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list-style-name="L1">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8000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text:p>
      <text:p text:style-name="P3">z posiedzenia Komisji</text:p>
      <text:p text:style-name="P3">Rozwoju Gospodarczego Budżetu i Finansów <text:line-break/>oraz Komisji Rolnictwa Ochrony Środowiska i Turystyki</text:p>
      <text:p text:style-name="P3">w dniu 28 listopada 2011r.</text:p>
      <text:p text:style-name="P1"/>
      <text:p text:style-name="P2">W <text:s/>posiedzeniu uczestniczyli członkowie Komisji Rozwoju Gospodarczego Budżetu i Finan<text:span text:style-name="T3">sów oraz Komisji Rolnictwa Ochrony Środowiska i Turystyki</text:span><text:span text:style-name="T2"> </text:span>wg załączonej do prot. listy obecności.</text:p>
      <text:p text:style-name="P2">Tematem posiedzenia było rozpatrzenie:</text:p>
      <text:list xml:id="list30146376" text:style-name="L1">
        <text:list-item>
          <text:p text:style-name="P6">projektu uchwały w sprawie podatku rolnego,</text:p>
        </text:list-item>
        <text:list-item>
          <text:p text:style-name="P6">projektu uchwały w sprawie budżetu na 2012r.</text:p>
        </text:list-item>
      </text:list>
      <text:p text:style-name="P2"/>
      <text:p text:style-name="P4">Do pkt. 1</text:p>
      <text:p text:style-name="P2">Na wstępie Bronk Mariusz przedłożył wniosek o podjęcie uchwały w sprawie obniżenia średniej ceny skupu żyta przyjmowanej jako podstawa do obliczenia podatku rolnego na 2012r. na terenie Gminy Miłki. Bronk Mariusz dodał, <text:line-break/>że nie można przerzucić ciężaru utrzymania gminy tylko i wyłącznie na rolników. Wzrost podatku o 97 % nie zmieni diametralnie budżetu gminy, gdyż podatek rolny jest tylko składową budżetu. </text:p>
      <text:p text:style-name="P2">Wójt zwrócił uwagę, że <text:s/>w wypowiedzi radnego pojawia się pewna nieścisłość. Najpierw radny twierdzi, że rolnicy płacąc podatek utrzymują gminę, a następnie mówi, że podatek rolny to niewielka część budżetu.</text:p>
      <text:p text:style-name="P2">Wójt poinformował, że w tym roku przy stawce podatku rolnego 37,64 zł dochody <text:line-break/>z tego podatku przed zastosowaniem ulg wyniosły 514 722 zł. Zastosowano ulgi <text:line-break/>na kwotę 49 tyś zł. </text:p>
      <text:p text:style-name="P2">W przypadku gdybyśmy przyjęli stawkę maksymalną dochody z tytułu podatku <text:line-break/>od nieruchomości wyniosłyby ok 1 mln zł. <text:s/>Stawkę podatku od nieruchomości przyjmuje się na podstawie stawek maksymalnych z roku poprzedniego. </text:p>
      <text:p text:style-name="P2">Wójt dodał, że jest zdania, iż stawka podatku rolnego ogłoszona przez GUS <text:line-break/>jest wysoka. Jednak nie ocenia sytuacji w rolnictwie jako dramatyczną. Budżet gminy jest tak skonstruowany, że nie możemy pozwolić sobie na znaczne obniżenie dochodów. Musimy bowiem spełniać wskaźniki jakie wymaga od nas ustawa <text:line-break/>o finansach publicznych. Należy mieć na uwadze fakt, że w budżecie na 2011r. <text:line-break/>nie zabezpieczono środków na płace w oświacie. Na przyszły rok nie doszacowano wydatków na zakup materiałów w oświacie. Obniżenie stawki podatku rolnego skutkuje tym, że trzeba będzie znaleźć ograniczenia wydatków. Obniżka zaproponowana przez radnego Bronk będzie skutkować zmniejszeniem wydatków <text:line-break/>o 300 tyś zł. Mając na uwadze sytuację na wsi oraz budżetu gminy Wójt zaapelował <text:line-break/>o rozważne podejście do tematu. Obniżka podatku rolnego nie powinna w sposób drastyczny rujnować naszego budżetu. Wójt dodał, że Gmina Giżycko zaakceptowała stawkę maksymalną, Ryn ma zamiar przyjąć stawkę maksymalną, podobna propozycja padła w Wydminach. Orzysz proponuje przyjąć stawkę zbliżoną <text:line-break/>do tegorocznej, ale tam główną składową budżetu jest podatek od nieruchomości. <text:line-break/>W Pozezdrzu zaproponowano stawkę podatku na poziomie 65 zł. Jest to bardzo <text:soft-page-break/>rozsądna stawka, stanowiąca ukłon w stronę rolników i nie zmniejszająca znacznie wydatków. Wójt dodał, że w przyszłym <text:s/>roku stawka podatku może być znacznie wyższa i znowu będziemy mieli do czynienia ze znaczną podwyżką. Trzeba mieć wzgląd na to, że w momencie kiedy GUS proponuje niższą stawkę <text:s/>niż obowiązująca, my ją stosujemy. Dostosowujemy się do sytuacji rynkowej. Stawka GUS odzwierciedla bowiem sytuację na rynku. </text:p>
      <text:p text:style-name="P2">Wójt dodał, że nie chce dopuścić do sytuacji, że zabraknie środków na od dawna przekładaną inwestycję - <text:s/>budowę świetlicy w Konopkach Nowych. </text:p>
      <text:p text:style-name="P2">Bronk Mariusz zauważył, że w projekcie budżetu jest podatek rolny i podatek <text:line-break/>od nieruchomości. Podatek od nieruchomości w projekcie budżetu jest o 700 tyś zł mniejszy z niż w 2011r. </text:p>
      <text:p text:style-name="P2">Wójt przypomniał, że w 2011r. otrzymaliśmy wyrównanie podatku <text:line-break/>od nieruchomości, na której posadowiona jest wieża telekomunikacyjna. </text:p>
      <text:p text:style-name="P2">Bronk Mariusz przypomniał, że analizując zmiany w budżecie i mając na uwadze wzrost podatku od nieruchomości uważa, że pozycja podatku od nieruchomości <text:line-break/>jest niedoszacowana. <text:s/>Wójt stwierdził, że przy tworzeniu dochodu braliśmy <text:line-break/>pod uwagę deklaracje składane przez podatników. </text:p>
      <text:p text:style-name="P2">Tech Barbara przypomniała, że rolnicy płacą nie tylko podatek rolny, ale mają także inne wydatki np. paliwo, nawozy, zmniejszono dopłaty. </text:p>
      <text:p text:style-name="P2">Wójt przypomniał, że zgodnie ze znowelizowaną ustawą o finansach publicznych dochody majątkowe będą mogły być wydawane na wydatki majątkowe, <text:line-break/>a inwestycyjne na wydatki inwestycyjne.</text:p>
      <text:p text:style-name="P2">Halina Cimoch odniosła się do dochodów z tytułu nieterminowych wpłat. W 2011r. była to kwota 286 549 zł i była mowa o tym, że były to środki, które wpłaciła Telekomunikacja.</text:p>
      <text:p text:style-name="P2">Jacek Cimochowski zaznaczył, że mieszkańców czekają podwyżki wody, prądu itp. </text:p>
      <text:p text:style-name="P2">Tech Barbara zaznaczyła, że rolnicy mają żal, że zabrano im fundusz sołecki.</text:p>
      <text:p text:style-name="P2">Bronk Mariusz zaznaczył, że <text:s/>ustalenie stawki na poziomie 57 zł to i tak ogromy wzrost podatku dla rolnika. Wójt stwierdził, że dla właściciela gospodarstwa kilkuhektarowego będzie to wzrost ok. 30-40 zł. Największą ulgę, największą korzyść osiągną przedsiębiorstwa. <text:s/>Należy rozpatrzyć wiele aspektów obniżenia stawki podatku rolnego. </text:p>
      <text:p text:style-name="P2">Jacek Cimochowski stwierdził, że przy gospodarstwie 14 ha <text:s/>w 2011r. płacił podatek w kwocie 1200 zł, a wg nowej stawki proponowanej przez GUS płaciłby 2225 zł. <text:line-break/>Jest to zatem wzrost o 1000 zł. <text:s/>Wójt dodał, że będzie to zatem podwyżka 100 zł miesięcznie. Trzeba się zastanowić czy jest to drastyczna podwyżka dla gospodarstwa 4 osobowego. </text:p>
      <text:p text:style-name="P2">Bronk Mariusz stwierdził, że stawka proponowana przez GUS to wzrost podatku <text:line-break/>o 97%. Gdzie są działy, gdzie rolnik osiągnął <text:s/>dochód zwiększony o 97%.</text:p>
      <text:p text:style-name="P2">Milczanowski Wiesław stwierdził, że stawka ogłoszono przez GUS jest za duża. Zaproponował stawkę 60 zł.</text:p>
      <text:p text:style-name="P2">Bronk Mariusz przypomniał, że proponował stawkę 47 zł, przyjęcie stawki 57 zł <text:line-break/>to i tak wzrost podatku o 50%. <text:s/></text:p>
      <text:p text:style-name="P2">Wójt stwierdził, że dla właściciela gospodarstwa kilkuhektarowego wzrost podatku wyniesie do 40 zł miesięcznie. Podatek będzie obciążeniem dla wielohektarowych <text:soft-page-break/>gospodarstw. <text:s/>Należy zwrócić uwagę, że obniżenie stawki podatku będzie największą ulgą w podatku dla dużych gospodarstw prowadzonych przez spółki. Zatem należy zwrócić uwagę na wiele aspektów tej sprawy.</text:p>
      <text:p text:style-name="P2">Jacek Cimochowski stwierdził, że mając 12 ha przeliczeniowych płacił 1200 zł podatku, a przyjmując stawkę proponowaną przez GUS płaciłby 2225 zł rocznie. <text:line-break/>Jest to wzrost o 1000 zł w sakli roku. Wójt stwierdził, że jest to niecałe 100 zł miesięcznie. Należy się zastanowić czy jest to drastyczna podwyżka. <text:s/>Wójt dodał, <text:line-break/>że w stosunku do przedsiębiorców nie stosuje się ulg, a płacą oni znaczny podatek <text:line-break/>od nieruchomości. Wójt poprosił o rozwagę przy ustalaniu podatku rolnego.</text:p>
      <text:p text:style-name="P2">Barbara Tech zwróciła uwagę na znaczny wzrost cen, rolnicy płacą również raty kredytów zaciągniętych na zakup ziemi. W najbliższym czasie zmniejszą się dopłaty. </text:p>
      <text:p text:style-name="P2">Bronk Mariusz stwierdził, że wzrost podatku o 97% jest znaczny, tym bardziej, <text:line-break/>że w rolnictwie nigdzie nie zaobserwowano wzrostu dochodu o 97%.</text:p>
      <text:p text:style-name="P2">Milczanowski Wiesław stwierdził, że stawka proponowana przez GUS jest zbyt wysoka. Wydaje się , że najrozsądniej byłoby przyjąć stawkę 60 zł. </text:p>
      <text:p text:style-name="P2">Trynkiewicz Jolanta powiedziała, że nie należałoby odbiegać od innych gmin <text:line-break/>i przyjąć stawkę 57 zł. </text:p>
      <text:p text:style-name="P2">Bronk Mariusz przypomniał, że proponował stawkę 47 zł, jest to wzrost podatku o 50%.</text:p>
      <text:p text:style-name="P2">Wójt przypomniał, ze gminy nie stać na obniżenie podatku do 47 zł. Przy ustalaniu podatku należy zachować rozwagę. Po opracowaniu projektu budżetu, dyrektorzy szkół złożyli informacje o zbyt małej ilości środków. Po redukcji dochodu z tytułu podatku, trzeba będzie zmniejszyć wydatki w oświacie. </text:p>
      <text:p text:style-name="P2">Halina Cimoch poruszyła kwestię odsetek od nieterminowych wpłat. Za poprzedni rok widnieje kwota 286 549 zł, Wójt tłumaczył, że są to środki od TP są. Na ten rok planuje się 1000 zł. Wójt stwierdził, że szczegółowe kwestie może wytłumaczyć Skarbnik. </text:p>
      <text:p text:style-name="P2">Krystyna Beresztan powiedziała, że jest za przyjęciem stawki 60 zł, tak aby była możliwość <text:s/>budowy świetlicy w Konopkach Nowych. </text:p>
      <text:p text:style-name="P2">Wójt stwierdził, że obniżenie stawki podatku do 60 zł to i tak duży ukłon w stronę rolników. </text:p>
      <text:p text:style-name="P2">Następnie Komisja Rolnictwa opracowała opinię w sprawie przyjęcia stawki podatku rolnego na poziomie 60 zł.</text:p>
      <text:p text:style-name="P2"/>
      <text:p text:style-name="P4">Do pkt. 2</text:p>
      <text:p text:style-name="P2">Odnośnie projektu uchwały w sprawie budżetu na 2012r. Skarbnik powiedziała, <text:line-break/>że nadwyżka budżetu gminy wynosi 719 838 zł i przeznacza się ją na spłatę wcześniej zaciągniętych kredytów. <text:s/>Budżet jest w miarę realny. Ustalono dochody <text:line-break/>ze sprzedaży nieruchomości na poziomie 560 tyś zł i dochody z mandatów nakładanych przez straż gminną <text:s/>- 1 mln zł. Obniżenie stawki podatku rolnego będzie się wiązało z koniecznością obniżenia dochodów. Skarbnik dodała, że w szkołach zabezpieczono środki na płace i pochodne, nie zabezpieczono w 100 % środków <text:line-break/>na zakup materiałów, remonty. Środki zostaną ewentualnie zwiększone w miarę możliwości. Zabezpieczono środki w ramach rezerwy oświatowej – 50 tyś zł, rezerwa na zarządzanie kryzysowe wynosi 30 tyś zł, rezerwa Wójta 100 tyś zł. <text:s/>Anna Sowa <text:soft-page-break/>poinformowała, że gmina dokłada do subwencji oświatowej ok 1,5 mln zł. </text:p>
      <text:p text:style-name="P2">Wójt dodał, że w budżecie zabezpieczono środki na inwestycje i wyposażenie ośrodka kultury. Dyrektor złożył wniosek o dofinansowanie zakupu wyposażenia. Wójt dodał, że w budżecie zaplanowano połączenie budżetów biblioteki i ośrodka kultury. Planuje się bowiem połączenie tych jednostek. </text:p>
      <text:p text:style-name="P2">Skarbnik stwierdziła, że przewiduje się, iż połączenie jednostek przyniesie oszczędności. Wójt powiedział, że zgodnie ze znowelizowanymi przepisami wspomniane jednostki w małych miejscowościach winny być łączone.</text:p>
      <text:p text:style-name="P2">Górski Dariusz <text:s/>zwrócił uwagę, że w 2011r. wpływy z tytułu odsetek <text:line-break/>od nieterminowych wpłat z tytułu podatków i opłat wynosiły 286 549 zł, a na 2012r. planuje się 1000 zł. Z czego wynika ta różnica? Skarbnik wyjaśniła, że w 2011r. znaczną kwotę odsetek zapłaciła Telekomunikacja. Górski Dariusz zwrócił również uwagę na znaczną różnicę wpływów z tytułu podatku od nieruchomości. Skarbnik wyjaśniła, że jest to podobna sytuacja, znaczna kwota podatku pochodziła od TP. <text:s/></text:p>
      <text:p text:style-name="P2">Bronk Mariusz zapytał jaki będzie w 2012r. dochód z tytułu podatku <text:line-break/>od nieruchomości, na którym postawiony jest maszt telekomunikacyjny. Skarbnik powiedziała, że jest to kwota ok. 25 tyś zł miesięcznie. </text:p>
      <text:p text:style-name="P2">Górski Dariusz zwrócił również uwagę na znaczną różnicę w dochodach z podatku od czynności cywilnoprawnych. Skarbnik powiedziała, że ciężko jest wyszacować ten dochód, gdyż środki przekazuje nam urząd skarbowy. </text:p>
      <text:p text:style-name="P2">Krystyna Beresztan zwróciła uwagę na znaczny koszt utrzymania zwierząt <text:line-break/>w schroniskach.</text:p>
      <text:p text:style-name="P2">Jacek Cimochowski odniósł się do zakupu usług pozostałych w straży gminnej. Skarbnik powiedziała, że przy obsłudze fotoradaru straż będzie korzystała z usług zewnętrznej firmy. Dochód z mandatów zostanie rozdzielony między straż a firmę (25% pozyskanych środków). <text:s/>Wójt dodał, że pomiary prędkości będą mogły być rozpoczęte po odpowiednim oznakowaniu dróg. </text:p>
      <text:p text:style-name="P2">Tomasz Gujda zwrócił uwagę na różnicę w wydatkach straży pożarnej. Skarbnik powiedziała, że w 2011r. zakupiono do straży piec za kwotę 13 tyś zł. Wójt dodał, <text:line-break/>że straż będzie miała możliwość zakupu używanego samochodu od Gminy Giżycko. </text:p>
      <text:p text:style-name="P2">Bronk Mariusz zapytał z czego wynikają kwoty rezerwy budżetowej. Skarbnik powiedziała, że kwoty te wynikają z ustawy o finansach publicznych. Co roku ustala się te środki na podobnym poziomie. </text:p>
      <text:p text:style-name="P2">Bronk Mariusz zwrócił uwagę na wzrost wydatków w dziale urząd gminy o 100 tyś zł. Skarbnik powiedziała, że <text:s/>jest to związane ze wzrostem inflacji, ze wzrostem prowizji z tytułu poboru podatków. </text:p>
      <text:p text:style-name="P2">Bronk Mariusz przypomniał, że miały być oszczędności z tytułu przejścia jednej osoby na emeryturę oraz likwidacji stanowiska Kierownika USC. Skarbnik powiedziała, że zmniejszono dotację na etat Kierownika. Ponadto w wydatkach ujęto środki na nagrody jubileuszowe. Wójt stwierdził, że oszczędności <text:s/><text:line-break/>w wynagrodzeniach są. <text:s/>Skarbnik powiedziała, że jeżeli środki na płace nie zostaną wykorzystane, zostaną przeniesione do innego działu. Anna Sowa dodała, <text:line-break/>że pracownicy nie otrzymywali podwyżek, nawet o wskaźnik inflacji. </text:p>
      <text:p text:style-name="P2">Bronk Mariusz dodał, że temat środków w urzędzie to drażliwy temat, a szczególnie pensja Wójta. Wójt powiedział, że wszystko zależy od formy przekazu informacji <text:line-break/><text:soft-page-break/>w sprawie wynagrodzeń. </text:p>
      <text:p text:style-name="P2">Bronk Mariusz <text:s/>zwrócił uwagę na wydatki na opracowanie planów zagospodarowania. Skarbnik powiedziała, że takie zapotrzebowanie złożył pracownik odpowiedzialny za plany zagospodarowania, ponadto decyzje o przystąpieniu <text:line-break/>do opracowania planów zagospodarowania podejmuje Rada Gminy. </text:p>
      <text:p text:style-name="P2">Bronk Mariusz zapytał z czego wynika ujęcie wydatków PUKR związanych <text:line-break/>z Aglomeracją w dziale rolnictwo i <text:s/>łowiectwo. Anna Sowa wyjaśniła, że <text:s/>takie zaszeregowanie środków określa klasyfikacja budżetowa. </text:p>
      <text:p text:style-name="P2">Bronk Mariusz stwierdził, że niepokojąca jest mała ilość środków na remont dróg. Skarbnik powiedziała, że nie ma skąd wziąć środków na ten cel. W miarę posiadanych środków, wydatki w tym dziale będą zwiększane.</text:p>
      <text:p text:style-name="P2"/>
      <text:p text:style-name="P2">Komisja Rozwoju Gospodarczego Budżetu i Finansów opracowała pozytywną opinię w sprawie projektu budżetu na 2012r.</text:p>
      <text:p text:style-name="P2"/>
      <text:p text:style-name="P2"><text:tab/>Po wyczerpaniu porządku obrad Przewodnicząca zamknęła posiedzenie Komisji w dniu 18 listopada 2011r.</text:p>
      <text:p text:style-name="P2"/>
      <text:p text:style-name="P2">Prot. Justyna Leszczyńska – Boruch<text:tab/><text:tab/><text:tab/>Przewodnicząca Komisji</text:p>
      <text:p text:style-name="P2"/>
      <text:p text:style-name="P2"><text:tab/><text:tab/><text:tab/><text:tab/><text:tab/><text:tab/><text:tab/><text:tab/><text:tab/>Urszula Pisko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12-23T09:57:58.01</meta:creation-date>
    <dc:date>2012-01-17T12:23:37.76</dc:date>
    <dc:creator>Rada </dc:creator>
    <meta:editing-duration>PT6H19M29S</meta:editing-duration>
    <meta:editing-cycles>42</meta:editing-cycles>
    <meta:generator>OpenOffice.org/3.3$Win32 OpenOffice.org_project/330m20$Build-9567</meta:generator>
    <meta:printed-by>Rada </meta:printed-by>
    <meta:print-date>2012-01-17T12:01:19.60</meta:print-date>
    <meta:document-statistic meta:table-count="0" meta:image-count="0" meta:object-count="0" meta:page-count="5" meta:paragraph-count="61" meta:word-count="1871" meta:character-count="12878"/>
  </office:meta>
</office:document-meta>
</file>