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use-window-font-color="true"/>
    </style:style>
    <style:style style:name="T3" style:family="text">
      <style:text-properties style:font-name="Times New Roman"/>
    </style:style>
    <style:style style:name="T4" style:family="text">
      <style:text-properties fo:font-size="14pt"/>
    </style:style>
    <style:style style:name="T5" style:family="text">
      <style:text-properties fo:font-weight="normal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size-complex="14pt"/>
    </style:style>
    <style:style style:name="T9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</text:p>
      <text:p text:style-name="P4"><text:s/>z posiedzenia <text:span text:style-name="T2"><text:s/>Komisji Rozwoju Gospodarczego Budżetu i Finansów</text:span><text:line-break/>w dniu 28 października <text:s/>2011r.</text:p>
      <text:p text:style-name="P4"/>
      <text:p text:style-name="P5"><text:tab/>W posiedzeniu uczestniczyli członkowie poszczególnych Komisji <text:line-break/>wg załączonej do prot. listy obecności.</text:p>
      <text:p text:style-name="P5"/>
      <text:p text:style-name="P1">Porządek posiedzenia:</text:p>
      <text:list xml:id="list30630201" text:style-name="L1">
        <text:list-item>
          <text:p text:style-name="P6">Zaopiniowanie uchwały w sprawie zmian w Wieloletniej Prognozie Finansowej Gminy Miłki.</text:p>
        </text:list-item>
        <text:list-item>
          <text:p text:style-name="P2">Zaopiniowanie <text:span text:style-name="T1">uchwały w sprawie <text:s/>zmian w budżecie Gminy Miłki na 2011r.</text:span></text:p>
        </text:list-item>
      </text:list>
      <text:p text:style-name="P1"><text:span text:style-name="T1"/></text:p>
      <text:p text:style-name="P3"><text:span text:style-name="T1">Do pkt. 1</text:span></text:p>
      <text:p text:style-name="P1"><text:span text:style-name="T1">Skarbnik wyjaśniła, że zmiana uchwały wynika stąd, że zmianie ulegają dochody <text:line-break/>i wydatki w budżecie. W prognozie na <text:s/>lata 2012-2014 dostosowano relacje <text:line-break/>do obowiązujących wymogów.</text:span></text:p>
      <text:p text:style-name="P1"><text:span text:style-name="T1">Fedorowicz Elżbieta zapytała czy zadłużenie na poziomie 42% na 2011r. jest realne. Skarbnik udzieliła odpowiedzi pozytywnej. Stan taki utrzyma się do końca roku. </text:span></text:p>
      <text:p text:style-name="P1"><text:span text:style-name="T1">Bronk Mariusz odniósł się do dochodów z tytułu sprzedaży majątku. Zaplanowane dochody na 2012r., 2013r. są bardzo duże. Anna Sowa powiedziała, że kwoty <text:line-break/>na 2012r. będą urealniane, jest już przygotowywany projekt budżetu. Dużym problemem jest to, że zgodnie z nowymi przepisami dochody majątkowe mogą być przeznaczone na wydatki majątkowe, dochody bieżące będą mogły być przeznaczone na wydatki bieżące. </text:span></text:p>
      <text:p text:style-name="P1"><text:span text:style-name="T1">Odnośnie sprzedaży Wójt powiedział, że przygotowujemy nowe oferty inwestycyjne. <text:s/>W Kleszczewie będzie sprzedawanych 5 działek. Ciężko jest określić dochód <text:line-break/>ze sprzedaży nieruchomości. </text:span></text:p>
      <text:p text:style-name="P1"><text:span text:style-name="T1">Anna Sowa dodała, że dochody z tytułu sprzedaży (niewykonanej) zostaną przeniesione na przyszły rok. </text:span></text:p>
      <text:p text:style-name="P1"><text:span text:style-name="T1"/></text:p>
      <text:p text:style-name="P3"><text:span text:style-name="T1">Do pkt. 2</text:span></text:p>
      <text:p text:style-name="P1"><text:span text:style-name="T1">Odnośnie zmian w budżecie Anna Sowa powiedziała, że niniejszymi zmianami zabezpieczono środki na wynagrodzenia w szkołach do końca roku. </text:span></text:p>
      <text:p text:style-name="P1"><text:span text:style-name="T1">Wprowadza się środki 10 tyś zł na zakup komputerów w ZPO, 14 tyś na remonty <text:line-break/>w Rydzewie, wprowadza się środki związane z wyborami, otrzymaliśmy środki <text:line-break/>na stypendia oraz na remont dróg po rajdzie. Zmieniono także środki na remont <text:line-break/>ul. Szkolnej. Pozostałe zmiany stanowią przeniesienia w ramach budżetu. Dochody są dostosowywane do realnych wysokości. Przeniesiono m.in. <text:s/>środki na straż gminną. Skarbnik dodała, że budżet jest zrównoważony. Zaciągnięto jedynie kredyt na spłatę pozostałych kredytów. Fedorowicz Elżbieta zapytała czy już zaciągnęliśmy kredyt. Skarbnik udzieliła odpowiedzi pozytywnej, zaciągnięto kredyt w wysokości 841 578 zł. </text:span></text:p>
      <text:p text:style-name="P1"><text:span text:style-name="T1">Halina Cimoch stwierdziła, że skoro ośrodek kultury jest w trakcie remontu, środki na ten cel nie zostały wydatkowane. Anna Sowa powiedziała, że jeżeli remont się przedłuży środki przeniesiemy na 2012r.</text:span></text:p>
      <text:p text:style-name="P1"><text:soft-page-break/><text:span text:style-name="T1">Arciszewski Grzegorz zapytał czy kara umowna za opóźnienie prac jest aktualna. Wójt udzielił odpowiedzi pozytywnej, jednak wykonawca wykonał także dodatkowe prace. </text:span></text:p>
      <text:p text:style-name="P1"><text:span text:style-name="T1">Halina Cimoch stwierdziła, że jest usatysfakcjonowana tym, że budżet oświatowy jest zabezpieczony. Było duże zaniepokojenie, gdyż na początku roku w dziale oświata było duże niedoszacowanie. Należy się zastanowić co by było gdybyśmy nie mieli dodatkowych dochodów z podatku, z tytułu zakupu samochodu.</text:span></text:p>
      <text:p text:style-name="P1"><text:span text:style-name="T1">Wójt powiedział, że mniejszy plan zmusza do racjonalnego wydatkowania środków.</text:span></text:p>
      <text:p text:style-name="P1"><text:span text:style-name="T1">Halina Cimoch <text:s/>powiedziała, że być może w budżecie należałoby zakładać mniejsze wpływy ze sprzedaży nieruchomości. Anna Sowa powiedziała, że w takim przypadku nie spełnilibyśmy wskaźników. <text:s/></text:span></text:p>
      <text:p text:style-name="P1"><text:span text:style-name="T1">Halina Cimoch odniosła się do środków na dodatkowe nauczanie. W pierwotnym planie było 32 tyś zł, a w niniejszej uchwale 8 tyś zł. Czy nauczyciele zrezygnowali <text:line-break/>z dodatkowego nauczania?</text:span></text:p>
      <text:p text:style-name="P1"><text:span text:style-name="T1"><text:s/>Wójt powiedział, że prawdopodobnie tak. Środki w tym dziale są ustalane według potrzeb dyrektorów. </text:span></text:p>
      <text:p text:style-name="P1"><text:span text:style-name="T1">Bronk Mariusz odniósł się do dochodów z tytułu podatków. Anna Sowa powiedziała, że wpływu z podatków również nie wyszacuje się dokładnie. Nie każdy płaci podatek w terminie, niektóre osoby nie płacą wcale. </text:span></text:p>
      <text:p text:style-name="P1"><text:span text:style-name="T1">Bronk Mariusz odniósł się do wynagrodzeń pracowników urzędu. Wynagrodzenia wzrosły o 70 tyś zł w stosunku do roku 2010. 1 osoba odeszła na emeryturę, w ciągu roku zwolniono jednego z pracowników. Z tego tytułu miały być oszczędności. Składki na ZUS są nieproporcjonalne do wynagrodzeń. Skarbnik powiedziała, <text:line-break/>że składki na fundusz pracy zależą od wieku, inne są składki na zwolnieniu lekarskim. <text:s/>Osoba przeszła na emeryturę, ale należało wypłacić odprawę, 1 osobę zwolniono, ale pracownik wykonujący pracę tej osoby otrzymuje dodatek, osoba zwolniona również otrzymała odprawę. </text:span></text:p>
      <text:p text:style-name="P1"><text:span text:style-name="T1">Wójt dodał, że w tym roku nie mamy dofinansowania z urzędu pracy. Opiekunki są opłacane z naszych pieniędzy, podobnie pracownik gospodarczy. </text:span></text:p>
      <text:p text:style-name="P1"><text:span text:style-name="T1">Anna Sowa powiedziała, że w tym roku pracownicy nie mieli podwyżek. <text:line-break/>Na wynagrodzenia składają się także wynagrodzenia bezosobowe: wynagrodzenie sprzątaczki, radcy prawnego, informatyka, pracownik księgowości, pracownika do cięcia drzewa.</text:span></text:p>
      <text:p text:style-name="P1"><text:span text:style-name="T1"/></text:p>
      <text:p text:style-name="P1"><text:span text:style-name="T1">Następnie Komisja wydała pozytywne opinie w sprawie w/w uchwał.</text:span></text:p>
      <text:p text:style-name="P1"><text:span text:style-name="T1"/></text:p>
      <text:p text:style-name="P1"><text:span text:style-name="T1">Po wyczerpaniu porządku obrad Przewodnicząca zamknęła posiedzenie Komisji <text:line-break/>w dniu 28 października 2011r.</text:span></text:p>
      <text:p text:style-name="P1"><text:span text:style-name="T1"/></text:p>
      <text:p text:style-name="P1"><text:span text:style-name="T1">Prot. Justyna Leszczyńska-Boruch<text:tab/><text:tab/><text:tab/>Przewodnicząca Komisji</text:span></text:p>
      <text:p text:style-name="P1"><text:span text:style-name="T1"/></text:p>
      <text:p text:style-name="P1"><text:span text:style-name="T1"><text:tab/><text:tab/><text:tab/><text:tab/><text:tab/><text:tab/><text:tab/><text:tab/><text:tab/>Urszula Pisko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2-02T10:52:04.45</meta:creation-date>
    <dc:date>2011-12-02T11:37:03.39</dc:date>
    <dc:creator>Rada </dc:creator>
    <meta:editing-duration>PT44M54S</meta:editing-duration>
    <meta:editing-cycles>10</meta:editing-cycles>
    <meta:generator>OpenOffice.org/3.3$Win32 OpenOffice.org_project/330m20$Build-9567</meta:generator>
    <meta:printed-by>Rada </meta:printed-by>
    <meta:print-date>2011-12-02T11:37:01.42</meta:print-date>
    <meta:document-statistic meta:table-count="0" meta:image-count="0" meta:object-count="0" meta:page-count="2" meta:paragraph-count="30" meta:word-count="675" meta:character-count="4847"/>
  </office:meta>
</office:document-meta>
</file>