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<text:span text:style-name="T1">Komisji Rolnictwa Ochrony Środowiska i Turystyki</text:span><text:line-break/>w dniu 28 października <text:s/>2011r.</text:p>
      <text:p text:style-name="P2"/>
      <text:p text:style-name="P1"><text:tab/>W posiedzeniu uczestniczyli członkowie poszczególnych Komisji <text:line-break/>wg załączonej do prot. listy obecności.</text:p>
      <text:p text:style-name="P1"/>
      <text:p text:style-name="P1">Tematem posiedzenia było rozpatrzenie podania mieszkańca Rydzewa w sprawie wykupienia części działki od Gminy Miłki. </text:p>
      <text:p text:style-name="P1">Wójt powiedział, że uczestniczył w spotkaniu z mieszkańcami w niniejszej sprawie <text:line-break/>i nie wyrazili oni zgody na wykup gruntu. Stanisław Wąsiakowski dodał, że problem wynikł z niewłaściwego podziału geodezyjnego. Granica działki zainteresowanego przebiega po części ścian budynku gospodarczego i budynku mieszkalnego. Mieszkańcy wyrazili zgodę na wykup nieruchomości do granic budynków. </text:p>
      <text:p text:style-name="P1">Jacek Cimochowski potwierdził, że mieszkańcy negatywnie odnieśli się do prośby mieszkańca Rydzewa. </text:p>
      <text:p text:style-name="P1">Uwag nie było.</text:p>
      <text:p text:style-name="P1">Komisja wydała negatywną opinię dotyczącą podania zainteresowanego.</text:p>
      <text:p text:style-name="P1"/>
      <text:p text:style-name="P1">Prot. Justyna Leszczyńska-Boruch<text:tab/><text:tab/> <text:s text:c="2"/>Przewodnicząca Komisji</text:p>
      <text:p text:style-name="P1"/>
      <text:p text:style-name="P1"><text:tab/><text:tab/><text:tab/><text:tab/><text:tab/><text:tab/><text:tab/><text:tab/>Barbara T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2-02T10:39:00.18</meta:creation-date>
    <dc:date>2011-12-02T10:49:31.51</dc:date>
    <dc:creator>Rada </dc:creator>
    <meta:editing-duration>PT10M30S</meta:editing-duration>
    <meta:editing-cycles>2</meta:editing-cycles>
    <meta:generator>OpenOffice.org/3.3$Win32 OpenOffice.org_project/330m20$Build-9567</meta:generator>
    <meta:printed-by>Rada </meta:printed-by>
    <meta:print-date>2011-12-02T10:49:28.34</meta:print-date>
    <meta:document-statistic meta:table-count="0" meta:image-count="0" meta:object-count="0" meta:page-count="1" meta:paragraph-count="10" meta:word-count="120" meta:character-count="965"/>
  </office:meta>
</office:document-meta>
</file>