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line-height="100%" fo:text-align="justify" style:justify-single-word="false" style:page-number="auto" style:shadow="none"/>
      <style:text-properties fo:font-size="14pt" style:font-size-asian="14pt" style:font-size-complex="14pt"/>
    </style:style>
    <style:style style:name="P2" style:family="paragraph" style:parent-style-name="Standard">
      <style:paragraph-properties fo:line-height="100%" fo:text-align="justify" style:justify-single-word="false" style:shadow="none"/>
      <style:text-properties fo:font-size="14pt" style:font-size-asian="14pt" style:font-size-complex="14pt"/>
    </style:style>
    <style:style style:name="P3" style:family="paragraph" style:parent-style-name="Standard">
      <style:paragraph-properties fo:line-height="100%" fo:text-align="justify" style:justify-single-word="false" style:shadow="non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1">
      <style:paragraph-properties fo:line-height="100%" fo:text-align="justify" style:justify-single-word="false" style:shadow="none"/>
      <style:text-properties fo:font-size="14pt" style:font-size-asian="14pt" style:font-size-complex="14pt"/>
    </style:style>
    <style:style style:name="P7" style:family="paragraph" style:parent-style-name="Standard" style:list-style-name="WW8Num1">
      <style:paragraph-properties fo:line-height="100%" fo:text-align="justify" style:justify-single-word="false" style:shadow="none"/>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ÓŁ</text:p>
      <text:p text:style-name="P4">z posiedzenia Komisji Rozwoju</text:p>
      <text:p text:style-name="P4">Gospodarczego Budżetu i Finansów</text:p>
      <text:p text:style-name="P4">w dniu 28 marca 2011r.</text:p>
      <text:p text:style-name="P1"/>
      <text:p text:style-name="P2"><text:tab/>W posiedzeniu uczestniczyli członkowie Komisji wg załączonej do prot. listy obecności oraz Wójt Gminy – Stanisław Wąsiakowski i Skarbnik – Anna Sowa.</text:p>
      <text:p text:style-name="P2"><text:tab/>Tematem posiedzenia było zaopiniowanie projektów uchwał:</text:p>
      <text:list xml:id="list31555436" text:style-name="L1">
        <text:list-item>
          <text:p text:style-name="P6">w sprawie zmian w Wieloletniej Prognozie Finansowej Gminy Miłki <text:line-break/>na lata 2011-2020.</text:p>
        </text:list-item>
      </text:list>
      <text:list xml:id="list31565970" text:style-name="WW8Num1">
        <text:list-header>
          <text:p text:style-name="P7">2. w sprawie zmian w budżecie gminy na 2011r.</text:p>
          <text:p text:style-name="P7">3. <text:s/>w sprawie wyodrębnienia funduszu <text:s/>sołeckiego <text:s/>na rok 2012.</text:p>
          <text:p text:style-name="P7">4. w sprawie przystąpienia Gminy Miłki do projektu pn. „Koncepcja rewitalizacji drogi wodnej między Wielkimi Jeziorami Mazurskimi a Kanałem Augustowskim na obszarze województwa podlaskiego i warmińsko-mazurskiego” finansowanego z Programu Operacyjnego Rozwój Polski Wschodniej.</text:p>
        </text:list-header>
      </text:list>
      <text:p text:style-name="P2"/>
      <text:p text:style-name="P3">Do pkt. 1</text:p>
      <text:p text:style-name="P2"><text:tab/>Odnośnie zmian w Wieloletniej Prognozie Finansowej Gminy Miłki <text:line-break/>na lata 2011-2020 Anna Sowa powiedziała, że zmianie ulegają jedynie dochody <text:line-break/>i wydatki. Przygotowywanie za każdym razem uchwały o wieloletniej prognozie <text:line-break/>jest koniecznością w związku z wejściem w życie nowym przepisów w <text:s/>2014r.. Plan finansowy jest dokumentem ogólnym, którego uszczegółowienie stanowi uchwała <text:line-break/>w sprawie zmian w budżecie.</text:p>
      <text:p text:style-name="P2">Komisja opracowała pozytywną opinię w sprawie zmian w Wieloletniej Prognozie Finansowej Gminy Miłki na lata 2011-2020. (mat w zał. do prot.).</text:p>
      <text:p text:style-name="P2"/>
      <text:p text:style-name="P3">Do pkt. 2. </text:p>
      <text:p text:style-name="P2"><text:tab/>Odnośnie projektu uchwały w sprawie zmian w budżecie gminy na 2011r. Anna Sowa wyjaśniła, że zwiększono dla gminy subwencję oświatową o 433 144 zł. Automatycznie zwiększono wydatki oświatowe. Mimo tego należy mieć świadomość, że w SP Staświny i w SP Rydzewo jest niedobór środków. Bardzo dużym, tegorocznym <text:s/>wydatkiem było ogrzewanie. Być może dyrektorzy szkół poczynią pewne oszczędności w innych wydatkach w ciągu roku. </text:p>
      <text:p text:style-name="P2">Skarbnik zaznaczyła, że w 2014r. Gmina będzie musiała spełnić nowe wymagania, jakie stawia ministerstwo finansów. Po przeanalizowaniu budżetów okazało się, <text:line-break/>że w żadnym roku wskaźniki nie <text:s/>byłyby osiągnięte. Skarbnik dodała, <text:line-break/>że największym obciążeniem budżetu jest oświata. <text:s/>Dużą nadzieją dla gminy są ewentualne przychody z mandatów wystawianych przez straż gminną.</text:p>
      <text:p text:style-name="P2">Anna Sowa wyjaśniła, że do budżetu wprowadza się 342 tyś zł, które stanowią odsetki wpłacone przez Telekomunikację Polską.</text:p>
      <text:p text:style-name="P2">Wójt dodał, że TP oddając w administrowanie <text:s/>wieżę telefoniczną dla firmy Emitel, nie kontrolowała rozliczeń finansowych. Okazało się, że <text:s/>podatki powinna płacić TP, a nie Emitel. Stąd też pojawiły się odsetki od nieterminowych wpłat. Skarbnik dodała, że o wspomnianą kwotę zmniejsza się dochody ze sprzedaży nieruchomości. <text:soft-page-break/>Ponadto do budżetu wprowadza się kwotę 332 tyś zł, stanowiącą dochód <text:line-break/>z mandatów wystawianych przez straż gminną. Wprowadza się również środki <text:line-break/>z tytułu zwrotu za zakup śmieciarki, które przeznacza się na funkcjonowanie straży.</text:p>
      <text:p text:style-name="P2">Górski Dariusz zauważył, że <text:s/>wynagrodzenia strażników należałoby ustalić <text:line-break/>na niższym pułapie. <text:s/>Skarbnik zwróciła uwagę, że zarobki strażników mogą być uzależnione w pewnym stopniu od wpływów z mandatów. <text:s/>W przedmiotowej uchwale na wynagrodzenia i pochodne zaplanowano 51 500 zł. Skarbnik dodała, <text:line-break/>że pozostały zmiany dotyczą zmian w GOPS, przesunięć na odśnieżanie dróg, <text:line-break/>na zawarcie porozumienia, wydatków na spis powszechny.</text:p>
      <text:p text:style-name="P2">Górski Dariusz odniósł się do wydatków na kulturę fizyczną. Wójt powiedział, że są to środki na funkcjonowanie drużyny piłki nożnej, piłki siatkowej oraz zakup niezbędnego sprzętu.</text:p>
      <text:p text:style-name="P2">Piskorz Urszula zauważyła, że zamknięcie budżetu <text:s/>w dużej mierze zależy <text:line-break/>od efektywności straży gminnej.</text:p>
      <text:p text:style-name="P2">Wójt powiedział, że w wielu państwach europejskich strażnicy, a nie policja kontrolują prędkość pojazdów na drogach.</text:p>
      <text:p text:style-name="P2">Skarbnik przyznała, że początkowo, zanim pojawiła się idea utworzenia straży, <text:line-break/>była za likwidacją jednej ze szkół. <text:s/>W przeciwnym wypadku nie udałoby się zamknąć budżetu.</text:p>
      <text:p text:style-name="P2">Wójt zaznaczył, że być może w kolejnych latach uzyskamy dochody z tytułu podatku od planowanej inwestycji – farmy wiatrowej. </text:p>
      <text:p text:style-name="P2">Komisja opracowała pozytywną opinię w sprawie zmian w budżecie (mat. w zał. <text:line-break/>do prot.).</text:p>
      <text:p text:style-name="P2"/>
      <text:p text:style-name="P3">Do pkt. 3.</text:p>
      <text:p text:style-name="P2">Urszula Piskorz zapytała czy fundusz sołecki jest wyodrębniany z budżetu gminy. Wójt udzielił odpowiedzi pozytywnej. Nie dostajemy żadnej dotacji <text:line-break/>na funkcjonowanie funduszu. </text:p>
      <text:p text:style-name="P2">Skarbnik powiedziała, że nierozsądne jest wyodrębnianie funduszu sołeckiego, <text:line-break/>jeżeli nie są zaspokojone inne potrzeby, w tym w szczególności potrzeby szkół. </text:p>
      <text:p text:style-name="P2">Wójt zaznaczył, że nawet jak nie było wyodrębnionego funduszu sołeckiego, <text:line-break/>to i tak pewne inwestycje w miejscowościach były wykonywane. W chwili obecnej wyodrębnienie funduszu sołeckiego to kwota 200 tyś zł, którą trzeba by było <text:line-break/>w budżecie znaleźć. Musiałoby to się wiązać z rezygnacją z innych wydatków, <text:line-break/>np. z wynagrodzeń nauczycieli? Anna Sowa powiedziała, że budżet jest tak napięty, że nie ma gdzie znaleźć 200 tyś zł.</text:p>
      <text:p text:style-name="P2">Barbra Tech zwróciła uwagę, że podczas posiedzenia Komisji w dniu 25 marca br. obecni byli sołtysi. Próbowano im tłumaczyć, że można zrezygnować <text:line-break/>z wyodrębniania funduszu, a realizować inwestycje w miejscowościach wg potrzeb. Jednak podczas posiedzenia wszyscy sołtysi byli za utworzeniem funduszu.</text:p>
      <text:p text:style-name="P2">Wójt powiedział, że w momencie kiedy każde sołectwo miało przyznane środki <text:line-break/>z funduszu, część z nich wydatkowano nieracjonalnie. Ponadto Wójt dodał, że sołtysi nie są odpowiedzialni za realizację budżetu. Barbara Tech zaznaczyła, że Wójt powinien wówczas delegować pracownika na Komisję, by wytłumaczono zebranym kwestie funduszu, bo później mieszkańcy mają do radnych pretensje.</text:p>
      <text:p text:style-name="P2"><text:soft-page-break/>Wójt dodał, że problem funduszu jest sztucznie wyolbrzymiany. <text:s/>Na 2011r. również nie wyodrębniano funduszu i nikt nie robił problemu. Ponadto mieszkańców informowano podczas zebrań wiejskich, w kampanii wyborczej, że w gminie <text:line-break/>nie ma środków na wyodrębnianie funduszu i mieszkańcy nie wnosili sprzeciwów.</text:p>
      <text:p text:style-name="P2">Barbara Tech powiedziała, że mieszkańcy mają uwagi, że radni będą tworzyć straż gminną z pieniędzy z funduszu sołeckiego. Wójt powiedział, że fundusz sołecki <text:line-break/>jest kapitałochłonny w przeciwieństwie do straży.</text:p>
      <text:p text:style-name="P2">Wójt dodał, że pieniądze z funduszu sołeckiego miały aktywizować mieszkańców <text:line-break/>do działania. Ale np. w Lipińskich zaistniała taka sytuacja, że przewróciła się wiata <text:line-break/>i mieszkańcy dzwonili do gminy, by pracownicy ową wiatę postawili. Przecież <text:line-break/>to zadanie należy do mieszkańców, to oni zakupili wiatę właśnie z funduszu. <text:s/><text:line-break/>W wielu miejscowościach fundusz był „przejadany”.</text:p>
      <text:p text:style-name="P2">Barbara Tech odniosła się do posiedzenia Komisji w dniu 25 marca 2011r. Pytano sołtysów, czy w momencie kiedy nie było funduszu odmówiono sołtysom pomocy. Sołtys wsi Rydzewo, tak jak pozostali była za utworzeniem funduszu. Radna zwróciła uwagę, że co miesiąc gmina przeznacza 2000 zł na energię w Rydzewie. Gdzie idą zatem pieniądze z imprez organizowanych przez KGW? Wójt powiedział, że KGW ma rozliczać się z gminą, z organizowanych imprez na podstawie księgi przychodów i rozchodów. Odnośnie funduszu sołeckiego Wójt zwrócił uwagę, <text:line-break/>że w części miejscowości wykonano inwestycje i teraz na co miały by być przeznaczone pieniądze z funduszu? 50% środków byłoby zmarnotrawionych. Stanisław Wąsiakowski dodał, że mieszkańcy Marcinowej Woli, Staświn i Rudy postarali się o pozyskanie środków z zewnątrz na własną rękę. Zatem jeżeli wieś <text:line-break/>jest aktywna, można pozyskać środki bez obciążania budżetu gminy. Do tej pory pozyskano 27 tyś zł. Wójt powiedział, że w najbliższym czasie będą zebrania <text:line-break/>z mieszkańcami i będzie wyjaśnił te kwestie.</text:p>
      <text:p text:style-name="P2">Barbara Tech powiedziała, że mieszkańcy są tak zbulwersowani, że nie będzie głosować za niewyodrębnianiem funduszu sołeckiego. Skarbnik zapytała czy radna wskaże zatem skąd wziąć środki na zabezpieczenie funduszu.</text:p>
      <text:p text:style-name="P2">Następnie radna Barbara Tech opuściła obrady.</text:p>
      <text:p text:style-name="P2">Piskorz Urszula powiedziała, że z pewnością sołtysi nie będą za likwidacją jakiejś <text:line-break/>ze szkół w zamian za funkcjonowanie funduszu.</text:p>
      <text:p text:style-name="P2">Górski Dariusz zaznaczył, że należy wysłuchać opinii mieszkańców, tym bardziej <text:line-break/>że przez dłuższy czas nie było sesji. Mieszkańcom należałoby wytłumaczyć pewne kwestie.</text:p>
      <text:p text:style-name="P2">Wójt przypomniał, że podczas kampanii tłumaczył, dlaczego funduszu sołecki nie będzie wyodrębniany i mieszkańcy przyjęli te tłumaczenie. </text:p>
      <text:p text:style-name="P2">Następnie Komisja opracowała <text:s/>opinię w sprawie niewydrębnienia funduszu sołeckiego (mat. w zał. do prot.).</text:p>
      <text:p text:style-name="P2"/>
      <text:p text:style-name="P3">Do pkt. 3</text:p>
      <text:p text:style-name="P2">Odnośnie uchwały w sprawie przystąpienia Gminy Miłki do projektu pn. „Koncepcja rewitalizacji drogi wodnej między Wielkimi Jeziorami Mazurskimi a Kanałem Augustowskim na obszarze województwa podlaskiego i warmińsko-mazurskiego” finansowanego z Programu Operacyjnego Rozwój Polski Wschodniej Wójt <text:soft-page-break/>powiedział, że sprawa dotyczy połączenia wodnego między jez. Niegocin i Śniardwy. W przedsięwzięciu weźmie udział 13 zainteresowanych inwestycją samorządów. Zawarcie porozumienia umożliwi <text:s/>ubieganie się o dofinansowanie na opracowanie dokumentacji na przedmiotową inwestycję, której całkowity koszt wyniósłby 1,5 mln zł. Każdy z samorządów będzie musiał zabezpieczyć wkład własny w wysokości <text:line-break/>8 200 zł, pozostałe środki na dokumentację pochodzić będą z programu Polska Wschodnia. W przedsięwzięcie zaangażowane są także władze województwa.</text:p>
      <text:p text:style-name="P2">Komisja opracowała pozytywną opinię w sprawie przystąpienia gminy <text:line-break/>do porozumienia (mat. w zał. do prot.).</text:p>
      <text:p text:style-name="P2"/>
      <text:p text:style-name="P2">Po wyczerpaniu porządku obrad Przewodnicząca zamknęła posiedzenie Komisji <text:line-break/>w dniu 28 marca 2011r.</text:p>
      <text:p text:style-name="P2"/>
      <text:p text:style-name="P2">Prot. Justyna Leszczyńska-Boruch<text:tab/><text:tab/><text:tab/>Przewodnicząca Komisji</text:p>
      <text:p text:style-name="P2"/>
      <text:p text:style-name="P2"><text:tab/><text:tab/><text:tab/><text:tab/><text:tab/><text:tab/><text:tab/><text:tab/><text:tab/>Urszula Piskorz<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3-29T09:33:52.37</meta:creation-date>
    <dc:date>2011-03-29T11:47:26.04</dc:date>
    <dc:creator>Rada </dc:creator>
    <meta:editing-duration>PT1H57M17S</meta:editing-duration>
    <meta:editing-cycles>10</meta:editing-cycles>
    <meta:generator>OpenOffice.org/3.3$Win32 OpenOffice.org_project/330m20$Build-9567</meta:generator>
    <meta:printed-by>Rada </meta:printed-by>
    <meta:print-date>2011-03-29T11:44:36.14</meta:print-date>
    <meta:document-statistic meta:table-count="0" meta:image-count="0" meta:object-count="0" meta:page-count="4" meta:paragraph-count="47" meta:word-count="1302" meta:character-count="9287"/>
  </office:meta>
</office:document-meta>
</file>