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 style:family="paragraph" style:parent-style-name="Standard">
      <style:paragraph-properties fo:line-height="100%"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3"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normal" style:font-size-asian="14pt" style:font-style-asian="normal" style:font-weight-asian="normal" style:font-name-complex="Times New Roman" style:font-size-complex="14pt" style:font-weight-complex="normal"/>
    </style:style>
    <style:style style:name="P4"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normal" style:font-size-asian="14pt" style:font-style-asian="normal" style:font-weight-asian="normal" style:font-name-complex="Arial" style:font-size-complex="14pt" style:font-weight-complex="normal"/>
    </style:style>
    <style:style style:name="P5"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normal" style:font-size-asian="14pt" style:font-style-asian="normal" style:font-weight-asian="normal" style:font-name-complex="Arial" style:font-size-complex="14pt" style:font-style-complex="normal" style:font-weight-complex="normal"/>
    </style:style>
    <style:style style:name="P6"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normal" style:font-size-asian="14pt" style:language-asian="pl" style:country-asian="PL" style:font-style-asian="normal" style:font-weight-asian="normal" style:font-name-complex="Times New Roman" style:font-size-complex="14pt" style:font-weight-complex="normal"/>
    </style:style>
    <style:style style:name="P7"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bold" style:font-size-asian="14pt" style:language-asian="pl" style:country-asian="PL" style:font-style-asian="normal" style:font-weight-asian="bold" style:font-name-complex="Times New Roman" style:font-size-complex="14pt" style:font-weight-complex="bold"/>
    </style:style>
    <style:style style:name="P8"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bold" style:font-size-asian="14pt" style:font-style-asian="normal" style:font-weight-asian="bold" style:font-name-complex="Arial" style:font-size-complex="14pt" style:font-weight-complex="bold"/>
    </style:style>
    <style:style style:name="P9" style:family="paragraph" style:parent-style-name="Standard">
      <style:paragraph-properties fo:line-height="100%" fo:text-align="justify" style:justify-single-word="false"/>
      <style:text-properties style:use-window-font-color="true" style:font-name="Times New Roman" fo:font-size="14pt" fo:language="pl" fo:country="PL" fo:font-style="italic" fo:font-weight="normal" style:font-size-asian="14pt" style:font-style-asian="italic" style:font-weight-asian="normal" style:font-name-complex="Arial" style:font-size-complex="14pt" style:font-style-complex="italic" style:font-weight-complex="normal"/>
    </style:style>
    <style:style style:name="P10"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14"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6"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17"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18"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normal" style:font-size-asian="14pt" style:font-style-asian="normal" style:font-weight-asian="normal" style:font-name-complex="Times New Roman" style:font-size-complex="14pt" style:font-weight-complex="normal"/>
    </style:style>
    <style:style style:name="T1" style:family="text">
      <style:text-properties fo:font-weight="normal" style:font-weight-asian="normal" style:font-weight-complex="normal"/>
    </style:style>
    <style:style style:name="T2" style:family="text">
      <style:text-properties style:use-window-font-color="true" fo:font-weight="normal" style:font-weight-asian="normal" style:font-weight-complex="normal"/>
    </style:style>
    <style:style style:name="T3" style:family="text">
      <style:text-properties fo:font-style="normal" fo:font-weight="normal" style:font-style-asian="normal" style:font-weight-asian="normal" style:font-name-complex="Times New Roman" style:font-weight-complex="normal"/>
    </style:style>
    <style:style style:name="T4" style:family="text">
      <style:text-properties fo:font-style="normal" style:font-style-asian="normal"/>
    </style:style>
    <style:style style:name="T5" style:family="text">
      <style:text-properties fo:font-style="normal" style:font-style-asian="normal" style:font-name-complex="Times New Roman"/>
    </style:style>
    <style:style style:name="T6" style:family="text">
      <style:text-properties fo:font-style="normal" style:language-asian="pl" style:country-asian="PL" style:font-style-asian="normal" style:font-name-complex="Times New Roman"/>
    </style:style>
    <style:style style:name="T7" style:family="text">
      <style:text-properties style:font-name-complex="Arial"/>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TOKÓŁ Nr XXIX/2013</text:p>
      <text:p text:style-name="P10">XXIX Zwyczajnej Sesji Rady Gminy Miłki VI kadencji</text:p>
      <text:p text:style-name="P10">w dniu 28 lutego 2013r.</text:p>
      <text:p text:style-name="P10"/>
      <text:p text:style-name="P16">Sesja odbyła się w Urzędzie Gminy <text:s/>w Miłkach w dniu 28 lutego 2013r. <text:line-break/>w godzinach od 13.00 do 14.20.</text:p>
      <text:p text:style-name="P12"><text:tab/>W dniu 28 lutego 2013r. w obradach uczestniczyli <text:s/>wszyscy radni według załączonej do protokołu listy obecności. Nieobecni radni: Arciszewski Grzegorz <text:line-break/>(z powodu prac w gospodarstwie rolnym), Bronk Mariusz (z powodu obowiązków służbowych), Grochowska Wioletta (z powodu choroby). Obradom przewodniczył Przewodniczący- Tomasz Gujda. Ponadto w sesji udział wzięli: Stanisław Wąsiakowski- Wójt Gminy, Małgorzata Jasińska – Sekretarz Gminy.</text:p>
      <text:p text:style-name="P16">Na wstępie Przewodniczący powitał zebranych i stwierdził, że na sali <text:line-break/>jest wymagane quorum (11 z 15 radnych) do podejmowania prawomocnych uchwał (radna Piskorz przybyła na obrady w trakcie sesji).</text:p>
      <text:p text:style-name="P12"><text:tab/>Na protokolanta dzisiejszych obrad Przewodniczący zaproponował Justynę Leszczyńską - Boruch. „Za” głosowało jednogłośnie 11 radnych.</text:p>
      <text:p text:style-name="P12"/>
      <text:p text:style-name="P11">Do pkt. 3</text:p>
      <text:p text:style-name="P13">Odnośnie protokołu nr XXVIII/2013 z dnia 31 stycznia 2013r. uwag nie było. <text:span text:style-name="T1"><text:s/>Przewodniczący poddał protokół nr XXVIII/2013 pod głosowanie.</text:span></text:p>
      <text:p text:style-name="P12">„Za” przyjęciem protokołu głosowało jednomyślnie 11 radnych.</text:p>
      <text:p text:style-name="P1"/>
      <text:p text:style-name="P2">Do pkt. 4</text:p>
      <text:p text:style-name="P1">Odnośnie porządku obrad uwag nie było.</text:p>
      <text:p text:style-name="P1">Przewodniczący poddał porządek obrad pod głosowanie.</text:p>
      <text:p text:style-name="P1">„Za” przyjęciem porządku obrad głosowało jednomyślnie 11 radnych.</text:p>
      <text:p text:style-name="P1"/>
      <text:p text:style-name="P1">Porządek przedstawiał się następująco:</text:p>
      <text:p text:style-name="P14">1.<text:tab/>Otwarcie sesji, stwierdzenie wymaganego quorum.</text:p>
      <text:p text:style-name="P14">2.<text:tab/>Powołanie protokolanta obrad.</text:p>
      <text:p text:style-name="P14">3.<text:tab/>Przyjęcie protokołu obrad XXVIII sesji.</text:p>
      <text:p text:style-name="P14">4.<text:tab/>Przyjęcie porządku obrad.</text:p>
      <text:p text:style-name="P14">5.<text:tab/>Sprawozdanie z działalności międzysesyjnej Wójta Gminy.</text:p>
      <text:p text:style-name="P14">6.<text:tab/>Sprawozdanie z działalności międzysesyjnej Komisji Rady Gminy.</text:p>
      <text:p text:style-name="P14">7.<text:tab/>Przyjęcie interpelacji i udzielenie odpowiedzi.</text:p>
      <text:p text:style-name="P14">8.<text:tab/>Podjęcie uchwały w sprawie zmiany uchwały nr XXVIII/131/2013 z dnia 31 <text:tab/>stycznia 2013r. w sprawie uchwalenia budżetu gminy Miłki na 2013r.</text:p>
      <text:p text:style-name="P15"><text:span text:style-name="T1">9.<text:tab/>Podjęcie uchwały w sprawie zmiany uchwały nr <text:s/>XXVI/122/2012 z dnia 30 <text:tab/>listopada <text:tab/>2012 r. </text:span><text:span text:style-name="T3">w sprawie ustalenia planu sieci i granic obwodów <text:tab/>publicznych szkół <text:tab/>podstawowych i gimnazjów prowadzonych przez Gminę <text:tab/>Miłki oraz ustalenia sieci prowadzonych przez Gminę Miłki przedszkoli <text:tab/>samorządowych i oddziałów przedszkolnych w szkołach podstawowych.</text:span></text:p>
      <text:p text:style-name="P15"><text:span text:style-name="T1">10.<text:tab/>Podjęcie uchwały <text:s/></text:span><text:span text:style-name="T2">w sprawie <text:s/>zmiany uchwały <text:s/>nr <text:s/>XXVI/122/2012 z dnia 30 <text:tab/>listopada 2012r. w sprawie zasad wynajmowania lokali wchodzących w skład <text:tab/></text:span></text:p>
      <text:p text:style-name="P15"><text:soft-page-break/><text:span text:style-name="T2"><text:s text:c="129"/></text:span><text:span text:style-name="T2"><text:page-number text:select-page="current">11</text:page-number></text:span></text:p>
      <text:p text:style-name="P12"><text:s text:c="11"/>mieszkaniowego zasobu Gminy Miłki.</text:p>
      <text:p text:style-name="P15"><text:span text:style-name="T1">11.<text:tab/>Podjęcie uchwały w sprawie </text:span><text:span text:style-name="T2">zmiany uchwały <text:s/>nr XXVII/127/2012 z dnia 27 </text:span><text:span text:style-name="T2"><text:tab/>grudnia 2012r. w sprawie likwidacji Gminnej Biblioteki Publicznej w Miłkach <text:tab/>przy ul. Lipowej <text:tab/>4/1 w <text:tab/>Miłkach.</text:span></text:p>
      <text:p text:style-name="P15"><text:span text:style-name="T1">12.<text:tab/>Podjęcie uchwały w sprawie </text:span><text:span text:style-name="T2">zmiany uchwały nr XXVII/129/2012 z dnia 27 <text:tab/>grudnia 2012 r. w sprawie podziału gminy Miłki na stałe obwody głosowania, <text:tab/>ustalenia ich numerów, <text:tab/>granic oraz siedzib obwodowych komisji <text:tab/>wyborczych. </text:span></text:p>
      <text:p text:style-name="P12">13.<text:tab/> Podjęcie uchwały w sprawie rozłożenia na raty ceny sprzedaży nieruchomości <text:tab/>komunalnej.</text:p>
      <text:p text:style-name="P14">14.<text:tab/>Wolne wnioski i sprawy różne.</text:p>
      <text:p text:style-name="P1">15.<text:tab/>Zamknięcie obrad.</text:p>
      <text:p text:style-name="P1"/>
      <text:p text:style-name="P2">Do pkt. 5</text:p>
      <text:p text:style-name="P1">Wójt poinformował, że w okresie międzysesyjnym brał udział w spotkaniu dotyczącym tworzenia strategii województwa. Dodatkowe spotkanie na powyższy temat odbyło się w Giżycku. Poruszono sprawę zapisu w strategi odnośnie zadania polegającego na budowie drogi wodnej, w tym kanału Tyrkło – Buwełno. Bezpośrednio to zadanie nie jest wpisane w projekcie. Będziemy składać wniosek <text:line-break/>o ujęcie tego zadania w strategii.</text:p>
      <text:p text:style-name="P1">Odbyły się spotkania łączone LGD9 i LGR <text:s/>dotyczące realizacji strategii, <text:line-break/>w tym zadań skierowanych bezpośrednio do mieszkańców. Założenia przyszłego okresu finansowania są takie, że na danym terenie ma obowiązywać jedna spójna strategia.</text:p>
      <text:p text:style-name="P1">W ostatnim czasie miało miejsce również spotkanie rady społecznej szpitala <text:line-break/>w Giżycku. Placówka została przekształcona w spółkę prawa handlowego. Założenie jest takie, że nie będzie likwidacji funkcjonujących oddziałów, jest koncepcja poszerzenia ilości usług. Zakłada się, by szpital nie generował długów i utrzymywał się na poziomie opłacalności.</text:p>
      <text:p text:style-name="P1">Odbyła się coroczna narada sprawozdawcza w straży pożarnej, z udziałem wojewody. Poruszano problemy i oczekiwania straży, w tym dotyczące dosprzętowienia. </text:p>
      <text:p text:style-name="P1"/>
      <text:p text:style-name="P1">Następnie na sesję przybyła radna Urszula Piskorz. </text:p>
      <text:p text:style-name="P1">Od tej pory w obradach uczestniczyło 12 radnych.</text:p>
      <text:p text:style-name="P1"/>
      <text:p text:style-name="P1">Wójt poinformował, że w okresie międzysesyjnym uczestniczył w posiedzeniach Mazurskiego Związku Gospodarka Odpadami związanych z ustaleniem zasad gospodarowania odpadami. Nadal jest wiele rozbieżności, które zostaną zniwelowane 6 marca br., wówczas bowiem będzie miało miejsce kolejne walne zebranie. 6 marca 2013r. wchodzi w życie również poprawka senacka dotycząca ustawy o utrzymaniu czystości. Konsekwencją podjęcia uchwał przez walne zgromadzenie będzie nasza sesja, na której będziemy przyjmowali regulamin, który będzie zawierał zapisy ustalone przez Związek. Wiele związków międzygminnych jest w podobnej sytuacji. </text:p>
      <text:p text:style-name="P1"><text:soft-page-break/><text:tab/><text:tab/><text:tab/><text:tab/><text:tab/><text:tab/><text:tab/><text:tab/><text:tab/><text:tab/><text:tab/><text:tab/><text:tab/><text:page-number text:select-page="current">11</text:page-number></text:p>
      <text:p text:style-name="P1">W ostatnim czasie miało miejsce walne zgromadzenie w Fundacji Ochrony Wielkich Jezior Mazurskich związane z koniecznością wyboru wiceprzewodniczącego fundacji i komisji rewizyjnej.</text:p>
      <text:p text:style-name="P1">W urzędzie przeprowadzono 2 przetargi. Jeden dotyczył rekultywacji składowiska odpadów – nie został jeszcze rozstrzygnięty, trwają procedury związane <text:line-break/>ze składaniem dodatkowych wyjaśnień przez oferentów (w przetargu uczestniczyło <text:line-break/>7 firm). <text:s/>Kolejny przetarg dotyczył budowy świetlicy w Konopkach Nowych, <text:line-break/>tu do przetargu przystąpiło 10 firm. Jeszcze nie wyłoniono wykonawcy na powyższe zadanie. W obu przetargach oferty były rozbieżne i często odbiegające od wartości kosztorysowej. W związku <text:s/>z tym musimy dokonać analizy czym to było spowodowane i czy oferta nawet bardzo korzystna dla nas daje gwarancję rzetelnego wykonania zadania. </text:p>
      <text:p text:style-name="P1">W okresie międzysesyjnym miało miejsce spotkanie z mieszkańcami Miłek, zwołane przez sołtysa. Spotkanie dotyczyło m.in. sprawy jeziora i jego rekultywacji, funkcjonowania oczyszczalni ścieków. Rekultywacja będzie mogła być realizowana po przekierowaniu ścieków do oczyszczalni w Giżycku. Będziemy starali się pozyskać środki zewnętrzne na rekultywację jeziora. Poruszono także sprawę farm wiatrowych. Wśród uczestników spotkania pojawiło się mnóstwo głosów popierających tą inwestycję.</text:p>
      <text:p text:style-name="P1"/>
      <text:p text:style-name="P2">Do pkt. 6</text:p>
      <text:p text:style-name="P1">Urszula Piskorz poinformowała, że Komisja Rozwoju Gospodarczego Budżetu <text:line-break/>i Finansów obradowała 27.02 br. Celem posiedzenia było przyjęcie sprawozdania <text:line-break/>z działalności PUKR za 2012r. oraz zaopiniowanie projektów uchwał w sprawie zmiany uchwały nr XXVIII/131/2013 z dnia 31 stycznia 2013r. w sprawie uchwalenia budżetu gminy Miłki na 2013r. oraz w sprawie rozłożenia na raty ceny sprzedaży nieruchomości komunalnej.</text:p>
      <text:p text:style-name="P1">Krystyna Beresztan poinformowała, że Komisja ds. Socjalnych oraz Przestrzegania Prawa i Porządku Publicznego obradowała 27.02 br. Tematem posiedzenia było zaopiniowanie projektów uchwał w sprawie <text:span text:style-name="T5">ustalenia planu sieci i granic obwodów publicznych szkół <text:tab/>podstawowych i gimnazjów prowadzonych przez Gminę Miłki oraz ustalenia sieci prowadzonych przez Gminę Miłki przedszkoli <text:tab/>samorządowych i oddziałów przedszkolnych w szkołach podstawowych, w sprawie zasad wynajmowania lokali wchodzących w skład mieszkaniowego zasobu Gminy Miłki, w sprawie zmiany uchwały <text:s/>nr XXVII/127/2012 z dnia 27 <text:tab/>grudnia 2012r. w sprawie likwidacji Gminnej Biblioteki Publicznej w Miłkach przy ul. Lipowej 4/1 w Miłkach, <text:s/>w sprawie zmiany uchwały nr XXVII/129/2012 z dnia 27 grudnia 2012 r. w sprawie podziału gminy Miłki na stałe obwody głosowania, ustalenia ich numerów, granic oraz siedzib obwodowych komisji wyborczych. </text:span></text:p>
      <text:p text:style-name="P3">Barbara Tech poinformowała, że Komisja Rolnictwa Ochrony Środowiska i Turystyki również obradowała w dniu wczorajszym. Tematem posiedzenia był analiza działalności PUKR za 2012r. i zamierzenia na 2013r.</text:p>
      <text:p text:style-name="P3">Jakacki Grzegorz poinformował, że Komisja Rewizyjna obradowała 26 lutego 2013r. Tematem posiedzenia była kontrola prawidłowości rozliczania inwestycji </text:p>
      <text:p text:style-name="P1"><text:soft-page-break/><text:span text:style-name="T5"><text:tab/><text:tab/><text:tab/><text:tab/><text:tab/><text:tab/><text:tab/><text:tab/><text:tab/><text:tab/><text:tab/><text:tab/><text:tab/></text:span><text:span text:style-name="T5"><text:page-number text:select-page="current">11</text:page-number></text:span></text:p>
      <text:p text:style-name="P1"><text:span text:style-name="T5">zrealizowanych w 2012r. (zakup samochodu dla OSP Miłki, przebudowa drogi powiatowej w miejscowości Lipińskie, realizacja projektu koncepcja </text:span><text:span text:style-name="T6">rewitalizacji <text:line-break/>i rozbudowy drogi wodnej woj Podlaskiego i Warmińsko - <text:s text:c="2"/>Mazurskiego, zakup gruntów pod drogę gminną w Miłkach, rozliczenie inwestycji modernizacja Ośrodka Kultury w Miłkach). <text:s/>Uchybień nie stwierdzono. Przewodniczący Komisji podziękował za przygotowanie czytelnej i jasnej informacji na powyższe tematy.</text:span></text:p>
      <text:p text:style-name="P6"/>
      <text:p text:style-name="P7">Do pkt. 7</text:p>
      <text:p text:style-name="P6">W dniu dzisiejszym zgłoszono następujące interpelacje.</text:p>
      <text:p text:style-name="P6">Halina Cimoch odniosła się do farm wiatrowych. Czy potencjalne przychody z farm wiatrowych wpłyną na zmniejszenie subwencji wyrównawczej i jeśli tak to w jakim stopniu? Wójt wyjaśnił, że w <text:s/>świetle dzisiejszej wiedzy może stwierdzić, że nie wpłyną, patrząc na analizę dochodów innych gmin lub też będzie to skutkowało niewielkim zmniejszeniem subwencji. Analizowaliśmy sytuację Gminy Korsze, gdzie przy zwiększeniu dochodów z tytułu podatku od nieruchomości o 2 mln zł, skutkowało to zmniejszeniem subwencji o 200 tyś zl. Wiele zależy od corocznego sposobu naliczania subwencji. Ministerstwo Finansów stosuje różne przeliczniki. Najistotniejszym faktem jest to, że my ze swoim niskim dochodem własnym <text:line-break/>w przeliczeniu na jednego mieszkańca (ok. 1000 zł) jesteśmy subwencjonowani <text:line-break/>w wyższym stopniu niż inne gminy. Zmniejszenie subwencji jest obserwowane <text:line-break/>w przypadku osiągnięcia przez gminy dochodu w <text:s/>przeliczeniu na jednego mieszkańca w kwocie 1500-1700 zł. W przypadku gdyby farma wiatrowa została zlokalizowana w naszej gminie i osiągnęlibyśmy dodatkowy dochód w wysokości <text:line-break/>2 mln zł, to dopiero może wtedy byśmy osiągnęli dochód na jednego mieszkańca <text:line-break/>w kwocie 1500 zł. Przy niższym dochodzie z podatków o nieruchomości, jest nam daleko do poziomu skutkującego zmniejszeniem subwencji. Halina Cimoch stwierdziła, że należy zatem rozumieć, że nie liczy się procentowy wzrost dochodu gminy, tylko stosuje się inny przelicznik. Wójt odpowiedział twierdząco. Subwencja wyrównawcza ma swoją metodologię naliczania. Jednym z czynników mających wpływ na jej wysokość jest poziom dochodów własnych gminy w przeliczeniu <text:line-break/>na jednego mieszkańca. </text:p>
      <text:p text:style-name="P6">Elżbieta Fedorowicz stwierdziła, że przeglądała wyliczenia podatku <text:line-break/>od nieruchomości i subwencji na internecie i tam wygląda to trochę inaczej.</text:p>
      <text:p text:style-name="P6">Wójt powiedział, że podatek wynosi 2% od wartości nieruchomości.</text:p>
      <text:p text:style-name="P6">Elżbieta Fedorowicz stwierdziła, że z wyliczeń przedstawionych w internecie wynika, że gminom nie zostaje wiele z tytułu podatku od farm wiatrowych. Wójt powiedział, że przeanalizowaliśmy dochody Gminy Korsze i tam wyraźnie widać jakie są wpływy z podatków i z subwencji. Sytuacja jest inna w przypadku dużych gmin. Jedna z gmin w woj. wielkopolskim, gdzie dochód w przeliczeniu <text:line-break/>na 1 mieszkańca wynosi ponad 2 tyś zł, ma dużo wyższe straty z tytułu subwencji wyrównawczej. My mamy bardzo niski dochód własny w przeliczeniu <text:line-break/>na mieszkańca. </text:p>
      <text:p text:style-name="P1">Krystyna Beresztan zwróciła uwagę na konieczność naprawy drogi w Konopkach Nowych. Wójt powiedział, że przekaże sprawę pracownikowi. </text:p>
      <text:p text:style-name="P1"><text:soft-page-break/><text:tab/><text:tab/><text:tab/><text:tab/><text:tab/><text:tab/><text:tab/><text:tab/><text:tab/><text:tab/><text:tab/><text:tab/><text:tab/><text:page-number text:select-page="current">11</text:page-number></text:p>
      <text:p text:style-name="P1">Górski Dariusz podziękował za udzielenie pisemnej odpowiedzi na interpelację <text:line-break/>z sierpnia 2012r. Jednakże jest prośba, by godziny ponadwymiarowe w ZPO rozbić na liczbę godzin na poszczególnych stanowiskach, tj. podać odrębnie godziny ponadwymiarowe Dyrektor i Wicedyrektor. Wójt powiedział, że informacja zostanie uszczegółowiona. </text:p>
      <text:p text:style-name="P1">Przewodniczący zapytał czy pojawiła się jakaś szansa na budowę chodnika <text:line-break/>w Wyszowatych. Wójt powiedział, że nic się nie zmieniło od ostatniego spotkania <text:line-break/>z GDDKiA. Istniejąca dokumentacja jest zaakceptowana. Jest kwestia budżetu. Złożona została deklaracja, że jest duża szansa realizacji tej inwestycji w tym roku. Wójt poinformował, że otrzymaliśmy zgodę z GITD na umieszczenie stałego urządzenia pomiarowego przy drodze w Staświnach. </text:p>
      <text:p text:style-name="P1">Przewodniczący zaznaczył, że sytuacja na drodze w Wyszowatych jest bardzo niebezpieczna, szczególnie zimą. </text:p>
      <text:p text:style-name="P1"/>
      <text:p text:style-name="P2">Do pkt. 8</text:p>
      <text:p text:style-name="P1">Odnośnie uchwały w sprawie zmiany uchwały nr XXVIII/131/2013 z dnia 31 stycznia 2013r. w sprawie uchwalenia budżetu gminy Miłki na 2013r. Wójt wyjaśnił, że w uchwale ujęto poprawki kosmetyczne. Pojawiła się bowiem pomyłka <text:line-break/>w załączniku dotyczącym dotacji unijnych, błąd dotyczył różnicy między kwotami <text:line-break/>o 1 zł. Do poprawienia tych uchybień zobligowała nas RIO.</text:p>
      <text:p text:style-name="P1">Sekretarz dodała, że uzupełniono również podstawę prawną.</text:p>
      <text:p text:style-name="P1">Urszula Piskorz poinformowała, że Komisja Rozwoju Gospodarczego Budżetu <text:line-break/>i Finansów pozytywnie zaopiniowała uchwałę.</text:p>
      <text:p text:style-name="P1">Przewodniczący poddał uchwałę pod głosowanie.</text:p>
      <text:p text:style-name="P1">„Za” podjęciem uchwały <text:s/>w sprawie zmiany uchwały nr XXVIII/131/2013 z dnia 31 stycznia 2013r. w sprawie uchwalenia budżetu gminy Miłki na 2013r. głosowało 10 radnych,</text:p>
      <text:p text:style-name="P1">„przeciw” - 0,</text:p>
      <text:p text:style-name="P1">„głosy wstrzymujące się” - 2.</text:p>
      <text:p text:style-name="P1">Przewodniczący stwierdził, że uchwałę XXIX/134/2013 podjęto.</text:p>
      <text:p text:style-name="P1"/>
      <text:p text:style-name="P2">Do pkt. 9</text:p>
      <text:p text:style-name="P1">Odnośnie uchwały w sprawie zmiany uchwały nr <text:s/>XXVI/122/2012 z dnia 30 listopada <text:tab/>2012 r. <text:span text:style-name="T5">w sprawie ustalenia planu sieci i granic obwodów publicznych szkół <text:tab/>podstawowych i gimnazjów prowadzonych przez Gminę Miłki oraz ustalenia sieci prowadzonych przez Gminę Miłki przedszkoli samorządowych i oddziałów przedszkolnych w szkołach podstawowych Sekretarz wyjaśniła, że zmiany uchwał, znajdujących się w dzisiejszym porządku obrad <text:s/>spowodowane są uwagami organu nadzoru. Nie do końca zgadzamy się z propozycjami organu nadzoru, ale zależy nam na tym, żeby uchwała o likwidacji biblioteki weszła w życie. Organ nadzoru nie opublikował tej uchwały, gdyż uznał, że nie jest to akt prawa miejscowego. Problem z uchwałami może wynikać stąd, że organ nadzoru „przetrzymał je”. Zgodnie <text:line-break/>z przepisami ma on 30 dni na wypowiedzenie się co do zgodności uchwał z prawem. Zmiany dotyczą natomiast uchwał sprzed 2 miesięcy. </text:span></text:p>
      <text:p text:style-name="P3"><text:soft-page-break/><text:tab/><text:tab/><text:tab/><text:tab/><text:tab/><text:tab/><text:tab/><text:tab/><text:tab/><text:tab/><text:tab/><text:tab/><text:tab/><text:page-number text:select-page="current">11</text:page-number></text:p>
      <text:p text:style-name="P3">Również w uchwale dotyczącej sieci szkół nadzór uznał, że nie powinna <text:line-break/>ona wchodzić w życie po upływie 14 dni od publikacji. </text:p>
      <text:p text:style-name="P3">Wójt powiedział, że często zdarza się tak, że jednakowe uchwały z różnych gmin raz są publikowane, a raz nie. <text:s/>Doszliśmy do wniosku, że przyjmiemy sugestie organu nadzoru, po to aby wspomniane uchwały mogły wejść w życie. Treść uchwał nie ulega zmianie. Należałoby powiadomić szefostwo wydziału prawnego, <text:line-break/>aby w przyszłości nie dochodziło do tak długich okresów oczekiwania na wejście dokumentów w życie. </text:p>
      <text:p text:style-name="P1"><text:span text:style-name="T5">Sekretarz wyjaśniła, że w uchwale </text:span><text:span text:style-name="T4">nr <text:s/>XXVI/122/2012 z dnia 30 listopada <text:tab/>2012 r.<text:line-break/> </text:span><text:span text:style-name="T5">w sprawie ustalenia planu sieci i granic obwodów określono, że wchodzi ona w życie po upływie 14 dni od publikacji w Dzienniku Urzędowym. W Gminie Wydminy, <text:line-break/>w tamtym roku, taka uchwała została opublikowana, podobnie w dużych miastach <text:line-break/>na terenie kraju. Nasz radca prawny nie podpisał dzisiejszego projektu uchwały. Organ nadzoru stoi na innym stanowisku, uznaje że nie ma potrzeby stosowania terminu 14 dni.</text:span></text:p>
      <text:p text:style-name="P3">Fedorowicz Elżbieta stwierdziła, że społeczeństwo czytając protokoły z naszych posiedzeń może pytać dlaczego podejmujemy te same uchwały. Wójt powiedział, <text:line-break/>że należy to tłumaczyć rozbieżnymi interpretacjami prawa w wydziale nadzoru. Ważnym jest to, że nie zmienia się nic w treści uchwały. Problemy dotyczą kwestii związanych z publikacją. </text:p>
      <text:p text:style-name="P3">Następnie Krystyna Beresztan poinformowała, że Komisja ds. Socjalnych <text:line-break/>oraz Przestrzegania Prawa i Porządku Publicznego pozytywnie zaopiniowała projekt uchwały.</text:p>
      <text:p text:style-name="P3">Przewodniczący poddał pod głosowanie uchwałę w sprawie <text:s/><text:span text:style-name="T7">zmiany uchwały <text:line-break/>nr <text:s/>XXVI/122/2012 z dnia 30 listopada <text:tab/>2012 r. </text:span>w sprawie ustalenia planu sieci <text:line-break/>i granic obwodów publicznych szkół <text:tab/>podstawowych i gimnazjów prowadzonych przez Gminę Miłki oraz ustalenia sieci prowadzonych przez Gminę Miłki przedszkoli samorządowych i oddziałów przedszkolnych w szkołach podstawowych.</text:p>
      <text:p text:style-name="P3">„Za” podjęciem uchwały głosowało jednomyślnie 12 radnych.</text:p>
      <text:p text:style-name="P4">Przewodniczący stwierdził, że uchwałę XXIX/135/2013 podjęto.</text:p>
      <text:p text:style-name="P4"/>
      <text:p text:style-name="P8">Do pkt. 10</text:p>
      <text:p text:style-name="P4">Odnośnie uchwały w sprawie <text:s/>zmiany uchwały <text:s/>nr <text:s/>XXVI/122/2012 z dnia <text:line-break/>30 listopada 2012r. w sprawie zasad wynajmowania lokali wchodzących w skład mieszkaniowego zasobu Gminy Miłki Sekretarz wyjaśniła, że organ nadzoru proponował wykreślenie §6 w uchwale <text:s/>nr <text:s/>XXVI/122/2012. Jednakże my się z tym nie zgadzamy, gdyż zgodnie z przepisami musimy określić limity dochodowe gospodarstw. Po kilku rozmowach z radą z nadzoru prawnego, proponowany jest projekt w przedłożonym brzmieniu. Należy zaznaczyć, że uchwały z innych gmin naszego województwa zostały opublikowane bez żadnych uwag.</text:p>
      <text:p text:style-name="P4">Uwag nie było.</text:p>
      <text:p text:style-name="P3">Następnie Krystyna Beresztan poinformowała, że Komisja ds. Socjalnych <text:line-break/>oraz Przestrzegania Prawa i Porządku Publicznego pozytywnie zaopiniowała projekt uchwały.</text:p>
      <text:p text:style-name="P3"><text:soft-page-break/><text:tab/><text:tab/><text:tab/><text:tab/><text:tab/><text:tab/><text:tab/><text:tab/><text:tab/><text:tab/><text:tab/><text:tab/><text:tab/><text:page-number text:select-page="current">11</text:page-number></text:p>
      <text:p text:style-name="P3">Przewodniczący poddał pod głosowanie uchwałę <text:span text:style-name="T7">w sprawie <text:s/>zmiany uchwały <text:s/><text:line-break/>nr <text:s/>XXVI/122/2012 z dnia 30 listopada 2012r. w sprawie zasad wynajmowania lokali wchodzących w skład mieszkaniowego zasobu Gminy Miłki. </text:span></text:p>
      <text:p text:style-name="P3">„Za” podjęciem uchwały głosowało jednomyślnie 12 radnych.</text:p>
      <text:p text:style-name="P4">Przewodniczący stwierdził, że uchwałę XXIX/136/2013 podjęto.</text:p>
      <text:p text:style-name="P4"/>
      <text:p text:style-name="P8">Do pkt. 11</text:p>
      <text:p text:style-name="P4">Odnośnie uchwały w sprawie zmiany uchwały <text:s/>nr XXVII/127/2012 z dnia 27 grudnia 2012r. w sprawie likwidacji Gminnej Biblioteki Publicznej w Miłkach <text:line-break/>przy ul. Lipowej 4/1 w Miłkach Sekretarz wyjaśniła, że <text:s/>macierzysta uchwała nie została opublikowana, gdyż co do kwestii publikacji miał obiekcje organ nadzoru. Uznaje on, że uchwała w sprawie likwidacji biblioteki nie jest aktem prawa miejscowego i nie musi być publikowana, a wchodzi w życie z dniem podjęcia. <text:line-break/>Nasz radca prawny nie zgadza się z tym stanowiskiem i nie podpisał przedłożonego w dniu dzisiejszym projektu uchwały. </text:p>
      <text:p text:style-name="P4">Uwag nie było.</text:p>
      <text:p text:style-name="P3">Krystyna Beresztan poinformowała, że Komisja ds. Socjalnych oraz Przestrzegania Prawa i Porządku Publicznego pozytywnie zaopiniowała projekt uchwały.</text:p>
      <text:p text:style-name="P3">Przewodniczący poddał pod głosowanie uchwałę <text:s/><text:span text:style-name="T7">w sprawie zmiany uchwały <text:s/><text:line-break/>nr XXVII/127/2012 z dnia 27 grudnia 2012r. w sprawie likwidacji Gminnej Biblioteki Publicznej w Miłkach przy ul. Lipowej 4/1 w Miłkach.</text:span></text:p>
      <text:p text:style-name="P3">„Za” podjęciem uchwały głosowało 11 radnych,</text:p>
      <text:p text:style-name="P3">„przeciw” - 0,</text:p>
      <text:p text:style-name="P3">Głosy wstrzymujące się” - 1.</text:p>
      <text:p text:style-name="P4">Przewodniczący stwierdził, że uchwałę XXIX/137/2013 podjęto.</text:p>
      <text:p text:style-name="P4"/>
      <text:p text:style-name="P8">Do pkt. 12</text:p>
      <text:p text:style-name="P4">Odnośnie uchwały w sprawie zmiany uchwały nr XXVII/129/2012 z dnia 27 grudnia 2012 r. w sprawie podziału gminy Miłki na stałe obwody głosowania, ustalenia ich numerów, granic oraz siedzib obwodowych komisji wyborczych Sekretarz powiedziała, że zmiana dotyczy uchylenia §4 w uchwale <text:s/>nr XXVII/129/2012, <text:line-break/>a dotyczył on utraty mocy przez uchwałę poprzednią dotyczącą obwodów głosowania. W tym przypadku uznajemy, że organ nadzoru ma rację, <text:line-break/>gdyż dotychczasowa uchwała dotycząca obwodów powinna obowiązywać do końca tej kadencji, a nie tracić moc w trakcie jej trwania.</text:p>
      <text:p text:style-name="P4">Uwag nie było.</text:p>
      <text:p text:style-name="P3">Krystyna Beresztan poinformowała, że Komisja ds. Socjalnych oraz Przestrzegania Prawa i Porządku Publicznego pozytywnie zaopiniowała projekt uchwały.</text:p>
      <text:p text:style-name="P3">Przewodniczący poddał pod głosowanie uchwałę <text:s/><text:span text:style-name="T7">w sprawie zmiany uchwały nr XXVII/129/2012 z dnia 27 grudnia 2012 r. w sprawie podziału gminy Miłki na stałe obwody głosowania, ustalenia ich numerów, granic oraz siedzib obwodowych komisji wyborczych.</text:span></text:p>
      <text:p text:style-name="P3">„Za” podjęciem uchwały głosowało 12 radnych.</text:p>
      <text:p text:style-name="P4">Przewodniczący stwierdził, że uchwałę XXIX/138/2013 podjęto jednomyślnie.</text:p>
      <text:p text:style-name="P4"><text:soft-page-break/><text:tab/><text:tab/><text:tab/><text:tab/><text:tab/><text:tab/><text:tab/><text:tab/><text:tab/><text:tab/><text:tab/><text:tab/><text:tab/><text:page-number text:select-page="current">11</text:page-number></text:p>
      <text:p text:style-name="P8">Do pkt. 13</text:p>
      <text:p text:style-name="P4">Przewodniczący wyjaśnił, że projekt uchwały w sprawie rozłożenia na raty ceny sprzedaży nieruchomości komunalnej dotyczy działki w Wyszowatych. Sekretarz dodała, że przepisy ustawy nie wskazują organu, który winien decydować <text:line-break/>o rozłożeniu na raty <text:s/>ceny sprzedaży nieruchomości. Jednakże Rada Gminy w 2008r. <text:s/>podjęła uchwałę w sprawie zasad gospodarowania nieruchomościami, <text:line-break/>w której to skróciła maksymalny okres rozłożenia ceny na raty z 10 lat do 5. Potencjalni nabywcy działki, o której mowa w uchwale nie są w stanie zapłacić <text:line-break/>za nieruchomość w 5 rocznych ratach. W związku z tym, aby w konkretnym przypadku wydłużyć ten czas potrzebna jest odrębna uchwała. </text:p>
      <text:p text:style-name="P1">Urszula Piskorz poinformowała, że Komisja Rozwoju Gospodarczego Budżetu <text:line-break/>i Finansów pozytywnie zaopiniowała uchwałę.</text:p>
      <text:p text:style-name="P1">Przewodniczący poddał uchwałę pod głosowanie.</text:p>
      <text:p text:style-name="P1">„Za” podjęciem uchwały <text:span text:style-name="T4"><text:s/>w sprawie rozłożenia na raty ceny sprzedaży nieruchomości komunalnej głosowało 12 radnych.</text:span></text:p>
      <text:p text:style-name="P1">Przewodniczący stwierdził, że uchwałę XXIX/139/2013 podjęto jednomyślnie.</text:p>
      <text:p text:style-name="P1"/>
      <text:p text:style-name="P2">Do pkt. 14</text:p>
      <text:p text:style-name="P1">Jacek Cimochowski zapytał czy podczas jakiejś wycinki drzew będzie można liczyć na dostarczenie drewna na świetlicę. Wójt powiedział, że należy w tej sprawie porozmawiać z pracownikiem, w przypadku wycinki będzie taka możliwość.</text:p>
      <text:p text:style-name="P1">Milczanowski Wiesław poruszył sprawę drogi i budowy szamba w Lipowym Dworze.</text:p>
      <text:p text:style-name="P1">Wójt powiedział, że temat drogi jest tematem wtórnym. Najistotniejszym będzie projektowanie i budowa oczyszczalni w tym roku. </text:p>
      <text:p text:style-name="P1">Jacek Cimochowski poprosił o zdementowanie pogłosek odnośnie tego, że radny Jakacki w lutym 2012r. rozgłaszał <text:s/>plotki, że za dwa lata szkoła w Rydzewie będzie zlikwidowana. Czy jest to prawda czy nie? Jakacki Grzegorz wyjaśnił, że nie zajmuje się plotkami. </text:p>
      <text:p text:style-name="P1">Jolanta Trynkiewicz zapytała czy w dalszym ciągu będzie wydawana gazetka gminna. Wójt udzielił odpowiedzi pozytywnej. Materiał został oddany do druku. <text:line-break/>W najbliższym tygodniu gazetka powinna być.</text:p>
      <text:p text:style-name="P1">Jolanta Trynkiewicz poprosiła o ustawienie znaku informującego o początku miejscowości Paprotki. </text:p>
      <text:p text:style-name="P1">Wójt powiedział, że jest taka możliwość, wymaga to uzgodnienia z Zarządem Dróg Powiatowych. </text:p>
      <text:p text:style-name="P1">Fedorowicz Elżbieta poprosiła o zamontowanie barierek przy skrzyżowaniu dróg Kleszczewo – Rydzewo. Było tam bowiem sporo wypadków, stąd też barierki są tam potrzebne. Wójt powiedział, że sprawa zostanie przekazana zarządcy drogi. </text:p>
      <text:p text:style-name="P1">Górski Dariusz odniósł się do oświetlenia ulicznego. Na ul. Suwalskiej w Miłkach jedna z lamp zapala się i gaśnie, jedna z lamp w ogóle się nie świeci. Wójt powiedział, że naprawy zostaną wykonane w ramach bieżącej konserwacji. </text:p>
      <text:p text:style-name="P1">Krystyna Beresztan zapytała czy zakupiono już boisko w Konopkach Nowych.</text:p>
      <text:p text:style-name="P1">Wójt powiedział, że w tej chwili ustalamy zasady kupna, wstępnie ustaliliśmy, <text:line-break/><text:soft-page-break/><text:tab/><text:tab/><text:tab/><text:tab/><text:tab/><text:tab/><text:tab/><text:tab/><text:tab/><text:tab/><text:tab/><text:tab/><text:tab/><text:page-number text:select-page="current">11</text:page-number></text:p>
      <text:p text:style-name="P1">że zapłata nastąpi w częściach. W marcu sprawa powinna zostać sfinalizowana.</text:p>
      <text:p text:style-name="P1">Jolanta Trynkiewicz poruszyła sprawę zakupu komputerów dla najbiedniejszych rodzin. Wójt wyjaśnił, że złożono wniosek o dofinansowanie, został on rozpatrzony pozytywnie. Nie podpisano jeszcze stosownej umowy. Odnośnie internetu szerokopasmowego oferowanego przez Telekomunikację Wójt wyjaśnił, że <text:s/>nastąpiły pierwsze podłączenia w Czyprkach. Natomiast wszelki słuch o dalszych krokach Telekomunikacji zaniknął. Trudno powiedzieć według jakiej metodologii następują podłączenia. Gmina nie była informowana o podłączeniach. Założenie programu <text:line-break/>było takie, że zadanie będzie zrealizowane w 2012r. Nie otrzymaliśmy informacji <text:line-break/>o ewentualnym przedłużeniu projektu. Ostateczną formą interwencji może być złożenie skargi do Urzędu Komunikacji Elektronicznej. Dostępny będzie natomiast internet radiowy, to zadanie będzie realizowała prywatna firma.</text:p>
      <text:p text:style-name="P1">Następnie Przewodniczący zapoznał radnych z postanowieniem Wojewody prostującym pomyłkę pisarską (ORS. 0711.11.2013).</text:p>
      <text:p text:style-name="P1">Przewodniczący odczytał również skargę złożoną przez radną Cimoch na zachowanie radnego Jakackiego na posiedzeniu Komisji w dniu 26.02.2013r.: <text:span text:style-name="T8">„Uprzejmie informuję, że p. Grzegorz Jakacki na posiedzeniu Komisji Rewizyjnej dnia 26.02.2013r. niegrzecznie odnosił się do mnie.</text:span></text:p>
      <text:p text:style-name="P9"><text:tab/>Podczas zapoznawania się z dokumentacją dotyczącą remontu Ośrodka Kultury w Miłkach twierdził, że nie znam się na tym i nie powinnam czytać dokumentów, przerywał mi podczas zadawania pytań kierowanych do pracownika Urzędu Gminy p. Bogdana Bojarskiego. Wielokrotnie używał określenia: „czego pani szuka”, „ktoś panią nastawił”. Wręcz krzyczał na mnie. Swoim zachowaniem uniemożliwiał mi wypełnianie obowiązków członka Komisji Rewizyjnej.</text:p>
      <text:p text:style-name="P9"><text:tab/>Zgodnie z §68 pkt. 1 Statutu Gminy Miłki Komisja Rewizyjna, której jestem członkiem „kontroluje zgodność dokumentacji ze stanem faktycznym”. <text:line-break/>Na posiedzeniu Komisji nie przekroczyłam swoich uprawnień”.</text:p>
      <text:p text:style-name="P5">Grzegorz Jakacki <text:s/>powiedział, że chciał, by radna Cimoch stosowała się do porządku obrad Komisji i stosowała się do poleceń Przewodniczącego Komisji. Podczas posiedzenia p. Cimoch mnie lekceważyła, być może podniesiono głos, żeby radna Cimoch usłyszała co się mówi. Jeśli temat dotyczy konkretnej rzeczy, <text:line-break/>to ją analizujemy, a nie idziemy w prawo lub w lewo. Radna Cimoch natomiast szerokim kołem idzie w jedną lub w druga stronę. </text:p>
      <text:p text:style-name="P5">Halina Cimoch powiedziała, że nie wykroczyła poza porządek obrad. Ponadto przedmiotowy pkt. porządku otrzymaliśmy w ramowym planie pracy Rady Gminy. Zatem nie wykroczono tu poza kompetencje, trzymałam się porządku posiedzenia. Można odsłuchać przebieg narady i ja nie ubliżałam. Moje pytania dotyczyły dokumentacji, bo jako Komisja powinniśmy napisać co robiliśmy. <text:line-break/>Nie przychodziliśmy po to, żeby siedzieć, tylko po to, żeby stwierdzić że np. dokumentacja jest zgodna, że remont przebiegał zgodnie z planem. Ale trzeba zajrzeć do dokumentów, żeby to stwierdzić i to chciałam uczynić. Mówienie że się nie znam to prawda, nie jestem inżynierem, ale czytać umiem. Analizowane były dokumenty dotyczące meritum sprawy. Atmosfera była nie do wytrzymania i musiałam opuścić obrady.</text:p>
      <text:p text:style-name="P5"><text:soft-page-break/><text:tab/><text:tab/><text:tab/><text:tab/><text:tab/><text:tab/><text:tab/><text:tab/><text:tab/><text:tab/><text:tab/><text:tab/><text:tab/><text:page-number text:select-page="current">11</text:page-number></text:p>
      <text:p text:style-name="P5">Jakacki Grzegorz zaznaczył, że p. Cimoch opuściła obrady bez jego zgody. Ponadto kontrolę remontu ośrodka kultury przeprowadzał Urząd Marszałkowski. Prosiłem pracownika, żeby odczytał wnioski kontroli, a p. Cimoch nie chciała tego słuchać. <text:line-break/>W podanych przez Sekretarz informacjach wszystko było wyjaśnione odnośnie inwestycji, stąd pytanie „czego pani szuka”. Urząd kontrolujący tą inwestycję nie miał zastrzeżeń. Dlatego nie miało sensu grzebanie w dokumentach. </text:p>
      <text:p text:style-name="P5">Następnie Przewodniczący zaapelował o wzajemny szacunek i zrozumienie.</text:p>
      <text:p text:style-name="P5">W dalszej części posiedzenia Przewodniczący zaproponował, by chętni radni zgłosili się do komisji statutowej, które miałaby prowadzić prace nad nowelizacją Statutu Gminy Miłki. Elżbieta Fedorowicz zgłosiła kandydaturę radnego Dariusza Górskiego. Chęć uczestnictwa w komisji zgłosił również Przewodniczący i Halina Cimoch.</text:p>
      <text:p text:style-name="P5"/>
      <text:p text:style-name="P5"><text:tab/>Po wyczerpaniu porządku obrad Przewodniczący zamknął posiedzenie XXIX Zwyczajnej Sesji Rady Gminy Miłki w dniu 28 lutego 2013r.</text:p>
      <text:p text:style-name="P5"/>
      <text:p text:style-name="P5">Prot. Justyna Leszczyńska – Boruch<text:tab/><text:tab/>Przewodniczący Rady Gminy</text:p>
      <text:p text:style-name="P5"/>
      <text:p text:style-name="P5"><text:tab/><text:tab/><text:tab/><text:tab/><text:tab/><text:tab/><text:tab/><text:tab/>Tomasz Gujd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tab/><text:tab/><text:tab/><text:tab/><text:tab/><text:tab/><text:tab/><text:tab/><text:tab/><text:tab/><text:tab/><text:tab/><text:tab/><text:page-number text:select-page="current">11</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3-19T07:37:12.79</meta:creation-date>
    <dc:date>2013-03-28T07:16:37.57</dc:date>
    <dc:creator>Rada </dc:creator>
    <meta:editing-duration>PT4H36M1S</meta:editing-duration>
    <meta:editing-cycles>61</meta:editing-cycles>
    <meta:generator>OpenOffice.org/3.3$Win32 OpenOffice.org_project/330m20$Build-9567</meta:generator>
    <meta:printed-by>Rada </meta:printed-by>
    <meta:print-date>2013-03-28T07:16:33.20</meta:print-date>
    <meta:document-statistic meta:table-count="0" meta:image-count="0" meta:object-count="0" meta:page-count="11" meta:paragraph-count="141" meta:word-count="3553" meta:character-count="25967"/>
  </office:meta>
</office:document-meta>
</file>