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176cm" fo:text-align="justify" style:justify-single-word="false" style:snap-to-layout-grid="false"/>
      <style:text-properties fo:color="#000000" fo:font-size="14pt" fo:font-weight="normal" style:font-size-asian="14pt" style:font-weight-asian="normal" style:font-name-complex="Arial" style:font-size-complex="14pt" style:language-complex="zxx" style:country-complex="none"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4" style:family="paragraph" style:parent-style-name="Standard">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176cm"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style:line-height-at-least="0.176cm" fo:text-align="justify" style:justify-single-word="false" style:snap-to-layout-grid="false"/>
      <style:text-properties fo:font-size="14pt" fo:font-weight="normal" style:font-size-asian="14pt" style:font-weight-asian="normal" style:font-size-complex="14pt" style:font-weight-complex="normal"/>
    </style:style>
    <style:style style:name="P7" style:family="paragraph" style:parent-style-name="Standard">
      <style:paragraph-properties style:line-height-at-least="0.176cm" fo:text-align="justify" style:justify-single-word="false" style:snap-to-layout-grid="false"/>
      <style:text-properties fo:font-size="14pt" style:font-size-asian="14pt" style:font-size-complex="14pt"/>
    </style:style>
    <style:style style:name="P8" style:family="paragraph" style:parent-style-name="Standard">
      <style:paragraph-properties style:line-height-at-least="0.176cm" fo:text-align="justify" style:justify-single-word="false" style:snap-to-layout-grid="false"/>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0" style:family="paragraph" style:parent-style-name="Standard">
      <style:paragraph-properties style:line-height-at-least="0.176cm" fo:text-align="justify" style:justify-single-word="false" style:snap-to-layout-grid="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style:font-size-asian="14pt" style:font-weight-asian="normal" style:font-name-complex="Arial" style:font-size-complex="14pt" style:font-weight-complex="normal"/>
    </style:style>
    <style:style style:name="T4" style:family="text">
      <style:text-properties style:use-window-font-color="true" fo:font-size="14pt" fo:font-weight="bold" style:font-size-asian="14pt" style:font-weight-asian="bold" style:font-size-complex="14pt" style:font-weight-complex="bold"/>
    </style:style>
    <style:style style:name="T5" style:family="text">
      <style:text-properties fo:color="#000000" fo:font-size="14pt" fo:font-weight="normal" style:font-size-asian="14pt" style:font-weight-asian="normal" style:font-name-complex="Arial" style:font-size-complex="14pt" style:language-complex="zxx" style:country-complex="none" style:font-weight-complex="normal"/>
    </style:style>
    <style:style style:name="T6" style:family="text">
      <style:text-properties fo:color="#000000" fo:font-weight="normal" style:font-weight-asian="normal" style:font-name-complex="Arial" style:language-complex="zxx" style:country-complex="none" style:font-weight-complex="normal"/>
    </style:style>
    <style:style style:name="T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ÓŁ</text:p>
      <text:p text:style-name="P2"><text:span text:style-name="T1"><text:s/>ze wspólnego posiedzenia Komisji ds. Socjalnych <text:line-break/>oraz Przestrzegani</text:span><text:span text:style-name="T4">a Prawa i Porządku Publicznego, </text:span></text:p>
      <text:p text:style-name="P3">Komisji Rolnictwa Ochrony Środowiska i Turystyki </text:p>
      <text:p text:style-name="P2"><text:span text:style-name="T4">oraz Komisji Rozwoju Gospodarczego Budżetu i Finansów</text:span><text:span text:style-name="T1"><text:line-break/>w dniu 28 lutego <text:s/>2012r.</text:span></text:p>
      <text:p text:style-name="P4"/>
      <text:p text:style-name="P5"><text:tab/>W posiedzeniu uczestniczyli członkowie poszczególnych Komisji <text:line-break/>wg załączonej do prot. listy obecności oraz Wójt Gminy – Stanisław Wąsiakowski.</text:p>
      <text:p text:style-name="P5"/>
      <text:p text:style-name="P5">Porządek posiedzenia:</text:p>
      <text:p text:style-name="P7">1. Ocena wydatków budżetowych Ośrodka Kultury w Miłkach</text:p>
      <text:p text:style-name="P7">2. Formy pozyskiwania funduszy pozabudżetowych w szkołach i ośrodku kultury.</text:p>
      <text:p text:style-name="P7">3. Plan pracy ośrodka kultury na 2012r.</text:p>
      <text:p text:style-name="P7">4. Zaopiniowanie projektów uchwał pod obrady XVI sesji planowanej na dzień 29.02.2012r.</text:p>
      <text:p text:style-name="P6">5. Zaopiniowanie projektu uchwały w sprawie wyodrębnienia funduszu sołeckiego.</text:p>
      <text:p text:style-name="P6"/>
      <text:p text:style-name="P6"><text:tab/>Wydatki oraz wykaż pozyskanych środków przez ośrodek kultury, w formie pisemnej przedstawił Dyrektor – Dariusz Skrzypek.</text:p>
      <text:p text:style-name="P6">Urszula Piskorz stwierdziła, że ośrodek pozyskał 45 tyś zł środków z zewnątrz, <text:line-break/>jest to znaczna kwota. Dyrektor dodał, że złożono kilka projektów, które są jeszcze <text:line-break/>w fazie oceny. Złożono m.in. wniosek o dofinansowanie do ministerstwa kultury <text:line-break/>na wyposażenie ośrodka, na ogólną kwotę 280 tyś zł, z czego wkład własny wyniesie 40 tyś zł. <text:s/>Dyrektor poinformował, że zmieni się organizacja pracy ośrodka, instytucja będzie otwarta w godzinach od 10.00 do 20.00. Pracujące będą również soboty w godzinach popołudniowych.</text:p>
      <text:p text:style-name="P6">Fedorowicz Elżbieta przypomniała, że był taki czas, że ośrodek był nieczynny <text:line-break/>w poniedziałki, a za to prowadzona była działalność w weekendy. </text:p>
      <text:p text:style-name="P6">Dariusz Skrzypek przedstawił również plan działania ośrodka na 2012r. Ostatnio ciekawym wydarzeniem były zawody wędkarskie organizowane w Miłkach. <text:s/>Planuje się zorganizować cykliczną imprezę „Cafe cultura”, w ramach którego będą koncerty, spektakle, wystawy. Wiele zajęć będzie prowadzonych w świetlicach wiejskich.</text:p>
      <text:p text:style-name="P6">Bronk Mariusz <text:s/>zwrócił uwagę, by informacje o planowanych imprezach pojawiały się z większym wyprzedzeniem. Dyrektor przyznał rację, dodał że w opracowaniu jest owa strona internetowa ośrodka, na której na bieżąco będą umieszczane wszelkie informacje. </text:p>
      <text:p text:style-name="P6">Halina Cimoch zapytała czy w świetlicach będą prowadzone stałe zajęcia. Dariusz Skrzypek powiedział, że w ośrodku pracuje dwóch instruktorów, więc nie możemy się skupić na wszystkich miejscowościach, ale w okresie jesienno - zimowym będziemy starali się docierać tam gdzie będzie takie zapotrzebowanie. </text:p>
      <text:p text:style-name="P6">Elżbieta Fedorowicz zapytała jak ma wyglądać praca ośrodka kultury i biblioteki <text:line-break/>po połączeniu tych jednostek. Dyrektor powiedział, że jeszcze nie otrzymał ostatecznej decyzji w tej sprawie. Jest taka wola, ale na razie jest chyba za wcześnie, żeby mówić o organizacji pracy. Funkcjonowanie jednostek nie powinno się zmienić. </text:p>
      <text:p text:style-name="P6"><text:soft-page-break/>Jedna osoba będzie zarządzała jednostkami, będzie jedna księgowość, a działalność będzie prowadzona jak dotychczas. Trzeba będzie przeanalizować godziny pracy biblioteki w porozumieniu z pracownikami biblioteki. Nie powinno być tu wielkiej rewolucji.</text:p>
      <text:p text:style-name="P6"/>
      <text:p text:style-name="P6"><text:tab/>Odnośnie planu pracy Rady Gminy <text:s/>Gujda Tomasz powiedział, że powinien <text:line-break/>on być zgodny z planami Komisji. Halina Cimcoh zwróciła uwagę, by wykonanie budżetu przenieść na miesiąc maj ( z uwagi na to, że termin przygotowania sprawozdania upływa z końcem maja), a sprawozdanie z działalności jednostek <text:line-break/>na miesiąc kwiecień.</text:p>
      <text:p text:style-name="P6"/>
      <text:p text:style-name="P8"><text:span text:style-name="T2"><text:tab/>Odnośnie <text:s/></text:span><text:span text:style-name="T3">uchwały w sprawie przedłużenia umowy dzierżawy Wójt powiedział, że uchwała </text:span><text:span text:style-name="T5">dotyczy działki w Kleszczewie Osada przy jeziorze. Dotychczasowi dzierżawcy należycie opiekowali się terenem, zapewniali dostęp <text:line-break/>dla mieszkańców do jeziora. Teren był dzierżawiony od wielu lat.</text:span></text:p>
      <text:p text:style-name="P1"/>
      <text:p text:style-name="P1"><text:tab/>Odnośnie uchwały w sprawie przyjęcia darowizny Wójt powiedział, że dotyczy ona przejęcia działki pod budowę świetlicy w Konopkach Nowych i drogi dojazdowej. </text:p>
      <text:p text:style-name="P1"><text:tab/>Wójt poinformował, że spółdzielnia mieszkaniowa w Rudzie wystąpiła <text:line-break/>z intencją przekazania nam kotłowni. Wystąpił pomysł, by zaadoptować<text:line-break/> to pomieszczenie na 2 lub 3 mieszania komunalne. Planuje się wykonać to zadanie własnym sumptem, przy <text:s/>udziale pracowników z robót publicznych. Sprawa <text:line-break/>ta jest jeszcze do przemyślenia. Jednak niewielkim nakładem finansowym pozyskalibyśmy do zasobu gminnego lokale komunalne. Fedorowicz Elżbieta zwróciła uwagę, że w zamian za przekazanie lokalu, gmina miałaby wykonać chodnik i parking w Rudzie. Wójt powiedział, że należałoby ustalić jaka część chodnika miałaby zostać wykonana. </text:p>
      <text:p text:style-name="P1"/>
      <text:p text:style-name="P1"><text:tab/>Odnośnie uchwały w sprawie Programu Opieki nad Dziećmi i Rodziną Krystyna Beresztan zapytała czy funkcjonują już placówki wsparcia dziennego <text:line-break/>dla dzieci. Kierownik GOPS powiedziała, że takie świetlice dopiero są planowane. Wójt dodał, że funkcję świetlicy socjoterapeutycznej pełni świetlica w Staświnach, gdzie prowadzone są cykliczne zajęcia.</text:p>
      <text:p text:style-name="P1">Beresztan Krystyna zapytała kto zajmuje się obecnie profilaktyką uzależnień. Kierownik GOPS powiedziała, że tym problemem zajmuje się Komisja Rozwiązywania Problemów Alkoholowych. Osoby uzależnione są zapraszane <text:line-break/>na rozmowy z terapeutą, który przyjeżdża wg potrzeb. W wyniku podjętych rozmów jedna z osób podjęła leczenie. Halina Cimoch zwróciła uwagę, że być może należałoby organizować cykliczne spotkania. Anna Łucaś stwierdziła, że była propozycja utworzenia punktu konsultacyjnego działającego raz w miesiącu, <text:line-break/>ale na <text:s/>to potrzebne są środki.</text:p>
      <text:p text:style-name="P1">Halina Cimoch powiedziała, że jeżeli punkt byłby otwarty cyklicznie, to wówczas ktoś inny mógłby skorzystać z porad terapeuty.</text:p>
      <text:p text:style-name="P1">Odnośnie uzależnień od alkoholu Anna Łucaś poinformowała, że nikogo nie można <text:soft-page-break/>zmusić do leczenia.</text:p>
      <text:p text:style-name="P1"/>
      <text:p text:style-name="P1"><text:tab/>W sprawie uchwały dotyczącej zmiany w Wieloletniej Prognozie Finansowej oraz <text:s/>w sprawie zmian w budżecie <text:s/>Skarbnik <text:s/>powiedziała, że zmiany związane <text:line-break/>są z koniecznością wprowadzenia środków na realizację projektu „Indywidualizacja nauczania Szansa dla dzieci”. Na realizację zadania gmina pozyskała 80 tyś zł środków unijnych z PO KL, gmina ma zapewnić obsługę administracyjno – księgową projektu. Ponadto trzeba będzie opłacić wykonanie robót dodatkowych w ośrodku kultury w kwocie ok. 90 tyś zł. Wprowadza się 32 tyś zł z tytułu kary umownej związanej z przekroczeniem terminu zakończenia prac remontowych w ośrodku. <text:line-break/>Ta kwota + 58 tyś zł z rezerwy celowej przeznaczone będą na opłacenie robót dodatkowych. Na prośbę BOS przesunięto środki na wynagrodzenia oraz na umowy zlecenia w ZPO.</text:p>
      <text:p text:style-name="P1"/>
      <text:p text:style-name="P1"><text:tab/>Następnie Komisja zapoznała się z informacjami w sprawie form pozyskiwania funduszy pozabudżetowych w szkołach.</text:p>
      <text:p text:style-name="P1">Urszula Piskorz zauważyła, że szkoły pozyskują znaczną ilość środków pozabudżetowych. Każda placówka się stara, co zasługuje na pochwałę.</text:p>
      <text:p text:style-name="P1"/>
      <text:p text:style-name="P1"><text:tab/>Odnośnie funduszu sołeckiego Wójt powiedział, że jeśli dojdzie <text:line-break/>do jego wyodrębnienia, to trzeba będzie wzmocnić kontrolę w zakresie <text:line-break/>jego wykorzystywania. <text:s/>Składane przez sołtysów wnioski będą rejestrowe <text:line-break/>i kontrolowane, zmiany we wnioskach będą rygorystycznie sprawdzane. Wójt dodał, że ze wstępnych wyliczeń wynika, że na fundusz sołecki na 2013r. trzeba będzie wydzielić ok. 250 tyś zł. Jest to duża składowa budżetu. Być może należałoby uzależnić jego wyodrębnienie od przyjęcia stawki żyta określonej przez GUS. Fundusz sołecki ma służyć mieszkańcom. Jednak należy przeanalizować budżet <text:line-break/>i jego możliwości. Wyodrębnienie funduszu i obniżenie stawi podatku <text:s/>rolnego, <text:line-break/>tak jak miało to miejsce w tym roku, dałoby nam „dziurę” w budżecie w wysokości ok. 0,5 mln zł. Zatem do kwestii funduszu sołeckiego należy podejść rozważnie. <text:line-break/>Nie chcemy stanąć przed taką sytuację, że budżet na 2013r. zostanie zaplanowany <text:line-break/>z brakiem środków. Samorządowcy niejednokrotnie sygnalizowali, że uchwała <text:line-break/>o wyodrębnieniu funduszu jest podejmowana zbyt wcześnie (do końca marca danego roku, na rok następny). Podejmuje się decyzję na rok następny, nie znając wykonania w roku bieżącego.</text:p>
      <text:p text:style-name="P1">Fedorowicz Elżbieta zaproponowała, by utworzyć fundusz dla stowarzyszeń, <text:line-break/>czyli podmiotów z tych miejscowości, gdzie jest największa aktywność społeczna. Wójt powiedział, że takie rozwiązanie jest możliwe, ale wiąże się ze znacznymi procedurami. Obecnie jest tak, że jeśli jakieś stowarzyszenie zwraca się o wsparcie, to otrzymuje stosowną pomoc.</text:p>
      <text:p text:style-name="P1">Tech Barbara zwróciła uwagę, że w niektórych miejscowościach bardzo dobrze wykorzystano środki z funduszu np. w Konopkach Wielkich wyremontowano świetlicę. Ponadto gmina dodatkowo dołożyła środki na wyposażenie. Przekazanie kolejnej transzy środków dla tej miejscowości może być <text:s/>bezcelowe, tym bardziej, <text:line-break/>że w niektórych miejscowościach nie zrobiono nic. Np. w Danowie <text:s/>należałoby <text:soft-page-break/>wyremontować i wyposażyć świetlicę. Może nie należy wyodrębniać funduszu, <text:line-break/>a utworzyć plan wsparcia kolejnych miejscowości w poszczególnych latach.</text:p>
      <text:p text:style-name="P1">Wójt powiedział, że należałoby się zastanowić nad formą wsparcia poszczególnych miejscowości. <text:s/></text:p>
      <text:p text:style-name="P1">Bron Mariusz powiedział, że cieszy go stanowisko Wójta odnośnie funduszu, <text:line-break/>które uległo zmianie w stosunku do roku poprzedniego. Wójt stwierdził, <text:line-break/>że jego stanowisko jest zależne od finansów gminy.</text:p>
      <text:p text:style-name="P1">Bronk Mariusz powiedział, że cieszy fakt, iż wnioski dotyczące funduszu <text:line-break/>będą kontrolowane. Zeszłoroczne doświadczenie pokazuje, że nie zawsze środki były wydatkowane celowo. Radny dodał, że nie można robić takiej transakcji wiązanej – jeśli wyodrębnimy fundusz, to przyjmiemy stawkę żyta określoną przez GUS. Ciężko jest bowiem wyrokować jaka to będzie stawka. Radny dodał, że powinniśmy zmierzać do wyodrębnienia funduszu. Nie jest właściwym mówienie, że skoro <text:s/><text:line-break/>w jednej miejscowości zrobiono świetlicę, to już tam środki nie są potrzebne. <text:line-break/>Jest to bowiem krzywdzące. Tenże remont został wykonany dzięki zaangażowaniu mieszkańców i nie można ich jakby karać za to, że wykonali remont.</text:p>
      <text:p text:style-name="P1"/>
      <text:p text:style-name="P7"><text:span text:style-name="T6"><text:tab/>Odnośnie </text:span><text:span text:style-name="T7"><text:s/>Gminnego programu Opieki nad Dziećmi i Rodziną na lata 2012 – 2017 dla Gminy Miłki Wójt powiedział, że został on zaopiniowany przez powiatowego lekarza weterynarii.</text:span></text:p>
      <text:p text:style-name="P7"><text:span text:style-name="T7"/></text:p>
      <text:p text:style-name="P7"><text:span text:style-name="T7">`<text:tab/>Następnie Komisje opracowały opinie odnośnie omawianych projektów uchwał. </text:span></text:p>
      <text:p text:style-name="P7"><text:span text:style-name="T7"/></text:p>
      <text:p text:style-name="P7"><text:span text:style-name="T7">Po wyczerpaniu porządku obrad zamknięto posiedzenie Komisji w dniu 28 lutego 2012r.</text:span></text:p>
      <text:p text:style-name="P7"><text:span text:style-name="T7"/></text:p>
      <text:p text:style-name="P7"><text:span text:style-name="T7">Prot. Justyna Leszczyńska-Boruch<text:tab/><text:tab/><text:tab/>Przewodnicząca Komisji</text:span></text:p>
      <text:p text:style-name="P7"><text:span text:style-name="T7"/></text:p>
      <text:p text:style-name="P7"><text:span text:style-name="T7"><text:tab/><text:tab/><text:tab/><text:tab/><text:tab/><text:tab/><text:tab/><text:tab/><text:tab/>Barbara Tec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4-25T08:44:28.82</meta:creation-date>
    <dc:date>2012-04-25T09:13:20.26</dc:date>
    <dc:creator>Rada </dc:creator>
    <meta:editing-duration>PT28M21S</meta:editing-duration>
    <meta:editing-cycles>10</meta:editing-cycles>
    <meta:generator>OpenOffice.org/3.3$Win32 OpenOffice.org_project/330m20$Build-9567</meta:generator>
    <meta:printed-by>Rada </meta:printed-by>
    <meta:print-date>2012-04-25T09:13:26.73</meta:print-date>
    <meta:document-statistic meta:table-count="0" meta:image-count="0" meta:object-count="0" meta:page-count="4" meta:paragraph-count="41" meta:word-count="1363" meta:character-count="9922"/>
  </office:meta>
</office:document-meta>
</file>