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weight="bold" style:font-weight-asian="bold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color="#000000"/>
    </style:style>
    <style:style style:name="P5" style:family="paragraph" style:parent-style-name="Text_20_body">
      <style:paragraph-properties fo:margin-left="0cm" fo:margin-right="0cm" fo:text-indent="1.249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line-height="150%">
        <style:tab-stops>
          <style:tab-stop style:position="4.001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line-height="150%">
        <style:tab-stops>
          <style:tab-stop style:position="4.0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4"/>U C H W A Ł A <text:s text:c="2"/>NR <text:s/>VII/28/2011</text:span></text:p>
      <text:p text:style-name="P2"/>
      <text:p text:style-name="Text_20_body"><text:span text:style-name="T2"><text:s text:c="65"/>RADY <text:s/>GMINY MIŁKI</text:span></text:p>
      <text:p text:style-name="P2"><text:s/></text:p>
      <text:p text:style-name="Text_20_body"><text:span text:style-name="T2"><text:s text:c="65"/>Z <text:s/>DNIA <text:s/>24.06.2011r</text:span></text:p>
      <text:p text:style-name="P2"><text:s text:c="3"/></text:p>
      <text:p text:style-name="P2"/>
      <text:p text:style-name="P2">w sprawie: <text:s/>przedłużenia <text:s/>umowy dzierżawy </text:p>
      <text:p text:style-name="P2"/>
      <text:p text:style-name="P2"/>
      <text:p text:style-name="P4">Na podstawie art. 18 <text:s/>ust. 2 pkt 9 lit. a ustawy z dnia 8 marca <text:s/>1990 r. o samorządzie gminnym / <text:s/>j.t. Dz.U. nr 142 <text:s/>z <text:s/>2001 r. poz. 1591 <text:s/>/ <text:s/>art. 13 ust.1 <text:s/>ustawy <text:s/>z dnia 21 sierpnia 1997 r. o gospodarce nieruchomościami/ <text:s/>/j.t. <text:s/>Dz.U. z <text:s/>2010 r., nr 102, poz. 651 / Rada Gminy Miłki uchwala ,co następuje :</text:p>
      <text:p text:style-name="P1"/>
      <text:p text:style-name="P1"/>
      <text:p text:style-name="P1"><text:tab/> <text:s text:c="60"/>§ 1</text:p>
      <text:p text:style-name="P1"/>
      <text:p text:style-name="Text_20_body"><text:span text:style-name="T2"><text:s text:c="11"/>Wyraża się zgodę na przedłużenie dotychczasowemu dzierżawcy <text:s/>umowy dzierżawy <text:s/>części <text:s/>działki położonej w Paprotkach ,oznaczonej nr geodeyzjnym 127 <text:s/>, o pow. 0,0400 ha, <text:s/>na okres do 3 lat . </text:span></text:p>
      <text:p text:style-name="P3"><text:span text:style-name="T2"><text:s text:c="59"/>§ <text:s/>2</text:span></text:p>
      <text:p text:style-name="P5"><text:s text:c="78"/></text:p>
      <text:p text:style-name="P4">Wykonanie uchwały powierza się Wójtowi <text:s/>Gminy.</text:p>
      <text:p text:style-name="P1"/>
      <text:p text:style-name="Text_20_body"><text:span text:style-name="T1"><text:s text:c="3"/><text:tab/> <text:s text:c="59"/>§ 3</text:span></text:p>
      <text:p text:style-name="P1"/>
      <text:p text:style-name="P1"><text:tab/>Uchwała wchodzi w życie z dniem <text:s/>podjęcia <text:s text:c="2"/>i <text:s/>podlega <text:s/>publikacji w drodze obwieszczeń.</text:p>
      <text:p text:style-name="P1"/>
      <text:p text:style-name="P1"/>
      <text:p text:style-name="P2"/>
      <text:p text:style-name="Text_20_body"><text:span text:style-name="T2"><text:s text:c="75"/>Przewodniczący Rady Gminy</text:span></text:p>
      <text:p text:style-name="P2"/>
      <text:p text:style-name="Text_20_body"><text:s text:c="91"/>T<text:span text:style-name="T3">omasz Gujda 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6-30T11:31:49.37</meta:creation-date>
    <meta:document-statistic meta:table-count="0" meta:image-count="0" meta:object-count="0" meta:page-count="1" meta:paragraph-count="16" meta:word-count="140" meta:character-count="1369"/>
    <dc:date>2011-06-30T11:32:07.35</dc:date>
    <dc:creator>Rada </dc:creator>
    <meta:editing-duration>PT18S</meta:editing-duration>
    <meta:editing-cycles>1</meta:editing-cycles>
    <meta:generator>OpenOffice.org/3.3$Win32 OpenOffice.org_project/330m20$Build-9567</meta:generator>
  </office:meta>
</office:document-meta>
</file>