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Arial" style:font-name-complex="Arial" fo:font-weight="bold" style:font-weight-asian="bold" style:font-weight-complex="bold"/>
    </style:style>
    <style:style style:name="P3" style:parent-style-name="Standard" style:family="paragraph">
      <style:paragraph-properties fo:text-align="center"/>
    </style:style>
    <style:style style:name="T4" style:parent-style-name="Domyślnaczcionkaakapitu" style:family="text">
      <style:text-properties style:font-name="Arial" style:font-name-complex="Arial" fo:font-weight="bold" style:font-weight-asian="bold" style:font-weight-complex="bold"/>
    </style:style>
    <style:style style:name="P5" style:parent-style-name="Standard" style:family="paragraph">
      <style:paragraph-properties fo:text-align="center"/>
    </style:style>
    <style:style style:name="T6" style:parent-style-name="Domyślnaczcionkaakapitu" style:family="text">
      <style:text-properties style:font-name="Arial" style:font-name-complex="Arial" fo:font-weight="bold" style:font-weight-asian="bold" style:font-weight-complex="bold"/>
    </style:style>
    <style:style style:name="P7" style:parent-style-name="Standard" style:family="paragraph">
      <style:paragraph-properties fo:text-align="center"/>
      <style:text-properties style:font-name="Arial" style:font-name-complex="Arial" fo:font-size="11pt" style:font-size-asian="11pt" style:font-size-complex="11pt"/>
    </style:style>
    <style:style style:name="P8" style:parent-style-name="Standard" style:family="paragraph">
      <style:paragraph-properties fo:text-align="center"/>
      <style:text-properties style:font-name="Arial" style:font-name-complex="Arial" fo:font-size="11pt" style:font-size-asian="11pt" style:font-size-complex="11pt"/>
    </style:style>
    <style:style style:name="P9" style:parent-style-name="Standard" style:family="paragraph">
      <style:paragraph-properties fo:text-align="justify"/>
      <style:text-properties style:font-name="Arial" style:font-name-complex="Arial" fo:font-size="11pt" style:font-size-asian="11pt" style:font-size-complex="11pt"/>
    </style:style>
    <style:style style:name="P10" style:parent-style-name="Standard" style:family="paragraph">
      <style:paragraph-properties fo:text-align="justify"/>
      <style:text-properties style:font-name="Arial" style:font-name-complex="Arial" fo:font-size="11pt" style:font-size-asian="11pt" style:font-size-complex="11pt"/>
    </style:style>
    <style:style style:name="P11" style:parent-style-name="Standard" style:family="paragraph">
      <style:paragraph-properties fo:text-align="justify"/>
      <style:text-properties style:font-name="Arial" style:font-name-complex="Arial" fo:font-size="11pt" style:font-size-asian="11pt" style:font-size-complex="11pt"/>
    </style:style>
    <style:style style:name="P12" style:parent-style-name="Standard" style:family="paragraph">
      <style:paragraph-properties fo:text-align="justify"/>
      <style:text-properties style:font-name="Arial" style:font-name-complex="Arial" fo:font-size="11pt" style:font-size-asian="11pt" style:font-size-complex="11pt"/>
    </style:style>
    <style:style style:name="P13" style:parent-style-name="Standard" style:family="paragraph">
      <style:paragraph-properties fo:text-align="justify"/>
      <style:text-properties style:font-name="Arial" style:font-name-complex="Arial" fo:font-size="11pt" style:font-size-asian="11pt" style:font-size-complex="11pt"/>
    </style:style>
    <style:style style:name="P14" style:parent-style-name="Standard" style:family="paragraph">
      <style:paragraph-properties fo:text-align="justify"/>
    </style:style>
    <style:style style:name="T1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6" style:parent-style-name="Standard" style:family="paragraph">
      <style:paragraph-properties fo:text-align="justify"/>
    </style:style>
    <style:style style:name="T1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8" style:parent-style-name="Standard" style:family="paragraph">
      <style:paragraph-properties fo:text-align="justify"/>
      <style:text-properties style:font-name="Arial" style:font-name-complex="Arial" fo:font-size="11pt" style:font-size-asian="11pt" style:font-size-complex="11pt"/>
    </style:style>
    <style:style style:name="P1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0" style:parent-style-name="Standard" style:family="paragraph">
      <style:paragraph-properties fo:text-align="justify"/>
      <style:text-properties style:font-name="Arial" style:font-name-complex="Arial" fo:font-size="11pt" style:font-size-asian="11pt" style:font-size-complex="11pt"/>
    </style:style>
    <style:style style:name="P21" style:parent-style-name="Standard" style:family="paragraph">
      <style:paragraph-properties fo:text-align="justify"/>
      <style:text-properties style:font-name="Arial" style:font-name-complex="Arial" fo:font-size="11pt" style:font-size-asian="11pt" style:font-size-complex="11pt"/>
    </style:style>
    <style:style style:name="P2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text-align="justify"/>
    </style:style>
    <style:style style:name="T24" style:parent-style-name="Domyślnaczcionkaakapitu" style:family="text">
      <style:text-properties style:font-name="Arial" style:font-name-complex="Arial" fo:font-size="11pt" style:font-size-asian="11pt" style:font-size-complex="11pt"/>
    </style:style>
    <style:style style:name="T25" style:parent-style-name="Domyślnaczcionkaakapitu" style:family="text">
      <style:text-properties style:font-name="Arial" style:font-name-complex="Arial" fo:font-size="11pt" style:font-size-asian="11pt" style:font-size-complex="11pt"/>
    </style:style>
    <style:style style:name="T26" style:parent-style-name="Domyślnaczcionkaakapitu" style:family="text">
      <style:text-properties style:font-name="Arial" style:font-name-complex="Arial" fo:font-size="11pt" style:font-size-asian="11pt" style:font-size-complex="11pt"/>
    </style:style>
    <style:style style:name="T27" style:parent-style-name="Domyślnaczcionkaakapitu" style:family="text">
      <style:text-properties style:font-name="Arial" style:font-name-complex="Arial" fo:font-size="11pt" style:font-size-asian="11pt" style:font-size-complex="11pt" style:language-asian="pl" style:country-asian="PL"/>
    </style:style>
    <style:style style:name="T28" style:parent-style-name="Domyślnaczcionkaakapitu" style:family="text">
      <style:text-properties style:font-name="Arial" style:font-name-complex="Arial" fo:font-size="11pt" style:font-size-asian="11pt" style:font-size-complex="11pt" style:language-asian="pl" style:country-asian="PL"/>
    </style:style>
    <style:style style:name="T29" style:parent-style-name="Domyślnaczcionkaakapitu" style:family="text">
      <style:text-properties style:font-name="Arial" style:font-name-complex="Arial" fo:font-size="11pt" style:font-size-asian="11pt" style:font-size-complex="11pt" style:language-asian="pl" style:country-asian="PL"/>
    </style:style>
    <style:style style:name="T30" style:parent-style-name="Domyślnaczcionkaakapitu" style:family="text">
      <style:text-properties style:font-name="Arial" style:font-name-complex="Arial" fo:font-size="11pt" style:font-size-asian="11pt" style:font-size-complex="11pt"/>
    </style:style>
    <style:style style:name="T31" style:parent-style-name="Domyślnaczcionkaakapitu" style:family="text">
      <style:text-properties style:font-name="Arial" style:font-name-complex="Arial" fo:font-size="11pt" style:font-size-asian="11pt" style:font-size-complex="11pt"/>
    </style:style>
    <style:style style:name="T32" style:parent-style-name="Domyślnaczcionkaakapitu" style:family="text">
      <style:text-properties style:font-name="Arial" style:font-name-complex="Arial" fo:font-size="11pt" style:font-size-asian="11pt" style:font-size-complex="11pt"/>
    </style:style>
    <style:style style:name="T33" style:parent-style-name="Domyślnaczcionkaakapitu" style:family="text">
      <style:text-properties style:font-name="Arial" style:font-name-complex="Arial" fo:font-size="11pt" style:font-size-asian="11pt" style:font-size-complex="11pt"/>
    </style:style>
    <style:style style:name="T34" style:parent-style-name="Domyślnaczcionkaakapitu" style:family="text">
      <style:text-properties style:font-name="Arial" style:font-name-complex="Arial" fo:font-size="11pt" style:font-size-asian="11pt" style:font-size-complex="11pt" style:language-asian="pl" style:country-asian="PL"/>
    </style:style>
    <style:style style:name="T35" style:parent-style-name="Domyślnaczcionkaakapitu" style:family="text">
      <style:text-properties style:font-name="Arial" style:font-name-complex="Arial" fo:font-size="11pt" style:font-size-asian="11pt" style:font-size-complex="11pt"/>
    </style:style>
    <style:style style:name="T36" style:parent-style-name="Domyślnaczcionkaakapitu" style:family="text">
      <style:text-properties style:font-name="Arial" style:font-name-complex="Arial" fo:font-size="11pt" style:font-size-asian="11pt" style:font-size-complex="11pt"/>
    </style:style>
    <style:style style:name="P37" style:parent-style-name="Standard" style:family="paragraph">
      <style:paragraph-properties fo:text-align="justify"/>
      <style:text-properties style:font-name="Arial" style:font-name-complex="Arial" fo:font-size="11pt" style:font-size-asian="11pt" style:font-size-complex="11pt"/>
    </style:style>
    <style:style style:name="P38" style:parent-style-name="Standard" style:family="paragraph">
      <style:paragraph-properties fo:text-align="justify"/>
      <style:text-properties style:font-name="Arial" style:font-name-complex="Arial" fo:font-size="11pt" style:font-size-asian="11pt" style:font-size-complex="11pt"/>
    </style:style>
    <style:style style:name="P39" style:parent-style-name="Standard" style:family="paragraph">
      <style:paragraph-properties fo:text-align="justify"/>
      <style:text-properties style:font-name="Arial" style:font-name-complex="Arial" fo:font-size="11pt" style:font-size-asian="11pt" style:font-size-complex="11pt"/>
    </style:style>
    <style:style style:name="P40" style:parent-style-name="Standard" style:family="paragraph">
      <style:paragraph-properties fo:text-align="justify"/>
      <style:text-properties style:font-name="Arial" style:font-name-complex="Arial" fo:font-size="11pt" style:font-size-asian="11pt" style:font-size-complex="11pt"/>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P42" style:parent-style-name="Standard" style:family="paragraph">
      <style:paragraph-properties fo:text-align="justify"/>
      <style:text-properties style:font-name="Arial" style:font-name-complex="Arial" fo:font-size="11pt" style:font-size-asian="11pt" style:font-size-complex="11pt"/>
    </style:style>
    <style:style style:name="P43" style:parent-style-name="Standard" style:family="paragraph">
      <style:paragraph-properties fo:text-align="justify"/>
      <style:text-properties style:font-name="Arial" style:font-name-complex="Arial" fo:font-size="11pt" style:font-size-asian="11pt" style:font-size-complex="11pt"/>
    </style:style>
    <style:style style:name="P44" style:parent-style-name="Standard" style:family="paragraph">
      <style:paragraph-properties fo:text-align="justify"/>
      <style:text-properties style:font-name="Arial" style:font-name-complex="Arial" fo:font-size="11pt" style:font-size-asian="11pt" style:font-size-complex="11pt"/>
    </style:style>
    <style:style style:name="P45" style:parent-style-name="Standard" style:family="paragraph">
      <style:paragraph-properties fo:text-align="justify"/>
      <style:text-properties style:font-name="Arial" style:font-name-complex="Arial" fo:font-size="11pt" style:font-size-asian="11pt" style:font-size-complex="11pt"/>
    </style:style>
    <style:style style:name="P46" style:parent-style-name="Standard" style:family="paragraph">
      <style:paragraph-properties fo:text-align="justify"/>
      <style:text-properties style:font-name="Arial" style:font-name-complex="Arial" fo:font-size="11pt" style:font-size-asian="11pt" style:font-size-complex="11pt"/>
    </style:style>
    <style:style style:name="P47" style:parent-style-name="Standard" style:family="paragraph">
      <style:paragraph-properties fo:text-align="justify"/>
      <style:text-properties style:font-name="Arial" style:font-name-complex="Arial" fo:font-size="11pt" style:font-size-asian="11pt" style:font-size-complex="11pt"/>
    </style:style>
    <style:style style:name="P48" style:parent-style-name="Standard" style:family="paragraph">
      <style:paragraph-properties fo:text-align="justify"/>
      <style:text-properties style:font-name="Arial" style:font-name-complex="Arial" fo:font-size="11pt" style:font-size-asian="11pt" style:font-size-complex="11pt"/>
    </style:style>
    <style:style style:name="P49" style:parent-style-name="Standard" style:family="paragraph">
      <style:paragraph-properties fo:text-align="justify"/>
      <style:text-properties style:font-name="Arial" style:font-name-complex="Arial" fo:font-size="11pt" style:font-size-asian="11pt" style:font-size-complex="11pt"/>
    </style:style>
    <style:style style:name="P50" style:parent-style-name="Standard" style:family="paragraph">
      <style:paragraph-properties fo:text-align="justify"/>
      <style:text-properties style:font-name="Arial" style:font-name-complex="Arial" fo:font-size="11pt" style:font-size-asian="11pt" style:font-size-complex="11pt"/>
    </style:style>
    <style:style style:name="P51" style:parent-style-name="Standard" style:family="paragraph">
      <style:paragraph-properties fo:text-align="justify"/>
      <style:text-properties style:font-name="Arial" style:font-name-complex="Arial" fo:font-size="11pt" style:font-size-asian="11pt" style:font-size-complex="11pt"/>
    </style:style>
    <style:style style:name="P52" style:parent-style-name="Standard" style:family="paragraph">
      <style:paragraph-properties fo:text-align="justify"/>
      <style:text-properties style:font-name="Arial" style:font-name-complex="Arial" fo:font-size="11pt" style:font-size-asian="11pt" style:font-size-complex="11pt"/>
    </style:style>
    <style:style style:name="P53" style:parent-style-name="Standard" style:family="paragraph">
      <style:paragraph-properties fo:text-align="justify"/>
      <style:text-properties style:font-name="Arial" style:font-name-complex="Arial" fo:font-size="11pt" style:font-size-asian="11pt" style:font-size-complex="11pt"/>
    </style:style>
    <style:style style:name="P54" style:parent-style-name="Standard" style:family="paragraph">
      <style:paragraph-properties fo:text-align="justify"/>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justify"/>
      <style:text-properties style:font-name="Arial" style:font-name-complex="Arial" fo:font-size="11pt" style:font-size-asian="11pt" style:font-size-complex="11pt"/>
    </style:style>
    <style:style style:name="P58" style:parent-style-name="Standard" style:family="paragraph">
      <style:paragraph-properties fo:text-align="justify"/>
      <style:text-properties style:font-name="Arial" style:font-name-complex="Arial" fo:font-size="11pt" style:font-size-asian="11pt" style:font-size-complex="11pt"/>
    </style:style>
    <style:style style:name="P59" style:parent-style-name="Standard" style:family="paragraph">
      <style:paragraph-properties fo:text-align="justify"/>
      <style:text-properties style:font-name="Arial" style:font-name-complex="Arial"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size="11pt" style:font-size-asian="11pt" style:font-size-complex="11pt"/>
    </style:style>
    <style:style style:name="P63" style:parent-style-name="Normalny" style:list-style-name="WW8Num21" style:family="paragraph">
      <style:paragraph-properties fo:text-align="justify"/>
      <style:text-properties style:font-name="Arial" fo:font-size="11pt" style:font-size-asian="11pt" style:font-size-complex="11pt"/>
    </style:style>
    <style:style style:name="P64" style:parent-style-name="Normalny" style:list-style-name="WW8Num21" style:family="paragraph">
      <style:paragraph-properties fo:text-align="justify"/>
      <style:text-properties style:font-name="Arial" fo:font-size="11pt" style:font-size-asian="11pt" style:font-size-complex="11pt"/>
    </style:style>
    <style:style style:name="P65" style:parent-style-name="Normalny" style:list-style-name="WW8Num21" style:family="paragraph">
      <style:paragraph-properties fo:text-align="justify"/>
      <style:text-properties style:font-name="Arial" fo:font-size="11pt" style:font-size-asian="11pt" style:font-size-complex="11pt"/>
    </style:style>
    <style:style style:name="P66" style:parent-style-name="Normalny" style:list-style-name="WW8Num21" style:family="paragraph">
      <style:paragraph-properties fo:text-align="justify"/>
      <style:text-properties style:font-name="Arial" fo:font-size="11pt" style:font-size-asian="11pt" style:font-size-complex="11pt"/>
    </style:style>
    <style:style style:name="P67" style:parent-style-name="Normalny" style:list-style-name="WW8Num21" style:family="paragraph">
      <style:paragraph-properties fo:text-align="justify"/>
      <style:text-properties style:font-name="Arial" fo:font-size="11pt" style:font-size-asian="11pt" style:font-size-complex="11pt"/>
    </style:style>
    <style:style style:name="P68" style:parent-style-name="Normalny" style:list-style-name="WW8Num21" style:family="paragraph">
      <style:paragraph-properties fo:text-align="justify"/>
      <style:text-properties style:font-name="Arial" fo:font-size="11pt" style:font-size-asian="11pt" style:font-size-complex="11pt"/>
    </style:style>
    <style:style style:name="P69" style:parent-style-name="Normalny" style:list-style-name="WW8Num21" style:family="paragraph">
      <style:paragraph-properties fo:text-align="justify"/>
      <style:text-properties style:font-name="Arial" fo:font-size="11pt" style:font-size-asian="11pt" style:font-size-complex="11pt"/>
    </style:style>
    <style:style style:name="P70" style:parent-style-name="Normalny" style:list-style-name="WW8Num21" style:family="paragraph">
      <style:paragraph-properties fo:text-align="justify"/>
      <style:text-properties style:font-name="Arial" fo:font-size="11pt" style:font-size-asian="11pt" style:font-size-complex="11pt"/>
    </style:style>
    <style:style style:name="P71" style:parent-style-name="Normalny" style:list-style-name="WW8Num21" style:family="paragraph">
      <style:paragraph-properties fo:text-align="justify"/>
      <style:text-properties style:font-name="Arial" style:font-name-complex="Arial" fo:font-size="11pt" style:font-size-asian="11pt" style:font-size-complex="11pt"/>
    </style:style>
    <style:style style:name="P72" style:parent-style-name="Normalny" style:list-style-name="WW8Num21" style:family="paragraph">
      <style:paragraph-properties fo:text-align="justify"/>
    </style:style>
    <style:style style:name="T73" style:parent-style-name="Domyślnaczcionkaakapitu" style:family="text">
      <style:text-properties style:font-name="Arial" style:font-name-complex="Arial" fo:font-size="11pt" style:font-size-asian="11pt" style:font-size-complex="11pt"/>
    </style:style>
    <style:style style:name="T74" style:parent-style-name="Domyślnaczcionkaakapitu" style:family="text">
      <style:text-properties style:font-name="Arial" style:font-name-complex="Arial" fo:font-size="11pt" style:font-size-asian="11pt" style:font-size-complex="11pt" style:language-asian="pl" style:country-asian="PL"/>
    </style:style>
    <style:style style:name="P75" style:parent-style-name="Normalny" style:list-style-name="WW8Num21" style:family="paragraph">
      <style:paragraph-properties fo:text-align="justify"/>
    </style:style>
    <style:style style:name="T76" style:parent-style-name="Domyślnaczcionkaakapitu" style:family="text">
      <style:text-properties style:font-name="Arial" style:font-name-complex="Arial" fo:font-size="11pt" style:font-size-asian="11pt" style:font-size-complex="11pt" style:language-asian="pl" style:country-asian="PL"/>
    </style:style>
    <style:style style:name="P77" style:parent-style-name="Normalny" style:list-style-name="WW8Num21" style:family="paragraph">
      <style:paragraph-properties fo:text-align="justify"/>
    </style:style>
    <style:style style:name="T78" style:parent-style-name="Domyślnaczcionkaakapitu" style:family="text">
      <style:text-properties style:font-name="Arial" style:font-name-complex="Arial" fo:font-size="11pt" style:font-size-asian="11pt" style:font-size-complex="11pt" style:language-asian="pl" style:country-asian="PL"/>
    </style:style>
    <style:style style:name="T79" style:parent-style-name="Domyślnaczcionkaakapitu" style:family="text">
      <style:text-properties style:font-name="Arial" style:font-name-complex="Arial" style:letter-kerning="false" fo:font-size="11pt" style:font-size-asian="11pt" style:font-size-complex="11pt"/>
    </style:style>
    <style:style style:name="P80" style:parent-style-name="Normalny" style:list-style-name="WW8Num21" style:family="paragraph">
      <style:paragraph-properties fo:text-align="justify"/>
    </style:style>
    <style:style style:name="T81" style:parent-style-name="Domyślnaczcionkaakapitu" style:family="text">
      <style:text-properties style:font-name="Arial" style:font-name-complex="Arial" fo:font-size="11pt" style:font-size-asian="11pt" style:font-size-complex="11pt" style:language-asian="pl" style:country-asian="PL"/>
    </style:style>
    <style:style style:name="T82" style:parent-style-name="Domyślnaczcionkaakapitu" style:family="text">
      <style:text-properties style:font-name="Arial" style:font-name-complex="Arial" fo:font-size="11pt" style:font-size-asian="11pt" style:font-size-complex="11pt"/>
    </style:style>
    <style:style style:name="P83" style:parent-style-name="Normalny" style:list-style-name="WW8Num21" style:family="paragraph">
      <style:paragraph-properties fo:text-align="justify"/>
    </style:style>
    <style:style style:name="T84" style:parent-style-name="Domyślnaczcionkaakapitu" style:family="text">
      <style:text-properties style:font-name="Arial" style:font-name-complex="Arial" fo:color="#000000" fo:font-size="11pt" style:font-size-asian="11pt" style:font-size-complex="11pt" style:language-asian="pl" style:country-asian="PL"/>
    </style:style>
    <style:style style:name="T85" style:parent-style-name="Domyślnaczcionkaakapitu" style:family="text">
      <style:text-properties style:font-name="Arial" style:font-name-complex="Arial" fo:font-size="11pt" style:font-size-asian="11pt" style:font-size-complex="11pt"/>
    </style:style>
    <style:style style:name="P86" style:parent-style-name="Normalny" style:list-style-name="WW8Num21" style:family="paragraph">
      <style:paragraph-properties fo:text-align="justify"/>
      <style:text-properties style:font-name="Arial" fo:font-size="11pt" style:font-size-asian="11pt" style:font-size-complex="11pt"/>
    </style:style>
    <style:style style:name="P87" style:parent-style-name="Normalny" style:list-style-name="WW8Num21" style:family="paragraph">
      <style:paragraph-properties fo:text-align="justify"/>
    </style:style>
    <style:style style:name="T88" style:parent-style-name="Domyślnaczcionkaakapitu" style:family="text">
      <style:text-properties style:font-name="Arial" style:font-name-complex="Arial"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Standard" style:family="paragraph">
      <style:paragraph-properties fo:text-align="justify"/>
      <style:text-properties style:font-name="Arial" style:font-name-complex="Arial" fo:font-size="11pt" style:font-size-asian="11pt" style:font-size-complex="11pt"/>
    </style:style>
    <style:style style:name="P9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7" style:parent-style-name="Standard" style:family="paragraph">
      <style:paragraph-properties fo:text-align="justify"/>
      <style:text-properties style:font-name="Arial" style:font-name-complex="Arial" fo:font-size="11pt" style:font-size-asian="11pt" style:font-size-complex="11pt"/>
    </style:style>
    <style:style style:name="P98" style:parent-style-name="Standard" style:family="paragraph">
      <style:paragraph-properties fo:text-align="justify"/>
      <style:text-properties style:font-name="Arial" style:font-name-complex="Arial" fo:font-size="11pt" style:font-size-asian="11pt" style:font-size-complex="11pt"/>
    </style:style>
    <style:style style:name="P9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0" style:parent-style-name="Standard" style:family="paragraph">
      <style:paragraph-properties fo:text-align="justify"/>
      <style:text-properties style:font-name="Arial" style:font-name-complex="Arial" fo:font-size="11pt" style:font-size-asian="11pt" style:font-size-complex="11pt"/>
    </style:style>
    <style:style style:name="P101" style:parent-style-name="Standard" style:family="paragraph">
      <style:paragraph-properties fo:text-align="justify"/>
      <style:text-properties style:font-name="Arial" style:font-name-complex="Arial" fo:font-size="11pt" style:font-size-asian="11pt" style:font-size-complex="11pt"/>
    </style:style>
    <style:style style:name="P102" style:parent-style-name="Standard" style:family="paragraph">
      <style:paragraph-properties fo:text-align="justify"/>
      <style:text-properties style:font-name="Arial" style:font-name-complex="Arial"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5" style:parent-style-name="Standard" style:family="paragraph">
      <style:paragraph-properties fo:text-align="justify"/>
      <style:text-properties style:font-name="Arial" style:font-name-complex="Arial" fo:font-size="11pt" style:font-size-asian="11pt" style:font-size-complex="11pt"/>
    </style:style>
    <style:style style:name="P106" style:parent-style-name="Standard" style:family="paragraph">
      <style:paragraph-properties fo:text-align="justify"/>
      <style:text-properties style:font-name="Arial" style:font-name-complex="Arial" fo:font-size="11pt" style:font-size-asian="11pt" style:font-size-complex="11pt"/>
    </style:style>
    <style:style style:name="P107" style:parent-style-name="Standard" style:family="paragraph">
      <style:paragraph-properties fo:text-align="justify"/>
      <style:text-properties style:font-name="Arial" style:font-name-complex="Arial" fo:font-size="11pt" style:font-size-asian="11pt" style:font-size-complex="11pt"/>
    </style:style>
    <style:style style:name="P108" style:parent-style-name="Standard" style:family="paragraph">
      <style:paragraph-properties fo:text-align="justify"/>
      <style:text-properties style:font-name="Arial" style:font-name-complex="Arial" fo:font-size="11pt" style:font-size-asian="11pt" style:font-size-complex="11pt"/>
    </style:style>
    <style:style style:name="P109" style:parent-style-name="Standard" style:family="paragraph">
      <style:paragraph-properties fo:text-align="justify"/>
      <style:text-properties style:font-name="Arial" style:font-name-complex="Arial" fo:font-size="11pt" style:font-size-asian="11pt" style:font-size-complex="11pt"/>
    </style:style>
    <style:style style:name="P110" style:parent-style-name="Standard" style:family="paragraph">
      <style:paragraph-properties fo:text-align="justify"/>
      <style:text-properties style:font-name="Arial" style:font-name-complex="Arial" fo:font-size="11pt" style:font-size-asian="11pt" style:font-size-complex="11pt"/>
    </style:style>
    <style:style style:name="P111" style:parent-style-name="Standard" style:family="paragraph">
      <style:paragraph-properties fo:text-align="justify"/>
      <style:text-properties style:font-name="Arial" style:font-name-complex="Arial" fo:font-size="11pt" style:font-size-asian="11pt" style:font-size-complex="11pt"/>
    </style:style>
    <style:style style:name="P112" style:parent-style-name="Standard" style:family="paragraph">
      <style:paragraph-properties fo:text-align="justify"/>
      <style:text-properties style:font-name="Arial" style:font-name-complex="Arial" fo:font-size="11pt" style:font-size-asian="11pt" style:font-size-complex="11pt"/>
    </style:style>
    <style:style style:name="P113" style:parent-style-name="Standard" style:family="paragraph">
      <style:paragraph-properties fo:text-align="justify"/>
      <style:text-properties style:font-name="Arial" style:font-name-complex="Arial" fo:font-size="11pt" style:font-size-asian="11pt" style:font-size-complex="11pt"/>
    </style:style>
    <style:style style:name="P114" style:parent-style-name="Standard" style:family="paragraph">
      <style:paragraph-properties fo:text-align="justify"/>
      <style:text-properties style:font-name="Arial" style:font-name-complex="Arial" fo:font-size="11pt" style:font-size-asian="11pt" style:font-size-complex="11pt"/>
    </style:style>
    <style:style style:name="P115" style:parent-style-name="Standard" style:family="paragraph">
      <style:paragraph-properties fo:text-align="justify"/>
      <style:text-properties style:font-name="Arial" style:font-name-complex="Arial" fo:font-size="11pt" style:font-size-asian="11pt" style:font-size-complex="11pt"/>
    </style:style>
    <style:style style:name="P116" style:parent-style-name="Standard" style:family="paragraph">
      <style:paragraph-properties fo:text-align="justify"/>
      <style:text-properties style:font-name="Arial" style:font-name-complex="Arial" fo:font-size="11pt" style:font-size-asian="11pt" style:font-size-complex="11pt"/>
    </style:style>
    <style:style style:name="P117" style:parent-style-name="Standard" style:family="paragraph">
      <style:paragraph-properties fo:text-align="justify"/>
      <style:text-properties style:font-name="Arial" style:font-name-complex="Arial" fo:font-size="11pt" style:font-size-asian="11pt" style:font-size-complex="11pt"/>
    </style:style>
    <style:style style:name="P118" style:parent-style-name="Standard" style:family="paragraph">
      <style:paragraph-properties fo:text-align="justify"/>
      <style:text-properties style:font-name="Arial" style:font-name-complex="Arial" fo:font-size="11pt" style:font-size-asian="11pt" style:font-size-complex="11pt"/>
    </style:style>
    <style:style style:name="P119" style:parent-style-name="Standard" style:family="paragraph">
      <style:paragraph-properties fo:text-align="justify"/>
      <style:text-properties style:font-name="Arial" style:font-name-complex="Arial" fo:font-size="11pt" style:font-size-asian="11pt" style:font-size-complex="11pt"/>
    </style:style>
    <style:style style:name="P120" style:parent-style-name="Standard" style:family="paragraph">
      <style:paragraph-properties fo:text-align="justify"/>
      <style:text-properties style:font-name="Arial" style:font-name-complex="Arial" fo:font-size="11pt" style:font-size-asian="11pt" style:font-size-complex="11pt"/>
    </style:style>
    <style:style style:name="P121" style:parent-style-name="Standard" style:family="paragraph">
      <style:paragraph-properties fo:text-align="justify"/>
      <style:text-properties style:font-name="Arial" style:font-name-complex="Arial" fo:font-size="11pt" style:font-size-asian="11pt" style:font-size-complex="11pt"/>
    </style:style>
    <style:style style:name="P122" style:parent-style-name="Standard" style:family="paragraph">
      <style:paragraph-properties fo:text-align="justify"/>
      <style:text-properties style:font-name="Arial" style:font-name-complex="Arial" fo:font-size="11pt" style:font-size-asian="11pt" style:font-size-complex="11pt"/>
    </style:style>
    <style:style style:name="P123" style:parent-style-name="Standard" style:family="paragraph">
      <style:paragraph-properties fo:text-align="justify"/>
      <style:text-properties style:font-name="Arial" style:font-name-complex="Arial" fo:font-size="11pt" style:font-size-asian="11pt" style:font-size-complex="11pt"/>
    </style:style>
    <style:style style:name="P124" style:parent-style-name="Standard" style:family="paragraph">
      <style:paragraph-properties fo:text-align="justify"/>
      <style:text-properties style:font-name="Arial" style:font-name-complex="Arial" fo:font-size="11pt" style:font-size-asian="11pt" style:font-size-complex="11pt"/>
    </style:style>
    <style:style style:name="P125" style:parent-style-name="Standard" style:family="paragraph">
      <style:paragraph-properties fo:text-align="justify"/>
      <style:text-properties style:font-name="Arial" style:font-name-complex="Arial" fo:font-size="11pt" style:font-size-asian="11pt" style:font-size-complex="11pt"/>
    </style:style>
    <style:style style:name="P126" style:parent-style-name="Standard" style:family="paragraph">
      <style:paragraph-properties fo:text-align="justify"/>
      <style:text-properties style:font-name="Arial" style:font-name-complex="Arial" fo:font-size="11pt" style:font-size-asian="11pt" style:font-size-complex="11pt"/>
    </style:style>
    <style:style style:name="P127" style:parent-style-name="Standard" style:family="paragraph">
      <style:paragraph-properties fo:text-align="justify"/>
      <style:text-properties style:font-name="Arial" style:font-name-complex="Arial" fo:font-size="11pt" style:font-size-asian="11pt" style:font-size-complex="11pt"/>
    </style:style>
    <style:style style:name="P128" style:parent-style-name="Standard" style:family="paragraph">
      <style:paragraph-properties fo:text-align="justify"/>
      <style:text-properties style:font-name="Arial" style:font-name-complex="Arial" fo:font-size="11pt" style:font-size-asian="11pt" style:font-size-complex="11pt"/>
    </style:style>
    <style:style style:name="P129" style:parent-style-name="Standard" style:family="paragraph">
      <style:paragraph-properties fo:text-align="justify"/>
      <style:text-properties style:font-name="Arial" style:font-name-complex="Arial" fo:font-size="11pt" style:font-size-asian="11pt" style:font-size-complex="11pt"/>
    </style:style>
    <style:style style:name="P130" style:parent-style-name="Standard" style:family="paragraph">
      <style:paragraph-properties fo:text-align="justify"/>
      <style:text-properties style:font-name="Arial" style:font-name-complex="Arial" fo:font-size="11pt" style:font-size-asian="11pt" style:font-size-complex="11pt"/>
    </style:style>
    <style:style style:name="P131" style:parent-style-name="Standard" style:family="paragraph">
      <style:paragraph-properties fo:text-align="justify"/>
      <style:text-properties style:font-name="Arial" style:font-name-complex="Arial" fo:font-size="11pt" style:font-size-asian="11pt" style:font-size-complex="11pt"/>
    </style:style>
    <style:style style:name="P132" style:parent-style-name="Standard" style:family="paragraph">
      <style:paragraph-properties fo:text-align="justify"/>
      <style:text-properties style:font-name="Arial" style:font-name-complex="Arial" fo:font-size="11pt" style:font-size-asian="11pt" style:font-size-complex="11pt"/>
    </style:style>
    <style:style style:name="P133" style:parent-style-name="Standard" style:family="paragraph">
      <style:paragraph-properties fo:text-align="justify"/>
      <style:text-properties style:font-name="Arial" style:font-name-complex="Arial" fo:font-size="11pt" style:font-size-asian="11pt" style:font-size-complex="11pt"/>
    </style:style>
    <style:style style:name="P134" style:parent-style-name="Standard" style:family="paragraph">
      <style:paragraph-properties fo:text-align="justify"/>
      <style:text-properties style:font-name="Arial" style:font-name-complex="Arial" fo:font-size="11pt" style:font-size-asian="11pt" style:font-size-complex="11pt"/>
    </style:style>
    <style:style style:name="P135" style:parent-style-name="Standard" style:family="paragraph">
      <style:paragraph-properties fo:text-align="justify"/>
      <style:text-properties style:font-name="Arial" style:font-name-complex="Arial" fo:font-size="11pt" style:font-size-asian="11pt" style:font-size-complex="11pt"/>
    </style:style>
    <style:style style:name="P136" style:parent-style-name="Standard" style:family="paragraph">
      <style:paragraph-properties fo:text-align="justify"/>
      <style:text-properties style:font-name="Arial" style:font-name-complex="Arial" fo:font-size="11pt" style:font-size-asian="11pt" style:font-size-complex="11pt"/>
    </style:style>
    <style:style style:name="P137" style:parent-style-name="Standard" style:family="paragraph">
      <style:paragraph-properties fo:text-align="justify"/>
      <style:text-properties style:font-name="Arial" style:font-name-complex="Arial" fo:font-size="11pt" style:font-size-asian="11pt" style:font-size-complex="11pt"/>
    </style:style>
    <style:style style:name="P138" style:parent-style-name="Standard" style:family="paragraph">
      <style:paragraph-properties fo:text-align="justify"/>
      <style:text-properties style:font-name="Arial" style:font-name-complex="Arial" fo:font-size="11pt" style:font-size-asian="11pt" style:font-size-complex="11pt"/>
    </style:style>
    <style:style style:name="P139" style:parent-style-name="Standard" style:family="paragraph">
      <style:paragraph-properties fo:text-align="justify"/>
      <style:text-properties style:font-name="Arial" style:font-name-complex="Arial" fo:font-size="11pt" style:font-size-asian="11pt" style:font-size-complex="11pt"/>
    </style:style>
    <style:style style:name="P14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1" style:parent-style-name="Standard" style:family="paragraph">
      <style:paragraph-properties fo:text-align="justify"/>
    </style:style>
    <style:style style:name="T142" style:parent-style-name="Domyślnaczcionkaakapitu" style:family="text">
      <style:text-properties style:font-name="Arial" style:font-name-complex="Arial" fo:font-size="11pt" style:font-size-asian="11pt" style:font-size-complex="11pt"/>
    </style:style>
    <style:style style:name="T143" style:parent-style-name="Domyślnaczcionkaakapitu" style:family="text">
      <style:text-properties style:font-name="Arial" style:font-name-complex="Arial" fo:font-size="11pt" style:font-size-asian="11pt" style:font-size-complex="11pt"/>
    </style:style>
    <style:style style:name="T144" style:parent-style-name="Domyślnaczcionkaakapitu" style:family="text">
      <style:text-properties style:font-name="Arial" style:font-name-complex="Arial" fo:font-size="11pt" style:font-size-asian="11pt" style:font-size-complex="11pt"/>
    </style:style>
    <style:style style:name="T145" style:parent-style-name="Domyślnaczcionkaakapitu" style:family="text">
      <style:text-properties style:font-name="Arial" style:font-name-complex="Arial" fo:font-size="11pt" style:font-size-asian="11pt" style:font-size-complex="11pt"/>
    </style:style>
    <style:style style:name="T146" style:parent-style-name="Domyślnaczcionkaakapitu" style:family="text">
      <style:text-properties style:font-name="Arial" style:font-name-complex="Arial" fo:font-size="11pt" style:font-size-asian="11pt" style:font-size-complex="11pt"/>
    </style:style>
    <style:style style:name="T147" style:parent-style-name="Domyślnaczcionkaakapitu" style:family="text">
      <style:text-properties style:font-name="Arial" style:font-name-complex="Arial" fo:font-size="11pt" style:font-size-asian="11pt" style:font-size-complex="11pt"/>
    </style:style>
    <style:style style:name="T148" style:parent-style-name="Domyślnaczcionkaakapitu" style:family="text">
      <style:text-properties style:font-name="Arial" style:font-name-complex="Arial" fo:font-size="11pt" style:font-size-asian="11pt" style:font-size-complex="11pt"/>
    </style:style>
    <style:style style:name="T149" style:parent-style-name="Domyślnaczcionkaakapitu" style:family="text">
      <style:text-properties style:font-name="Arial" style:font-name-complex="Arial" fo:font-size="11pt" style:font-size-asian="11pt" style:font-size-complex="11pt"/>
    </style:style>
    <style:style style:name="T150" style:parent-style-name="Domyślnaczcionkaakapitu" style:family="text">
      <style:text-properties style:font-name="Arial" style:font-name-complex="Arial" fo:font-size="11pt" style:font-size-asian="11pt" style:font-size-complex="11pt"/>
    </style:style>
    <style:style style:name="T151" style:parent-style-name="Domyślnaczcionkaakapitu" style:family="text">
      <style:text-properties style:font-name="Arial" style:font-name-complex="Arial" fo:font-size="11pt" style:font-size-asian="11pt" style:font-size-complex="11pt"/>
    </style:style>
    <style:style style:name="T152" style:parent-style-name="Domyślnaczcionkaakapitu" style:family="text">
      <style:text-properties style:font-name="Arial" fo:font-size="11pt" style:font-size-asian="11pt" style:font-size-complex="11pt"/>
    </style:style>
    <style:style style:name="P153" style:parent-style-name="Standard" style:family="paragraph">
      <style:paragraph-properties fo:text-align="justify"/>
      <style:text-properties style:font-name="Arial" style:font-name-complex="Arial" fo:font-size="11pt" style:font-size-asian="11pt" style:font-size-complex="11pt"/>
    </style:style>
    <style:style style:name="P154" style:parent-style-name="Normalny" style:family="paragraph">
      <style:paragraph-properties fo:widows="2" fo:orphans="2" style:vertical-align="auto"/>
    </style:style>
    <style:style style:name="T155" style:parent-style-name="Domyślnaczcionkaakapitu" style:family="text">
      <style:text-properties style:font-name="Arial" style:font-name-complex="Arial" fo:font-size="11pt" style:font-size-asian="11pt" style:font-size-complex="11pt"/>
    </style:style>
    <style:style style:name="T156" style:parent-style-name="Domyślnaczcionkaakapitu" style:family="text">
      <style:text-properties style:font-name="Arial" style:font-name-complex="Arial" fo:font-size="11pt" style:font-size-asian="11pt" style:font-size-complex="11pt"/>
    </style:style>
    <style:style style:name="T157" style:parent-style-name="Domyślnaczcionkaakapitu" style:family="text">
      <style:text-properties style:font-name="Arial" style:font-name-complex="Arial" fo:font-size="11pt" style:font-size-asian="11pt" style:font-size-complex="11pt"/>
    </style:style>
    <style:style style:name="T158" style:parent-style-name="Domyślnaczcionkaakapitu" style:family="text">
      <style:text-properties style:font-name="Arial" style:font-name-complex="Arial" fo:font-size="11pt" style:font-size-asian="11pt" style:font-size-complex="11pt"/>
    </style:style>
    <style:style style:name="T159" style:parent-style-name="Domyślnaczcionkaakapitu" style:family="text">
      <style:text-properties style:font-name="Arial" style:font-name-complex="Arial" fo:font-size="11pt" style:font-size-asian="11pt" style:font-size-complex="11pt"/>
    </style:style>
    <style:style style:name="T160" style:parent-style-name="Domyślnaczcionkaakapitu" style:family="text">
      <style:text-properties style:font-name="Arial" style:font-name-complex="Arial" fo:font-size="11pt" style:font-size-asian="11pt" style:font-size-complex="11pt"/>
    </style:style>
    <style:style style:name="T161"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P162" style:parent-style-name="Standard" style:family="paragraph">
      <style:paragraph-properties fo:text-align="justify"/>
      <style:text-properties style:font-name="Arial" style:font-name-complex="Arial" fo:font-size="11pt" style:font-size-asian="11pt" style:font-size-complex="11pt"/>
    </style:style>
    <style:style style:name="P163" style:parent-style-name="Standard" style:family="paragraph">
      <style:paragraph-properties fo:text-align="justify"/>
      <style:text-properties style:font-name="Arial" style:font-name-complex="Arial" fo:font-size="11pt" style:font-size-asian="11pt" style:font-size-complex="11pt"/>
    </style:style>
    <style:style style:name="P164" style:parent-style-name="Standard" style:family="paragraph">
      <style:paragraph-properties fo:text-align="justify"/>
      <style:text-properties style:font-name="Arial" style:font-name-complex="Arial" fo:font-size="11pt" style:font-size-asian="11pt" style:font-size-complex="11pt"/>
    </style:style>
    <style:style style:name="P165" style:parent-style-name="Standard" style:family="paragraph">
      <style:paragraph-properties fo:text-align="justify"/>
      <style:text-properties style:font-name="Arial" style:font-name-complex="Arial" fo:font-size="11pt" style:font-size-asian="11pt" style:font-size-complex="11pt"/>
    </style:style>
    <style:style style:name="P16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7"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168"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169"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170"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171"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172"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173"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174"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175"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176"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177"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178" style:parent-style-name="Normalny" style:family="paragraph">
      <style:paragraph-properties style:text-autospace="none" fo:text-align="justify"/>
      <style:text-properties style:font-name="Arial" style:font-name-complex="Arial" fo:font-size="11pt" style:font-size-asian="11pt" style:font-size-complex="11pt"/>
    </style:style>
    <style:style style:name="P179" style:parent-style-name="Normalny" style:family="paragraph">
      <style:paragraph-properties style:text-autospace="none" fo:text-align="justify"/>
      <style:text-properties style:font-name="Arial" style:font-name-complex="Arial" fo:font-size="11pt" style:font-size-asian="11pt" style:font-size-complex="11pt"/>
    </style:style>
    <style:style style:name="P180" style:parent-style-name="Normalny" style:family="paragraph">
      <style:paragraph-properties style:text-autospace="none" fo:text-align="justify"/>
      <style:text-properties style:font-name="Arial" style:font-name-complex="Arial" fo:font-size="11pt" style:font-size-asian="11pt" style:font-size-complex="11pt"/>
    </style:style>
    <style:style style:name="P181" style:parent-style-name="Normalny" style:family="paragraph">
      <style:paragraph-properties style:text-autospace="none" fo:text-align="justify"/>
    </style:style>
    <style:style style:name="T182" style:parent-style-name="Domyślnaczcionkaakapitu" style:family="text">
      <style:text-properties style:font-name="Arial" style:font-name-complex="Arial" fo:font-size="11pt" style:font-size-asian="11pt" style:font-size-complex="11pt"/>
    </style:style>
    <style:style style:name="T183" style:parent-style-name="Domyślnaczcionkaakapitu" style:family="text">
      <style:text-properties style:font-name="Arial" style:font-name-complex="Arial" fo:font-size="11pt" style:font-size-asian="11pt" style:font-size-complex="11pt"/>
    </style:style>
    <style:style style:name="T184" style:parent-style-name="Domyślnaczcionkaakapitu" style:family="text">
      <style:text-properties style:font-name="Arial" style:font-name-complex="Arial" fo:font-size="11pt" style:font-size-asian="11pt" style:font-size-complex="11pt"/>
    </style:style>
    <style:style style:name="P185" style:parent-style-name="Standard" style:family="paragraph">
      <style:paragraph-properties fo:text-align="justify"/>
      <style:text-properties style:font-name="Arial" style:font-name-complex="Arial" fo:font-size="11pt" style:font-size-asian="11pt" style:font-size-complex="11pt"/>
    </style:style>
    <style:style style:name="P186" style:parent-style-name="Standard" style:family="paragraph">
      <style:paragraph-properties fo:text-align="justify"/>
      <style:text-properties style:font-name="Arial" style:font-name-complex="Arial" fo:font-size="11pt" style:font-size-asian="11pt" style:font-size-complex="11pt"/>
    </style:style>
    <style:style style:name="P187" style:parent-style-name="Standard" style:family="paragraph">
      <style:paragraph-properties fo:text-align="justify"/>
      <style:text-properties style:font-name="Arial" style:font-name-complex="Arial" fo:font-size="11pt" style:font-size-asian="11pt" style:font-size-complex="11pt"/>
    </style:style>
    <style:style style:name="P188" style:parent-style-name="Standard" style:family="paragraph">
      <style:paragraph-properties fo:text-align="justify"/>
      <style:text-properties style:font-name="Arial" style:font-name-complex="Arial" fo:font-size="11pt" style:font-size-asian="11pt" style:font-size-complex="11pt"/>
    </style:style>
    <style:style style:name="P189" style:parent-style-name="Standard" style:family="paragraph">
      <style:paragraph-properties fo:text-align="justify"/>
      <style:text-properties style:font-name="Arial" style:font-name-complex="Arial" fo:font-size="11pt" style:font-size-asian="11pt" style:font-size-complex="11pt"/>
    </style:style>
    <style:style style:name="P190" style:parent-style-name="Standard" style:family="paragraph">
      <style:paragraph-properties fo:text-align="justify"/>
      <style:text-properties style:font-name="Arial" style:font-name-complex="Arial" fo:font-size="11pt" style:font-size-asian="11pt" style:font-size-complex="11pt"/>
    </style:style>
    <style:style style:name="P191" style:parent-style-name="Standard" style:family="paragraph">
      <style:paragraph-properties fo:text-align="justify"/>
      <style:text-properties style:font-name="Arial" style:font-name-complex="Arial" fo:font-size="11pt" style:font-size-asian="11pt" style:font-size-complex="11pt"/>
    </style:style>
    <style:style style:name="P192" style:parent-style-name="Standard" style:family="paragraph">
      <style:paragraph-properties fo:text-align="justify"/>
      <style:text-properties style:font-name="Arial" style:font-name-complex="Arial" fo:font-size="11pt" style:font-size-asian="11pt" style:font-size-complex="11pt"/>
    </style:style>
    <style:style style:name="P193" style:parent-style-name="Standard" style:family="paragraph">
      <style:paragraph-properties fo:text-align="justify"/>
      <style:text-properties style:font-name="Arial" style:font-name-complex="Arial" fo:font-size="11pt" style:font-size-asian="11pt" style:font-size-complex="11pt"/>
    </style:style>
    <style:style style:name="P194" style:parent-style-name="Standard" style:family="paragraph">
      <style:paragraph-properties fo:text-align="justify"/>
      <style:text-properties style:font-name="Arial" style:font-name-complex="Arial" fo:font-size="11pt" style:font-size-asian="11pt" style:font-size-complex="11pt"/>
    </style:style>
    <style:style style:name="P195" style:parent-style-name="Standard" style:family="paragraph">
      <style:paragraph-properties fo:text-align="justify"/>
      <style:text-properties style:font-name="Arial" style:font-name-complex="Arial" fo:font-size="11pt" style:font-size-asian="11pt" style:font-size-complex="11pt"/>
    </style:style>
    <style:style style:name="P196" style:parent-style-name="Standard" style:family="paragraph">
      <style:paragraph-properties fo:text-align="justify"/>
      <style:text-properties style:font-name="Arial" style:font-name-complex="Arial" fo:font-size="11pt" style:font-size-asian="11pt" style:font-size-complex="11pt"/>
    </style:style>
    <style:style style:name="P197" style:parent-style-name="Standard" style:family="paragraph">
      <style:paragraph-properties fo:text-align="justify"/>
      <style:text-properties style:font-name="Arial" style:font-name-complex="Arial" fo:font-size="11pt" style:font-size-asian="11pt" style:font-size-complex="11pt"/>
    </style:style>
    <style:style style:name="P198" style:parent-style-name="Standard" style:family="paragraph">
      <style:paragraph-properties fo:text-align="justify"/>
      <style:text-properties style:font-name="Arial" style:font-name-complex="Arial" fo:font-size="11pt" style:font-size-asian="11pt" style:font-size-complex="11pt"/>
    </style:style>
    <style:style style:name="P199" style:parent-style-name="Standard" style:family="paragraph">
      <style:paragraph-properties fo:text-align="justify"/>
      <style:text-properties style:font-name="Arial" style:font-name-complex="Arial" fo:font-size="11pt" style:font-size-asian="11pt" style:font-size-complex="11pt"/>
    </style:style>
    <style:style style:name="P200" style:parent-style-name="Standard" style:family="paragraph">
      <style:paragraph-properties fo:text-align="justify"/>
      <style:text-properties style:font-name="Arial" style:font-name-complex="Arial" fo:font-size="11pt" style:font-size-asian="11pt" style:font-size-complex="11pt"/>
    </style:style>
    <style:style style:name="P20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02" style:parent-style-name="Standard" style:family="paragraph">
      <style:paragraph-properties fo:text-align="justify"/>
    </style:style>
    <style:style style:name="T203" style:parent-style-name="Domyślnaczcionkaakapitu" style:family="text">
      <style:text-properties style:font-name="Arial" style:font-name-complex="Arial" fo:font-size="11pt" style:font-size-asian="11pt" style:font-size-complex="11pt"/>
    </style:style>
    <style:style style:name="T204" style:parent-style-name="Domyślnaczcionkaakapitu" style:family="text">
      <style:text-properties style:font-name="Arial" style:font-name-complex="Arial" style:letter-kerning="false" fo:font-size="11pt" style:font-size-asian="11pt" style:font-size-complex="11pt"/>
    </style:style>
    <style:style style:name="T205" style:parent-style-name="Domyślnaczcionkaakapitu" style:family="text">
      <style:text-properties style:font-name="Arial" style:font-name-complex="Arial" fo:font-size="11pt" style:font-size-asian="11pt" style:font-size-complex="11pt"/>
    </style:style>
    <style:style style:name="T206" style:parent-style-name="Domyślnaczcionkaakapitu" style:family="text">
      <style:text-properties style:font-name="Arial" style:font-name-complex="Arial" fo:font-size="11pt" style:font-size-asian="11pt" style:font-size-complex="11pt"/>
    </style:style>
    <style:style style:name="T207" style:parent-style-name="Domyślnaczcionkaakapitu" style:family="text">
      <style:text-properties style:font-name="Arial" style:font-name-complex="Arial" fo:font-size="11pt" style:font-size-asian="11pt" style:font-size-complex="11pt"/>
    </style:style>
    <style:style style:name="T208" style:parent-style-name="Domyślnaczcionkaakapitu" style:family="text">
      <style:text-properties style:font-name="Arial" style:font-name-complex="Arial" fo:font-size="11pt" style:font-size-asian="11pt" style:font-size-complex="11pt"/>
    </style:style>
    <style:style style:name="T209" style:parent-style-name="Domyślnaczcionkaakapitu" style:family="text">
      <style:text-properties style:font-name="Arial" style:font-name-complex="Arial" fo:font-size="11pt" style:font-size-asian="11pt" style:font-size-complex="11pt"/>
    </style:style>
    <style:style style:name="T210" style:parent-style-name="Domyślnaczcionkaakapitu" style:family="text">
      <style:text-properties style:font-name="Arial" style:font-name-complex="Arial" fo:font-size="11pt" style:font-size-asian="11pt" style:font-size-complex="11pt"/>
    </style:style>
    <style:style style:name="P211" style:parent-style-name="Standard" style:family="paragraph">
      <style:paragraph-properties fo:text-align="justify"/>
      <style:text-properties style:font-name="Arial" style:font-name-complex="Arial" fo:font-size="11pt" style:font-size-asian="11pt" style:font-size-complex="11pt"/>
    </style:style>
    <style:style style:name="P212" style:parent-style-name="Standard" style:family="paragraph">
      <style:paragraph-properties fo:text-align="justify"/>
      <style:text-properties style:font-name="Arial" style:font-name-complex="Arial" fo:font-size="11pt" style:font-size-asian="11pt" style:font-size-complex="11pt"/>
    </style:style>
    <style:style style:name="P213" style:parent-style-name="Standard" style:family="paragraph">
      <style:paragraph-properties fo:text-align="justify"/>
      <style:text-properties style:font-name="Arial" style:font-name-complex="Arial" fo:font-size="11pt" style:font-size-asian="11pt" style:font-size-complex="11pt"/>
    </style:style>
    <style:style style:name="P214" style:parent-style-name="Standard" style:family="paragraph">
      <style:paragraph-properties fo:text-align="justify"/>
      <style:text-properties style:font-name="Arial" style:font-name-complex="Arial" fo:font-size="11pt" style:font-size-asian="11pt" style:font-size-complex="11pt"/>
    </style:style>
    <style:style style:name="P215" style:parent-style-name="Standard" style:family="paragraph">
      <style:paragraph-properties fo:text-align="justify"/>
      <style:text-properties style:font-name="Arial" style:font-name-complex="Arial" fo:font-size="11pt" style:font-size-asian="11pt" style:font-size-complex="11pt"/>
    </style:style>
    <style:style style:name="P216" style:parent-style-name="Standard" style:family="paragraph">
      <style:paragraph-properties fo:text-align="justify"/>
      <style:text-properties style:font-name="Arial" style:font-name-complex="Arial" fo:font-size="11pt" style:font-size-asian="11pt" style:font-size-complex="11pt"/>
    </style:style>
    <style:style style:name="P217" style:parent-style-name="Standard" style:family="paragraph">
      <style:paragraph-properties fo:text-align="justify"/>
      <style:text-properties style:font-name="Arial" style:font-name-complex="Arial" fo:font-size="11pt" style:font-size-asian="11pt" style:font-size-complex="11pt"/>
    </style:style>
    <style:style style:name="P218" style:parent-style-name="Standard" style:family="paragraph">
      <style:paragraph-properties fo:text-align="justify"/>
      <style:text-properties style:font-name="Arial" style:font-name-complex="Arial" fo:font-size="11pt" style:font-size-asian="11pt" style:font-size-complex="11pt"/>
    </style:style>
    <style:style style:name="P219" style:parent-style-name="Standard" style:family="paragraph">
      <style:paragraph-properties fo:text-align="justify"/>
      <style:text-properties style:font-name="Arial" style:font-name-complex="Arial" fo:font-size="11pt" style:font-size-asian="11pt" style:font-size-complex="11pt"/>
    </style:style>
    <style:style style:name="P220" style:parent-style-name="Standard" style:family="paragraph">
      <style:paragraph-properties fo:text-align="justify"/>
      <style:text-properties style:font-name="Arial" style:font-name-complex="Arial" fo:font-size="11pt" style:font-size-asian="11pt" style:font-size-complex="11pt"/>
    </style:style>
    <style:style style:name="P221" style:parent-style-name="Standard" style:family="paragraph">
      <style:paragraph-properties fo:text-align="justify"/>
      <style:text-properties style:font-name="Arial" style:font-name-complex="Arial" fo:font-size="11pt" style:font-size-asian="11pt" style:font-size-complex="11pt"/>
    </style:style>
    <style:style style:name="P222" style:parent-style-name="Standard" style:family="paragraph">
      <style:paragraph-properties fo:text-align="justify"/>
      <style:text-properties style:font-name="Arial" style:font-name-complex="Arial" fo:font-size="11pt" style:font-size-asian="11pt" style:font-size-complex="11pt"/>
    </style:style>
    <style:style style:name="P223" style:parent-style-name="Standard" style:family="paragraph">
      <style:paragraph-properties fo:text-align="justify"/>
      <style:text-properties style:font-name="Arial" style:font-name-complex="Arial" fo:font-size="11pt" style:font-size-asian="11pt" style:font-size-complex="11pt"/>
    </style:style>
    <style:style style:name="P224" style:parent-style-name="Standard" style:family="paragraph">
      <style:paragraph-properties fo:text-align="justify"/>
    </style:style>
    <style:style style:name="T225" style:parent-style-name="Domyślnaczcionkaakapitu" style:family="text">
      <style:text-properties style:font-name="Arial" style:font-name-complex="Arial" fo:font-size="11pt" style:font-size-asian="11pt" style:font-size-complex="11pt"/>
    </style:style>
    <style:style style:name="T226" style:parent-style-name="Domyślnaczcionkaakapitu" style:family="text">
      <style:text-properties style:font-name="Arial" style:font-name-complex="Arial" fo:font-size="11pt" style:font-size-asian="11pt" style:font-size-complex="11pt"/>
    </style:style>
    <style:style style:name="T227" style:parent-style-name="Domyślnaczcionkaakapitu" style:family="text">
      <style:text-properties style:font-name="Arial" style:font-name-complex="Arial" style:letter-kerning="false" fo:font-size="11pt" style:font-size-asian="11pt" style:font-size-complex="11pt"/>
    </style:style>
    <style:style style:name="T228" style:parent-style-name="Domyślnaczcionkaakapitu" style:family="text">
      <style:text-properties style:font-name="Arial" style:font-name-complex="Arial" style:letter-kerning="false" fo:font-size="11pt" style:font-size-asian="11pt" style:font-size-complex="11pt"/>
    </style:style>
    <style:style style:name="T229" style:parent-style-name="Domyślnaczcionkaakapitu" style:family="text">
      <style:text-properties style:font-name="Arial" style:font-name-complex="Arial" fo:font-size="11pt" style:font-size-asian="11pt" style:font-size-complex="11pt"/>
    </style:style>
    <style:style style:name="T230" style:parent-style-name="Domyślnaczcionkaakapitu" style:family="text">
      <style:text-properties style:font-name="Arial" style:font-name-complex="Arial" fo:font-size="11pt" style:font-size-asian="11pt" style:font-size-complex="11pt"/>
    </style:style>
    <style:style style:name="T231" style:parent-style-name="Domyślnaczcionkaakapitu" style:family="text">
      <style:text-properties style:font-name="Arial" style:font-name-complex="Arial" fo:font-size="11pt" style:font-size-asian="11pt" style:font-size-complex="11pt"/>
    </style:style>
    <style:style style:name="T232" style:parent-style-name="Domyślnaczcionkaakapitu" style:family="text">
      <style:text-properties style:font-name="Arial" style:font-name-complex="Arial" fo:font-size="11pt" style:font-size-asian="11pt" style:font-size-complex="11pt"/>
    </style:style>
    <style:style style:name="P233" style:parent-style-name="Standard" style:family="paragraph">
      <style:paragraph-properties fo:text-align="justify"/>
      <style:text-properties style:font-name="Arial" style:font-name-complex="Arial" fo:font-size="11pt" style:font-size-asian="11pt" style:font-size-complex="11pt"/>
    </style:style>
    <style:style style:name="P234" style:parent-style-name="Standard" style:family="paragraph">
      <style:paragraph-properties fo:text-align="justify"/>
      <style:text-properties style:font-name="Arial" style:font-name-complex="Arial" fo:font-size="11pt" style:font-size-asian="11pt" style:font-size-complex="11pt"/>
    </style:style>
    <style:style style:name="P235" style:parent-style-name="Standard" style:family="paragraph">
      <style:paragraph-properties fo:text-align="justify"/>
      <style:text-properties style:font-name="Arial" style:font-name-complex="Arial" fo:font-size="11pt" style:font-size-asian="11pt" style:font-size-complex="11pt"/>
    </style:style>
    <style:style style:name="P236" style:parent-style-name="Standard" style:family="paragraph">
      <style:paragraph-properties fo:text-align="justify"/>
      <style:text-properties style:font-name="Arial" style:font-name-complex="Arial" fo:font-size="11pt" style:font-size-asian="11pt" style:font-size-complex="11pt"/>
    </style:style>
    <style:style style:name="P237" style:parent-style-name="Standard" style:family="paragraph">
      <style:paragraph-properties fo:text-align="justify"/>
      <style:text-properties style:font-name="Arial" style:font-name-complex="Arial" fo:font-size="11pt" style:font-size-asian="11pt" style:font-size-complex="11pt"/>
    </style:style>
    <style:style style:name="P238" style:parent-style-name="Standard" style:family="paragraph">
      <style:paragraph-properties fo:text-align="justify"/>
      <style:text-properties style:font-name="Arial" style:font-name-complex="Arial" fo:font-size="11pt" style:font-size-asian="11pt" style:font-size-complex="11pt"/>
    </style:style>
    <style:style style:name="P23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0" style:parent-style-name="Standard" style:family="paragraph">
      <style:paragraph-properties fo:text-align="justify"/>
      <style:text-properties style:font-name="Arial" style:font-name-complex="Arial" fo:font-size="11pt" style:font-size-asian="11pt" style:font-size-complex="11pt"/>
    </style:style>
    <style:style style:name="P241" style:parent-style-name="Standard" style:family="paragraph">
      <style:paragraph-properties fo:text-align="justify"/>
      <style:text-properties style:font-name="Arial" style:font-name-complex="Arial" fo:font-size="11pt" style:font-size-asian="11pt" style:font-size-complex="11pt"/>
    </style:style>
    <style:style style:name="P242" style:parent-style-name="Standard" style:family="paragraph">
      <style:paragraph-properties fo:text-align="justify"/>
      <style:text-properties style:font-name="Arial" style:font-name-complex="Arial" fo:font-size="11pt" style:font-size-asian="11pt" style:font-size-complex="11pt"/>
    </style:style>
    <style:style style:name="P243" style:parent-style-name="Standard" style:family="paragraph">
      <style:paragraph-properties fo:text-align="justify"/>
      <style:text-properties style:font-name="Arial" style:font-name-complex="Arial" fo:font-size="11pt" style:font-size-asian="11pt" style:font-size-complex="11pt"/>
    </style:style>
    <style:style style:name="P244" style:parent-style-name="Standard" style:family="paragraph">
      <style:paragraph-properties fo:text-align="justify"/>
      <style:text-properties style:font-name="Arial" style:font-name-complex="Arial" fo:font-size="11pt" style:font-size-asian="11pt" style:font-size-complex="11pt"/>
    </style:style>
    <style:style style:name="P245" style:parent-style-name="Standard" style:family="paragraph">
      <style:paragraph-properties fo:text-align="justify"/>
      <style:text-properties style:font-name="Arial" style:font-name-complex="Arial" fo:font-size="11pt" style:font-size-asian="11pt" style:font-size-complex="11pt"/>
    </style:style>
    <style:style style:name="P24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7" style:parent-style-name="Normalny" style:family="paragraph">
      <style:paragraph-properties fo:text-align="justify"/>
    </style:style>
    <style:style style:name="T248" style:parent-style-name="Domyślnaczcionkaakapitu" style:family="text">
      <style:text-properties style:font-name="Arial" style:font-name-complex="Arial" fo:font-size="11pt" style:font-size-asian="11pt" style:font-size-complex="11pt"/>
    </style:style>
    <style:style style:name="T249" style:parent-style-name="Domyślnaczcionkaakapitu" style:family="text">
      <style:text-properties style:font-name="Arial" style:font-name-complex="Arial" fo:color="#000000" fo:font-size="11pt" style:font-size-asian="11pt" style:font-size-complex="11pt" style:language-asian="pl" style:country-asian="PL"/>
    </style:style>
    <style:style style:name="T250" style:parent-style-name="Domyślnaczcionkaakapitu" style:family="text">
      <style:text-properties style:font-name="Arial" style:font-name-complex="Arial" fo:font-size="11pt" style:font-size-asian="11pt" style:font-size-complex="11pt"/>
    </style:style>
    <style:style style:name="T251" style:parent-style-name="Domyślnaczcionkaakapitu" style:family="text">
      <style:text-properties style:font-name="Arial" style:font-name-complex="Arial" fo:font-size="11pt" style:font-size-asian="11pt" style:font-size-complex="11pt"/>
    </style:style>
    <style:style style:name="T252" style:parent-style-name="Domyślnaczcionkaakapitu" style:family="text">
      <style:text-properties style:font-name="Arial" style:font-name-complex="Arial" fo:font-size="11pt" style:font-size-asian="11pt" style:font-size-complex="11pt"/>
    </style:style>
    <style:style style:name="T253" style:parent-style-name="Domyślnaczcionkaakapitu" style:family="text">
      <style:text-properties style:font-name="Arial" style:font-name-complex="Arial" fo:font-size="11pt" style:font-size-asian="11pt" style:font-size-complex="11pt"/>
    </style:style>
    <style:style style:name="T254" style:parent-style-name="Domyślnaczcionkaakapitu" style:family="text">
      <style:text-properties style:font-name="Arial" style:font-name-complex="Arial" fo:font-size="11pt" style:font-size-asian="11pt" style:font-size-complex="11pt"/>
    </style:style>
    <style:style style:name="T255" style:parent-style-name="Domyślnaczcionkaakapitu" style:family="text">
      <style:text-properties style:font-name="Arial" style:font-name-complex="Arial" fo:font-size="11pt" style:font-size-asian="11pt" style:font-size-complex="11pt"/>
    </style:style>
    <style:style style:name="T256" style:parent-style-name="Domyślnaczcionkaakapitu" style:family="text">
      <style:text-properties style:font-name="Arial" style:font-name-complex="Arial" fo:font-size="11pt" style:font-size-asian="11pt" style:font-size-complex="11pt"/>
    </style:style>
    <style:style style:name="T257" style:parent-style-name="Domyślnaczcionkaakapitu" style:family="text">
      <style:text-properties style:font-name="Arial" style:font-name-complex="Arial" fo:font-size="11pt" style:font-size-asian="11pt" style:font-size-complex="11pt"/>
    </style:style>
    <style:style style:name="T258" style:parent-style-name="Domyślnaczcionkaakapitu" style:family="text">
      <style:text-properties style:font-name="Arial" style:font-name-complex="Arial" fo:font-size="11pt" style:font-size-asian="11pt" style:font-size-complex="11pt"/>
    </style:style>
    <style:style style:name="T259" style:parent-style-name="Domyślnaczcionkaakapitu" style:family="text">
      <style:text-properties style:font-name="Arial" style:font-name-complex="Arial" fo:font-size="11pt" style:font-size-asian="11pt" style:font-size-complex="11pt"/>
    </style:style>
    <style:style style:name="T260" style:parent-style-name="Domyślnaczcionkaakapitu" style:family="text">
      <style:text-properties style:font-name="Arial" style:font-name-complex="Arial" fo:font-size="11pt" style:font-size-asian="11pt" style:font-size-complex="11pt"/>
    </style:style>
    <style:style style:name="T261" style:parent-style-name="Domyślnaczcionkaakapitu" style:family="text">
      <style:text-properties style:font-name="Arial" style:font-name-complex="Arial" fo:font-size="11pt" style:font-size-asian="11pt" style:font-size-complex="11pt"/>
    </style:style>
    <style:style style:name="T262" style:parent-style-name="Domyślnaczcionkaakapitu" style:family="text">
      <style:text-properties style:font-name="Arial" style:font-name-complex="Arial" fo:font-size="11pt" style:font-size-asian="11pt" style:font-size-complex="11pt"/>
    </style:style>
    <style:style style:name="P263" style:parent-style-name="Standard" style:family="paragraph">
      <style:paragraph-properties fo:text-align="justify"/>
      <style:text-properties style:font-name="Arial" style:font-name-complex="Arial" fo:font-size="11pt" style:font-size-asian="11pt" style:font-size-complex="11pt"/>
    </style:style>
    <style:style style:name="P264" style:parent-style-name="Standard" style:family="paragraph">
      <style:paragraph-properties fo:text-align="justify"/>
      <style:text-properties style:font-name="Arial" style:font-name-complex="Arial" fo:font-size="11pt" style:font-size-asian="11pt" style:font-size-complex="11pt"/>
    </style:style>
    <style:style style:name="P265" style:parent-style-name="Standard" style:family="paragraph">
      <style:paragraph-properties fo:text-align="justify"/>
      <style:text-properties style:font-name="Arial" style:font-name-complex="Arial" fo:font-size="11pt" style:font-size-asian="11pt" style:font-size-complex="11pt"/>
    </style:style>
    <style:style style:name="P266" style:parent-style-name="Standard" style:family="paragraph">
      <style:paragraph-properties fo:text-align="justify"/>
      <style:text-properties style:font-name="Arial" style:font-name-complex="Arial" fo:font-size="11pt" style:font-size-asian="11pt" style:font-size-complex="11pt"/>
    </style:style>
    <style:style style:name="P267" style:parent-style-name="Standard" style:family="paragraph">
      <style:paragraph-properties fo:text-align="justify"/>
      <style:text-properties style:font-name="Arial" style:font-name-complex="Arial" fo:font-size="11pt" style:font-size-asian="11pt" style:font-size-complex="11pt"/>
    </style:style>
    <style:style style:name="P268" style:parent-style-name="Standard" style:family="paragraph">
      <style:paragraph-properties fo:text-align="justify"/>
      <style:text-properties style:font-name="Arial" style:font-name-complex="Arial" fo:font-size="11pt" style:font-size-asian="11pt" style:font-size-complex="11pt"/>
    </style:style>
    <style:style style:name="P269" style:parent-style-name="Standard" style:family="paragraph">
      <style:paragraph-properties fo:text-align="justify"/>
      <style:text-properties style:font-name="Arial" style:font-name-complex="Arial" fo:font-size="11pt" style:font-size-asian="11pt" style:font-size-complex="11pt"/>
    </style:style>
    <style:style style:name="P270" style:parent-style-name="Standard" style:family="paragraph">
      <style:paragraph-properties fo:text-align="justify"/>
      <style:text-properties style:font-name="Arial" style:font-name-complex="Arial" fo:font-size="11pt" style:font-size-asian="11pt" style:font-size-complex="11pt"/>
    </style:style>
    <style:style style:name="P271" style:parent-style-name="Standard" style:family="paragraph">
      <style:paragraph-properties fo:text-align="justify"/>
      <style:text-properties style:font-name="Arial" style:font-name-complex="Arial" fo:font-size="11pt" style:font-size-asian="11pt" style:font-size-complex="11pt"/>
    </style:style>
    <style:style style:name="P272" style:parent-style-name="Standard" style:family="paragraph">
      <style:paragraph-properties fo:text-align="justify"/>
      <style:text-properties style:font-name="Arial" style:font-name-complex="Arial" fo:font-size="11pt" style:font-size-asian="11pt" style:font-size-complex="11pt"/>
    </style:style>
    <style:style style:name="P273" style:parent-style-name="Standard" style:family="paragraph">
      <style:paragraph-properties fo:text-align="justify"/>
      <style:text-properties style:font-name="Arial" style:font-name-complex="Arial" fo:font-size="11pt" style:font-size-asian="11pt" style:font-size-complex="11pt"/>
    </style:style>
    <style:style style:name="P274" style:parent-style-name="Standard" style:family="paragraph">
      <style:paragraph-properties fo:text-align="justify"/>
      <style:text-properties style:font-name="Arial" style:font-name-complex="Arial" fo:font-size="11pt" style:font-size-asian="11pt" style:font-size-complex="11pt"/>
    </style:style>
    <style:style style:name="P275" style:parent-style-name="Standard" style:family="paragraph">
      <style:paragraph-properties fo:text-align="justify"/>
      <style:text-properties style:font-name="Arial" style:font-name-complex="Arial" fo:font-size="11pt" style:font-size-asian="11pt" style:font-size-complex="11pt"/>
    </style:style>
    <style:style style:name="P276" style:parent-style-name="Normalny" style:family="paragraph">
      <style:paragraph-properties fo:text-align="justify"/>
    </style:style>
    <style:style style:name="T277" style:parent-style-name="Domyślnaczcionkaakapitu" style:family="text">
      <style:text-properties style:font-name="Arial" style:font-name-complex="Arial" fo:font-size="11pt" style:font-size-asian="11pt" style:font-size-complex="11pt"/>
    </style:style>
    <style:style style:name="T278" style:parent-style-name="Domyślnaczcionkaakapitu" style:family="text">
      <style:text-properties style:font-name="Arial" style:font-name-complex="Arial" fo:font-size="11pt" style:font-size-asian="11pt" style:font-size-complex="11pt"/>
    </style:style>
    <style:style style:name="T279" style:parent-style-name="Domyślnaczcionkaakapitu" style:family="text">
      <style:text-properties style:font-name="Arial" style:font-name-complex="Arial" fo:font-size="11pt" style:font-size-asian="11pt" style:font-size-complex="11pt"/>
    </style:style>
    <style:style style:name="T280"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281"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282"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283"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284"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P285" style:parent-style-name="Standard" style:family="paragraph">
      <style:paragraph-properties fo:text-align="justify"/>
      <style:text-properties style:font-name="Arial" style:font-name-complex="Arial" fo:font-size="11pt" style:font-size-asian="11pt" style:font-size-complex="11pt"/>
    </style:style>
    <style:style style:name="P286" style:parent-style-name="Standard" style:family="paragraph">
      <style:paragraph-properties fo:text-align="justify"/>
    </style:style>
    <style:style style:name="T287" style:parent-style-name="Domyślnaczcionkaakapitu" style:family="text">
      <style:text-properties style:font-name="Arial" style:font-name-complex="Arial" fo:font-size="11pt" style:font-size-asian="11pt" style:font-size-complex="11pt"/>
    </style:style>
    <style:style style:name="T288"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289"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P290" style:parent-style-name="Standard" style:family="paragraph">
      <style:paragraph-properties fo:text-align="justify"/>
      <style:text-properties style:font-name="Arial" style:font-name-complex="Arial" fo:font-size="11pt" style:font-size-asian="11pt" style:font-size-complex="11pt"/>
    </style:style>
    <style:style style:name="P291" style:parent-style-name="Standard" style:family="paragraph">
      <style:paragraph-properties fo:text-align="justify"/>
      <style:text-properties style:font-name="Arial" style:font-name-complex="Arial" fo:font-size="11pt" style:font-size-asian="11pt" style:font-size-complex="11pt"/>
    </style:style>
    <style:style style:name="P292" style:parent-style-name="Standard" style:family="paragraph">
      <style:paragraph-properties fo:text-align="justify"/>
      <style:text-properties style:font-name="Arial" style:font-name-complex="Arial" fo:font-size="11pt" style:font-size-asian="11pt" style:font-size-complex="11pt"/>
    </style:style>
    <style:style style:name="P293" style:parent-style-name="Standard" style:family="paragraph">
      <style:paragraph-properties fo:text-align="justify"/>
      <style:text-properties style:font-name="Arial" style:font-name-complex="Arial" fo:font-size="11pt" style:font-size-asian="11pt" style:font-size-complex="11pt"/>
    </style:style>
    <style:style style:name="P294" style:parent-style-name="Standard" style:family="paragraph">
      <style:paragraph-properties fo:text-align="justify"/>
      <style:text-properties style:font-name="Arial" style:font-name-complex="Arial" fo:font-size="11pt" style:font-size-asian="11pt" style:font-size-complex="11pt"/>
    </style:style>
    <style:style style:name="P295" style:parent-style-name="Standard" style:family="paragraph">
      <style:paragraph-properties fo:text-align="justify"/>
      <style:text-properties style:font-name="Arial" style:font-name-complex="Arial" fo:font-size="11pt" style:font-size-asian="11pt" style:font-size-complex="11pt"/>
    </style:style>
    <style:style style:name="P296" style:parent-style-name="Standard" style:family="paragraph">
      <style:paragraph-properties fo:text-align="justify"/>
      <style:text-properties style:font-name="Arial" style:font-name-complex="Arial" fo:font-size="11pt" style:font-size-asian="11pt" style:font-size-complex="11pt"/>
    </style:style>
    <style:style style:name="P297" style:parent-style-name="Standard" style:family="paragraph">
      <style:paragraph-properties fo:text-align="justify"/>
      <style:text-properties style:font-name="Arial" style:font-name-complex="Arial" fo:font-size="11pt" style:font-size-asian="11pt" style:font-size-complex="11pt"/>
    </style:style>
    <style:style style:name="P298" style:parent-style-name="Standard" style:family="paragraph">
      <style:paragraph-properties fo:text-align="justify"/>
      <style:text-properties style:font-name="Arial" style:font-name-complex="Arial" fo:font-size="11pt" style:font-size-asian="11pt" style:font-size-complex="11pt"/>
    </style:style>
    <style:style style:name="P299" style:parent-style-name="Standard" style:family="paragraph">
      <style:paragraph-properties fo:text-align="justify"/>
      <style:text-properties style:font-name="Arial" style:font-name-complex="Arial" fo:font-size="11pt" style:font-size-asian="11pt" style:font-size-complex="11pt"/>
    </style:style>
    <style:style style:name="P300" style:parent-style-name="Standard" style:family="paragraph">
      <style:paragraph-properties fo:text-align="justify"/>
      <style:text-properties style:font-name="Arial" style:font-name-complex="Arial" fo:font-size="11pt" style:font-size-asian="11pt" style:font-size-complex="11pt"/>
    </style:style>
    <style:style style:name="P301" style:parent-style-name="Standard" style:family="paragraph">
      <style:paragraph-properties fo:text-align="justify"/>
      <style:text-properties style:font-name="Arial" style:font-name-complex="Arial" fo:font-size="11pt" style:font-size-asian="11pt" style:font-size-complex="11pt"/>
    </style:style>
    <style:style style:name="P302" style:parent-style-name="Standard" style:family="paragraph">
      <style:paragraph-properties fo:text-align="justify"/>
      <style:text-properties style:font-name="Arial" style:font-name-complex="Arial" fo:font-size="11pt" style:font-size-asian="11pt" style:font-size-complex="11pt"/>
    </style:style>
    <style:style style:name="P303" style:parent-style-name="Standard" style:family="paragraph">
      <style:paragraph-properties fo:text-align="justify"/>
      <style:text-properties style:font-name="Arial" style:font-name-complex="Arial" fo:font-size="11pt" style:font-size-asian="11pt" style:font-size-complex="11pt"/>
    </style:style>
    <style:style style:name="P304" style:parent-style-name="Standard" style:family="paragraph">
      <style:paragraph-properties fo:text-align="justify"/>
      <style:text-properties style:font-name="Arial" style:font-name-complex="Arial" fo:font-size="11pt" style:font-size-asian="11pt" style:font-size-complex="11pt"/>
    </style:style>
    <style:style style:name="P305" style:parent-style-name="Standard" style:family="paragraph">
      <style:paragraph-properties fo:text-align="justify"/>
      <style:text-properties style:font-name="Arial" style:font-name-complex="Arial" fo:font-size="11pt" style:font-size-asian="11pt" style:font-size-complex="11pt"/>
    </style:style>
    <style:style style:name="P30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7" style:parent-style-name="Standard" style:family="paragraph">
      <style:paragraph-properties fo:text-align="justify"/>
      <style:text-properties style:font-name="Arial" style:font-name-complex="Arial" fo:font-size="11pt" style:font-size-asian="11pt" style:font-size-complex="11pt"/>
    </style:style>
    <style:style style:name="P308" style:parent-style-name="Standard" style:family="paragraph">
      <style:paragraph-properties fo:text-align="justify"/>
      <style:text-properties style:font-name="Arial" style:font-name-complex="Arial" fo:font-size="11pt" style:font-size-asian="11pt" style:font-size-complex="11pt"/>
    </style:style>
    <style:style style:name="P309" style:parent-style-name="Standard" style:family="paragraph">
      <style:paragraph-properties fo:text-align="justify"/>
      <style:text-properties style:font-name="Arial" style:font-name-complex="Arial" fo:font-size="11pt" style:font-size-asian="11pt" style:font-size-complex="11pt"/>
    </style:style>
    <style:style style:name="P310" style:parent-style-name="Standard" style:family="paragraph">
      <style:paragraph-properties fo:text-align="justify"/>
      <style:text-properties style:font-name="Arial" style:font-name-complex="Arial" fo:font-size="11pt" style:font-size-asian="11pt" style:font-size-complex="11pt"/>
    </style:style>
    <style:style style:name="P311" style:parent-style-name="Standard" style:family="paragraph">
      <style:paragraph-properties fo:text-align="justify"/>
      <style:text-properties style:font-name="Arial" style:font-name-complex="Arial" fo:font-size="11pt" style:font-size-asian="11pt" style:font-size-complex="11pt"/>
    </style:style>
    <style:style style:name="P312" style:parent-style-name="Standard" style:family="paragraph">
      <style:paragraph-properties fo:text-align="justify"/>
      <style:text-properties style:font-name="Arial" style:font-name-complex="Arial" fo:font-size="11pt" style:font-size-asian="11pt" style:font-size-complex="11pt"/>
    </style:style>
    <style:style style:name="P313" style:parent-style-name="Standard" style:family="paragraph">
      <style:paragraph-properties fo:text-align="justify"/>
      <style:text-properties style:font-name="Arial" style:font-name-complex="Arial" fo:font-size="11pt" style:font-size-asian="11pt" style:font-size-complex="11pt"/>
    </style:style>
    <style:style style:name="P314" style:parent-style-name="Standard" style:family="paragraph">
      <style:paragraph-properties fo:text-align="justify"/>
      <style:text-properties style:font-name="Arial" style:font-name-complex="Arial" fo:font-size="11pt" style:font-size-asian="11pt" style:font-size-complex="11pt"/>
    </style:style>
    <style:style style:name="P315" style:parent-style-name="Standard" style:family="paragraph">
      <style:paragraph-properties fo:text-align="justify"/>
      <style:text-properties style:font-name="Arial" style:font-name-complex="Arial" fo:font-size="11pt" style:font-size-asian="11pt" style:font-size-complex="11pt"/>
    </style:style>
    <style:style style:name="P316" style:parent-style-name="Standard" style:family="paragraph">
      <style:paragraph-properties fo:text-align="justify"/>
      <style:text-properties style:font-name="Arial" style:font-name-complex="Arial" fo:font-size="11pt" style:font-size-asian="11pt" style:font-size-complex="11pt"/>
    </style:style>
    <style:style style:name="P317" style:parent-style-name="Standard" style:family="paragraph">
      <style:paragraph-properties fo:text-align="justify"/>
      <style:text-properties style:font-name="Arial" style:font-name-complex="Arial" fo:font-size="11pt" style:font-size-asian="11pt" style:font-size-complex="11pt"/>
    </style:style>
    <style:style style:name="P318" style:parent-style-name="Standard" style:family="paragraph">
      <style:paragraph-properties fo:text-align="justify"/>
      <style:text-properties style:font-name="Arial" style:font-name-complex="Arial" fo:font-size="11pt" style:font-size-asian="11pt" style:font-size-complex="11pt"/>
    </style:style>
    <style:style style:name="P319" style:parent-style-name="Standard" style:family="paragraph">
      <style:paragraph-properties fo:text-align="justify"/>
      <style:text-properties style:font-name="Arial" style:font-name-complex="Arial" fo:font-size="11pt" style:font-size-asian="11pt" style:font-size-complex="11pt"/>
    </style:style>
    <style:style style:name="P320" style:parent-style-name="Standard" style:family="paragraph">
      <style:paragraph-properties fo:text-align="justify"/>
      <style:text-properties style:font-name="Arial" style:font-name-complex="Arial" fo:font-size="11pt" style:font-size-asian="11pt" style:font-size-complex="11pt"/>
    </style:style>
    <style:style style:name="P321" style:parent-style-name="Standard" style:family="paragraph">
      <style:paragraph-properties fo:text-align="justify"/>
      <style:text-properties style:font-name="Arial" style:font-name-complex="Arial" fo:font-size="11pt" style:font-size-asian="11pt" style:font-size-complex="11pt"/>
    </style:style>
    <style:style style:name="P322" style:parent-style-name="Standard" style:family="paragraph">
      <style:paragraph-properties fo:text-align="justify"/>
      <style:text-properties style:font-name="Arial" style:font-name-complex="Arial" fo:font-size="11pt" style:font-size-asian="11pt" style:font-size-complex="11pt"/>
    </style:style>
    <style:style style:name="P323" style:parent-style-name="Standard" style:family="paragraph">
      <style:paragraph-properties fo:text-align="justify"/>
      <style:text-properties style:font-name="Arial" style:font-name-complex="Arial" fo:font-size="11pt" style:font-size-asian="11pt" style:font-size-complex="11pt"/>
    </style:style>
    <style:style style:name="P324" style:parent-style-name="Standard" style:family="paragraph">
      <style:paragraph-properties fo:text-align="justify"/>
      <style:text-properties style:font-name="Arial" style:font-name-complex="Arial" fo:font-size="11pt" style:font-size-asian="11pt" style:font-size-complex="11pt"/>
    </style:style>
    <style:style style:name="P325" style:parent-style-name="Standard" style:family="paragraph">
      <style:paragraph-properties fo:text-align="justify"/>
      <style:text-properties style:font-name="Arial" style:font-name-complex="Arial" fo:font-size="11pt" style:font-size-asian="11pt" style:font-size-complex="11pt"/>
    </style:style>
    <style:style style:name="P326" style:parent-style-name="Standard" style:family="paragraph">
      <style:paragraph-properties fo:text-align="justify"/>
      <style:text-properties style:font-name="Arial" style:font-name-complex="Arial" fo:font-size="11pt" style:font-size-asian="11pt" style:font-size-complex="11pt"/>
    </style:style>
    <style:style style:name="P327" style:parent-style-name="Standard" style:family="paragraph">
      <style:paragraph-properties fo:text-align="justify"/>
      <style:text-properties style:font-name="Arial" style:font-name-complex="Arial" fo:font-size="11pt" style:font-size-asian="11pt" style:font-size-complex="11pt"/>
    </style:style>
    <style:style style:name="P328" style:parent-style-name="Standard" style:family="paragraph">
      <style:paragraph-properties fo:text-align="justify"/>
      <style:text-properties style:font-name="Arial" style:font-name-complex="Arial" fo:font-size="11pt" style:font-size-asian="11pt" style:font-size-complex="11pt"/>
    </style:style>
    <style:style style:name="P329" style:parent-style-name="Standard" style:family="paragraph">
      <style:paragraph-properties fo:text-align="justify"/>
      <style:text-properties style:font-name="Arial" style:font-name-complex="Arial" fo:font-size="11pt" style:font-size-asian="11pt" style:font-size-complex="11pt"/>
    </style:style>
    <style:style style:name="P330" style:parent-style-name="Standard" style:family="paragraph">
      <style:paragraph-properties fo:text-align="justify"/>
      <style:text-properties style:font-name="Arial" style:font-name-complex="Arial" fo:font-size="11pt" style:font-size-asian="11pt" style:font-size-complex="11pt"/>
    </style:style>
    <style:style style:name="P331" style:parent-style-name="Standard" style:family="paragraph">
      <style:paragraph-properties fo:text-align="justify"/>
      <style:text-properties style:font-name="Arial" style:font-name-complex="Arial" fo:font-size="11pt" style:font-size-asian="11pt" style:font-size-complex="11pt"/>
    </style:style>
    <style:style style:name="P332" style:parent-style-name="Standard" style:family="paragraph">
      <style:paragraph-properties fo:text-align="justify"/>
      <style:text-properties style:font-name="Arial" style:font-name-complex="Arial" fo:font-size="11pt" style:font-size-asian="11pt" style:font-size-complex="11pt"/>
    </style:style>
    <style:style style:name="P333" style:parent-style-name="Standard" style:family="paragraph">
      <style:paragraph-properties fo:text-align="justify"/>
      <style:text-properties style:font-name="Arial" style:font-name-complex="Arial" fo:font-size="11pt" style:font-size-asian="11pt" style:font-size-complex="11pt"/>
    </style:style>
    <style:style style:name="P334" style:parent-style-name="Standard" style:family="paragraph">
      <style:paragraph-properties fo:text-align="justify"/>
      <style:text-properties style:font-name="Arial" style:font-name-complex="Arial" fo:font-size="11pt" style:font-size-asian="11pt" style:font-size-complex="11pt"/>
    </style:style>
    <style:style style:name="P335" style:parent-style-name="Standard" style:family="paragraph">
      <style:paragraph-properties fo:text-align="justify"/>
      <style:text-properties style:font-name="Arial" style:font-name-complex="Arial" fo:font-size="11pt" style:font-size-asian="11pt" style:font-size-complex="11pt"/>
    </style:style>
    <style:style style:name="P336" style:parent-style-name="Standard" style:family="paragraph">
      <style:paragraph-properties fo:text-align="justify"/>
      <style:text-properties style:font-name="Arial" style:font-name-complex="Arial" fo:font-size="11pt" style:font-size-asian="11pt" style:font-size-complex="11pt"/>
    </style:style>
    <style:style style:name="P337" style:parent-style-name="Standard" style:family="paragraph">
      <style:paragraph-properties fo:text-align="justify"/>
      <style:text-properties style:font-name="Arial" style:font-name-complex="Arial" fo:font-size="11pt" style:font-size-asian="11pt" style:font-size-complex="11pt"/>
    </style:style>
    <style:style style:name="P338" style:parent-style-name="Standard" style:family="paragraph">
      <style:paragraph-properties fo:text-align="justify"/>
      <style:text-properties style:font-name="Arial" style:font-name-complex="Arial" fo:font-size="11pt" style:font-size-asian="11pt" style:font-size-complex="11pt"/>
    </style:style>
    <style:style style:name="P339" style:parent-style-name="Standard" style:family="paragraph">
      <style:paragraph-properties fo:text-align="justify"/>
      <style:text-properties style:font-name="Arial" style:font-name-complex="Arial" fo:font-size="11pt" style:font-size-asian="11pt" style:font-size-complex="11pt"/>
    </style:style>
    <style:style style:name="P340" style:parent-style-name="Standard" style:family="paragraph">
      <style:paragraph-properties fo:text-align="justify"/>
      <style:text-properties style:font-name="Arial" style:font-name-complex="Arial" fo:font-size="11pt" style:font-size-asian="11pt" style:font-size-complex="11pt"/>
    </style:style>
    <style:style style:name="P341" style:parent-style-name="Standard" style:family="paragraph">
      <style:paragraph-properties fo:text-align="justify"/>
      <style:text-properties style:font-name="Arial" style:font-name-complex="Arial" fo:font-size="11pt" style:font-size-asian="11pt" style:font-size-complex="11pt"/>
    </style:style>
    <style:style style:name="P342" style:parent-style-name="Standard" style:family="paragraph">
      <style:paragraph-properties fo:text-align="justify"/>
      <style:text-properties style:font-name="Arial" style:font-name-complex="Arial" fo:font-size="11pt" style:font-size-asian="11pt" style:font-size-complex="11pt"/>
    </style:style>
    <style:style style:name="P343" style:parent-style-name="Standard" style:family="paragraph">
      <style:paragraph-properties fo:text-align="justify"/>
      <style:text-properties style:font-name="Arial" style:font-name-complex="Arial" fo:font-size="11pt" style:font-size-asian="11pt" style:font-size-complex="11pt"/>
    </style:style>
    <style:style style:name="P344" style:parent-style-name="Standard" style:family="paragraph">
      <style:paragraph-properties fo:text-align="justify"/>
      <style:text-properties style:font-name="Arial" style:font-name-complex="Arial" fo:font-size="11pt" style:font-size-asian="11pt" style:font-size-complex="11pt"/>
    </style:style>
    <style:style style:name="P345" style:parent-style-name="Standard" style:family="paragraph">
      <style:paragraph-properties fo:text-align="justify"/>
      <style:text-properties style:font-name="Arial" style:font-name-complex="Arial" fo:font-size="11pt" style:font-size-asian="11pt" style:font-size-complex="11pt"/>
    </style:style>
    <style:style style:name="P346" style:parent-style-name="Standard" style:family="paragraph">
      <style:paragraph-properties fo:text-align="justify"/>
      <style:text-properties style:font-name="Arial" style:font-name-complex="Arial" fo:font-size="11pt" style:font-size-asian="11pt" style:font-size-complex="11pt"/>
    </style:style>
    <style:style style:name="P347" style:parent-style-name="Standard" style:family="paragraph">
      <style:paragraph-properties fo:text-align="justify"/>
      <style:text-properties style:font-name="Arial" style:font-name-complex="Arial" fo:font-size="11pt" style:font-size-asian="11pt" style:font-size-complex="11pt"/>
    </style:style>
    <style:style style:name="P348" style:parent-style-name="Standard" style:family="paragraph">
      <style:paragraph-properties fo:text-align="justify"/>
      <style:text-properties style:font-name="Arial" style:font-name-complex="Arial" fo:font-size="11pt" style:font-size-asian="11pt" style:font-size-complex="11pt"/>
    </style:style>
    <style:style style:name="P349" style:parent-style-name="Standard" style:family="paragraph">
      <style:paragraph-properties fo:text-align="justify"/>
      <style:text-properties style:font-name="Arial" style:font-name-complex="Arial" fo:font-size="11pt" style:font-size-asian="11pt" style:font-size-complex="11pt"/>
    </style:style>
    <style:style style:name="P350" style:parent-style-name="Standard" style:family="paragraph">
      <style:paragraph-properties fo:text-align="justify"/>
      <style:text-properties style:font-name="Arial" style:font-name-complex="Arial" fo:font-size="11pt" style:font-size-asian="11pt" style:font-size-complex="11pt"/>
    </style:style>
    <style:style style:name="P351" style:parent-style-name="Standard" style:family="paragraph">
      <style:paragraph-properties fo:text-align="justify"/>
      <style:text-properties style:font-name="Arial" style:font-name-complex="Arial" fo:font-size="11pt" style:font-size-asian="11pt" style:font-size-complex="11pt"/>
    </style:style>
    <style:style style:name="P352" style:parent-style-name="Standard" style:family="paragraph">
      <style:paragraph-properties fo:text-align="justify"/>
      <style:text-properties style:font-name="Arial" style:font-name-complex="Arial" fo:font-size="11pt" style:font-size-asian="11pt" style:font-size-complex="11pt"/>
    </style:style>
    <style:style style:name="P353" style:parent-style-name="Standard" style:family="paragraph">
      <style:paragraph-properties fo:text-align="justify"/>
      <style:text-properties style:font-name="Arial" style:font-name-complex="Arial" fo:font-size="11pt" style:font-size-asian="11pt" style:font-size-complex="11pt"/>
    </style:style>
    <style:style style:name="P354" style:parent-style-name="Standard" style:family="paragraph">
      <style:paragraph-properties fo:text-align="justify"/>
      <style:text-properties style:font-name="Arial" style:font-name-complex="Arial" fo:font-size="11pt" style:font-size-asian="11pt" style:font-size-complex="11pt"/>
    </style:style>
    <style:style style:name="P355" style:parent-style-name="Standard" style:family="paragraph">
      <style:paragraph-properties fo:text-align="justify"/>
      <style:text-properties style:font-name="Arial" style:font-name-complex="Arial" fo:font-size="11pt" style:font-size-asian="11pt" style:font-size-complex="11pt"/>
    </style:style>
    <style:style style:name="P356" style:parent-style-name="Standard" style:family="paragraph">
      <style:paragraph-properties fo:text-align="justify"/>
      <style:text-properties style:font-name="Arial" style:font-name-complex="Arial" fo:font-size="11pt" style:font-size-asian="11pt" style:font-size-complex="11pt"/>
    </style:style>
    <style:style style:name="P357" style:parent-style-name="Standard" style:family="paragraph">
      <style:paragraph-properties fo:text-align="justify"/>
      <style:text-properties style:font-name="Arial" style:font-name-complex="Arial" fo:font-size="11pt" style:font-size-asian="11pt" style:font-size-complex="11pt"/>
    </style:style>
    <style:style style:name="P358" style:parent-style-name="Standard" style:family="paragraph">
      <style:paragraph-properties fo:text-align="justify"/>
      <style:text-properties style:font-name="Arial" style:font-name-complex="Arial" fo:font-size="11pt" style:font-size-asian="11pt" style:font-size-complex="11pt"/>
    </style:style>
    <style:style style:name="P359" style:parent-style-name="Standard" style:family="paragraph">
      <style:paragraph-properties fo:text-align="justify"/>
      <style:text-properties style:font-name="Arial" style:font-name-complex="Arial" fo:font-size="11pt" style:font-size-asian="11pt" style:font-size-complex="11pt"/>
    </style:style>
    <style:style style:name="P360" style:parent-style-name="Standard" style:family="paragraph">
      <style:paragraph-properties fo:text-align="justify"/>
      <style:text-properties style:font-name="Arial" style:font-name-complex="Arial" fo:font-size="11pt" style:font-size-asian="11pt" style:font-size-complex="11pt"/>
    </style:style>
    <style:style style:name="P361" style:parent-style-name="Standard" style:family="paragraph">
      <style:paragraph-properties fo:text-align="justify"/>
      <style:text-properties style:font-name="Arial" style:font-name-complex="Arial" fo:font-size="11pt" style:font-size-asian="11pt" style:font-size-complex="11pt"/>
    </style:style>
    <style:style style:name="P362" style:parent-style-name="Standard" style:family="paragraph">
      <style:paragraph-properties fo:text-align="justify"/>
      <style:text-properties style:font-name="Arial" style:font-name-complex="Arial" fo:font-size="11pt" style:font-size-asian="11pt" style:font-size-complex="11pt"/>
    </style:style>
    <style:style style:name="P363" style:parent-style-name="Standard" style:family="paragraph">
      <style:paragraph-properties fo:text-align="justify"/>
      <style:text-properties style:font-name="Arial" style:font-name-complex="Arial" fo:font-size="11pt" style:font-size-asian="11pt" style:font-size-complex="11pt"/>
    </style:style>
    <style:style style:name="P364" style:parent-style-name="Standard" style:family="paragraph">
      <style:paragraph-properties fo:text-align="justify"/>
      <style:text-properties style:font-name="Arial" style:font-name-complex="Arial" fo:font-size="11pt" style:font-size-asian="11pt" style:font-size-complex="11pt"/>
    </style:style>
    <style:style style:name="P365" style:parent-style-name="Standard" style:family="paragraph">
      <style:paragraph-properties fo:text-align="justify"/>
      <style:text-properties style:font-name="Arial" style:font-name-complex="Arial" fo:font-size="11pt" style:font-size-asian="11pt" style:font-size-complex="11pt"/>
    </style:style>
    <style:style style:name="P366" style:parent-style-name="Standard" style:family="paragraph">
      <style:paragraph-properties fo:text-align="justify"/>
      <style:text-properties style:font-name="Arial" style:font-name-complex="Arial" fo:font-size="11pt" style:font-size-asian="11pt" style:font-size-complex="11pt"/>
    </style:style>
    <style:style style:name="P367" style:parent-style-name="Standard" style:family="paragraph">
      <style:paragraph-properties fo:text-align="justify"/>
      <style:text-properties style:font-name="Arial" style:font-name-complex="Arial" fo:font-size="11pt" style:font-size-asian="11pt" style:font-size-complex="11pt"/>
    </style:style>
    <style:style style:name="P368" style:parent-style-name="Standard" style:family="paragraph">
      <style:paragraph-properties fo:text-align="justify"/>
      <style:text-properties style:font-name="Arial" style:font-name-complex="Arial" fo:font-size="11pt" style:font-size-asian="11pt" style:font-size-complex="11pt"/>
    </style:style>
    <style:style style:name="P369" style:parent-style-name="Akapitzlistą" style:family="paragraph">
      <style:paragraph-properties fo:widows="2" fo:orphans="2" fo:text-align="justify" style:vertical-align="auto" fo:margin-left="0in" fo:text-indent="0.4923in">
        <style:tab-stops/>
      </style:paragraph-properties>
      <style:text-properties fo:hyphenate="true"/>
    </style:style>
    <style:style style:name="T370"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71"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72"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73"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74"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375" style:parent-style-name="Akapitzlistą" style:family="paragraph">
      <style:paragraph-properties fo:widows="2" fo:orphans="2" fo:text-align="justify" style:vertical-align="auto" fo:margin-left="0in">
        <style:tab-stops/>
      </style:paragraph-properties>
      <style:text-properties style:font-name="Arial" style:font-name-complex="Arial" fo:font-size="11pt" style:font-size-asian="11pt" style:font-size-complex="11pt" fo:hyphenate="true"/>
    </style:style>
    <style:style style:name="P376" style:parent-style-name="Akapitzlistą" style:family="paragraph">
      <style:paragraph-properties fo:widows="2" fo:orphans="2" fo:text-align="justify" style:vertical-align="auto" fo:margin-left="0in">
        <style:tab-stops/>
      </style:paragraph-properties>
      <style:text-properties fo:hyphenate="true"/>
    </style:style>
    <style:style style:name="T377"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78"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79"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80"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381" style:parent-style-name="Akapitzlistą" style:family="paragraph">
      <style:paragraph-properties fo:widows="2" fo:orphans="2" fo:text-align="justify" style:vertical-align="auto" fo:margin-left="0in">
        <style:tab-stops/>
      </style:paragraph-properties>
      <style:text-properties style:font-name="Arial" style:font-name-complex="Arial" fo:font-size="11pt" style:font-size-asian="11pt" style:font-size-complex="11pt" fo:hyphenate="true"/>
    </style:style>
    <style:style style:name="P382" style:parent-style-name="Akapitzlistą" style:family="paragraph">
      <style:paragraph-properties fo:widows="2" fo:orphans="2" fo:text-align="justify" style:vertical-align="auto" fo:margin-left="0in">
        <style:tab-stops/>
      </style:paragraph-properties>
      <style:text-properties fo:hyphenate="true"/>
    </style:style>
    <style:style style:name="T383"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84"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85"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86"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87"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88"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389"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390" style:parent-style-name="Standard" style:family="paragraph">
      <style:paragraph-properties fo:text-align="justify"/>
      <style:text-properties style:font-name="Arial" style:font-name-complex="Arial" fo:font-size="11pt" style:font-size-asian="11pt" style:font-size-complex="11pt"/>
    </style:style>
    <style:style style:name="P391" style:parent-style-name="Standard" style:family="paragraph">
      <style:paragraph-properties fo:text-align="justify"/>
      <style:text-properties style:font-name="Arial" style:font-name-complex="Arial" fo:font-size="11pt" style:font-size-asian="11pt" style:font-size-complex="11pt"/>
    </style:style>
    <style:style style:name="P392" style:parent-style-name="Standard" style:family="paragraph">
      <style:paragraph-properties fo:text-align="justify"/>
      <style:text-properties style:font-name="Arial" style:font-name-complex="Arial" fo:font-size="11pt" style:font-size-asian="11pt" style:font-size-complex="11pt"/>
    </style:style>
    <style:style style:name="P393" style:parent-style-name="Standard" style:family="paragraph">
      <style:paragraph-properties fo:text-align="justify"/>
      <style:text-properties style:font-name="Arial" style:font-name-complex="Arial" fo:font-size="11pt" style:font-size-asian="11pt" style:font-size-complex="11pt"/>
    </style:style>
    <style:style style:name="P394" style:parent-style-name="Standard"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text:span text:style-name="T2">PROTOKÓŁ Nr XIII.2019</text:span></text:p>
      <text:p text:style-name="P3"><text:span text:style-name="T4">XIII Zwyczajnej Sesji Rady Gminy Miłki VIII kadencji</text:span></text:p>
      <text:p text:style-name="P5"><text:span text:style-name="T6">w dniu 27 listopada 2019 roku</text:span></text:p>
      <text:p text:style-name="P7"/>
      <text:p text:style-name="P8"/>
      <text:p text:style-name="P9"><text:tab/>Sesja odbyła się w sali konferencyjnej Urzędu Gminy Miłki. <text:s/>Posiedzenie rozpoczęło<text:s/><text:line-break/>się o godzinie 14:00, a zakończyło o 17.55.</text:p>
      <text:p text:style-name="P10"><text:tab/>Dnia 27 listopada 2019 roku w obradach uczestniczyli radni według załączonej<text:s/><text:line-break/>do protokołu listy obecności. Ponadto w sesji udział wzięli: <text:s/>Barbara Mazurczyk – Wójt Gminy, Bogdan Żukowski – Zastępca Wójta Gminy, Adriana Pawlik – Skarbnik Gminy Miłki.</text:p>
      <text:p text:style-name="P11">Obrady otworzył i przewodniczył im Przewodniczący Rady Gminy Miłki – Dariusz Górski.<text:s/><text:line-break/>Na wstępie Przewodniczący powitał zebranych.</text:p>
      <text:p text:style-name="P12"/>
      <text:p text:style-name="P13"/>
      <text:p text:style-name="P14"><text:span text:style-name="T15">Na protokolanta Przewodniczący wyznaczył Justynę Leszczyńską – Boruch.</text:span></text:p>
      <text:p text:style-name="P16"><text:span text:style-name="T17">Uwag nie było.</text:span></text:p>
      <text:p text:style-name="P18"/>
      <text:p text:style-name="P19">Do pkt. 2</text:p>
      <text:p text:style-name="P20">Przewodniczący <text:s/>stwierdził, że na sali obecnych jest 15 radnych, co daje niezbędne quorum<text:s/><text:line-break/>do podejmowania prawomocnych uchwał.<text:s/></text:p>
      <text:p text:style-name="P21"/>
      <text:p text:style-name="P22">Do pkt. 3</text:p>
      <text:p text:style-name="P23"><text:span text:style-name="T24">Józef Dominiuk złożył wniosek o zdjęcie z porządku obrad pkt. 14 i<text:s/></text:span><text:span text:style-name="T25">17</text:span><text:span text:style-name="T26"><text:s/>tj. „</text:span><text:bookmark-start text:name="_Hlk25235457"/><text:span text:style-name="T27">Podjęcie uchwały<text:s/></text:span><text:span text:style-name="T28"><text:line-break/></text:span><text:span text:style-name="T29">w sprawie<text:s/></text:span><text:span text:style-name="T30">odwołania radnej z funkcji Przewodniczącego Komisji Rewizyjnej</text:span><text:span text:style-name="T31">”</text:span><text:span text:style-name="T32"><text:s/>oraz<text:s/></text:span><text:bookmark-start text:name="_Hlk22198104"/><text:span text:style-name="T33">„</text:span><text:span text:style-name="T34">Podjęcie uchwały w sprawie<text:s/></text:span><text:bookmark-end text:name="_Hlk22198104"/><text:span text:style-name="T35">zmiany uchwały nr VI.41.2019 Rady Gminy Miłki z dnia 27 lutego 2019 r. w sprawie ustalenia diet radnym Rady Gminy Miłki oraz sołtysom</text:span><text:span text:style-name="T36">”.</text:span><text:bookmark-end text:name="_Hlk25235457"/></text:p>
      <text:p text:style-name="P37">Pod projektem uchwały podpisało się 5 osób (p. Ciż, Tech,<text:s/>Dorbach, Idek, Wąsiakowski).<text:s/><text:line-break/>W uzasadnieniu wskazany został nienamacalny powód, w uzasadnieniu<text:s/>dwuwyrazowo napisano „utrata zaufania” i koniec, nic więcej. Nie <text:s/>możemy odwoływać ludzi lub dokonywać przemeblowania w radzie na podstawie wymyślonych, krzywdzących pomówień czy też aspiracji, pędu do władzy niektórych osób. Na dowód tego wskażę – p. Marta Ciż – (Przewodnicząca Komisji Rewizyjnej poprzedniej kadencji, w obecnej kadencji członek Komisji) nigdy nie zgłaszała uwag co do pracy<text:s/><text:line-break/>p. Elżbiety Fedorowicz, jej kompetencji, czy też zaangażowania. Dziwnym trafem,<text:s/>z chwilą wejścia do rady nowego członka,<text:s/>obecna Przewodnicząca Komisji przestała się jej podobać i utraciła<text:s/><text:line-break/>do niej (jak podpisała się pod <text:s/>protokołem) zaufanie. Czym to jest podyktowane to nikt z nas nie ma pojęcia. Na stronie internetowej umieszczone są protokołowane posiedzenia komisji, są nagrania sesji. Proszę wskazać mi gdzie Elżbieta Fedorowicz – Przewodnicząca Komisji Rewizyjnej<text:s/><text:line-break/>była nieobiektywna, stronnicza lub któryś z radnych podważał jej kompetencje.<text:s/><text:line-break/>Ja jako były Przewodniczący Rady Gminy nie otrzymałem żadnej skargi na działalność i sposób wykonywania obowiązków przez p. Elżbietę. Mój następca,<text:s/>jak sądzę również takich informacji<text:s/><text:line-break/>nie posiada. Pani radna Barbara Tech -pomijam fakt, że również <text:s/>nigdy do Przewodniczącego<text:s/><text:line-break/>na komisjach lub sesjach nie informowała o utracie zaufania do p. Elżbiety Fedorowicz,<text:s/><text:line-break/>to nigdy nie była też obecna na posiedzeniu Komisji Rewizyjnej. Jak można ocenić, gdzie są zarzuty nie poparte żadną argumentacją i wiedzą. Pan Dorbach – obecny członek Komisji Rewizyjnej –<text:s/><text:line-break/>we wskazanych przypadkach nigdy nie sygnalizował, że współpraca z Przewodniczącą Komisji<text:s/><text:line-break/>nie układa się, a również podpisuje się, mówiąc o utracie zaufania. Z okresu zimowego i wiosennego pamiętamy jego ciągłe interpelacje dot. Komisji Rozwiązywania Problemów Alkoholowych,<text:s/><text:line-break/>której jestem wiceprzewodniczącym. Mógłbym dopatrywać się osobistych podjazdów,<text:s/><text:line-break/>aby mnie zdyskredytować jako radnego. Z jego inicjatywy została wszczęta kontrola budżetu Komisji Rozwiązywania Problemów Alkoholowych. Rada, sądząc że posiada on istotne informacje<text:s/><text:line-break/>o nieprawidłowościach w dysponowaniu funduszem komisji przychyliła się do jego wniosku. Przewodnicząca Komisji uczyniła go kierownikiem zespołu kontrolującego Komisji Rewizyjnej,<text:s/><text:line-break/>aby móc w pełni wykorzystać kompetencje Komisji Rewizyjnej i posiadaną wiedzę. Kiedy doszło<text:s/><text:line-break/>do kontroli p. Dorbach zapytał „co ja mam kontrolować?”. Dziwne jest, że inicjator przeprowadzenia kontroli nie miał pojęcia jakie czynności ma <text:s/>wykonać. Nie mam wiedzy jakie jego zdaniem uzasadnione podejrzenie skłoniły go do wnioskowania o przeprowadzenie kontroli.</text:p>
      <text:p text:style-name="P38">Pan Idek pracował w Komisji Rewizyjnej poprzedniej kadencji przez krótki okres. Sam zrezygnował<text:s/><text:soft-page-break/>argumentując, że nie jest w stanie sprostać tym obowiązkom,<text:s/>kosztem swojego życia prywatnego.</text:p>
      <text:p text:style-name="P39">Pan Wąsiakowski – radny od miesiąca. Wszyscy pamiętamy, że p. Wąsiakowski zaprzysiężony<text:s/><text:line-break/>był na poprzedniej sesji. On również,<text:s/>jak podaje zdążył stracić zaufanie do Przewodniczącej Komisji Rewizyjnej. Jest to dziwne, gdyż w tym okresie Komisja Rewizyjna nie podejmowała żadnych kontrowersyjnych kontroli, w których Przewodnicząca p. Elżbieta wykazywałaby się jakąkolwiek stronniczością, ignorancją, czy też do swoich obowiązków podchodziła<text:s/>w sposób dyletański, powierzchowny. Jako członkini Komisji Rewizyjnej, podobnie jak i ja miała ona kontakt z osobą<text:s/><text:line-break/>p. Wąsiakowskiego w poprzedniej kadencji. Wtedy na podstawie kontrolowanych dokumentów ustalono, że były Wójt – p. Wąsiakowski naruszył dyscyplinę finansów publicznych, co potwierdziły odpowiednie organy w Olsztynie. Jak widzicie stwierdzenie „utrata zaufania” nie zawsze <text:s/>musi znaleźć potwierdzenie w codziennych czynnościach i sposobie wykonywania obowiązków<text:s/><text:line-break/>przez p. Elżbietę Fedorowicz – Przewodniczącą Komisji Rewizyjnej. Szastanie mocnymi, nieuzasadnionymi zarzutami nie po raz pierwszy (patrząc pod kątem swojej osoby) ma tylko na celu przemeblowanie w radzie. Dlaczego nie możemy zrozumieć, że nie są ważne stanowiska,<text:s/><text:line-break/>ale to co możemy wnieść do poprawy życia w naszej społeczności. Wzajemne uszczypliwości, łączenie się w obozy, gdzie nie jest ważna uczciwość, rzetelność i dbałość o interes społeczne,<text:s/><text:line-break/>gdzie usprawiedliwienie ma działanie „on nie jest nasz” do niczego nas nie doprowadzi. Są w radzie radni, którzy w radzie pracują po raz pierwszy. Ta sytuacja ich zaczyna przerastać. Nie jesteśmy<text:s/><text:line-break/>tu, aby konfliktować się, robić sobie PR. Jesteśmy po to, aby nasze decyzje,<text:s/>uchwały przyczyniły<text:s/><text:line-break/>się do lepszego życia mieszkańców naszej gminy. Jak widzę, niektórym osobom zależy na zmianie w radzie. Ja się pytam – gdzie w tym wszystkim są ludzie, wasi wyborcy? Gdzie w tym wszystkim jest przysięga, którą składaliście: „Wierny Konstytucji i prawu Rzeczypospolitej Polskiej, ślubuję uroczyście obowiązki radnego sprawować godnie, rzetelnie i uczciwie, mając na względzie dobro mojej gminy i jej mieszkańców”.</text:p>
      <text:p text:style-name="P40">Od siebie dodam tylko – niech tak się stanie, patrząc na słowa przysięgi. Proszę,<text:s/><text:line-break/>abyście w głosowaniu, pod moim wnioskiem, mieli tylko w głowie słowa złożonej przysięgi.</text:p>
      <text:p text:style-name="P41">Chciałbym się również odnieść do pkt. 17, gdzie mamy głosować nad zmianą w uchwale,<text:s/>niedawno przyjętej w sprawie<text:s/>zmiany uchwały nr VI.41.2019 Rady Gminy Miłki z dnia 27 lutego 2019 r.<text:line-break/><text:s/>w sprawie ustalenia diet radnym Rady Gminy Miłki oraz sołtysom.</text:p>
      <text:p text:style-name="P42">Aby zrozumieć powód odrzucenia z porządku obrad tego punktu chciałbym przypomnieć.<text:s/><text:line-break/>Na początku roku grupa radnych wystąpiła z wnioskiem o podjęcie uchwały w sprawie diet.</text:p>
      <text:p text:style-name="P43">W<text:s/>głębokim poważaniu pozostawała kwestia oszczędności w budżecie, w związku<text:s/><text:line-break/>z niewypłacaniem należności za nieobecność na sesjach i komisjach. Zaraz po tym,<text:s/>inni radni przygotowali inny projekt uchwały w sprawie diet. Pomimo zastrzeżeń ze strony radcy prawnego, pomimo apelu z mojej strony (na tym etapie Przewodniczącego Rady Gminy) o niepodejmowaniu pochopnych decyzji,<text:s/>został przegłosowany i stał się obowiązujący. Dwa miesiące później pierwsza poprawka do tej uchwały dotyczyła tego, że przewodniczącym komisji stałych wpisana została<text:s/>omyłkowo niższa kwota diet o 30 zł. Obecnie wnosi się o wskazanie, by dieta radnym była wypłacana w sposób terminowy do 10 dnia każdego miesiąca. Uważam, że nadal w treści tej uchwały<text:s/><text:line-break/>nie są ujęte istotne przepisy dające podstawę do wprowadzenia dalszych zmian. Po co kilka miesięcy mamy pracować nad dokumentem, który został uchwalony w szybkim tempie i w sposób niedoprecyzowany. W obowiązującej uchwale nie jest nakreślona kwestia zastępstw Przewodniczącego przez Wiceprzewodniczącego, jak również Przewodniczącego Komisji<text:s/><text:line-break/>przez jego Zastępcę. Na uwagę zasługuje też kwestia potrąceń za nieobecność sesji i komisji. Cieszę<text:s/>się, że poprzednio radni przyznali rację, że potrącenia powinny występować bez względu<text:s/><text:line-break/>na nieobecność usprawiedliwioną, czy też nie, w myśl definicji dieta, co wcześniej nie miało miejsca. Smutne jest natomiast to, że wprowadzone potrącenia są symboliczne i nie mają odzwierciedlenia w dbałości<text:s/>o budżet gminy Miłki. <text:s/>Potrącenia rzędu 5% tj. kwota 12,50 zł za nieobecność<text:s/><text:line-break/>są symboliczne i w żaden sposób nie mają odzwierciedlenia w dbałość o nasze finanse. Uczciwie kwota potrąceń powinna być proporcjonalna do wniesionego wkładu, co skutkowałoby<text:s/><text:line-break/>tym,<text:s/>że przy nieobecności radnych nasza gmina nie ponosiłaby kosztów, wypłacanych w formie diety. Dla przykładu podam, że przy obowiązującej obecnie uchwale były już radny (wiadomo<text:s/><text:line-break/>o kogo chodzi), gdyby nie zrezygnował z funkcji radnego i nie uczestniczył w posiedzeniach komisji i rady inkasowałby przez następne 4 lata<text:s/>kwotę<text:s/>380 zł<text:s/>miesięcznie, bo uchwała tak pozwala.<text:s/><text:line-break/>Tylko jego uczciwe podejście do wyborców spowodowało, że kwota ta nie umniejsza co miesięcznie budżetu gminy. Dyskusyjna jest też forma naliczania diety. Z budżetu gminy na wypłatę diet radnym, w obecnej formie ryczałtowej, co miesięcznie jest wypłacana kwota ponad 8 tyś zł. Brak posiedzeń<text:s/><text:soft-page-break/>w miesiącu (co miało miejsce w obecnej kadencji) przy obowiązujących przepisach przychylnych radnym nie zwalnia gminy od wypłat świadczeń,<text:s/>uszczuplając w ten sposób budżet gminy. Stosując inną formę wyrównania utraconego dochodu radnym,<text:s text:c="2"/>wypłacając dietę za konkretne spotkania<text:s/><text:line-break/>w budżecie gminy w obecnej kadencji mogłoby zostać ok. 30 tyś zł. Jak sami widzicie, szukając oszczędności w naszym budżecie możemy zacząć od siebie. Obowiązująca uchwała<text:s/><text:line-break/>jest nieprecyzyjna, wymaga większych zmian niż podnoszona kwestia, tj. zobligowanie urzędu<text:s/><text:line-break/>do tego, aby pieniądze wypłacane radnym na konto były terminowo. Uważam, że w tej materii niezbędna jest konstruktywna dyskusja z czynnikami zewnętrznymi, z dużym akcentem na sytuację budżetową. Nie chcę,<text:s/>aby kontynuowane było stwierdzenie: „bo nam się należy” i dlatego wnoszę, aby projekt tej uchwały został usunięty z porządku obrad i poddany odrębnej analizie, mającej<text:s/><text:line-break/>na celu wyeliminowanie ewentualnych późniejszych poprawek w tej uchwale. Bardzo dziękuję<text:s/><text:line-break/>i proszę o przychylność.</text:p>
      <text:p text:style-name="P44">Przewodniczący zapytał czy są kolejne wnioski dotyczące porządku obrad</text:p>
      <text:p text:style-name="P45">Stanisław Wąsiakowski złożył wniosek o pozostawienie porządku obrad bez zmian.</text:p>
      <text:p text:style-name="P46">Radny zapytał czy argumentację odnośnie odwołania radnej ze stanowiska Przewodniczącej Komisji Rewizyjnej przedstawić teraz czy <text:s/>przy procedowaniu uchwały.</text:p>
      <text:p text:style-name="P47">Przewodniczący powiedział, że kwestię tę omówimy przy procedowaniu uchwały.</text:p>
      <text:p text:style-name="P48"/>
      <text:p text:style-name="P49">Przewodniczący poddał pod głosowanie wniosek Józefa Dominiuk o wykreślenie z porządku obrad pkt. 14 i pkt. 17.</text:p>
      <text:p text:style-name="P50">„Za” wykreśleniem z porządku obrad pkt. 14 i 17 głosowało<text:s/>8 radnych,</text:p>
      <text:p text:style-name="P51">„przeciw” -<text:s/>7</text:p>
      <text:p text:style-name="P52">głosy „wstrzymujące się” <text:s/>- 0<text:s/>(wykaz imiennych głosowań stanowi zał. do prot.).</text:p>
      <text:p text:style-name="P53"/>
      <text:p text:style-name="P54">Przewodniczący stwierdził, że w związku z tym, że wniosek <text:s/>o wykreślenie pkt. 14 i 17 z porządku obrad uzyskał wymaganą większość głosów, wniosek radnego Wąsiakowskiego stał<text:s/><text:line-break/>się bezprzedmiotowy.</text:p>
      <text:p text:style-name="P55">Radca prawny dodał, że automatycznie bezprzedmiotowy staje się pkt. 15 porządku obrad.</text:p>
      <text:p text:style-name="P56"/>
      <text:p text:style-name="P57">Przewodniczący poddał pod głosowanie porządek obrad ze zmianami.</text:p>
      <text:p text:style-name="P58">„Za” przyjęciem porządku<text:s/>obrad głosowało<text:s/>8 radnych,</text:p>
      <text:p text:style-name="P59">„przeciw” – 6,</text:p>
      <text:p text:style-name="P60">głosy „wstrzymujące się” – 1.</text:p>
      <text:p text:style-name="P61"/>
      <text:p text:style-name="P62">Porządek przedstawiał się następująco:</text:p>
      <text:list text:style-name="WW8Num21">
        <text:list-item text:start-value="1">
          <text:p text:style-name="P63">Otwarcie sesji.</text:p>
        </text:list-item>
        <text:list-item>
          <text:p text:style-name="P64">Stwierdzenie wymaganego quorum.</text:p>
        </text:list-item>
        <text:list-item>
          <text:p text:style-name="P65">Przyjęcie porządku obrad.</text:p>
        </text:list-item>
        <text:list-item>
          <text:p text:style-name="P66">Wystąpienie zaproszonych gości.</text:p>
        </text:list-item>
        <text:list-item>
          <text:p text:style-name="P67">Przyjęcie protokołu obrad XII, Zwyczajnej Sesji.</text:p>
        </text:list-item>
        <text:list-item>
          <text:p text:style-name="P68">Odczytanie interpelacji i zapytań radnych.</text:p>
        </text:list-item>
        <text:list-item>
          <text:p text:style-name="P69">Odczytanie odpowiedzi na interpelacje i zapytania radnych.</text:p>
        </text:list-item>
        <text:list-item>
          <text:p text:style-name="P70">Sprawozdanie z działalności międzysesyjnej Wójta Gminy.</text:p>
        </text:list-item>
        <text:list-item>
          <text:p text:style-name="P71">Sprawozdanie z działalności międzysesyjnej Komisji Rady Gminy.</text:p>
        </text:list-item>
        <text:list-item>
          <text:p text:style-name="P72"><text:span text:style-name="T73">Podjęcie uchwały w sprawie<text:s/></text:span><text:span text:style-name="T74"><text:s/>zmian w WPF na lata 2019-2029.</text:span></text:p>
        </text:list-item>
        <text:list-item>
          <text:p text:style-name="P75"><text:span text:style-name="T76">Podjęcie uchwały w sprawie <text:s/>zmian w budżecie na 2019 rok.</text:span></text:p>
        </text:list-item>
        <text:list-item>
          <text:p text:style-name="P77"><text:span text:style-name="T78">Podjęcie uchwały w sprawie<text:s/></text:span><text:span text:style-name="T79">określenia wysokości stawek podatku od nieruchomości.</text:span></text:p>
        </text:list-item>
        <text:list-item>
          <text:p text:style-name="P80"><text:span text:style-name="T81">Podjęcie uchwały w sprawie<text:s/></text:span><text:bookmark-start text:name="_Hlk27565482"/><text:span text:style-name="T82">Programu współpracy gminy Miłki z organizacjami pozarządowymi oraz innymi podmiotami wymienionymi w art. 3 ust. 3 ustawy o działalności pożytku publicznego i o wolontariacie na rok 2020.</text:span><text:bookmark-end text:name="_Hlk27565482"/></text:p>
        </text:list-item>
        <text:list-item>
          <text:p text:style-name="P83"><text:span text:style-name="T84">Podjęcie uchwały w sprawie<text:s/></text:span><text:span text:style-name="T85">zlecenia przeprowadzenia kontroli problemowej dotyczącej likwidacji stołówek szkolnych.</text:span></text:p>
        </text:list-item>
        <text:list-item>
          <text:p text:style-name="P86">Wolne wnioski i informacje.</text:p>
        </text:list-item>
        <text:list-item>
          <text:p text:style-name="P87"><text:span text:style-name="T88">Zamknięcie obrad.</text:span></text:p>
        </text:list-item>
      </text:list>
      <text:p text:style-name="P89"/>
      <text:p text:style-name="P90"/>
      <text:p text:style-name="P91"/>
      <text:soft-page-break/>
      <text:p text:style-name="P92">Do pt. 5</text:p>
      <text:p text:style-name="P93">Przewodniczący poddał pod głosowanie protokół XII, Zwyczajnej Sesji Rady Gminy Miłki<text:s/><text:line-break/>z dnia 23 października 2019 r.</text:p>
      <text:p text:style-name="P94">„Za” przyjęciem protokołu głosowało jednomyślnie 15 radnych<text:s/><text:bookmark-start text:name="_Hlk27564758"/>(wykaz imiennych głosowań stanowi zał. do prot.)<text:bookmark-end text:name="_Hlk27564758"/></text:p>
      <text:p text:style-name="P95"/>
      <text:p text:style-name="P96">Do pkt.<text:s/>6</text:p>
      <text:p text:style-name="P97">Przewodniczący odczytał interpelacje jakie wpłynęły podczas dzisiejszej sesji (mat. w zał. do prot.).</text:p>
      <text:p text:style-name="P98"/>
      <text:p text:style-name="P99">Do pkt.<text:s/>7</text:p>
      <text:p text:style-name="P100">Przewodniczący odczytał odpowiedzi na interpelacje (mat. w zał. do prot.).</text:p>
      <text:p text:style-name="P101">Stanisław Wąsiakowski zapytał, w którym punkcie obrad możemy podyskutować o udzielonych<text:s/><text:line-break/>nam odpowiedziach na interpelacje. Dodał, że zasiadamy w radzie gminy, aby stanowić prawo miejscowe. Żeby kompetentnie stanowić prawo,<text:s/>to musimy mieć dostęp do informacji rzetelnych, konkretnych i prawdziwych. Tylko na tej podstawie możemy brać pełną odpowiedzialność<text:s/><text:line-break/>za decyzje, które podejmujemy. W momencie kiedy zadajemy pytanie w formie interpelacji<text:s/><text:line-break/>(o czym dodatkowo radca prawny pouczył nas, że mają one być konkretne, jednak nie pouczył organu, że odpowiedzi również mają być konkretne, solidne, zgodne z prawdą). Mając duże zastrzeżenia do informacji, które są udzielane w odpowiedziach,<text:s/>należy w porządku obrad znaleźć miejsce,<text:s/>gdzie będziemy mogli podyskutować nad odpowiedziami bądź uszczegóławiać je. Interpelacje są kierowane do Wójta i zakładam, że zarówno Wójt,<text:s/>czy też pracownicy przygotowujący odpowiedzi na interpelacje są kompetentni, posiadają pełną wiedzę w zakresie udzielanej odpowiedzi. Jeżeli odpowiedź wymaga skonkretyzowania lub podyskutowania nad faktami<text:s/><text:line-break/>w niej zawartymi, to chciałbym się dowiedzieć, w którym punkcie posiedzenia sesji będziemy<text:s/><text:line-break/>nad tym dyskutować.</text:p>
      <text:p text:style-name="P102">Przewodniczący stwierdził, że obecnie jesteśmy w pkt. „Odczytanie odpowiedzi na interpelacje radnych”. Jeśli ktoś nie jest zadowolony z udzielonej odpowiedzi to może wystąpić z<text:s/>żądaniem<text:s/><text:line-break/>jej uzupełnienia. <text:s/>W pkt. „Wolne wnioski i sprawy różne” można dyskutować nad odpowiedziami<text:s/><text:line-break/>na interpelacje.</text:p>
      <text:p text:style-name="P103"/>
      <text:p text:style-name="P104">Do pkt.<text:s/>8</text:p>
      <text:p text:style-name="P105">Wójt poinformowała, że obecny czas,<text:s/>jest czasem bardzo trudnym dla pracowników urzędu<text:s/><text:line-break/>ze względu na kończący się rok budżetowy, realizację wielu zadań zleconych, koniecznością przygotowania wielu sprawozdań. Był to również czas poświęcony na przygotowanie projektu budżetu na 2020 rok. Oprócz zadań codziennych, realizacji bieżących zadań<text:s/>z zakresu administracji publicznej wykonano poniższe zadania.</text:p>
      <text:p text:style-name="P106">Podpisana została umowa na sprzedaż energii elektrycznej w 2020 r., jako gmina jesteśmy<text:s/><text:line-break/>w giżyckiej grupie zakupowej. Zawarto odrębną umowę <text:s/>na dostawę energii dla potrzeb oświetlenia ulicznego i odrębną na dostawę energii do obiektów użyteczności publicznej.</text:p>
      <text:p text:style-name="P107">Podjęliśmy działania przygotowawcze do złożenia wniosku w ramach PROW na zadania wod.<text:s/>–<text:s/>kan.<text:s/>(budowa oczyszczalni ścieków w Lipowym Dworze, <text:s/>przebudowa instalacji wod.<text:s/>- kan. w Rudzie, być może wykonanie spinki w kierunku Rydzewa).W 2017 r. przygotowywaliśmy taki wniosek<text:s/><text:line-break/>o dofinansowanie do<text:s/>programu<text:s/>Współpracy<text:s/>Transgranicznej Polska<text:s/>-<text:s/>Rosja. Ze wszystkich złożonych wniosków tylko 10 zostało przyjętych do realizacji. Nasz wniosek nie otrzymał dofinansowania.</text:p>
      <text:p text:style-name="P108">Mamy bardzo wiele zadań wod.<text:s/>-<text:s/>kan., które należałoby wykonać, jednakże koszt tych inwestycji wyniósłby ok. 9 mln zł. Trudno jest dokonać wyboru, które zadanie jest pilniejsze do wykonania. Radni będą musieli stanąć przed tak ważnym wyborem. Nabór do konkursu trwa, termin składania wniosków upływa 20 grudnia br.</text:p>
      <text:p text:style-name="P109">Zakończyliśmy prace remontowe w budynku świetlicy w Marcinowej Woli. W ramach PROW remontowaliśmy pomieszczenia strychowe z przeznaczeniem na urządzenie izby regionalno rybackiej oraz mieszkania chronionego.</text:p>
      <text:p text:style-name="P110">Kolejne zadanie jakie będziemy realizowali to edukacyjne place zabaw. Poprosiliśmy Urząd Marszałkowski o przesunięcie terminu realizacji tego zadania, na co otrzymaliśmy zgodę.</text:p>
      <text:p text:style-name="P111">Pilotujemy ważne zadanie jakim<text:s/>jest gazyfikacja gminy. Jest z tym problem, gdyż nie wszystkie miejscowości wykazały zainteresowanie tym tematem. Najwięcej potencjalnych odbiorców zgłosiło się w Rydzewie.</text:p>
      <text:soft-page-break/>
      <text:p text:style-name="P112">Kolejne trudne zadanie jakie wykonujemy to budowa światłowodu w Rydzewie, Rudzie, Staświnach i Miłkach. Firma pozyskuje zgody właścicieli na wejścia na prywatne posesje celem zamontowania niezbędnych urządzeń.</text:p>
      <text:p text:style-name="P113">Jeśli chodzi o wyjazdy, uroczystości, spotkania:</text:p>
      <text:p text:style-name="P114">-<text:s/>24.10.2019 r.<text:s/>odbyło się<text:s/>spotkanie z Prezesem spółki Aglomeracja. Chcieliśmy ustalić<text:s/><text:line-break/>jak wyglądała nasza współpraca w ramach Aglomeracji. Na rzecz realizacji zadań w ramach Aglomeracji,<text:s/>spółka zaciągnęła kredyt na konto naszej gminy (powyżej 1 mln zł). Kredyt ten cały czas spłacamy. Pozostało nam do spłaty<text:s/>ok.<text:s/>400 tyś zł. Przystępując do Aglomeracji gmina<text:s/><text:line-break/>nie wpłacała swoich wkładów przez kilka lat, dopiero w 2014 r. wpłacono pierwszy wkład. Przystępując do realizacji zadań w 2015 r.,<text:s text:c="2"/>Aglomeracja zaciągnęła kredyt, który my sukcesywnie jako gmina spłacamy do br.<text:s/>Do spłaty pozostało jeszcze 400 tyś zł.</text:p>
      <text:p text:style-name="P115">- 26.10.2019 r. odbyłam spotkanie z przedstawicielami organizacji pozarządowych. Było to pierwsze spotkanie konsultacyjne dot. Programu współpracy z organizacjami pozarządowymi na 2020 r.</text:p>
      <text:p text:style-name="P116">-28.10.2019 r. odbyłam spotkanie z nauczycielami ZPO w Miłkach,</text:p>
      <text:p text:style-name="P117">-29.10.2019 r. uczestniczyłam w uroczystości ślubowania klas I w Miłkach,</text:p>
      <text:p text:style-name="P118">- 29.10.2019 r. odbyło się posiedzenie Komisji ds. Socjalnych oraz Przestrzegania Prawa i Porządku Publicznego. Należą się podziękowania członkom komisji, gdyż było widać dużą troskę o nasze wspólne dobro, tj. oświatę. Oświata jest dużym problemem w naszej gminie. Demografia jest bowiem nieubłagalna, a koszty <text:s/>utrzymania szkół są <text:s/>jakie są i będą rosły. Podczas posiedzenia komisji pojawiały się pomysły w jaki sposób możemy te problemy rozwiązywać. Rozmawialiśmy<text:s/><text:line-break/>m.in. na temat powołania zespołu składającego się z różnych osób, aby dokonać diagnozy i wspólnie ustalić dalszy plan funkcjonowania oświaty w gminie Miłki. Propozycja dyrektor ze Staświn dotyczyła utworzenia ośrodka rehabilitacyjno wychowawczego. Szkoła dysponuje odpowiednią kadrą, ponadto taki ośrodek otrzymywałby dofinansowanie, nie ponosilibyśmy również wydatków związanych<text:s/><text:line-break/>z dowozem dzieci np. <text:s/>do ośrodka Giżycka. Nie jest to łatwa procedura. Mam nadzieję,<text:s/><text:line-break/>że przy ścisłej współpracy i mając na uwadze dużą liczbę dzieci z dysfunkcjami w naszej gminie,<text:s/>dojdziemy do jakiegoś porozumienia.</text:p>
      <text:p text:style-name="P119">- 30.10.2019 r. spotkałam się z projektantem sieci wod.<text:s/>- kan. <text:s/>Obecnie aktualizowany jest bowiem Masterplan. Przekazywaliśmy nasze sugestie co do działań w tym obszarze.</text:p>
      <text:p text:style-name="P120">-30.1.02019 r. odbyło się drugie spotkanie z przedstawicielami organizacji pozarządowych na temat Programu współpracy na 2020 r.</text:p>
      <text:p text:style-name="P121">-29.10.2019 r. obyło się spotkanie z koordynatorami programu „Jaś i Ola z gminy Miłki<text:s/><text:line-break/>idą do przedszkola”. Projekt zakłada rozszerzenie oferty przedszkoli na kwotę ponad 1 200 tyś zł. Dla dwóch szkół realizujemy projekt dot. technologii<text:s/>informacyjnych.</text:p>
      <text:p text:style-name="P122">-31.10.2019 r. odbyło się spotkanie z członkami Klubu Olimpia. Klub planuje podzielić się na <text:s/>sekcje, w tym<text:s/><text:s/>ringo i piłki siatkowej.</text:p>
      <text:p text:style-name="P123">- 31.10.2019 r. miało miejsce spotkanie z dyrektorami szkół oraz posiedzenie<text:s/>rady Lokalnej Grupy Rybackiej w Węgorzewie.</text:p>
      <text:p text:style-name="P124">- 8.11.2019 r . odbyło się spotkanie dotyczące promocji naszej gminy.</text:p>
      <text:p text:style-name="P125">-12.11.2019 r.<text:s/>obchodziliśmy uroczystość<text:s/>odzyskania niepodległości. Zaangażowanie pracowników ośrodka kultury przy organizacji tej uroczystości było bardzo duże.</text:p>
      <text:p text:style-name="P126">- 13.11.2019 r. odbyło się spotkanie w Mazurskim Związku Międzygminnym Gospodarka Odpadami.</text:p>
      <text:p text:style-name="P127">- <text:s/>w tym samym dniu miało miejsce posiedzenie Komisji ds. Socjalnych oraz Przestrzegania Prawa i Porządku Publicznego.</text:p>
      <text:p text:style-name="P128">-15.11.2019 r. odbyło się spotkanie z sołtysem Marcinowej Woli, celem dokonania oględzin dróg, przystanków, plaży, świetlicy. Będę się starała raz w tygodniu odwiedzać poszczególne miejscowości.</text:p>
      <text:p text:style-name="P129">-18.11.2019 r. miało miejsce spotkanie z firmą zajmującą się fotowoltaiką.</text:p>
      <text:p text:style-name="P130">- 19.11.2019 r. spotkałam się z Prezesem PUKR, celem omówienia dalszej współpracy, podpisaliśmy również umowę in-house na kolejne dwa lata,</text:p>
      <text:p text:style-name="P131">- 19.11.2019 r. odbyło się spotkanie z nabywcami działek w Rudzie, gdzie planowana jest nowa inwestycja,</text:p>
      <text:p text:style-name="P132">-20.11.2019 r. odbyło się posiedzenie zespołu kryzysowego,</text:p>
      <text:p text:style-name="P133">- 21.11.2019 r. uczestniczyłam w posiedzeniu rady Lokalnej Grupy Rybackiej,</text:p>
      <text:p text:style-name="P134">-22.11.2019 r. miało miejsce posiedzenie rady Fundacji Ochrony Wielkich Jezior Mazurskich<text:s/><text:line-break/>oraz konferencja dotycząca rekultywacji jezior,</text:p>
      <text:p text:style-name="P135">-22.11.2019 r. wzięłam udział w gali sportu w Miłkach. Byłam mile zaskoczona<text:s/><text:line-break/><text:soft-page-break/>tym, że nasza młodzież ma wysokie wyniki w sekcji ringo, sportowcy robią postępy jeśli chodzi<text:s/><text:line-break/>o piłkę nożną.</text:p>
      <text:p text:style-name="P136">- 25.11.2019 r. odbyło się spotkanie w Mikołajkach w siedzibie Stowarzyszenia Wielkie Jeziora Mazurskie 2020 <text:s/>w sprawie Mazurskiej Pętli Rowerowej.</text:p>
      <text:p text:style-name="P137">-26.11.2019 r. miało miejsce spotkanie w Mazurskim Związku Gospodarka Odpadami – problem dotyczył przede wszystkim przyjęcia do związku Miasta Kętrzyn. Jeśli chodzi o zagospodarowanie folii rolniczych, to MMZGO przygotowuje <text:s/>wniosek o dofinansowanie odbioru takich odpadów.</text:p>
      <text:p text:style-name="P138">- w dniu dzisiejszym uczestniczyłam w spotkaniu z Dyrektor Departamentu Polityki Socjalnej<text:s/><text:line-break/>w sprawie realizacji polityki senioralnej i społecznej.</text:p>
      <text:p text:style-name="P139"/>
      <text:p text:style-name="P140">Do pkt.<text:s/>9</text:p>
      <text:p text:style-name="P141"><text:span text:style-name="T142">Edyta Zalewska poinformowała, że Komisja ds. Socjalnych oraz Przestrzegania Prawa i Porządku Publicznego obradowała 14.11.2019</text:span><text:span text:style-name="T143"><text:s/></text:span><text:span text:style-name="T144">r. (temat <text:s/></text:span><text:span text:style-name="T145">- omówienie bieżących spraw oświatowych)</text:span><text:span text:style-name="T146"><text:s/></text:span><text:span text:style-name="T147"><text:line-break/></text:span><text:span text:style-name="T148"><text:s/>i 29.10.2019</text:span><text:span text:style-name="T149"><text:s/></text:span><text:span text:style-name="T150">r. (temat</text:span><text:span text:style-name="T151"><text:s/>-<text:s/></text:span><text:span text:style-name="T152">zaopiniowanie projektu uchwały w sprawie regulaminu określającego wysokość stawek oraz szczegółowe warunki przyznawania dodatków i innych składników wynagrodzenia nauczycieli zatrudnionych w szkołach prowadzonych przez gminę Miłki).</text:span></text:p>
      <text:p text:style-name="P153">Tomasz Dorbach powiedział, że Komisja Skarg, Wniosków i Petycji obradowała<text:s/>4.11.2019 r. Tematem posiedzenia było rozpatrzenie wniosku sołtysa Miłek o przydzielenie pomieszczenia<text:s/><text:line-break/>na świetlicę. Wójt zaproponowała udostępnienie pomieszczeń po byłym GOPS. Propozycja została przyjęta przez sołtysa.</text:p>
      <text:p text:style-name="P154"><text:span text:style-name="T155">Anna Kurpiel poinformowała, że Komisja Rolnictwa Ochrony Środowiska i Turystyki 21.11.2019 r. opracowała propozycję obniżenia ceny żyta</text:span><text:span text:style-name="T156"><text:s/>przyjętej do obliczania podatku rolnego na terenie gminy</text:span><text:span text:style-name="T157">. Obecny rok był ciężki dla rolników, rolnicy borykali się z wieloma trudnościami. W związku<text:s/></text:span><text:span text:style-name="T158"><text:line-break/></text:span><text:span text:style-name="T159">z tym wystąpiliśmy do izby rolniczej o opinię w sprawie projektu<text:s/></text:span><text:span text:style-name="T160">uchwały<text:s/></text:span><text:span text:style-name="T161">w sprawie obniżenia ceny skupu żyta – przyjmowanej jako podstawa obliczenia podatku rolnego na obszarze gminy Miłki.</text:span></text:p>
      <text:p text:style-name="P162">Opracowane zostało również sprawozdanie z działalności komisji w br.</text:p>
      <text:p text:style-name="P163">Elżbieta Fedorowicz powiedziała, że Komisja Rewizyjna obradowała w dniu dzisiejszym. Przyjęto protokół z kontroli prawidłowości wydatkowania środków budżetowych gminy przeznaczonych<text:s/><text:line-break/>na stowarzyszenia w 2018 r. (uwag i wniosków nie było). Przyjęto również protokół z kontroli prawidłowości wydatkowania środków finansowych z budżetu gminy przeznaczonych na fundusz sołecki w 2018 r. (uwag i wniosków nie było). <text:s/>Analizowano również wykonanie uchwał Rady Gminy Miłki podjętych w 2019 r.</text:p>
      <text:p text:style-name="P164">Izabela Puka powiedziała, że Komisja Rozwoju Gospodarczego Budżetu i Finansów miała spotkanie 21.11.2019 r. Opiniowaliśmy uchwały na dzisiejszą sesję. Odnośnie stawek podatku<text:s/><text:line-break/>od nieruchomości <text:s/>-<text:s/>zmieniliśmy stawki określone w pkt. 4 i 12. Propozycja Komisji została przedstawiona radnym.</text:p>
      <text:p text:style-name="P165"/>
      <text:p text:style-name="P166">Do pkt.<text:s/>10, 11</text:p>
      <text:p text:style-name="P167">Skarbnik wyjaśniła, że<text:s/>zmiany w planie dochodów i wydatków spowodowane są:</text:p>
      <text:p text:style-name="P168">1. Decyzją Wojewody Warmińsko-Mazurskiego Nr FK 341/2019 z dnia 10 października 2019 roku zwiększającą plan dotacji celowych z przeznaczeniem na dofinansowanie zadań realizowanych<text:s/><text:line-break/>w ramach wieloletniego rządowego programu „Posiłek w szkole i w domu”- kwota 19 000,00 zł.</text:p>
      <text:p text:style-name="P169">2. Decyzją Wojewody Warmińsko-Mazurskiego Nr FK 369/2019 z dnia 17 października 2019 roku zwiększającą plan dotacji celowych z przeznaczeniem na dofinansowanie zadań własnych jednostek samorządu terytorialnego, tj. zatrudnienie przez gminy asystentów rodzin w ramach realizacji Programu asystent rodziny i koordynator rodzinnej pieczy zastępczej na rok 2019- kwota 19 063,00 zł.</text:p>
      <text:p text:style-name="P170">3. Decyzją Wojewody Warmińsko-Mazurskiego Nr FK 445/2019 z dnia 13 listopada 2019 roku:</text:p>
      <text:p text:style-name="P171"><text:s/><text:bookmark-start text:name="_Hlk25146980"/>-zmniejszająca plan dotacji celowych z przeznaczeniem na dofinansowanie wypłat składek<text:s/><text:line-break/>na ubezpieczenie zdrowotne- kwota 188,00 zł,<text:bookmark-end text:name="_Hlk25146980"/></text:p>
      <text:p text:style-name="P172">-zmniejszająca plan dotacji celowych z przeznaczeniem na dofinansowanie wypłat zasiłków okresowych- kwota 190,00 zł,</text:p>
      <text:p text:style-name="P173">-zwiększająca plan dotacji celowych z przeznaczeniem na dofinansowanie wypłat zasiłków stałych- kwota 1 293,00 zł,</text:p>
      <text:p text:style-name="P174">4.<text:s/><text:bookmark-start text:name="_Hlk22289685"/>Decyzją Wojewody Warmińsko-Mazurskiego Nr FK 457/2019 z dnia 14 listopada 2019 roku:</text:p>
      <text:p text:style-name="P175">-zmniejszająca plan dotacji celowych z przeznaczeniem świadczenia rodzinne , świadczenie<text:s/><text:line-break/>z funduszu alimentacyjnego i zasiłki dla opiekunów- kwota 45 628,00 zł<text:bookmark-end text:name="_Hlk22289685"/>,</text:p>
      <text:soft-page-break/>
      <text:p text:style-name="P176">-zmniejszająca plan dotacji celowych z przeznaczeniem na wsparcie kobiet w ciąży i rodzin<text:s/><text:line-break/>na realizację wypłaty jednorazowego świadczenia w wysokości 4000,00 zł wraz z kosztami obsługi- kwota 4 000,00 zł,</text:p>
      <text:p text:style-name="P177">-zwiększająca plan dotacji celowych z przeznaczeniem na opłacenie składek zdrowotnych<text:s/><text:line-break/>za osoby pobierające świadczenia pielęgnacyjne, specjalny zasiłek <text:s/>oraz zasiłek dla opiekuna- kwota 5 117,00 zł,</text:p>
      <text:p text:style-name="P178">5. Decyzją Wojewody Warmińsko-Mazurskiego Nr FK 471/2019 z dnia 15 listopada 2019 roku zwiększającą plan dotacji celowych z przeznaczeniem na realizację zadań związanych<text:s/><text:line-break/>z przyznawaniem Kart Dużej Rodziny- kwota 135,00 zł.</text:p>
      <text:p text:style-name="P179">6. Zwiększeniem planu zadania inwestycyjnego „Zakup lekkiego samochodu uterenowionego<text:s/><text:line-break/>z napędem 4x4” z dofinansowaniem z Sołectwa: Paprotki, Staświny, Czyprki, Kleszczewo, Wyszowate, Konopki Nowe, Danowo, Lipowy Dwór, Konopki Wielkie, Jagodne Wielkie Lipiński, Miłki, Konopki Małe- kwota 18 000,00 zł- środki pozyskane ze sprzedaży samochodu.</text:p>
      <text:p text:style-name="P180">7. Wprowadzeniem nowego zadania inwestycyjnego <text:s/>„Wykonanie remontu instalacji c.c. i wod-kan w budynku użytkowo-komunalnym „Szkoła” w m-ści Marcinowa Wola- kwota 8 364,00 zł</text:p>
      <text:p text:style-name="P181"><text:span text:style-name="T182">8. Zwiększenie planu dochodów i wydatków Szkoły Podstawowej w Rydzewie w związku<text:s/></text:span><text:span text:style-name="T183"><text:line-break/>z uzyskaniem dotacji na realizację projektu edukacyjnego w zakresie edukacji ekologicznej<text:s/></text:span><text:span text:style-name="T184"><text:line-break/>z Fundacji Ochrony Wielkich Jezior Mazurskich- 1 000,00 zł.</text:span></text:p>
      <text:p text:style-name="P185"/>
      <text:p text:style-name="P186"/>
      <text:p text:style-name="P187">Izabela Puka poinformowała, że Komisja Rozwoju Gospodarczego Budżetu i Finansów pozytywnie zaopiniowała projekt uchwały w sprawie zmian w WPF.</text:p>
      <text:p text:style-name="P188">Przewodniczący poddał pod głosowanie uchwałę w sprawie zmian w WPF.</text:p>
      <text:p text:style-name="P189">„Za” podjęciem uchwały głosowało 13 radnych,</text:p>
      <text:p text:style-name="P190">„przeciw” - 0</text:p>
      <text:p text:style-name="P191">głosy „wstrzymujące się”<text:s/>–<text:s/>2<text:s/>(wykaz imiennych głosowań stanowi zał. do prot.).</text:p>
      <text:p text:style-name="P192">Przewodniczący stwierdził, że uchwałę XIII.101.2019<text:s/>podjęto.</text:p>
      <text:p text:style-name="P193"/>
      <text:p text:style-name="P194">Izabela Puka poinformowała, że Komisja Rozwoju Gospodarczego Budżetu i Finansów pozytywnie zaopiniowała projekt uchwały w sprawie zmian w budżecie gminy na 2019 r.</text:p>
      <text:p text:style-name="P195">Przewodniczący poddał pod głosowanie uchwałę w sprawie zmian w budżecie gminy.</text:p>
      <text:p text:style-name="P196">„Za” podjęciem uchwały głosowało 13 radnych,</text:p>
      <text:p text:style-name="P197">„przeciw” - 0</text:p>
      <text:p text:style-name="P198">głosy „wstrzymujące się”<text:s/>–<text:s/>2<text:s/>(wykaz imiennych głosowań stanowi zał. do prot.).</text:p>
      <text:p text:style-name="P199">Przewodniczący stwierdził, że uchwałę XIII.102.2019<text:s/>podjęto.</text:p>
      <text:p text:style-name="P200"/>
      <text:p text:style-name="P201">Do pkt. 12</text:p>
      <text:p text:style-name="P202"><text:span text:style-name="T203">Odnośnie uchwały w sprawie<text:s/></text:span><text:span text:style-name="T204">określenia wysokości stawek podatku od nieruchomości</text:span><text:span text:style-name="T205"><text:s/></text:span><text:span text:style-name="T206">Zastępca Wójta wyjaśnił, że w materiałach na sesję radni otrzymali zestawienia<text:s/></text:span><text:span text:style-name="T207">dotyczące podatków.<text:s/></text:span><text:span text:style-name="T208">Porównaliśmy nasze stawki do ościennych gmin. W poprzednim tygodniu Komisja Rozwoju Gospodarczego Budżetu i Finansów bardzo szczegółowo analizował</text:span><text:span text:style-name="T209">a</text:span><text:span text:style-name="T210"><text:s/>wszystkie dane.</text:span></text:p>
      <text:p text:style-name="P211">Stanisław Wąsiakowski powiedział, że stawki podatkowe wypracowane na <text:s/>posiedzeniu komisji<text:s/><text:line-break/>są pewnym kompromisem. Chciałem zwrócić uwagę, że wypracowane stawki nie są stawkami,<text:s/><text:line-break/>które nas obowiązują do przyjęcia. Każdy jeszcze może wnieść uwagi i swoje przemyślenia. Chciałem zwrócić uwagę na przebieg dyskusji podczas wspomnianego posiedzenia komisji. Jednym z moich pytań było pytanie czy została przyjęta jakaś metodologia przy ustalaniu stawek podatkowych.<text:s/>Najbardziej sprawiedliwym <text:s/>rozwiązaniem jest przyjmowanie wskaźnika inflacji,<text:s/><text:line-break/>który wynosił w zeszłym roku niecałe 4%. Najbardziej zasadnym byłoby podniesienie stawek<text:s/><text:line-break/>o<text:s/>wskaźnik<text:s/>inflacji. Stąd też niezrozumiałym było <text:s/>podniesienie wielu stawek o bardzo dużą wartość procentową (w tym b i dp o 70%,<text:s/>innych stawek o 50%). Wynika to z tego, by zbliżyć stawki<text:s/><text:line-break/>do stawek maksymalnych. Zwracaliśmy uwagę, że proponowane podwyżki podatków<text:s/><text:line-break/>będą dotyczyły głównie grupy osób najsłabiej uposażonych tj. emerytów i rencistów,<text:s/><text:line-break/>którym pozostały części składowe byłych gospodarstw rolnych (obejścia, chlewiki itp.). Przez wiele lat nasz samorząd utrzymywał te podatki na bardzo niskim poziomie, swego czasu próbowaliśmy przeforsować stawkę 0. <text:s text:c="2"/>Stawka ta była utrzymywana na bardzo niskim poziomie, gdyż był to jeden z elementów polityki socjalnej, która była prowadzona wobec tej grupy osób najsłabiej uposażonych. Zaproponowana podwyżka o 70% tego podatku była nie do przyjęcia. Konsensus został<text:s/><text:soft-page-break/>wypracowany taki, że <text:s/>podwyżka wyniesie ok. 35%. Jest to mało spójne z gloryfikowaną polityką senioralną. Mimo przyjęcia wynegocjowanej stawki,<text:s/>będzie to wysoki wzrost podatków dla emerytów i rencistów. Pozostałe stawki podatkowe są zbliżone do maksymalnych, bądź maksymalne. Czyni<text:s/><text:line-break/>to nasz samorząd jako samorząd, który ma jedne z najwyższych stawek podatkowych. Oczywistym jest, że w gminie są potrzeby. Zwracana była uwaga, aby potencjał gospodarczy i finansowy gminy był budowany nie tylko na podnoszeniu stawek podatkowych, ale również na <text:s/>działaniach,<text:s/><text:line-break/>które mogą przynieść wpływy do budżetu z innej formy działalności samorządu. Jednakże projekt uchwały wypracowany na posiedzeniu Komisji Rozwoju Gospodarczego Budżetu i Finansów stanowi<text:s/>konsensus.</text:p>
      <text:p text:style-name="P212">Wójt przypomniała, że faktycznie nie uczestniczyła w posiedzeniu komisji. Jednak nie oznacza<text:s/><text:line-break/>to, że nie uczestniczyłam w przygotowaniu propozycji stawek podatkowych. Na posiedzenie komisji został oddelegowany Zastępca Wójta. Zaproponowana przez nas stawka podatkowa, <text:s/><text:line-break/>o której wspomniał radny wynosi 20 gr, a maksymalna 50 gr. Nie jest zatem tak, że egzekwujemy<text:s/><text:line-break/>od wspomnianej grupy osób najwyższą kwotę. Jeśli porównają Państwo uchwalone stawki podatkowe w ościennych gminach, to zauważycie, że<text:s/>nie obniżano<text:s/>tam<text:s/>np. stawki podatku rolnego. Trudno jest porównać stawki podatkowe we wszystkich gminach, gdyż każdy samorząd ma swoją specyfikę. Nie jest tak, że zaplanowaliśmy podniesienie stawek dla osób najsłabszych.<text:s/><text:line-break/>Tak jak przypominałam jest to mniej niż 50% stawki maksymalnej. Należy pamiętać, że obniżenie maksymalnej stawki podatkowej niesie za sobą konsekwencję utraty subwencji wyrównawczej. Jeżeli zostanie przyjęta w obecnym kształcie propozycja, która tu padła,<text:s/>to mamy wyliczenia,<text:s/><text:line-break/>że utrata subwencji wyrównawczej będzie na poziomie 400 tyś zł. Mieszkańcy wybierali<text:s/><text:line-break/>mnie po to, aby gmina się rozwijała, w związku z tym są też oczekiwania co do inwestycji. Jak można sprostać wymaganiom? Chcemy wszyscy, żeby gmina się rozwijała, a z drugiej strony chcemy minimalizować podatki na wszystkich poziomach. Chciałam również Państwa poinformować, radny Wąsiakowski zasugerował, że gmina nie powinna tylko windykować, ale powinna też pozyskiwać środki i dbać o przychody. Chcę powiedzieć, że cały czas to robimy. Dochód własny,<text:s/><text:line-break/>który jest najważniejszym dochodem to jest kwota, która może zostać przeznaczona na realizację inwestycji, na opłaty wydatków bieżących. Ta kwota z roku na rok jest coraz wyższa. Na komisji<text:s/><text:line-break/>ze strony radnego Wąsiakowskiego padł zarzut, że zmniejszyliśmy<text:s/>dochód własny w ostatnich latach o ok. 1 mln zł.</text:p>
      <text:p text:style-name="P213">Zastępca Wójta powiedział, że przygotował prezentację, z której jednoznacznie wynika, że dochody własne gminy na przełomie 8-9 lat podwoiły się.</text:p>
      <text:p text:style-name="P214">Wójt dodała, że my nie zauważyliśmy zmniejszenia dochodów własnych. <text:s/>Np. w 2012 r. dochód własny był na poziomie <text:s/>3 688 738<text:s/>zł, w 2018 r. - 5 849 399 zł, w 2014 r. – 4 326 646<text:s/>zł. Dochody<text:line-break/><text:s/>te nie zawierają dochodów jakie przynosiła bramownica. W 2012 r.<text:s/>dochody wyniosły<text:s/>łącznie 4 664 548<text:s/>zł, w tym z mandatów 975 810 zł, w 2014 r. - 5 613 591<text:s/>zł, w tym 1 286 944<text:s/>zł<text:s/>z mandatów. Informacja, że mamy mniejszy dochód własny nie wynika z żadnych dokumentów.</text:p>
      <text:p text:style-name="P215">Stanisław Wąsiakowski zapytał czy pieniądze w dochodzie własnym gminy, które pochodziły<text:s/><text:line-break/>z grzywien i mandatów były pieniędzmi, którymi gmina nie mogła rozporządzać. Były to pieniądze<text:s/><text:line-break/>z działalności samorządu, które wpłynęły na podniesienie jej potencjału finansowego. Było to źródło dopuszczalne prawem, przynoszące korzyść, podnoszące bezpieczeństwo w ruchu drogowym.<text:s/><text:line-break/>Były to pieniądze, które można było wydatkować. Użyłem sformułowania, że dochód własny gminy jest mniejszy niż 1 mln zł z tej przyczyny, że jeżeli spojrzymy na dochód własny w 2014 r., to<text:s/>wynosił<text:s/>on<text:s/>ok. 5 700 tyś zł przy dochodzie ogólnym, budżecie ogólnym 16 mln. Zatem dochód własny stanowił 1/3 ogólnego budżetu gminy. Aktualnie dochód własny stanowi 1/4 ogólnego budżetu gminy.</text:p>
      <text:p text:style-name="P216">Tym samym proporcje zostały zachwiane. Mówmy zatem o faktach. Jeżeli podajemy pełną wartość dochodu własnego, to gdyby nie moje dodatkowe pytanie jak to wyglądało w rzeczywistości wliczając przychody z grzywien i mandatów,<text:s/>to Wójt by powiedziała, że była to kwota 4,5 mln zł.<text:s/><text:line-break/>5 700 tyś w 2014 r. stanowi 1/3 budżetu ogólnego, 5 700 w 2018 r. stanowi 1/4 budżetu. Należy pamiętać, że budżet ogólny <text:s/>wzbogacony jest transferami socjalnymi takimi jak 500+, 300+,<text:s/><text:line-break/>które są na poziomie kilku mln zł.</text:p>
      <text:p text:style-name="P217">Wójt powiedziała, że radni otrzymali dokument, z którego wynika jaki jest dochód własny gminy.</text:p>
      <text:p text:style-name="P218">W 2014 r. dochód ogólny był na poziomie 15 mln zł, w tej chwili będzie on na poziomie 22 mln zł.</text:p>
      <text:p text:style-name="P219">Generalnie rośnie ilość subwencji i dotacji, ale <text:s/>nasz budżet rośnie także na skutek pozyskiwanych środków zewnętrznych.</text:p>
      <text:p text:style-name="P220">Józef Dominiuk powiedział, że podatki stanowią delikatną materię. Wiadomym jest, że chcemy,<text:s/><text:line-break/><text:soft-page-break/>żeby u nas rozwijała się przedsiębiorczość, przedsiębiorcy nas utrzymują, nie chcemy też wysokich podatków dla emerytów. Większość ludzi z miejscowości, w których funkcjonowały PGR - y posiada ogródki działkowe. Podatek za taką działkę wynosi prawie tyle samo co za 1 ha ziemi rolnej. Zmiany, które są od nas niezależne, takie jak mniejszy podatek dochodowy, wyższa płaca minimalna,<text:s/>generują nam koszty. Należy się zastanowić skąd mamy brać środki. Jesteśmy<text:s/><text:line-break/>tu po to, abyśmy mieli na uwadze budżet gminy. Obniżenie dochodów o 400 tyś zł <text:s/>to znacząca kwota. Podatnicy,<text:s/>będący w bardzo trudnej sytuacji mogą ubiegać się o umorzenie podatków lokalnych, przesunięcie terminu zapłaty.</text:p>
      <text:p text:style-name="P221">Prosiłbym, żebyśmy nie obstawali przy obniżaniu podatku, gdyż zaraz będziemy musieli zastanawiać się, z których inwestycji mamy zrezygnować.</text:p>
      <text:p text:style-name="P222">Barbara Tech powiedziała, że rolnicy również utrzymują naszą gminę. W tym roku jest bardzo trudna sytuacja. Nasza gmina nie zakwalifikowała się do pomocy suszowej. Ceny skupu produktów rolnych są bardzo niskie.</text:p>
      <text:p text:style-name="P223"/>
      <text:p text:style-name="P224"><text:span text:style-name="T225">Następnie<text:s/></text:span><text:span text:style-name="T226">Przewodniczący poddał pod głosowanie uchwałę w sprawie<text:s/></text:span><text:span text:style-name="T227">określenia wysokości stawek podatku od nieruchomości</text:span><text:span text:style-name="T228"><text:s/></text:span><text:span text:style-name="T229">(wersja wypracowana na posiedzeniu komisji w dniu</text:span><text:span text:style-name="T230"><text:s/>21.11.2019 r.</text:span><text:span text:style-name="T231">)</text:span><text:span text:style-name="T232">.</text:span></text:p>
      <text:p text:style-name="P233"/>
      <text:p text:style-name="P234">„Za” podjęciem uchwały<text:s/>głosowało 13 radnych,</text:p>
      <text:p text:style-name="P235">„przeciw” -<text:s/>1,</text:p>
      <text:p text:style-name="P236">głosy „wstrzymujące się” -<text:s/>1<text:s text:c="2"/>(wykaz imiennych głosowań stanowi zał. do prot.)</text:p>
      <text:p text:style-name="P237">Przewodniczący stwierdził, że uchwałę XIII.103.2019<text:s/>podjęto.</text:p>
      <text:p text:style-name="P238"/>
      <text:p text:style-name="P239">Do pkt.<text:s/>13</text:p>
      <text:p text:style-name="P240">Odnośnie<text:s/>Programu współpracy gminy Miłki z organizacjami pozarządowymi oraz innymi podmiotami wymienionymi w art. 3 ust. 3 ustawy o działalności pożytku publicznego i o wolontariacie na rok 2020<text:s/>uwag nie było.</text:p>
      <text:p text:style-name="P241">Przewodniczący poddał uchwałę<text:s/>pod głosowanie.</text:p>
      <text:p text:style-name="P242"/>
      <text:p text:style-name="P243">„Za” podjęciem uchwały<text:s/>głosowało 15 radnych<text:s/>(wykaz imiennych głosowań stanowi zał. do prot.)</text:p>
      <text:p text:style-name="P244">Przewodniczący stwierdził, że uchwałę XIII.104.2019<text:s/>podjęto jednomyślnie.</text:p>
      <text:p text:style-name="P245"/>
      <text:p text:style-name="P246">Do pkt. 14</text:p>
      <text:p text:style-name="P247"><text:span text:style-name="T248">Odnośnie uchwały<text:s/></text:span><text:span text:style-name="T249">w sprawie<text:s/></text:span><text:span text:style-name="T250">zlecenia przeprowadzenia kontroli problemowej dotyczącej likwidacji stołówek szkolnych</text:span><text:span text:style-name="T251"><text:s/></text:span><text:span text:style-name="T252">Wójt stwierdziła, że<text:s/></text:span><text:span text:style-name="T253">ż</text:span><text:span text:style-name="T254">adna stołówka szkolna nie została zlikwidowana. Właścicielem stołówek jest nadal gmina. Kuchni</text:span><text:span text:style-name="T255">e</text:span><text:span text:style-name="T256"><text:s/>użyczono, wydzierżawion</text:span><text:span text:style-name="T257">o</text:span><text:span text:style-name="T258"><text:s/>dla podmiotu zewnętrznego w celu przygotowywania i wydawania posiłków. Nie zlikwidowano stołówek. Gmina nadal może się ubiegać o dofinansowanie w programie „Posiłek w szkole i w domu”. Właścicielem stołówek jest gmina. Tak jak informowałam</text:span><text:span text:style-name="T259">,</text:span><text:span text:style-name="T260"><text:s/>przygotowany został <text:s/>przetarg z klauzulą społeczną<text:s/></text:span><text:span text:style-name="T261"><text:line-break/></text:span><text:span text:style-name="T262">na przygotowanie i wydawanie posiłków w kuchni. Umowę użyczenia podpisano na rok szkolny.</text:span></text:p>
      <text:p text:style-name="P263">Stanisław Wąsiakowski powiedział, że jest to czepianie się sformułowania. Stołówka szkolna kojarzy się z tym, że stołówka jest prowadzona i zarządzana przez szkołę. To, że pozostało pomieszczenie, w którym wydawane są posiłki, trudno jest nazwać stołówką szkolną. Jest to pomieszczenie,<text:s/><text:line-break/>w którym podmiot komercyjny świadczy usługę. Sam przebieg procesu przekształcenia budził wiele kontrowersji, wymaga on zatem dokładnej analizy i sprawdzenia. Dyrektorki szkół zatrudniały pracowników obsługi, którzy zostali pozbawieni pracy. Wiele nieścisłości wynika co do złożonej<text:s/><text:line-break/>im oferty dotyczącej pracy w spółdzielni socjalnej. Wiele kontrowersji budzi aktualne funkcjonowanie stołówek. Stąd celowe i zasadne jest przeprowadzenie wnikliwej kontroli przez Komisję Rewizyjną, aby rozwiać wszelkie wątpliwości co do tego,<text:s/>czy to rozwiązanie zostało wprowadzone zasadnie, zgodnie z obowiązującymi przepisami i czy jest rozwiązaniem lepszym, skuteczniejszym i bardziej korzystnym dla dzieci i rodziców.</text:p>
      <text:p text:style-name="P264">Wójt dodała, że zgodnie z Kartą Nauczyciela organ <text:s/>prowadzący może powierzyć szkole prowadzenie stołówek. Dyrektorzy nie mają obowiązku prowadzenia stołówek.</text:p>
      <text:p text:style-name="P265">Mecenas wyjaśnił, że Komisja Rewizyjna będzie związana treścią uchwały. Jeżeli uchwała<text:s/><text:line-break/>jest nieprecyzyjna, to powinna zostać zmieniona. Ne doszło do likwidacji stołówek szkolnych,<text:s/><text:line-break/>nie ma takiego podmiotu jak stołówka szkolna. Komisja Rewizyjna nie będzie <text:s/>w stanie właściwie procedować wadliwego wniosku.</text:p>
      <text:p text:style-name="P266">Stanisław Wąsiakowski zauważył, że projekt uchwały wpłynął do urzędu miesiąc temu. Dobrze<text:s/><text:line-break/><text:soft-page-break/>by było, żeby mecenas przekazał uwagi do uchwały odpowiednio wcześniej. Jestem zdziwiony,<text:s/><text:line-break/>że przez miesiąc mecenas nie wskazał, że w projekcie uchwały jest nieścisłość, którą można<text:s/><text:line-break/>by było naprawić. Zgodnie z umową jest Pan do dyspozycji organu wykonawczego,<text:s/><text:line-break/>jak i stanowiącego.</text:p>
      <text:p text:style-name="P267">Mecenas zaznaczył, że jest obecny w urzędzie raz w tygodniu, przez co najmniej pół dnia.<text:s/><text:line-break/>Pod projektem uchwały podpisało się 5 osób i nic nie stało na przeszkodzie, by jedna z tych osób skonsultowała przedmiotowy projekt. Moja dotychczasowa praktyka pracy z radnymi wskazuje,<text:s/><text:line-break/>iż projekty uchwał są ze mną konsultowane na etapie ich przygotowywania. <text:s/>Z mojej strony<text:s/><text:line-break/>nikt nie uzyskał negatywnego stanowiska co do pomocy.</text:p>
      <text:p text:style-name="P268">Wyrażam chęć pomocy przy poprawie niniejszej uchwały.</text:p>
      <text:p text:style-name="P269"/>
      <text:p text:style-name="P270">Następnie Przewodniczący zarządził 10 minutową przerwę.</text:p>
      <text:p text:style-name="P271">Po przerwie powrócono do porządku obrad.</text:p>
      <text:p text:style-name="P272"/>
      <text:p text:style-name="P273">Po przerwie obrady opuścił radny Idek Andrzej.</text:p>
      <text:p text:style-name="P274">Od tej pory w sesji brało udział 14 radnych.</text:p>
      <text:p text:style-name="P275"/>
      <text:p text:style-name="P276"><text:span text:style-name="T277">Ustalono, że tytuł uchwały będzie<text:s/></text:span><text:span text:style-name="T278">brzmiał</text:span><text:span text:style-name="T279">: „</text:span><text:span text:style-name="T280">w sprawie zlecenia przeprowadzenia kontroli problemowej dotyczącej reorganizacji wyżywienia w placówkach oświatowych Gminy Miłki”</text:span><text:span text:style-name="T281">, podobnie §1 uchwały powinien brzmieć:<text:s/></text:span><text:span text:style-name="T282">Rada Gminy Miłki zleca Komisji Rewizyjnej przeprowadzenie kontroli problemowej w celu sprawdzenia prawidłowości sposobu i formy zwolnienia pracowników stołówek szkolnych oraz kontrolę działania wprowadzonych nowych zasad funkcjonowania systemu organizacji<text:s/></text:span><text:bookmark-start text:name="_Hlk25764423"/><text:span text:style-name="T283">wyżywienia w placówkach oświatowych Gminy Miłki</text:span><text:bookmark-end text:name="_Hlk25764423"/><text:span text:style-name="T284">.</text:span></text:p>
      <text:p text:style-name="P285"/>
      <text:p text:style-name="P286"><text:span text:style-name="T287">Przewodniczący odczytał poprawiony projekt uchwały w sprawie<text:s/></text:span><text:span text:style-name="T288">zlecenia przeprowadzenia kontroli problemowej dotyczącej reorganizacji wyżywienia w placówkach oświatowych Gminy Miłki</text:span><text:span text:style-name="T289">.</text:span></text:p>
      <text:p text:style-name="P290">Mecenas stwierdził, że opiniuje pozytywnie projekt uchwały w niniejszym kształcie. Jest on zgodny z intencją wnioskodawców.</text:p>
      <text:p text:style-name="P291">Stanisław Wąsiakowski zaproponował, by termin kontroli ustalono do 31 grudnia 2019 r.</text:p>
      <text:p text:style-name="P292">Józef Dominiuk poprosił o przesunięcie terminu kontroli.</text:p>
      <text:p text:style-name="P293">Marta Ciż stwierdził, że przeprowadzenie kontroli w terminie do 31 grudnia br. jest realne.</text:p>
      <text:p text:style-name="P294">Edyta Zalewska powiedziała, że spokojnie można przesunąć termin kontroli do 31 stycznia 2020 r., tym bardziej że zbliża się okres świąteczny.</text:p>
      <text:p text:style-name="P295">Przewodniczący stwierdził, że kontroli można dokonać w okresie ferii zimowych.</text:p>
      <text:p text:style-name="P296">Następnie ustalono, że kontrola zostanie dokonana do 15 stycznia 2020 r.</text:p>
      <text:p text:style-name="P297">Przewodniczący poddał uchwałę pod głosowanie.</text:p>
      <text:p text:style-name="P298">„Za” podjęciem uchwały<text:s/>głosowało 11 radnych,</text:p>
      <text:p text:style-name="P299">„przeciw” - 0,</text:p>
      <text:p text:style-name="P300">głosy „wstrzymujące się” - 3 <text:s/>(wykaz imiennych głosowań stanowi zał. do prot.)</text:p>
      <text:p text:style-name="P301">Przewodniczący stwierdził, że uchwałę XIII.105.2019<text:s/>podjęto.</text:p>
      <text:p text:style-name="P302"/>
      <text:p text:style-name="P303">Obrady opuściła radna Danuta Celep.</text:p>
      <text:p text:style-name="P304">Od tej pory w obradach uczestniczyło 13 radnych.</text:p>
      <text:p text:style-name="P305"/>
      <text:p text:style-name="P306">Do pkt.<text:s/>15</text:p>
      <text:p text:style-name="P307">Przewodniczący poinformował, że do rady wpłynęły pisma z urzędów skarbowych odnośnie złożonych oświadczeń majątkowych.</text:p>
      <text:p text:style-name="P308">Elżbieta Fedorowicz zapytała jakie są skutki prawne w przypadku wystąpienia nieprawidłowości<text:s/><text:line-break/>w oświadczeniach majątkowych.</text:p>
      <text:p text:style-name="P309">Mecenas wyjaśnił, że w sytuacji, w której zachodzi wątpliwość odnośnie tego czy nie są to działania celowe mające na celu ukrycie jakichś informacji,<text:s/>bądź mające na celu wprowadzenie w błąd,<text:s/><text:line-break/>to Przewodniczący ma obowiązek przesłać takie oświadczenie do Centralnego Biura Antykorupcyjnego, celem<text:s/>przeprowadzenia kontroli. Przewodniczący dodał, że podobną procedurę może wszcząć naczelnik urzędu skarbowego.</text:p>
      <text:p text:style-name="P310">Przewodniczący odczytał petycję mieszkańców Rydzewa dot. odwołania radnego Stanisława Wąsiakowskiego z funkcji radnego (mat. w zał. do prot.).</text:p>
      <text:p text:style-name="P311">Mieszkanka Rydzewa powiedziała, że posiada listę osób, które poparły petycję, jednak mieszkańcy<text:s/><text:soft-page-break/>nie chcą jej upubliczniać.</text:p>
      <text:p text:style-name="P312">Marta Ciż zapytała czy petycja bez podpisów spełnia wymogi formalne.</text:p>
      <text:p text:style-name="P313">Mecenas wyjaśnił, że podpisy są do wglądu dla Przewodniczącego.</text:p>
      <text:p text:style-name="P314">Przewodniczący poddał pod głosowanie propozycję przekazania petycji do Komisji Skarg, Wniosków i Petycji.</text:p>
      <text:p text:style-name="P315">„Za” przekazaniem petycji głosowało jednomyślnie 13 radnych.</text:p>
      <text:p text:style-name="P316"/>
      <text:p text:style-name="P317">Przewodniczący odczytał pismo rodziców uczniów SP Staświny i ZPO Miłki w sprawie przywrócenia stołówek szkolnych i rezygnacji z cateringu (mat.<text:s/>w<text:s/>zał. do prot.). Prezes spółdzielni socjalnej wyjaśniła, że w szkołach nie ma cateringu.</text:p>
      <text:p text:style-name="P318">Przewodniczący odczytał również pismo rodzica ucznia ZPO Miłki, który twierdzi, że omyłkowo podpisał się pod pismem dotyczącym likwidacji stołówki szkolnej.</text:p>
      <text:p text:style-name="P319">Marta Ciż wyjaśniła, że na zebraniu<text:s/>z rodzicami,<text:s/><text:s/>na głos odczytała pismo, pod którym rodzice składali podpisy.</text:p>
      <text:p text:style-name="P320">Józef Dominiuk zaznaczył, że w szkołach nie funkcjonuje caterimg.</text:p>
      <text:p text:style-name="P321">Przewodniczący poddał pod głosowanie propozycję przekazania pisma rodziców uczniów ZPO<text:s/><text:line-break/>w Miłkach do Komisji Skarg, Wniosków i Petycji.</text:p>
      <text:p text:style-name="P322">„Za” przekazaniem pisma głosowało 13 radnych.</text:p>
      <text:p text:style-name="P323"/>
      <text:p text:style-name="P324">Przewodniczący poddał pod głosowanie propozycję przekazania pisma rodziców uczniów<text:s/><text:line-break/>SP Staświny do Komisji Skarg, Wniosków i Petycji.</text:p>
      <text:p text:style-name="P325">„Za” przekazaniem pisma głosowało 13 radnych.</text:p>
      <text:p text:style-name="P326"/>
      <text:p text:style-name="P327">Przewodniczący poddał pod głosowanie propozycję przekazania pisma rodzica ucznia ZPO Miłki, który twierdzi, że omyłkowo podpisał się pod pismem dotyczącym likwidacji stołówki szkolnej<text:s/><text:line-break/>do Komisji Skarg, Wniosków i Petycji.</text:p>
      <text:p text:style-name="P328">„Za” przekazaniem pisma głosowało 13 radnych.</text:p>
      <text:p text:style-name="P329"/>
      <text:p text:style-name="P330">Marta Ciż poinformowała, że zwróciła się do dyrektorek szkół z pytaniem czy w okresie ostatnich dwóch lat była możliwość ubiegania się o dofinansowanie do stołówki szkolnej na wyposażenie, remont lub modernizację, jeśli tak,<text:s/>to kiedy istniała taka możliwość i czy zostały złożone takie wnioski. Jaka była wysokość ewentualnego dofinansowania? Czy szkoła w Staświnach, Rydzewie<text:s/><text:line-break/>i Miłkach posiadała zabezpieczone środki na wkład własny w przypadku otrzymania dofinansowania. Otrzymałam następującą odpowiedź od Dyrektor SP Staświny: „W odpowiedzi na pismo<text:s/><text:line-break/>z dnia 24.09.2019 r. udzielam informacji na pytanie:<text:s/>Tak, w ciągu dwóch lat była możliwość ubiegania się o dofinansowanie doposażenia stołówki szkolnej. Tak, możliwość istniała w 2019 r. w ramach programu MEN „Posiłek w szkole i w domu”. Wniosek został przygotowany wraz z wykazem wyposażenia do stołówki, ale w związku z decyzją organu prowadzącego,<text:s/>związaną z planowanymi przejęciami stołówki przez podmiot zewnętrzny,<text:s/>realizacja wniosku została wstrzymana. Szkoła posiadała zabezpieczone środki na wkład własny w przypadku otrzymania dofinansowania”. Odpowiedź, że szkoły w Rydzewie brzmi następująco: „W odpowiedzi na pismo z dnia 24.09.2019 r. udzielam informacji na Pani zapytanie: Tak, w ciągu dwóch lat była możliwość ubiegania<text:s/><text:line-break/>się o dofinansowanie doposażenia stołówki szkolnej. Tak, możliwość istniała w lutym 2019 r.<text:s/><text:line-break/>w ramach programu MEN „Posiłek w szkole i w domu”. Wniosek został przygotowany<text:s/><text:line-break/>wraz z wykazem wyposażenia do stołówki, ale w związku z decyzją organu prowadzącego,<text:s/>związaną z planowanym przejęciem stołówki przez podmiot zewnętrzny,<text:s/>realizacja wniosku została wstrzymana. Szkoła posiada zabezpieczone środki na wkład własny w przypadku otrzymania dofinansowania”.</text:p>
      <text:p text:style-name="P331">Odpowiedź, że szkoły w Miłkach brzmi następująco: „W odpowiedzi na pismo z dnia 24.09.2019 r. informuję, że w okresie dwóch ostatnich lat była możliwość ubiegania się o dofinansowanie<text:s/><text:line-break/>do stołówki szkolnej. Szkoła w marcu 2019 r. rozpoczęła starania o złożenie wniosku o udzielenie wsparcia finansowego na realizację zadania w ramach modułu 3 wieloletniego rządowego programu „Posiłek w szkole i w domu”. Treść w/w wniosku była na bieżąco konsultowana z pracownikiem organu prowadzącego. Szkoła opracowała również kalkulację maksymalnych kosztów realizacji zadania, które zostały określone oraz zaakceptowane wstępnie przez organ prowadzący<text:s/><text:line-break/>w następujący sposób – koszt całkowity 8 511,15 zł, wnioskowana kwota wsparcia finansowego<text:s/><text:line-break/>6 808,92 zł, wkład finansowy własny 1 702,23 zł. Pomimo podjętych przez szkołę zaawansowanych<text:s/><text:soft-page-break/>starań,<text:s/>organ prowadzący w/w wniosek do wojewody nie złożył”.</text:p>
      <text:p text:style-name="P332">W związku z pismami i otrzymaną odpowiedzią na mój wniosek poproszę mecenasa o pomoc<text:s/><text:line-break/>w przygotowaniu wniosku do komisji, jak również wniosku w sprawie zlecenia kontroli problemowej dotyczącej sytuacji finansowej w jednostkach organizacyjnych.</text:p>
      <text:p text:style-name="P333">Wójt wyjaśniła, że nie widzi tu<text:s/>żadnych rozbieżności. W lutym 2019 r. nastąpiło uruchomienie programu rządowego, natomiast wnioski można było składać do końca kwietnia br. Pewnie prace na terenie szkół były zaawansowane, tak jak w przypadku różnych wniosków i różnych propozycji. Ostateczna decyzja nie została podjęta ze względu na to, że też była prośba ze szkoły w Rydzewie, w tym roku ubiegaliśmy się o dofinansowanie na zakup pomocy dydaktycznych. W kwestii zaplanowanych środków – w odpowiedzi na interpelację radnej Ciż wskazany był paragraf<text:s/><text:line-break/>i dyrektorki wskazały kwotę jaka była zabezpieczona na materiały. Przy zabezpieczeniu środków<text:s/><text:line-break/>(w miesiącu październik – grudzień 2018 r.) nie <text:s/>było jeszcze mowy o takich planach, gdyż program został uruchomiony w lutym <text:s/>2019 r. <text:s/>Zawsze analizujemy wnioski, które możemy składać<text:s/><text:line-break/>o<text:s/>dofinansowanie. W 2015 r. ubiegaliśmy się o doposażenie stołówki. Miałam dokładne rozeznanie jakie jest zainteresowanie konkursem. Na terenie Giżycka zostało złożonych 8 ofert,<text:s/><text:line-break/>z których tylko jedna stołówka otrzymała dofinansowanie (była ona w trakcie rozbudowy). W piśmie jakie otrzymaliśmy od kuratora oświaty były wskazane kryteria,<text:s/>decydujące o wyborze wniosku<text:s/><text:line-break/>o dofinansowanie. Jasno było wskazane, że w pierwszej kolejności dofinansowanie otrzymają stołówki, które np. nie mają miejsca na <text:s/>jadłodajnię. Program trwa 4 lata. Jeśli uznamy,<text:s/><text:line-break/>że jest taka potrzeba oraz że są zabezpieczone środki na wkład własny podejmę decyzję w sprawie złożenia wniosku.</text:p>
      <text:p text:style-name="P334"/>
      <text:p text:style-name="P335">Następnie obrady opuścił radny Tomasz Dorbach i radna Edyta Zalewska.</text:p>
      <text:p text:style-name="P336"/>
      <text:p text:style-name="P337">Stanisław Wąsiakowski poruszył kwestię Aglomeracji. Ok. 2004 r. sprawami wod.<text:s/>- kan. na terenie obszaru Wielkich Jezior Mazurskich zajmowała się Fundacja Wielkich Jezior Mazurskich. Opracowane były zasady Krajowego Programu Oczyszczania Ścieków Komunalnych.<text:s/><text:line-break/>W tamtym programie gmina Miłki znalazła się w tzw. Aglomeracji Giżyckiej. Było to uwarunkowane aspektami przyrodniczo środowiskowymi, położeniem gmin w obrębie Wielkich Jezior Mazurskich oraz tym, że na terenie samorządów leżących w pobliżu,<text:s/>była oczyszczalnia ścieków, która swoimi parametrami technicznymi, możliwościami mogła służyć jako jedyna wspólna oczyszczalnia ścieków dla okolicznych samorządów. Były to wskazania pro ekologiczne oraz aspekt ekonomiczny – rozwiązanie polegające na korzystaniu ze wspólnej oczyszczalni ścieków jest lepszym rozwiązaniem ekonomicznym, dlatego też gmina Miłki została wpisana w Krajowym Programie<text:s/>Oczyszczania Ścieków do Aglomeracji Giżyckiej. W skład Aglomeracji wchodzą gmina Giżycko, miasto Giżycko, gmina Kruklanki, gmina Miłki. Aglomeracja Giżycko,<text:s/>jako spółka celowa utworzona do realizacji określonych zadań, polegających na uporządkowaniu gospodarki wodno ściekowej,<text:s/><text:line-break/>w porozumieniu z gminą Miłki wytypowała do realizacji zadanie<text:s/>polegające na<text:s/>budoiea sieci kanalizacyjnej i wodnej w m. Marcinowa Wola oraz sieci kanalizacyjnej w m. Kleszczewo<text:s/><text:line-break/>wraz z kolektorem przerzutowym do oczyszczalni ścieków w Bystrym. Koszt inwestycji na terenie naszej gminy w pierwszej wersji miał wynieść ok. 7 mln zł, po przetargach był to mniejszy koszt. Każdy z udziałowców wnosił do spółki swój wkład własny oraz współfinansował inwestycję,<text:s/><text:line-break/>aby nie finansować tego jednorazowym wkładem finansowym w trakcie wykonywania inwestycji. Samorządy wchodzące w skład Aglomeracji podjęły decyzję o finansowaniu wkładu własnego<text:s/><text:line-break/>z pożyczki z Wojewódzkiego Funduszu Ochrony Środowiska lub Narodowego Funduszu Ochrony Środowiska. Pożyczki te zabezpieczały wkład własny udziałowców spółki. Wkład własny, zgodnie<text:s/><text:line-break/>z zawartymi porozumieniami i statutem spółki,<text:s/>po wykonaniu zadania jest solidarnie spłacany,<text:s/><text:line-break/>w zależności od udziału inwestycji w poszczególnych gminach. Gmina Miłki nie wydatkowała jednorazowo środków na realizowaną inwestycję (podobnie jak pozostałe gminy wchodzące w skład Aglomeracji), w trakcie trwałości projektu środki sukcesywnie, w ratach są spłacane. Stąd też gmina Miłki płaci za wielomilionową inwestycję, która pozwoliła na skanalizowanie terenów wzdłuż jezior.</text:p>
      <text:p text:style-name="P338">Chciałbym poruszyć również kwestię odpowiedzi na interpelacje. Wymaga się od nas, aby pytania były rzeczowe, dotyczące ważnych spraw, istotnych dla gminy Miłki. Pytania zadajemy<text:s/><text:line-break/>nie tylko w swoim imieniu, ale także w imieniu mieszkańców, których reprezentujemy. Dlatego<text:s/><text:line-break/>też oczekujemy, aby były one przyczynkiem do merytorycznej dyskusji, aby wnosiły pewien wkład<text:s/><text:line-break/>w naszą wiedzę, której nie posiadamy.</text:p>
      <text:p text:style-name="P339">Chciałbym odnieść się do odpowiedzi, jakie otrzymałem na moje interpelacje. Interpelacja dotycząca<text:s/><text:soft-page-break/>diet sołtysów dotyczyła zaległości w wypłacie diet, termin zwłoki. W odpowiedzi otrzymałem informację, że zgodnie z uchwałą w sprawie diet do 30 dnia każdego miesiąca w kasie urzędu, sołtysi mogą zgłaszać się po diety. <text:s/>Jest to odpowiedź oderwana od rzeczywistości, większość sołtysów otrzymywała diety na konto bankowe. Rzadko kto korzystał z jakiejkolwiek formy wypłaty gotówkowej. W mojej ocenie należało w odpowiedzi zawrzeć informację o ile dni,<text:s/>wypłaty diet<text:s/><text:line-break/>były opóźnione. Znalazło się również sformułowanie, że żaden z sołtysów nie zgłosił<text:s/><text:line-break/>się do tego dnia w kasie. W jakiej kasie miał się zgłosić, skoro od roku w urzędzie gminy<text:s/><text:line-break/>nie funkcjonuje kasa?<text:s/>Jeżeli ktoś odpowiada mi w ten sposób, to jest to urągające jakiejkolwiek przyzwoitości. Kolejna odpowiedź odnośnie daty i ilości dni zwłoki w wypłacie diet radnym powołuje się na uchwałę, która nie określa terminu wypłaty diet. Czyli przyjmując ten tok rozumowania należy przyjąć, że jeśli dieta co miesięczna z tytułu utraty zarobków zostanie przekazana radnym na koniec <text:s/>kadencji, to również nie będzie żadnego dnia zwłoki. Pochyliłem się nad tym tematem. Ustawodawca rzeczywiście nie określił terminu wypłaty diety, nie ma go także w naszej uchwale, natomiast istotne jest sformułowanie dotyczące diety tj. „miesięczna”. Świadczenie miesięczne powinno<text:s/><text:line-break/>być wypłacane co miesiąc. Świadczenie kwartalne powinno być wypłacane co kwartał, roczne<text:s/><text:line-break/>co roku. Jeżeli nie ma norm prawnych, to może należy przyjąć normy zwyczajowe. Co do zasady było tak, że wypłaty diet odbywały się w kolejnym miesiącu, po miesiącu minionym.</text:p>
      <text:p text:style-name="P340">Skonsultowałem się z sąsiednimi gminami i np. Wydminy, które tak często są przywoływane za wzór,<text:s/>również wypłacają dietę co miesiąc. Odpisywanie, że jeśli<text:s/>wypłata diet miała miejsce w październiku za luty <text:s/>to<text:s/>nie spowodowało<text:s/>to<text:s/>ani jednego dnia zwłoki jest nonsensem. Jest to nietraktowanie poważnie narzędzia jakim jest interpelacja.</text:p>
      <text:p text:style-name="P341">Jeżeli chodzi o zaległości dotyczących płatności,<text:s/>to odpowiedź została udzielona. Jednak należałoby się zastanowić nad przyczyną – dlaczego w tak naganny, nierzetelny sposób została prowadzona gospodarka <text:s/>finansowa, że nie można było wypłacić należności pracownikom lub nieterminowo zostały opłacone składki ZUS. Jest to temat na odrębną analizę gospodarki finansowej<text:s/><text:line-break/>i prowadzonej polityki.</text:p>
      <text:p text:style-name="P342">Chciałbym się odnieść do interpelacji złożonej przez radnego Dorbach odnośnie wysokości zadłużenia na ostatni dzień października br.,<text:s/>wynikającego z niezapłaconych faktur, porozumień,<text:s/><text:line-break/>not odsetkowych. Otrzymał on odpowiedź, która zawierała wykaz zaległych płatności na kwotę<text:s/><text:line-break/>ok. 50 tyś zł. Zwróciłem się do spółki Aglomeracja z prośbą o wykaz zadłużenia gminy Miłki.<text:s/><text:line-break/>W odpowiedzi otrzymałem informację, że zadłużenie gminy Miłki wobec Aglomeracji wynosi<text:s/><text:line-break/>ok. 300 tyś zł. Tego zadłużenia nie wykazano w odpowiedzi na interpelację radnego Dorbach. Dlaczego ta należność została pominięta w odpowiedzi na interpelację? Jest to kwota rzędu<text:s/><text:line-break/>300 tyś zł, którą ukryliście przed nami, nie podając prawdziwej odpowiedzi na interpelacje.<text:s/><text:line-break/>Nie dysponuję w tej chwili dokumentami potwierdzającymi inne zobowiązania, które nie zostały ujęte, ale przyjdzie na to czas. Pytania kierowane są do wójta i<text:s/>Wójt powinien <text:s/>sprawdzać również odpowiedzi, odpowiedzi powinni udzielać pracownicy kompetentni. Jeżeli otrzymujemy odpowiedzi, które nie są rzetelne, które są próbą zafałszowania rzeczywistości, które nie podają prawdy,<text:s/><text:line-break/>to jedynym odczuciem jest brak szacunku wobec radnych, brak szacunku wobec <text:s/>mieszkańców. Jeżeli mamy dyskutować i decydować o losach gminy, to żądamy rzetelnych, pełnych i prawdziwych informacji. Odpowiedzi na interpelacje dotyczące diet traktuję jako próbę kpin i drwiny z nas.<text:s/><text:line-break/>Jeżeli brak Państwu kompetencji, to proszę poszukać jakiejś pomocy przy udzielaniu odpowiedzi. Jeżeli intencją jest kpina, to proszę występować w kabarecie, a nie w samorządzie. Ten sposób odpowiadania uderza, urąga i obraża naszą inteligencję. Chyba, że pojęcie słowa inteligencja<text:s/><text:line-break/>jest tak samo Państwu<text:s/>nieznane jak pojęcie słowa „przekazanie”, co wykazaliście Państwo<text:s/><text:line-break/>w odpowiedzi na<text:s/>inną<text:s/>interpelację. Żądam, aby każda odpowiedź na interpelacje była zgodna<text:s/><text:line-break/>z prawdą.</text:p>
      <text:p text:style-name="P343">Wójt zwróciła uwagę, by radny Wąsiakowski liczył się ze słowami.</text:p>
      <text:p text:style-name="P344">Stanisław Wąsiakowski stwierdził, że dokument, który został przekazany radnym (pismo<text:s/><text:line-break/>z Aglomeracji) jest dowodem na to, że zawarliście Państwo w odpowiedzi nieprawdę, ukrywając przed nami kwotę ok. 300 tyś zł zadłużenia wobec Aglomeracji.</text:p>
      <text:p text:style-name="P345">Wójt powiedziała, że informacje na temat Aglomeracji były przekazywane od jakiegoś czasu. Rozmawialiśmy z Prezesem Aglomeracji na temat <text:s/>genezy powstania spółki. Otrzymaliśmy zupełnie inną informację na ten temat niż przedstawił nam<text:s/>to<text:s/>p. Wąsiakowski. Aglomeracja powstała<text:s/><text:line-break/>na wniosek wójtów i burmistrzów, którzy postanowili <text:s/>skorzystać ze środków unijnych i wybudować instalacje wodno kanalizacyjne. Pojechałam też do Aglomeracji, aby uzyskać analizę finansową<text:s/><text:line-break/>i kosztów związanych z wykonanymi inwestycjami. Po wykonaniu inwestycji stawka ceny wody miała<text:s/><text:soft-page-break/>wzrosnąć dla mieszkańca powyżej 5 zł. Zostało to zaakceptowane przez urząd, który sprawował<text:s/><text:line-break/>p. Wąsiakowski. Radni pamiętają procedurę z 2014 r., musieliśmy zwoływać sesję nadzwyczajną, żeby odejść od tej podwyżki cen. Inwestycje wod.<text:s/>- kan. zawsze będą wchodziły w cenę wody<text:s/><text:line-break/>i ścieków. Nigdzie nie znalazłam analizy finansowej i kosztów, które będzie generowała<text:s/><text:line-break/>ta inwestycja. Prezes Aglomeracji stoi na stanowisku, że to leżało w gestii wójtów. Zatem<text:s/><text:line-break/>jak były wyliczone koszty utrzymania tej inwestycji, gdzie zrezygnowano z modernizacji oczyszczalni w Miłkach i o zamknięciu jej?<text:s/>Celem Aglomeracji jest utrzymanie jednej oczyszczalni ścieków. Mamy obowiązek prowadzić wszystkie ścieki (z odległości nawet 20 km) do Giżycka. Nie muszę tłumaczyć jakie to są koszty. Gdzie zatem była analiza finansowa? Skutek bowiem będzie taki, że będziemy ponosili coraz większe koszty. Jako gmina ponadto płacimy dla Aglomeracji czynsz dzierżawny<text:s/><text:line-break/>w ciągu roku ok. 300 tyś zł. Dopóki nie skończy się trwałość projektu nie będziemy właścicielami wybudowanej sieci wod.<text:s/>- kan. Obecnie oczyszczalnia w Bystrym dyktuje nam ceny za ścieki<text:s/><text:line-break/>jakie są odprowadzane z naszej gminy. Ponadto dojdą nam ogromne koszty wybudowania przepompowni ścieków (co wiąże się ze wzrostem kosztów energii). Należy pamiętać, że oprócz ścieków komunalnych dochodzi nam koszt np.<text:s/>odprowadzania<text:s/>wód opadowych. Zależy<text:s/><text:line-break/>mi na analizie finansowej,<text:s/>pokazującej jak te inwestycje miały wpłynąć na obecną sytuację. Kiedy jadę do mieszkańców na spotkania,<text:s/>to pierwszym zarzutem jaki słyszę<text:s/>jest zarzut<text:s/>dotyczący<text:s/>wysokiej ceny wody i ścieków. Wybudowano kanalizację w miejscowości, w której do sieci<text:line-break/><text:s/>jest podłączone jedno gospodarstwo (Kleszczewo Osada), które jest zamieszkałe przez okres sezonowy. Koszty tej inwestycji rozłożą się na wszystkich mieszkańców. Czy nie lepiej było utrzymać naszą oczyszczalnię i nie przystępować do Aglomeracji? Przez okres trwałości projektu musimy utrzymywać biuro obsługujące Aglomerację. Są gminy, które same, korzystając ze środków unijnych zmierzyły się <text:s/>z zadaniem wybudowania instalacji wod.<text:s/>- kan. Stoimy przed ogromnym dylematem, gdyż trwałość omawianego projektu kończy się w czerwcu 2020 r. <text:s/>i co dalej? Nie będzie prostym zadaniem rozwiązanie spółki, nad tym w tej chwili pracują prawnicy. Może <text:s/>warto zastanowić<text:s/><text:line-break/>się (również na przyszłość) czy nie lepszym dla naszej gminy jest system przydomowych oczyszczalni, z uwagi na to, że mamy rozproszone zabudowania. Jeśli chodzi o udziały,<text:s/><text:line-break/>to p. Wąsiakowski nie do końca mówi prawdę. Przygotuję uchwałę dotyczącą<text:s/>powołania spółki<text:s/><text:line-break/>w 2009 r. Poszczególni udziałowcy wpłacali składki systematycznie każdego roku. Nasza gmina<text:s/><text:line-break/>nie wpłacała kładek od 2009 r. do 2014 r. Zwyczajnie, tak jak teraz,<text:s/>pewnie brakowało środków.<text:s/><text:line-break/>Nie jest teraz zatem ewenementem, że nam zwyczajnie brakuje środków. Jeśli chodzi<text:s/><text:line-break/>o terminowość, to chcę zwrócić uwagę, że nie wszyscy mieszkańcy wnoszą opłaty podatkowe terminowo. Wśród radnych też znajdują się osoby, które nie wpłacają terminowo należności. Utrudnia nam to sytuację. Jeśli chodzi o wypłatę diet sołtysów, to jeśli faktycznie w uchwale<text:s/><text:line-break/>nie ma wskazanego terminu, to jak mamy określić termin zwłoki. Do jakiego dnia mamy się odnieść?</text:p>
      <text:p text:style-name="P346">Przypomnę, że w grudniu 2014 r. (pierwszy rok mojego urzędowania) nie było środków<text:s/><text:line-break/>na wynagrodzenia dla pracowników. P. Wąsiakowski dopatruje się pewnych nieprawidłowości,<text:s/>tylko to nie jest tak, że w naszej gminie teraz tak źle się zadziało. Problemy finansowe, ze względu<text:s/><text:line-break/>m.in. <text:s/>na to, że jesteśmy małą gminą pojawiają się, są one też co raz większe. Gminy coraz bardziej są obciążane kosztami oświatowymi, mamy też dodatkowe zadania zlecone.</text:p>
      <text:p text:style-name="P347">Stanisław Wąsiakowski powiedział, że jeśli chodzi o Aglomerację, to ciągle jest pomijany fakt,<text:s/><text:line-break/>że przynależność gminy Miłki do Aglomeracji wynika z Krajowego Programu Oczyszczania Ścieków Komunalnych. Jest to dokument krajowy, który wskazuje dokładnie,<text:s/>w jaki sposób mamy zagospodarować ścieki. Podjęte zostały działania, które były realizowane zgodnie z Krajowym Programem Oczyszczania Ścieków Komunalnych. W Kleszczewie <text:s/>Osada teren został skanalizowany chociażby po to, żeby gmina mogła przygotować teren inwestycyjny,<text:s/><text:line-break/>który<text:s/>Wójt w pierwszej kadencji sprzedała za 1 300 tyś zł, tylko dzięki temu, że można<text:s/><text:line-break/>było tam zrobić plan zagospodarowania przestrzennego, został przygotowany teren inwestycyjny, do zagospodarowania z portem. <text:s/>Bez zbiorczego systemu kanalizacyjnego<text:s/><text:line-break/>nie można by było uzyskać pozytywnej opinii Regionalnej Dyrekcji Ochrony Środowiska.</text:p>
      <text:p text:style-name="P348">Stwierdzenie, że „nie ma <text:s/>analiz” jest hasłem populistycznych. Aby aplikować o środki do programu Infrastruktura i Środowisko,<text:s/>analizy ekonomiczne musiały być przeprowadzone bardzo dogłębnie. Wnioski o dofinansowanie we wspomnianym programie były oceniane na poziomie krajowym.<text:s/><text:line-break/>Bez analizy ekonomicznej, wskazania najlepszego, najbardziej dogodnego rozwiązania<text:s/><text:line-break/>ze względów środowiskowych i ekonomicznych,<text:s/>nie otrzymalibyśmy dofinansowania. Analizy<text:s/><text:line-break/>były bardzo szczegółowe i z nich wynikały zakresy inwestycji. Wiele inwestycji, które były wcześniej zostały wyłączone z Aglomeracji ze względu na to, że nie spełniały pewnych współczynników (np.<text:s/><text:soft-page-break/>ekonomicznych, obsady na 1 km sieci) zgodnych z wymogami programu Infrastruktura i Środowisko, do którego aplikowaliśmy. <text:s/>Zadałem pytanie dlaczego w odpowiedzi na interpelację radnego Dorbach zostało<text:s/>uwzględnione tylko zadłużenie na kwotę 50 tyś zł, <text:s/>a kwota 300 tyś zł (zobowiązanie wobec Aglomeracji) została pominięta. <text:s/>Udzielona odpowiedź nie jest zatem odpowiedzią prawdziwą. Dlaczego przed nami został ukryty ten fakt? <text:s/>Jesteśmy tu po to, żeby znać rzetelną sytuację, aktualną <text:s/>i żeby mieć pełną wiedzę, a nie po to żebyśmy byli oszukiwani jakimiś zdawkowymi, szczątkowymi informacjami, nie pokazujących aktualnej sytuacji. Rzetelna i aktualna sytuacja jest nam potrzebna po to, abyśmy podejmowali decyzje. Dlaczego na dzień otrzymania odpowiedzi nie uwzględniono zadłużenia wobec Aglomeracji?</text:p>
      <text:p text:style-name="P349">Wójt wyjaśniła, że radny Wąsiakowski otrzymał wcześniej <text:s/>informację w tej sprawie z Aglomeracji. Otrzymałam informację od Prezesa Aglomeracji, że radny Wąsiakowski wystąpił z prośbą<text:s/><text:line-break/>o udzielenie informacji na temat zadłużenia gminy Miłki wobec spółki. Jaki zatem byłby sens powielania tej samej odpowiedzi?<text:s/>Radny Wąsiakowski może mieć swoje zdanie, ja będą miała swoje zdanie. Radny Wąsiakowski, był Wójtem w swoim czasie, teraz ten urząd sprawuję ja, mnie mieszkańcy powierzyli prowadzenie gminy i mam prawo mieć inne spojrzenie i ocenę pewnych sytuacji.</text:p>
      <text:p text:style-name="P350">Stanisław Wąsiakowski zapytał dlaczego zadłużenie zostało pominięte w odpowiedzi<text:s/><text:line-break/>na interpelację.</text:p>
      <text:p text:style-name="P351">Barbara Tech zwróciła uwagę, że na terenie gminy prowadzona jest aktualizacja granic. Czy gmina w jakiś sposób prowadzi nad tym nadzór?</text:p>
      <text:p text:style-name="P352">Wójt powiedziała, że <text:s/>spotkania w sprawie ustalenia granic odbywają się codziennie, po kilka godzin. Nie jesteśmy w stanie być wszędzie. Tam gdzie jest taka możliwość,<text:s/>jest i będzie wysyłany pracownik. Tomasz Gujda zwrócił uwagę, że kuriozalne jest to,<text:s/>iż<text:s/>aktualizuje się granice ewidencyjne działek,<text:s/>siedząc przy komputerze.</text:p>
      <text:p text:style-name="P353">Wójt powiedziała, że wznawianie granic jest zadaniem powiatu. <text:s/>Firma wykonuje swoje prace<text:s/><text:line-break/>na zlecenie powiatu.</text:p>
      <text:p text:style-name="P354">Elżbieta Fedorowicz zapytała czy prawdą jest, że w sądzie,<text:s/>podczas rozprawy w sprawie bramownicy p. Wąsiakowski zeznawał na niekorzyść gminy, sprzecznie z zeznaniami ówczesnej Sekretarz i sprzecznie z umową podpisaną z firmą Duors.</text:p>
      <text:p text:style-name="P355">Stanisław Wąsiakowski wyjaśnił, że odpowiadał zgodnie z prawdą, taką jaka była. Byłem pouczony o odpowiedzialności za składanie fałszywych zeznań. Złożyłem zeznania zgodnie z prawdą.<text:s/><text:line-break/>Czy one były korzystne czy nie dla gminy, to jest sprawa interpretacji.</text:p>
      <text:p text:style-name="P356">Elżbieta Fedorowicz poprosiła, by w tej sprawie wypowiedział się mecenas.</text:p>
      <text:p text:style-name="P357">Mecenas powiedział, że nie jest w stanie powiedzieć czy p. Wąsiakowski zeznawał zgodnie<text:s/><text:line-break/>z prawdą, gdyż sąd nie ustalił prawdy. Jedynym faktem jest to, że sąd dał wiarę zeznaniom Sekretarz. Zeznania p. Wąsiakowskiego i p. Sekretarz różniły się o 180 stopni. Kwestią wspólną<text:line-break/><text:s/>było tylko to, że doszło do podpisania umowy oraz że powstała bramownica. Sąd apelacyjny stwierdził w uzasadnieniu wyroku, że daje wiarę zeznaniom Sekretarz. Zeznania p. Wąsiakowskiego określił trzema słowami: niewiarygodne, nielogiczne i niespójne.</text:p>
      <text:p text:style-name="P358">Józef Dominiuk stwierdził, że był zdegustowany wcześniejszą dyskusją. P. Wąsiakowski mówił<text:s/><text:line-break/>o rzetelnej informacji. Daleko nie będę szukał. Mając na uwadze dzisiejszą sesję – gdzie ta rzetelna informacja i wiedza,<text:s/>kiedy w projekcie uchwały dotyczącej zlecenia kontroli pisze się słowo „likwidacja stołówki”. Gdzie ta rzetelna informacja,<text:s/>kiedy podaje się do podpisu kartkę dla matki, mówiąc że w stołówce będzie catering. Prosiłbym, by każdy na swoją pierś przyjął słowa krytyki i robił tak by nie popełniać błędów.</text:p>
      <text:p text:style-name="P359">Marta Ciż zapytała czy radny Dominiuk był obecny na spotkaniu z rodzicami.</text:p>
      <text:p text:style-name="P360">Wójt powiedziała, że była osobiście na zebraniu,</text:p>
      <text:p text:style-name="P361">Marta Ciż zapytała czy zatem Wójt słyszała jak odczytywane jest pismo, pod którym rodzice mogą się podpisać.</text:p>
      <text:p text:style-name="P362">Wójt wyjaśniła, że nie było mowy o podpisywaniu, czy zbieraniu podpisów kiedy była na zebraniu.</text:p>
      <text:p text:style-name="P363">Marta Ciż powiedziała, że ustaliła<text:s/>z Dyrektor ZPO, że podczas zabrania chce zabrać głos.<text:s/><text:line-break/>Po wystąpieniu Dyrektor zabrałam głos, odczytałam pismo, pod którym rodzice mogli się podpisać lub nie. Pismo leżało na stole wraz z listami do podpisu. Rodzice, którzy byli świadomi co podpisują, podpisali się pod pismem.</text:p>
      <text:p text:style-name="P364">Józef Dominiuk powiedział, że rodzice nie powinni być wprowadzani w błąd, gdyż w żadnej szkole nie funkcjonuje catering.</text:p>
      <text:p text:style-name="P365">Marta Ciż powiedziała, że obecnie stołówka szkolna nie jest prowadzona przez gminę, ceny obiadów<text:s/><text:soft-page-break/>są całkowicie pokrywane przez rodziców. Obiady są jakie są. W porównaniu do obiadów<text:s/><text:line-break/>z poprzedniego roku są one gorsze, poprzednio porcje były również większe. Są to opinie kilku rodziców. Zdarzyło się, że dziecku zabrakło drugiego dania.</text:p>
      <text:p text:style-name="P366">Wójt powiedziała, że nie neguje zdania odmiennego w kwestii stołówek. Jest to bowiem nowa forma prowadzenia stołówek i nikt nie chwalił się, że wszystko funkcjonuje idealnie od samego początku. Nie jest dla mnie wiarygodna wypowiedź dziecka, że teraz obiady nie są smaczne. Być może<text:s/><text:line-break/>dla tego dziecka obiady są niesmaczne. Może są dzieci, które stwierdzą, że poprzednio obiady<text:s/><text:line-break/>były złe, a teraz są smaczne. Co to znaczy też, że dania są smaczne. Stołówka szkolna<text:s/><text:line-break/>jest zobligowana do funkcjonowania na podstawie przepisów prawa. Zasady żywienia zbiorowego są takie, że na pierwszym miejscu posiłki muszą być zdrowe, a następnie smaczne. Stosowne rozporządzenie określa jakie produkty powinny być stosowane w stołówkach szkolnych. Są dzieci, które nie lubią kaszy do drugiego dania. Jednak zgodnie z piramidą żywienia,<text:s/>dzieci powinny otrzymywać kasze. Są określone produkty, które muszą być podawane w określonej częstotliwości. W stołówkach szkolnych przeprowadzono kontrole posiłków. Pytano dzieci czy smakuje im obiad<text:s/><text:line-break/>i nikt nie powiedział, że obiad jest niesmaczny. Pojawiła się od dziecka odpowiedź, że obiady dzieciom smakują, ale mamy mają inne zdanie na ten temat. Reorganizacja stołówek<text:s/><text:line-break/>była koniecznością. Radni będą decydowali o środkach przeznaczonych na sfinansowanie oświaty. Kolejne wyzwanie stanowić będzie wzrost minimalnego wynagrodzenia od stycznia 2020 r. <text:s/><text:line-break/>To nie jest<text:s/>tak, że reorganizacja została zrobiona tylko po <text:s/>to, żeby kogoś zwolnić i dać pracę innym osobom. Nie zgadzam się ze stwierdzeniem, że zwolniliśmy pracowników, nie daliśmy możliwości zatrudnienia. Tak naprawdę nie było. Nie jesteśmy ewenementem,<text:s/>jeżeli chodzi o system dożywiania dzieci. Nie mieliśmy również pewności czy przetarg dojdzie do skutku (czy zgłosi się podmiot,<text:s/><text:line-break/>który poprowadzi stołówki). Jednak musieliśmy podjąć jakieś próby. Dokładnie analizowaliśmy ilość pracowników, koszty. Nie zgadzam się ze stwierdzeniem, że teraz obiady są gorsze. Możemy sprawdzić gramatury posiłków, które są różne dla różnych grup wiekowych.</text:p>
      <text:p text:style-name="P367">Opinie dzieci są różne. Są dzieci, które lubią parówki. Jednak w stołówkach obowiązuje piramida zdrowego żywienia. Posiłki muszą być zróżnicowane i danego dnia posiłek może dziecku<text:s/><text:line-break/>nie smakować.</text:p>
      <text:p text:style-name="P368"/>
      <text:p text:style-name="P369"><text:span text:style-name="T370">Po wyczerpaniu porządku obrad Przewodniczący zamknął X</text:span><text:span text:style-name="T371">I</text:span><text:span text:style-name="T372">II Zwyczajną Sesję Rady Gminy Miłki w dniu<text:s/></text:span><text:span text:style-name="T373">27 listopada</text:span><text:span text:style-name="T374"><text:s/>2019 r.</text:span></text:p>
      <text:p text:style-name="P375"/>
      <text:p text:style-name="P376"><text:span text:style-name="T377">Prot. Justyna Leszczyńska – Boruch</text:span><text:span text:style-name="T378"><text:tab/></text:span><text:span text:style-name="T379"><text:tab/></text:span><text:span text:style-name="T380"><text:tab/>Przewodniczący Rady Gminy</text:span></text:p>
      <text:p text:style-name="P381"/>
      <text:p text:style-name="P382"><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 text:c="16"/>Dariusz Ireneusz Górski</text:span></text:p>
      <text:p text:style-name="P390"/>
      <text:p text:style-name="P391"/>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parent-style-name="Domyślnaczcionkaakapitu">
      <style:text-properties fo:font-weight="bold" style:font-weight-asian="bold" style:font-weight-complex="bold"/>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1" style:display-name="WW8Num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2" style:display-name="WW8Num2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3" style:display-name="WW8Num2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Akapitzlistą" style:display-name="Akapit z listą" style:family="paragraph" style:parent-style-name="Normalny">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szczyńska-Boruch Justyna</dc:creator>
    <meta:creation-date>2019-12-04T12:44:00Z</meta:creation-date>
    <dc:date>2019-12-18T12:22:00Z</dc:date>
    <meta:template xlink:href="Normal" xlink:type="simple"/>
    <meta:editing-cycles>180</meta:editing-cycles>
    <meta:editing-duration>PT83880S</meta:editing-duration>
    <meta:document-statistic meta:page-count="16" meta:paragraph-count="135" meta:word-count="9670" meta:character-count="67555" meta:row-count="483" meta:non-whitespace-character-count="58020"/>
  </office:meta>
</office:document-meta>
</file>