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z posiedzenia Komisji Rolnictwa <text:line-break/>Ochrony Środowiska i Turystyki</text:p>
      <text:p text:style-name="P2">w dniu 27 grudnia 2012r.</text:p>
      <text:p text:style-name="P1"/>
      <text:p text:style-name="P1"><text:tab/>W posiedzeniu uczestniczyli członkowie Komisji wg załączonej do prot. listy obecności.</text:p>
      <text:p text:style-name="P1"/>
      <text:p text:style-name="P1"><text:tab/>Tematem posiedzenia było zaopiniowanie projektu uchwały w sprawie <text:span text:style-name="T3">podziału gminy Miłki na stałe obwody głosowania, ustalenia ich numerów, granic oraz siedzib obwodowych komisji wyborczych oraz przyjęcie sprawozdania <text:line-break/>z działalności Komisji <text:s/>za 2012r.</text:span></text:p>
      <text:p text:style-name="P1"><text:span text:style-name="T3"/></text:p>
      <text:p text:style-name="P1"><text:span text:style-name="T3"><text:tab/>Wójt wyjaśnił, że obwody głosowania pozostają bez zmian. Obowiązek podjęcia uchwały wynika z kodeksu wyborczego. Siedziby Komisji Wyborczych pozostają bez zmian. W każdej kadencji jest obowiązek podjęcia takowej uchwały.</text:span></text:p>
      <text:p text:style-name="P1"><text:span text:style-name="T3">Bronk Mariusz wyraził obawę czy Komisja Rolnictwa jest władna do zaopiniowania niniejszej uchwały. </text:span></text:p>
      <text:p text:style-name="P4"/>
      <text:p text:style-name="P3"><text:tab/>Następnie Komisja opracowała i przyjęła w głosowaniu sprawozdanie <text:line-break/>z działalności Komisji <text:s/>za 2012r. (5 głosów „za”).</text:p>
      <text:p text:style-name="P3"/>
      <text:p text:style-name="P6"><text:span text:style-name="T2"><text:tab/>Komisja, w głosowaniu pozytywnie zaopiniował projekt uchwały w sprawie podziału gminy Miłki na stałe obwody głosowania, ustalenia ich numerów, granic oraz siedzib obwodowych komisji wyborczych</text:span><text:span text:style-name="T4"> </text:span><text:span text:style-name="T2">(5 głosów „za”).</text:span></text:p>
      <text:p text:style-name="P3"/>
      <text:p text:style-name="P3"><text:tab/>Po wyczerpaniu porządku obrad Przewodnicząca zamknęła posiedzenie Komisji w dniu 27 grudnia 2012r.</text:p>
      <text:p text:style-name="P3"/>
      <text:p text:style-name="P3">Prot. Justyna Leszczyńska – Boruch<text:tab/><text:tab/><text:tab/>Przewodnicząca Komisji</text:p>
      <text:p text:style-name="P3"/>
      <text:p text:style-name="P3"><text:tab/><text:tab/><text:tab/><text:tab/><text:tab/><text:tab/><text:tab/><text:tab/> <text:s text:c="5"/>Barbara T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1-10T10:09:26.21</meta:creation-date>
    <dc:date>2013-01-10T11:12:15.64</dc:date>
    <dc:creator>Rada </dc:creator>
    <meta:editing-duration>PT51M12S</meta:editing-duration>
    <meta:editing-cycles>12</meta:editing-cycles>
    <meta:generator>OpenOffice.org/3.3$Win32 OpenOffice.org_project/330m20$Build-9567</meta:generator>
    <meta:printed-by>Rada </meta:printed-by>
    <meta:print-date>2013-01-10T11:12:13.71</meta:print-date>
    <meta:document-statistic meta:table-count="0" meta:image-count="0" meta:object-count="0" meta:page-count="1" meta:paragraph-count="12" meta:word-count="167" meta:character-count="1265"/>
  </office:meta>
</office:document-meta>
</file>