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</text:p>
      <text:p text:style-name="P3">z posiedzenia Komisji Rolnictwa <text:line-break/>Ochrony Środowiska i Turystyki <text:line-break/>w dniu 27 maja 2011r.</text:p>
      <text:p text:style-name="P1"/>
      <text:p text:style-name="P2"><text:tab/>W posiedzeniu uczestniczyli członkowie Komisji wg załączonej do prot. listy obecności oraz Wójt Gminy Miłki.</text:p>
      <text:p text:style-name="P2"/>
      <text:p text:style-name="P2"><text:tab/>Tematem posiedzenia było zapoznanie się z informacją o ściągalności podatku rolnego za 2010 r. (ulgi, umorzenia, odroczenia).</text:p>
      <text:p text:style-name="P2"/>
      <text:p text:style-name="P2"><text:tab/>Niniejszą informację w formie pisemnej przedłożył pracownik gminy.</text:p>
      <text:p text:style-name="P2">Wójt dodał, że każda osoba ubiegająca się o umorzenie podatku jest zobowiązana przedłożyć oświadczenie majątkowe. Za podanie nieprawdziwych danych <text:line-break/>w oświadczeniu osoba ponosi odpowiedzialność karną. Stanisław Wąsiakowski wyjaśnił, że kwota umorzeń uległa zmniejszeniu w stosunku do ubiegłego roku. </text:p>
      <text:p text:style-name="P2">Wójt zaznaczył, że umorzono zobowiązanie pieniężne dla PUKR z uwagi na korzyść społeczną. Sytuacja spółki z roku na rok ulega poprawie, aczkolwiek ciągle ma duże potrzeby, szczególnie w zakresie zakupu sprzętu. Gdyby nie spłata zobowiązania <text:line-break/>(ok. 100 tyś zł rocznie) zaciągniętego na modernizację stacji uzdatniania wody spółka byłaby w lepszej kondycji. Wójt dodał, że dużym problemem jest ponadnormatywny poziom manganu w wodzie w stacji uzdatniania. Manganu nie ma w sieci wodociągowej, jednak badania są robione w samej stacji, na wyjściu sieci.</text:p>
      <text:p text:style-name="P2">Bronk Mariusz zauważył, że <text:s/>2 tygodnie temu sejm uchwalił nową ustawę dotyczącą gospodarki odpadami. Na mocy nowych przepisów, gmina przejmie obowiązek gospodarki odpadami i na realizację tego zadania będzie ogłaszać przetargi. Spółka powinna zatem się przygotować do tego, aby stanąć do przetargu. </text:p>
      <text:p text:style-name="P2">Wójt powiedział, że przepisy ustawy wejdą w życie po uchwaleniu przepisów wykonawczych. Nowe regulacje zakładają, że każdy z mieszkańców zostanie opodatkowany opłatą za śmieci. Zatem ściągalność tych opłat będzie <text:s/>prostsza <text:line-break/>i większa niż dotychczas. </text:p>
      <text:p text:style-name="P2">Tech Barbara zapytała jak zostanie rozwiązana sprawa z osobami przebywającymi <text:line-break/>na naszym terenie w okresie letnim. <text:s/>Po ostatnim weekendzie letnicy pozostawili znaczne ilości odpadów. <text:s/>Wójt powiedział, że dlatego trzeba poczekać <text:line-break/>na opracowanie przepisów wykonawczych do wzmiankowanej ustawy. <text:s/>Ponadto <text:line-break/>w naszym interesie będzie opracowanie szczelnego systemu, tak aby każdy zapłacił za wyprodukowane przez siebie śmieci.</text:p>
      <text:p text:style-name="P2">Bronk Mariusz powiedział, że warto by było podjąć akcję informacyjną dla turystów, tak aby wiedzieli gdzie mogą pozbyć się swoich odpadów. <text:s/>Wójt powiedział, <text:line-break/>że stosowna informacja jest umieszczana w sklepach w poszczególnych miejscowościach. <text:s/>Wójt <text:s/>dodał, że umieszczenie pojemników na odpady <text:line-break/>w poszczególnych wsiach wiązałoby się z tym, że byłoby one zapełniane przez mieszkańców. Mariusz Bronk stwierdził, że należy wyważyć co jest mniejszym złem. Czy sytuacja o której mówi Wójt, czy też śmieci w przydrożnych rowach.</text:p>
      <text:p text:style-name="P2">Bronk Mariusz stwierdził, że dobrym rozwiązaniem byłoby umieszczanie informacji <text:soft-page-break/>gdzie turyści mogą zdawać odpady. Wójt powiedział, że takie informacje są rozpowszechniane. Duża odpowiedzialność w tym zakresie spoczywa na podmiotach świadczących usługi turystyczne. Podmioty te są odpowiedzialne za odbieranie odpadów od swoich gości. </text:p>
      <text:p text:style-name="P2">Wójt dodał, że dużą nadzieję pokłada się w straży gminnej, która będzie mogła karać mandatami tych, którzy nie potrafią udowodnić w jaki sposób gospodarują odpady.</text:p>
      <text:p text:style-name="P2">Stanisław Wąsiakowski poinformował, że ogłoszono już nabór na aplikanta <text:line-break/>i komendanta straży gminnej. Ponadto na najbliższej sesji radni zostaną poproszeni <text:line-break/>o podjęcie uchwały w sprawie <text:s/>zmiany uchwały o powołaniu straży polegającą <text:line-break/>na tym, że uchwała ta nie będzie podlegała publikacji. Zatem forma w jakiej podjęliśmy uchwałę <text:s/>pierwotnie była <text:s/>prawidłowa. </text:p>
      <text:p text:style-name="P2">Bronk Mariusz zwrócił uwagę, że ogłoszono nabory w ramach programu Odnowa <text:line-break/>i Rozwój Wsi, z którego można pozyskać do 80% wartości inwestycji. Być może udałoby się pozyskać z tego programu środki na modernizację dachu świetlicy <text:line-break/>w Marcinowej Woli. Wójt powiedział, że na ten rok nie planuje się dodatkowych inwestycji z uwagi na ograniczone środki własne. Remont dachu to ok. 50 tyś zł. </text:p>
      <text:p text:style-name="P2">Tech Barbara zgłosiła problem z wykaszaniem traw. Wójt powiedział, że staramy się, by pewne prace wykonywali sami mieszkańcy.</text:p>
      <text:p text:style-name="P2">Trynkiewicz Jolanta zgłosiła problem zalewanych pól w Paprotkach. Problemem <text:line-break/>są niedrożne dreny.</text:p>
      <text:p text:style-name="P2"/>
      <text:p text:style-name="P2">Po wyczerpaniu porządku obrad Przewodnicząca zamknęła posiedzenie Komisji Rolnictwa w dniu 27 maja 2011r.</text:p>
      <text:p text:style-name="P2"/>
      <text:p text:style-name="P2">Prot. Justyna Leszczyńska – Boruch<text:tab/><text:tab/><text:tab/>Przewodnicząca Komisji</text:p>
      <text:p text:style-name="P2"/>
      <text:p text:style-name="P2"><text:tab/><text:tab/><text:tab/><text:tab/><text:tab/><text:tab/><text:tab/><text:tab/><text:tab/>Barbara Te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06-08T11:10:26.73</meta:creation-date>
    <dc:date>2011-06-15T09:17:52.60</dc:date>
    <dc:creator>Rada </dc:creator>
    <meta:editing-duration>PT2H17M26S</meta:editing-duration>
    <meta:editing-cycles>16</meta:editing-cycles>
    <meta:generator>OpenOffice.org/3.3$Win32 OpenOffice.org_project/330m20$Build-9567</meta:generator>
    <meta:printed-by>Rada </meta:printed-by>
    <meta:print-date>2011-06-15T09:17:49.42</meta:print-date>
    <meta:document-statistic meta:table-count="0" meta:image-count="0" meta:object-count="0" meta:page-count="2" meta:paragraph-count="20" meta:word-count="609" meta:character-count="4382"/>
  </office:meta>
</office:document-meta>
</file>