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4pt" style:font-size-asian="14pt" style:font-name-complex="Arial" style:font-size-complex="12pt"/>
    </style:style>
    <style:style style:name="P2" style:family="paragraph" style:parent-style-name="Standard">
      <style:paragraph-properties fo:line-height="100%" fo:text-align="justify" style:justify-single-word="false"/>
      <style:text-properties style:font-name="Times New Roman" fo:font-size="14pt" style:font-size-asian="14pt" style:font-name-complex="Arial" style:font-size-complex="14pt"/>
    </style:style>
    <style:style style:name="P3"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4"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00%" fo:text-align="justify"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line-height="100%" fo:text-align="justify" style:justify-single-word="false">
        <style:tab-stops>
          <style:tab-stop style:position="4.53cm"/>
        </style:tab-stops>
      </style:paragraph-properties>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line-height="100%" fo:text-align="justify" style:justify-single-word="false"/>
      <style:text-properties style:font-name="Times New Roman" fo:font-size="14pt" fo:font-weight="bold" style:font-size-asian="14pt" style:font-weight-asian="bold" style:font-name-complex="Arial"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4pt" fo:font-weight="bold" style:font-size-asian="14pt" style:font-weight-asian="bold" style:font-name-complex="Arial" style:font-size-complex="14pt" style:font-weight-complex="bold"/>
    </style:style>
    <style:style style:name="P9"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line-height="100%" fo:text-align="justify" style:justify-single-word="false" style:snap-to-layout-grid="false"/>
      <style:text-properties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line-height="100%" fo:text-align="justify" style:justify-single-word="false" style:snap-to-layout-gri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line-height="100%" fo:text-align="justify" style:justify-single-word="false"/>
      <style:text-properties style:font-name="Times New Roman" fo:font-size="14pt" fo:font-style="normal" fo:font-weight="normal" style:font-size-asian="14pt" style:font-style-asian="normal" style:font-weight-asian="normal" style:font-name-complex="Arial" style:font-size-complex="14pt" style:font-style-complex="normal" style:font-weight-complex="normal"/>
    </style:style>
    <style:style style:name="P13" style:family="paragraph" style:parent-style-name="Standard">
      <style:paragraph-properties fo:line-height="100%" fo:text-align="justify" style:justify-single-word="false"/>
      <style:text-properties fo:font-weight="normal" style:font-weight-asian="normal" style:font-weight-complex="normal"/>
    </style:style>
    <style:style style:name="P14" style:family="paragraph" style:parent-style-name="Standard">
      <style:paragraph-properties fo:line-height="100%" fo:text-align="justify" style:justify-single-word="false"/>
      <style:text-properties style:use-window-font-color="true" style:font-name="Times New Roman" fo:font-size="14pt" style:font-size-asian="14pt" style:font-name-complex="Arial" style:font-size-complex="14pt"/>
    </style:style>
    <style:style style:name="P15" style:family="paragraph" style:parent-style-name="Standard">
      <style:paragraph-properties fo:margin-left="0cm" fo:margin-right="0cm" fo:line-height="100%" fo:text-align="justify" style:justify-single-word="false" fo:text-indent="1.249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Standard" style:master-page-name="Standard">
      <style:paragraph-properties fo:line-height="10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17" style:family="paragraph" style:parent-style-name="Standard" style:list-style-name="L1">
      <style:paragraph-properties fo:line-height="100%" fo:text-align="justify" style:justify-single-word="false"/>
      <style:text-properties style:font-name="Times New Roman" fo:font-size="14pt" style:font-size-asian="14pt" style:font-name-complex="Arial" style:font-size-complex="14pt"/>
    </style:style>
    <style:style style:name="P18" style:family="paragraph" style:parent-style-name="Standard" style:list-style-name="WW8Num1">
      <style:paragraph-properties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19" style:family="paragraph" style:parent-style-name="Standard" style:list-style-name="WW8Num1">
      <style:paragraph-properties fo:line-height="100%" fo:text-align="justify" style:justify-single-word="false" style:snap-to-layout-gri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list-style-name="L2">
      <style:paragraph-properties fo:line-height="100%" fo:text-align="justify" style:justify-single-word="false"/>
      <style:text-properties style:font-name="Times New Roman" fo:font-size="14pt" fo:font-style="normal" fo:font-weight="normal" style:font-size-asian="14pt" style:font-style-asian="normal" style:font-weight-asian="normal" style:font-name-complex="Arial" style:font-size-complex="14pt" style:font-style-complex="normal" style:font-weight-complex="normal"/>
    </style:style>
    <style:style style:name="T1" style:family="text">
      <style:text-properties fo:color="#000000"/>
    </style:style>
    <style:style style:name="T2" style:family="text">
      <style:text-properties fo:color="#000000" fo:font-weight="normal" style:font-weight-asian="normal" style:font-name-complex="Arial" style:font-weight-complex="normal"/>
    </style:style>
    <style:style style:name="T3" style:family="text">
      <style:text-properties fo:color="#800000"/>
    </style:style>
    <style:style style:name="T4" style:family="text">
      <style:text-properties style:font-name="Times New Roman" fo:font-size="14pt" style:font-size-asian="14pt" style:font-name-complex="Arial" style:font-size-complex="14pt"/>
    </style:style>
    <style:style style:name="T5" style:family="text">
      <style:text-properties style:font-name="Times New Roman" fo:font-size="14pt" style:font-size-asian="14pt" style:font-name-complex="Arial" style:font-size-complex="12pt"/>
    </style:style>
    <style:style style:name="T6" style:family="text">
      <style:text-properties style:use-window-font-color="true" fo:font-size="14pt" style:font-size-asian="14pt" style:font-size-complex="14pt"/>
    </style:style>
    <style:style style:name="T7" style:family="text">
      <style:text-properties style:use-window-font-color="true" style:font-name="Times New Roman" fo:font-size="14pt" style:font-size-asian="14pt" style:font-name-complex="Arial" style:font-size-complex="14pt"/>
    </style:style>
    <style:style style:name="T8" style:family="text">
      <style:text-properties style:font-size-complex="14pt"/>
    </style:style>
    <style:style style:name="T9"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ROTOKÓŁ Nr XVIII/2012</text:p>
      <text:p text:style-name="P4">XVIII Zwyczajnej Sesji Rady Gminy Miłki VI kadencji</text:p>
      <text:p text:style-name="P4">w dniu 27 kwietnia 2012 r.</text:p>
      <text:p text:style-name="P4"/>
      <text:p text:style-name="P15">Sesja odbyła się w sali konferencyjnej Urzędu Gminy w Miłkach <text:line-break/>w dniu <text:s text:c="3"/>27 kwietnia 2012 r. w godzinach od 13.00 do 15.10.</text:p>
      <text:p text:style-name="P9">W dniu 27 kwietnia <text:s/>2012 r. w obradach uczestniczyli wszyscy radni według załączonej do protokołu listy obecnośc<text:span text:style-name="T1">i. Nieobecni radni: Arciszewski Grzegorz, Beresztan Krystyna, Tech Barbara.</text:span><text:span text:style-name="T3"> </text:span><text:span text:style-name="T1">O</text:span>bradom przewodniczył Przewodniczący- Tomasz Gujda. Ponadto w sesji udział wzięli: Stanisław Wąsiakowski- Wójt Gminy, Małgorzata Jasińska – Sekretarz Gminy.</text:p>
      <text:p text:style-name="P15">Na wstępie Przewodniczący powitał zebranych i stwierdził, że na sali <text:line-break/>jest wymagane quorum (12 radnych) do podejmowania prawomocnych uchwał.</text:p>
      <text:p text:style-name="P9"><text:tab/>Na protokolanta dzisiejszych obrad Przewodniczący powołał Justynę Leszczyńską-Boruch. „Za” głosowało jednogłośnie 12 radnych.</text:p>
      <text:p text:style-name="P9"/>
      <text:p text:style-name="P5">Do pkt. 3</text:p>
      <text:p text:style-name="P3">Odnośnie protokołu nr XVII/2012 zgłoszono następujące uwagi.</text:p>
      <text:p text:style-name="P3">Milczanowski Wiesław poprosił o zmianę jego wypowiedzi na str. 5, mówił bowiem o tym, że wg wyliczeń księgowości szambo w Lipowym Dworze powinno kosztować 40 zł za 1m3.</text:p>
      <text:p text:style-name="P3">Bronk Mariusz zwrócił uwagę, że na ostatniej sesji pytał o oto ile osób z nadzoru budowlanego było obecnych przy remoncie ośrodka kultury. Wójt odpowiedział wówczas, że była to jedna osoba. <text:s/>Bronk Mariusz przypomniał, że mówił również <text:line-break/>o budowie kanalizacji w Marcinowej Woli w ramach Aglomeracji. Wówczas wójt wyjaśniał, że koniec inwestycji jest przewidziany na koniec 2013 roku, co nie zostało w protokole odnotowane. <text:span text:style-name="T2">Na str. 11 była mowa o wywozie popiołu. W protokole zapisano, że Wójt powiedział, że można go wywozić razem z odpadami komunalnymi, jednak takie stwierdzenie nie miało miejsca. Wójt mówił, że sprawę rozezna. </text:span>Ponadto na str. 12 protokołu jest zapisane: „<text:span text:style-name="T2">Należy pamiętać, że instytucją decydującą o powstaniu farm wiatrowych na danym terenie jest rada gminy, powiatu”, a była mowa tylko o radzie gminy. </text:span></text:p>
      <text:p text:style-name="P3">Na str. 13 widnieje wypowiedź radnego Górskiego „<text:span text:style-name="T2">że istnieje możliwość ukarania obywatela za bezpodstawne wzywanie policji”. Wypowiedź była szersza, <text:line-break/>z tak krótkiej wypowiedzi można wywnioskować, że p. Górski chce karać mieszkańców. <text:s/>Górski Dariusz zaproponował, by dopisać „w uzasadnionych przypadkach”.</text:span></text:p>
      <text:p text:style-name="P9">Następnie Przewodniczący poddał pod glosowanie prot. nr XVII/2012 <text:line-break/>z zaproponowanymi zmianami.</text:p>
      <text:p text:style-name="P9">„Za” przyjęciem protokołu nr XVII/2012 głosowało 12 radnych.</text:p>
      <text:p text:style-name="P5"/>
      <text:p text:style-name="P6">Do pkt. 4</text:p>
      <text:p text:style-name="P9">W tym punkcie decydowano o przyjęciu porządku obrad. <text:s text:c="3"/></text:p>
      <text:p text:style-name="P9">Uwag nie było.</text:p>
      <text:p text:style-name="P9"/>
      <text:p text:style-name="P9"><text:soft-page-break/>Przewodniczący poddał pod głosowanie porządek obrad.</text:p>
      <text:p text:style-name="P9">„Za” przyjęciem porządku głosowało 12 radnych.</text:p>
      <text:p text:style-name="P9"/>
      <text:p text:style-name="P9">Porządek przedstawiał się następująco:</text:p>
      <text:list xml:id="list32176917" text:style-name="L1">
        <text:list-item>
          <text:list>
            <text:list-item>
              <text:p text:style-name="P17">Otwarcie sesji, stwierdzenie wymaganego quorum.</text:p>
            </text:list-item>
            <text:list-item>
              <text:p text:style-name="P17">Powołanie protokolanta obrad.</text:p>
            </text:list-item>
            <text:list-item>
              <text:p text:style-name="P17">Przyjęcie protokołu obrad XVII <text:s/>sesji.</text:p>
            </text:list-item>
            <text:list-item>
              <text:p text:style-name="P17">Przyjęcie porządku obrad.</text:p>
            </text:list-item>
            <text:list-item>
              <text:p text:style-name="P17">Sprawozdanie z działalności międzysesyjnej Wójta Gminy.</text:p>
            </text:list-item>
            <text:list-item>
              <text:p text:style-name="P17">Sprawozdanie z działalności międzysesyjnej Komisji Rady Gminy.</text:p>
            </text:list-item>
            <text:list-item>
              <text:p text:style-name="P17">Przyjęcie interpelacji i udzielenie odpowiedzi.</text:p>
            </text:list-item>
            <text:list-item>
              <text:p text:style-name="P17">Podjęcie uchwały w sprawie zmiany w Wieloletniej Prognozie Finansowej Gminy uchwalonej na lata 2012-2020.</text:p>
            </text:list-item>
            <text:list-item>
              <text:p text:style-name="P17">Podjęcie uchwały w sprawie zmian budżetu gminy na 2012 rok.</text:p>
            </text:list-item>
            <text:list-item>
              <text:p text:style-name="P17">Podjęcie uchwały w sprawie zatwierdzenia bilansu instytucji kultury <text:line-break/>za 2011r.</text:p>
            </text:list-item>
            <text:list-item>
              <text:p text:style-name="P17">Wolne wnioski i sprawy różne.</text:p>
            </text:list-item>
            <text:list-item>
              <text:p text:style-name="P17">Zamknięcie obrad.</text:p>
            </text:list-item>
          </text:list>
        </text:list-item>
      </text:list>
      <text:p text:style-name="P1"/>
      <text:p text:style-name="P7">Do pkt. 6</text:p>
      <text:p text:style-name="P13"><text:span text:style-name="T5">Urszula Piskorz poinformowała, że 25 kwietnia br. odbyło się wspólne posiedzenie </text:span><text:span text:style-name="T4">Komisji ds. Socjalnych oraz Przestrzegani</text:span><text:span text:style-name="T7">a Prawa i Porządku Publicznego, </text:span><text:span text:style-name="T6">Komisji Rolnictwa Ochrony Środowiska i Turystyki.</text:span></text:p>
      <text:p text:style-name="P9">Tematem posiedzenia było: <text:s/></text:p>
      <text:p text:style-name="P11">1. Sprawozdanie z działalności Straży Gminnej w Miłkach.</text:p>
      <text:p text:style-name="P10">2. Szczegółowa analiza podatku rolnego oraz od nieruchomości:</text:p>
      <text:list xml:id="list32172134" text:style-name="WW8Num1">
        <text:list-item>
          <text:p text:style-name="P18">ulgi</text:p>
        </text:list-item>
        <text:list-item>
          <text:p text:style-name="P18">umorzenia</text:p>
        </text:list-item>
        <text:list-item>
          <text:p text:style-name="P18">odroczenia</text:p>
        </text:list-item>
        <text:list-item>
          <text:p text:style-name="P19">zwolnienia</text:p>
        </text:list-item>
      </text:list>
      <text:list xml:id="list32157452" text:style-name="L2">
        <text:list-item>
          <text:p text:style-name="P20">Ocena pracy Komisji ds. Rozwiązywania Problemów Alkoholowych.</text:p>
        </text:list-item>
      </text:list>
      <text:p text:style-name="P12"/>
      <text:p text:style-name="P12">Komisja Rozwoju Gospodarczego Budżetu i Finansów obradowała w dniu dzisiejszym. Tematem obrad było zaopiniowanie projektów uchwał na dzisiejszą sesję.</text:p>
      <text:p text:style-name="P12"/>
      <text:p text:style-name="P12">Grzegorz Jakacki poinformował, że Komisja Rewizyjna obradowała w dniu dzisiejszym. Przedmiotem spotkania było rozpatrzenie skargi na bezczynność Wójta złożoną przez p. Fedorowicz. Strony wyjaśniły wątpliwości i skarga została wycofana. </text:p>
      <text:p text:style-name="P12"/>
      <text:p text:style-name="P7">Do pkt. 5</text:p>
      <text:p text:style-name="P1">Wójt poinformował, że w okresie międzysesyjnym miało miejsce spotkanie <text:line-break/>z przedstawicielami Agencji Rozwoju Regionalnego dotyczące powstania platformy <text:soft-page-break/>informacyjnej dotyczącej terenów inwestycyjnych w poszczególnych gminach.</text:p>
      <text:p text:style-name="P1">Wójt poinformował, że uczestniczył w spotkaniu z Burmistrzem Miasta Korsze. Spotkanie dotyczyło funkcjonowania farm wiatrowych. Wstępne analizy pokazują, <text:line-break/>że akceptowalność tej inwestycji wynosi ok. 90%. Efekty po 1,5 roku funkcjonowania farmy już widać. <text:s/>Dysponujemy deklaracją podatkową z Korsz <text:line-break/>na ok. 2 mln zł z tytułu podatku od nieruchomości, na których posadowione są wiatraki. Ponadto <text:s/>budżet Korsz zwiększa podatek od dróg, punktów przesyłowych.</text:p>
      <text:p text:style-name="P1">W ostatnim czasie odbyły się zawody OSP w ratownictwie wodnym. Nasza drużyna zajęła 5 miejsce.</text:p>
      <text:p text:style-name="P1">16 kwietnia br. odbyło się zebranie sołtysów z naszej gminy. Dotyczyło ono głównie spraw funduszu sołeckiego oraz spraw bieżących gminy.</text:p>
      <text:p text:style-name="P1">W okresie międzysesyjnym miała miejsce wizyta robocza senatora Marka Konopki. Poruszono sprawę zmniejszenia subwencji oświatowej dla gmin oraz rozmawiano <text:line-break/>na temat sposobów zapewnienia samowystarczalności dla gmin poprzez zwiększenie ich dochodów. Poruszono także aspekt farm wiatrowych, jako inwestycji dających dochód dla budżetów gmin. </text:p>
      <text:p text:style-name="P1">Wójt poinformował, że uczestniczył w posiedzeniu Komisji Sejmiku Województwa Warmińśko - <text:s/>Mazurskiego, na które byli zaproszeni przedstawiciele samorządów, inwestorzy oraz przedstawiciele organizacji ekologicznych, służb biorących udział przy wydawaniu decyzji środowiskowych tj. <text:s/>Dyrekcji Ochrony Środowiska, Wojewódzkiego Inspektoratu Sanitarnego, służb planowania przestrzennego, Wojewódzkiego Funduszu Ochrony Środowiska i Gospodarki Wodnej. Wszystkie <text:line-break/>te strony miały okazję do przedstawienia swojego stanowiska odnośnie farm wiatrowych. Podczas spotkania miały miejsce merytoryczne wystąpienia, podczas których przedstawiano szczegółowe dane dotyczące prac turbin, wywoływania zagrożeń bądź ich braków. Spotkanie miało służyć temu, by Komisja mogła <text:s/>opracować i przedstawić stanowisko Sejmikowi Województwa. Sejmik obradował, ale nie mamy jeszcze opracowanego stanowiska. Spotkanie wniosło bardzo dużo, gdyż przedstawiono wiele argumentów za i przeciw. Argumenty za miały miażdżącą przewagę. Z pewnością będzie to miało odzwierciedlenie w stanowisku sejmiku. Życzenia ekologów zapewne będą w nikłym stopniu wzięte pod uwagę, <text:line-break/>gdyż nie wynikały w żadnym stopniu z merytorycznych przesłanek.</text:p>
      <text:p text:style-name="P1">W okresie międzysesyjnym miało miejsce <text:s/>posiedzenie zespołu kryzysowego <text:line-break/>w gminie. W skład zespołu wchodzą przedstawiciele OSP, straży gminnej, pracownik ds. infrastruktury. Jest to organ, który będzie działał w razie wystąpienia sytuacji kryzysowej.</text:p>
      <text:p text:style-name="P1">Odbyło się także spotkanie z mieszkańcami miejscowości Borki dotyczące problemu zaopatrzenia w wodę. Dotychczasowa firma, której własnością jest hydrofornia rezygnuje z jej korzystania. Od wielu lat firma zaopatrywała mieszkańców nieodpłatnie w wodę i teraz chce z tego zrezygnować. Zatem koszty wody <text:line-break/>dla mieszkańców będą naliczane wg wskazań licznika. Mieszkańcy będą mogli korzystać z wody, ale nie jest to woda pitna.</text:p>
      <text:p text:style-name="P1">W Lipowym Dworze poruszano problem szamba. Stan faktyczny jest taki, że szambo nie jest infrastrukturą gminną, jest to urządzenie nieszczelne, występują podciągania wody gruntowej. Skutkiem jest to, że ilość ścieków <text:s/>przewyższa nawet dwukrotnie <text:soft-page-break/>zużycie wody. Straty związane z usuwaniem nieczystości ponosi spółka. Mieszkańcy nie chcą solidarnie ponosić kosztów wynikających z różnicy występującej ilości szamba. Nie udało się dojść do porozumienia w tej sprawie. Wstępnie ustalono, <text:line-break/>że <text:s/>rozpoczniemy prace projektowe nad budową oczyszczalni roślinno -stawowej. Zadanie to trzeba będzie wprowadzić do budżetu na 2013r. Być może uda się czasowo zamontować szczelny zbiornik na ścieki. <text:s/>Poruszono także problem psów oraz piłki wpadającej do przydomowego ogródka. Planuje się zamontować piłkochwyt, który ograniczy ten problem. Odbyła się również rozmowa informacyjna dotycząca farm wiatrowych. Poruszono także problem stanu drogi, <text:line-break/>która w najbliższym czasie będzie wyremontowana kruszywem, w przyszłości droga będzie utwardzono kruszywem bitumicznych.</text:p>
      <text:p text:style-name="P1">Odbyło się także spotkanie w Miłkach dotyczące m.in. farmy wiatrowej. Pojawiały się argumenty za i przeciw. Było to spotkanie czysto informacyjne, a nie konsultacje społeczne, które są prowadzone przy <text:s/>wydawaniu decyzji środowiskowych. Rozmawiano także na temat wykorzystania funduszu sołeckiego.</text:p>
      <text:p text:style-name="P1"/>
      <text:p text:style-name="P7">Do pkt. 7</text:p>
      <text:p text:style-name="P1">W dniu dzisiejszym zgłoszono następujące interpelacje.</text:p>
      <text:p text:style-name="P1">Bronk Mariusz odnośnie deklaracji podatkowej firmy dysponującej farmą wiatrową w Korszach powiedział, że na jej postawie nie można <text:s text:c="2"/>dokonać wyliczeń jaki byłby to podatek w naszej gminie. Radny poprosił o przygotowanie <text:s/>„pseudodeklaracji” dotyczącej ewentualnej farmy wiatrowej na naszym terenie. <text:line-break/>Da to obraz nam wszystkim o kwotach <text:s/>jakich możemy się spodziewać.</text:p>
      <text:p text:style-name="P1">Wójt powiedział, że wpłynęła do nas karta informacyjna inwestora, na wariant jaki ma być u nas zastosowany, tj. <text:s/>18 turbin o mocy powyżej 3 MW. Wójt powiedział, <text:line-break/>że poprosi inwestora o informację dotyczącą szacowanej wartości podatku. Powinno to być w miarę dokładne wyliczenie. </text:p>
      <text:p text:style-name="P1">Bronk Mariusz poprosił, by ta informacja trafiła do każdego radnego.</text:p>
      <text:p text:style-name="P1">Fedorowicz Elżbieta stwierdziła, że mieszkańcy tych miejscowości, <text:line-break/>gdzie ma powstać farma złożyli protest. Czemu radni o tym nic nie wiedzą?</text:p>
      <text:p text:style-name="P1">Przewodniczący powiedział, że <text:s/>do biura rady wpłynął w dniu dzisiejszym jeden protest, który będzie odczytany w odpowiednim punkcie porządku.</text:p>
      <text:p text:style-name="P1">Wójt powiedział, że wcześniejsze informacje są składane u pracownika odpowiedzialnego za przeprowadzenie konsultacji społecznych. Konsultacje nie są jeszcze prowadzone, są natomiast prowadzone spotkania informacyjne. Konsultacje społeczne będą prowadzone po złożeniu raportu oddziaływania na środowisko. Wszystkie stanowiska mieszkańców są gromadzone w urzędzie <text:line-break/>oraz są przekazywane inwestorowi, tak aby mógł się do nich ustosunkować. Jeżeli pojawiają się dokumenty w formie zapytania, udzielane są na nie odpowiedzi. </text:p>
      <text:p text:style-name="P1">Dzisiejszy protest z pewnością będzie przedstawiony przez Przewodniczącego.</text:p>
      <text:p text:style-name="P1">Halina Cimoch zwróciła uwagę na stan przystanków PKS, szczególnie w Rudzie, <text:line-break/>w Staświnach w kierunku na Ełk – są tam dziury w dachu. <text:s/>Radna przypomniała, <text:line-break/>że apelowała do Wójta, by zwrócić się do właścicieli tych obiektów, aby należycie <text:line-break/>o nie zadbały, tym bardziej że zbliża się sezon wakacyjny. Jeżeli chcemy, żeby wrażenia turystów były pozytywne, trzeba zadbać o przystanki. </text:p>
      <text:p text:style-name="P1"><text:soft-page-break/>Radna zwróciła uwagę, że bardzo często na ul. Giżyckiej i Kwiatowej nie ma światła, szczególnie gdy jest tam duży ruch. Zwracają na to uwagę zarówno mieszkańcy, <text:line-break/>jak i osoby przyjezdne</text:p>
      <text:p text:style-name="P1">Halina Cimoch poinformowała, że mieszkańcy zgłaszają potrzebę ustalenia godzin <text:line-break/>i dni przyjmowania interesantów przez Wójta. Wygodnie by było, żeby takie godziny przyjęć były ustalone. Gdyby w takim dniu, z racji obowiązków Wójt byłby nieobecny, to z pomocy zainteresowanemu udzieli Sekretarz.</text:p>
      <text:p text:style-name="P1">Wójt poinformował, że przekaże informację zarządcom przystanków. Odnośnie oświetlenia Wójt powiedział, że na wskazanym odcinku coś powoduje zwarcia, naprawa polega na włączeniu bezpiecznika. Musimy zwrócić się do służb <text:line-break/>za to odpowiedzialnych, by ustalono, co może powodować rozłączenia. </text:p>
      <text:p text:style-name="P1">Odnośnie godzin przyjęć Wójt powiedział, że nie wie czy jest to dobre rozwiązanie <text:line-break/>w małych urzędach. Ogólnie u nas jest przyjęta taka zasada, że jeżeli Wójt <text:line-break/>jest w biurze, to przyjmuje interesantów. Jeżeli Wójta nie <text:s/>ma, to interesanta przyjmuje Sekretarz. Można określić jakiś stały czas, jeżeli jest taka potrzeba. <text:line-break/>Poza wyznaczonymi godzinami mieszkańcy również będą mogli przychodzić ze swoimi problemami.</text:p>
      <text:p text:style-name="P1">Jacek Cimochowski zapytał czy dotarła do niego sprawa konfliktu między dzierżawcami plaży w Rydzewie, czy odbyło się lub odbędzie się jakieś spotkanie <text:line-break/>w tej sprawie. Radny powiedział, że wraz z sołtysem chciałby uczestniczyć w takim <text:s/>spotkaniu. <text:s/>Wójt powiedział, że było spotkanie z dzierżawcami, jeden <text:line-break/>z 5 dzierżawców ma odrębne zdanie co do użytkowania terenu. Zaapelowano <text:line-break/>o rozwagę i próbę wypracowania wspólnego stanowiska. W najbliższym czasie odbędzie się kolejne spotkanie, nie ma przeszkód by zaprosić na nie sołtysa <text:line-break/>i radnego. Poinformowano dzierżawców, że jeżeli nie będzie porozumienia, <text:line-break/>to umowa dzierżawy zostanie rozwiązana i zostanie ogłoszony kolejny przetarg <text:line-break/>na dzierżawę plaży.</text:p>
      <text:p text:style-name="P1">Bronk Mariusz przypomniał, że wraz z radnym z Rydzewa od początku kadencji porusza temat remontu dachów świetlic w Rydzewie i Marcinowej Woli. Za każdym razem Wójt mówił, że kosztorysy są wyliczane, przez ten czas chyba powstał porządny kosztorys. Radny poprosił o przedstawienie kosztów jakie są szacowane. Wójt powiedział, że kosztorysów końcowych nie ma. W ogłoszonym naborze <text:line-break/>w ramach Programu Rozwoju Obszarów Wiejskich będziemy składać wniosek <text:line-break/>na budowę świetlicy w Konopkach Nowych. Z racji oszczędności jakie powstały <text:line-break/>w programie podejmiemy decyzję, by złożyć wnioski dotyczące wspomnianych świetlic. Nabór trwa do 8 czerwca br. <text:s/>W najbliższym czasie końcowe wartości kosztorysowe będziemy mieli. </text:p>
      <text:p text:style-name="P1">Jolanta Trynkiewicz poprosiła o interwencję w sprawie remontu drogi powiatowej <text:line-break/>w kierunku Paprotek. Wójt poinformował, że w tej chwili na gminnych drogach pracuje sprzęt. Większe prace będą wykonywane pod koniec maja, z powodu ograniczonych środków. W budżecie na remonty zaplanowano dwadzieścia kilka tysięcy złotych. Prowadzimy działania w kierunku poprawy bezpieczeństwa, <text:line-break/>tj. kontrole prędkości, nakładane są mandaty, a środki z tych mandatów w części będą przeznaczane na remonty dróg. Sukcesywnie w miarę spływu środków będą one wprowadzane do budżetu.</text:p>
      <text:p text:style-name="P1"><text:soft-page-break/>Grochowska Wioletta wystąpiła z wnioskiem od mieszkańców, by wystosowano nakaz do właściciela małej hydroforni o zabezpieczenie drzwi i okien w budynku oraz by oznaczył i uporządkował swoją działkę. Radna poprosiła także o remont drogi gminnej w kierunku Jagodnego Małego. Wójt powiedział, że remonty będą prowadzone po 15 maja br., radna przypomniała także o konieczności przejęcia <text:line-break/>przez gminę budynku hydroforni. Wójt powiedział, że jest przygotowywany operat szacunkowy niezbędny do przejęcia mienia. <text:s/>Dla spółki będzie to korzystne rozwiązanie, gdyż nie będzie miała obowiązku zapłaty podatku od tej nieruchomości.</text:p>
      <text:p text:style-name="P1">Górski Dariusz <text:s/>zwrócił uwagę na spękania poprzeczne na ul. Sportowej i Suwalskiej w Miłkach. Te uszkodzenia mogą być naprawione w ramach gwarancji. Pracownicy powiatu codziennie poruszają się tymi drogami, ale nie zwracają uwagi <text:line-break/>na te pęknięcia. </text:p>
      <text:p text:style-name="P1">Wołodko Iwona zapytała czy drogi będą remontowane po 15 maja br. Wójt udzielił odpowiedzi pozytywnej, część dróg jest już remontowanych teraz. Radna poprosiła <text:line-break/>o remont drogi w Staświnach Osada. <text:s/>Przy drodze w kierunku lasu usuwano drzewa, <text:s/>cala droga jest zasypana gałęziami. Należałoby je usunąć. <text:s/>Odnośnie przystanku <text:line-break/>w Staświnach w kierunku Ełku radna powiedziała, że mieszkańcy mają materiał <text:line-break/>na remont, w tym roku prace będą wykonywane.</text:p>
      <text:p text:style-name="P1"/>
      <text:p text:style-name="P1"/>
      <text:p text:style-name="P7">Do pkt. 8</text:p>
      <text:p text:style-name="P1">Odnośnie <text:span text:style-name="T8">uchwały w sprawie zmiany w Wieloletniej Prognozie Finansowej Gminy uchwalonej na lata 2012-2020 <text:s/>Wójt powiedział, że nie zmienia ona ogólnej kwoty dochodów i wydatków. Zmian dokonywano w obrębie budżetu, najważniejsza dotyczyła przeniesienia środków na realizację zadania z PO KL z działu oświata <text:line-break/>do działu opieka społeczna. </text:span></text:p>
      <text:p text:style-name="P2">Urszula Piskorz powiedziała, że uchwała uzyskała <text:s/>pozytywną opinię Komisji Rozwoju Gospodarczego Budżetu i Finansów.</text:p>
      <text:p text:style-name="P2">Uwag nie było.</text:p>
      <text:p text:style-name="P2">Przewodniczący poddał pod głosowanie uchwałę w sprawie zmiany w Wieloletniej Prognozie Finansowej Gminy uchwalonej na lata 2012-2020.</text:p>
      <text:p text:style-name="P2">„Za” podjęciem uchwały głosowało 11 radnych,</text:p>
      <text:p text:style-name="P2">„przeciw” - 0,</text:p>
      <text:p text:style-name="P2">„głosy wstrzymujące się” - 1.</text:p>
      <text:p text:style-name="P2">Przewodniczący stwierdził, że uchwałę<text:span text:style-name="T9"> XVIII/79/2012 </text:span>podjęto.</text:p>
      <text:p text:style-name="P2"/>
      <text:p text:style-name="P2"/>
      <text:p text:style-name="P8">Do pkt. 9</text:p>
      <text:p text:style-name="P2">Odnośnie uchwały w sprawie zmian budżetu gminy na 2012 rok <text:s/>Wójt powiedział, <text:line-break/>że zgodnie z powyższym wyjaśnieniem, w uchwale dokonano zmian między paragrafami.</text:p>
      <text:p text:style-name="P2">Uwag nie było.</text:p>
      <text:p text:style-name="P2">Przewodniczący poddał pod głosowanie uchwałę w sprawie zmian budżetu gminy na 2012 rok <text:s/>.</text:p>
      <text:p text:style-name="P2">„Za” podjęciem uchwały głosowało 11 radnych,</text:p>
      <text:p text:style-name="P2"><text:soft-page-break/>„przeciw” - 0,</text:p>
      <text:p text:style-name="P2">„głosy wstrzymujące się” - 1.</text:p>
      <text:p text:style-name="P2">Przewodniczący stwierdził, że uchwałę <text:span text:style-name="T9">XVIII/80/2012</text:span> podjęto.</text:p>
      <text:p text:style-name="P2"/>
      <text:p text:style-name="P2"/>
      <text:p text:style-name="P8">Do pkt. 10</text:p>
      <text:p text:style-name="P2">Odnośnie uchwały w sprawie zatwierdzenia bilansu instytucji kultury za 2011r. Wójt powiedział, że jest to sprawa czysto księgowa. Najważniejszym jest to, że wydatki zrealizowano w ramach przydzielonej dotacji. Sprawozdania finansowe jednostek były weryfikowane pod względem rachunkowym i księgowym przez <text:s/>Skarbnika <text:line-break/>oraz były przekazywane wraz z innymi sprawozdaniami do RIO.</text:p>
      <text:p text:style-name="P2">Urszula Piskorz poinformowała, że uchwała uzyskała <text:s/>pozytywną opinię Komisji Rozwoju Gospodarczego Budżetu i Finansów.</text:p>
      <text:p text:style-name="P2">„Za” podjęciem uchwały głosowało 12 radnych,</text:p>
      <text:p text:style-name="P2">Przewodniczący stwierdził, że uchwałę <text:span text:style-name="T9">XVIII/81/2012</text:span> podjęto jednomyślnie.</text:p>
      <text:p text:style-name="P2"/>
      <text:p text:style-name="P2"/>
      <text:p text:style-name="P8">Do pkt. 11</text:p>
      <text:p text:style-name="P2">Bronk Mariusz zapytał czy zostały podjęte jakieś działania w kwestii porozumienia się z TP S.A. w sprawie porządkowania terenów po zakończonych pracach. <text:s/>Wielu mieszkańców porządkowało tereny we własnym zakresie. Radny poprosił w imieniu mieszkańców o podjęcie interwencji w tej sprawie, głos zabrany w tej sprawie <text:line-break/>z urzędu będzie z pewnością bardziej zauważalny. </text:p>
      <text:p text:style-name="P2">Wójt powiedział, że prowadzone będą kontrole, tereny miały bowiem być przywrócone do stanu pierwotnego. O postępie i sposobie zareagowania będziemy informować.</text:p>
      <text:p text:style-name="P2">Jacek Cimochowski zapytał czy będzie możliwość dowiezienia piasku na boisko <text:line-break/>do piłki plażowej na plaży przy remizie w Rydzewie.</text:p>
      <text:p text:style-name="P2">Wójt powiedział, że piasek będzie dowożony na plaże. Dokonywany będzie przegląd plaż, Wójt poprosił radnych o zgłaszanie potrzeb w tym zakresie. Piasek będziemy zamawiać od zewnętrznej firmy, gdyż na naszej żwirowni nie ma już pokładów piasku.</text:p>
      <text:p text:style-name="P2">Bronk Mariusz stwierdził, że tymczasowo sytuacja finansowa w gminie jest ciężka. Pracownicy otrzymali wynagrodzenia zaliczkowo, wobec tego poddał radnym <text:line-break/>pod rozwagę propozycję zawieszenia diet do czasu unormowania się sytuacji. <text:line-break/>Z tego co na Komisji mówiła Skarbnik obecnie każdy grosz się liczy. </text:p>
      <text:p text:style-name="P2">Wójt poinformował, że sytuacja jest związana z tym, że gmina pokryła koszty inwestycji – remont ośrodka kultury. Wniosek o płatność na kwotę 300 tyś zł został złożony, czekamy na kontrolę z urzędu marszałkowskiego i po pozytywnym <text:line-break/>jej zakończeniu środki powinny wpłynąć na konto urzędu. Ponadto zmniejszono nam subwencję oświatową o ok. 300 tyś zł, w tym miesiącu otrzymaliśmy już mniejszą transzę subwencji. W pierwszej kolejności zabezpieczyliśmy środki socjalne. <text:line-break/>Jest to przejściowa sytuacja, wymagająca zrozumienia. W najbliższym czasie powinny wpływać podatki oraz mandaty z tytułu przekroczenia prędkości. </text:p>
      <text:p text:style-name="P2">Grochowska Wioletta zgłosiła potrzebę dowiezienia piasku na plażę w Jagodnym <text:soft-page-break/>Małym, żwiru na drogę dojazdową do wsi oraz potrzebę wyrównania drogi na Borki.</text:p>
      <text:p text:style-name="P2">Wójt powiedział, że na głównych drogach będzie pracował ciężki sprzęt.</text:p>
      <text:p text:style-name="P2">Grzegorz Jakacki zgłosił potrzebę wyrównania drogi na Miechy. Wójt powiedział, <text:line-break/>że jest ona przewidziana do modernizacji na dzień jutrzejszy.</text:p>
      <text:p text:style-name="P2">Bronk Mariusz przypomniał, że drogi w Marcinowej Woli również wymagają równania. Radny zwrócił uwagę, że na styku drogi gminnej i powiatowej z dróg gminnych spływają wody opadowe. Sytuacja trwa dłuższy czas.</text:p>
      <text:p text:style-name="P2">Ponadto w Marcinowej Woli występuje problem z oświetleniem ulicznym, sprawa jest rozpoznawana przez pracownika urzędu, radny zwrócił uwagę, że część oświetlenia się pali, a część nie. Radny dodał, że jakiś czas temu z radością przyjął informację o oszczędnościach i czasowych wyłączeniach oświetlenia. Jednak <text:line-break/>w Marcinowej Woli światło pali się całą noc, czy zrezygnowano zatem z tego pomysłu, czy nastąpiła awaria urządzeń.</text:p>
      <text:p text:style-name="P2">Wójt powiedział, że w okresie <text:s/>zimowo wiosennym nie stosowano wyłączeń <text:line-break/>ze względów bezpieczeństwa. Do tego rozwiązania powrócimy w sezonie letnim. <text:line-break/>W najbliższym czasie urządzenia będą przeprogramowywane.</text:p>
      <text:p text:style-name="P2">Bronk Mariusz zwrócił uwagę, by przy <text:s/>regulacji ustawiono wcześniejsze włączenia oświetlenia. </text:p>
      <text:p text:style-name="P2">Następnie Przewodniczący przypomniał o obowiązku składania <text:s/>oświadczeń majątkowych.</text:p>
      <text:p text:style-name="P2">W dalszej części posiedzenia Przewodniczący odczytał protest mieszkańców dotyczący budowy farm wiatrowy<text:span text:style-name="T3">ch </text:span></text:p>
      <text:p text:style-name="P14">Wójt wyjaśnił, że jest to kolejny protest mieszkańców, poprzedni był kierowany <text:line-break/>do Wójta i został przekazany pracownikowi. W chwili obecnej nie prowadzimy jeszcze konsultacji społecznych w niniejszej sprawie. Jeżeli będziemy omawiali projekt planu zagospodarowania przestrzennego, to uwagi i stanowiska mieszkańców będą analizowane. Wójt powiedział, że po gruntownym przeczytaniu protestu, ubolewa nad formą i nad podnoszonymi argumentami. Spodziewał się więcej <text:line-break/>po autorach pisma. Z niektórymi argumentami można polemizować, jednak niektóre są wierutną bzdurą. Do części argumentów dot. zmniejszonej produkcji mlecznej, erozji gleby, zwiększonej temperatury, dewastacji dróg ciężko jest się w ogóle odnieść, nie mają one bowiem żadnego uzasadnienia. Autorzy piszą o płaceniu odszkodowań, jest to jedynie straszak. Jeżeli występuje strata wartości nieruchomości, to owszem odszkodowania się wypłaca, jednak u nas farmy będą zlokalizowane z dala od miejsc turystycznych. Opieramy się na danych <text:line-break/>z samorządów, które mają na swoim terenie farmy wiatrowe i nie wypłacano tam odszkodowań, gdyż nie było takich roszczeń lub były nieuzasadnione. Zarzut, <text:line-break/>że pozyskane środki z tytułu podatku od nieruchomości będą przekazane na rzecz Rydzewa również jest nietrafiony. W każdej miejscowości robi się tyle, <text:line-break/>na ile pozwala budżet. </text:p>
      <text:p text:style-name="P14">Większość argumentów jest niezgodnych z prawdą, np. dotyczące wytycznych odnośnie lokalizacji farm wiatrowych. Jest przygotowywane stanowisko samorządu województwa, ale to nie będą wytyczne, a jedynie stanowisko. Wytyczne wynikają <text:line-break/>z procedur związanych z wydaniem raportu oddziaływania na środowisko, decyzji środowiskowych. Takie wytyczne może określić Regionalna Dyrekcja Ochrony <text:soft-page-break/>Środowiska, Wojewódzki Inspektorat środowiska jako służby uczestniczące <text:line-break/>w postępowaniu. Planowana lokalizacja na naszym terenie jest poza obszarem chronionym przyrody. Wójt powiedział, że powinniśmy dyskutować poważnie <text:line-break/>i nie straszyć mieszkańców. W Gminie Kisielice farma funkcjonuje od 5 lat i nie ma tam protestów, hodowcy krów mają dobre wyniki, nie ma spadku produkcji zbóż. Najprostszą metodą przeciwników jest wzbudzenie strachu wśród mieszkańców. Patrząc na przywołane argumenty, ciężko jest ocenić ich wartość. Wójt powiedział, że podyskutowałby z argumentami naukowymi, np. dotyczącymi pola magnetycznego, hałasu. Protest został natomiast <text:s/>sformułowany w taki sposób, <text:line-break/>aby wzbudzić wśród mieszkańców strach. Wójt powiedział, że spodziewał się <text:line-break/>po autorach listu czegoś więcej, przygotowania merytorycznego. Wójt dodał, <text:line-break/>że rozmawiał z mieszkańcami Lipowego Dworu na temat farmy. Przedstawione argumenty zostały przyjęte ze zrozumieniem. Doświadczenia samorządów pokazują, że nie wypłacano odszkodowań, a wzrasta liczba inwestycji w gminach. Pieniądze pochodzące z podatku widać. Wójt powiedział, że ustosunkuje się do niniejszego protestu, tym bardziej, że był on umieszczany w prasie.</text:p>
      <text:p text:style-name="P14">Mieszkaniec Lipińskich zapytał czy zmieniło się stanowisko Wójta w sprawie lokalizacji wiatraków. Wójt powiedział, że wpłynęła do nas karta informacyjna, <text:line-break/>z której wynika, że na terenie gminy powstanie 18 wiatraków, nie ma natomiast ich dokładnej lokalizacji.</text:p>
      <text:p text:style-name="P14">Bronk Mariusz powiedział, że załącznikiem do karty informacyjnej powinna być mapa określająca położenie wiatraków, jednak nie są to konkretne lokalizacje. </text:p>
      <text:p text:style-name="P14">Wójt stwierdził, że dokładne lokalizacje wskazuje się przy opracowywaniu raportu oddziaływania na środowisko i tam się określa wszelki inne czynniki. Karta informacyjna mówi o ilości wiatraków i ich przypuszczalnym rozmieszczeniu.</text:p>
      <text:p text:style-name="P14">W tej chwili nie przeprowadzamy konsultacji społecznych, a jedynie spotkania informacyjne. Nie możemy jeszcze rozmawiać o konkretach dotyczących lokalizacji. Konkretna dyskusja rozpocznie się w momencie przedłożenia raportu oddziaływania na środowisko oraz przy opracowywaniu planu zagospodarowania przestrzennego, <text:line-break/>do którego każdy będzie mógł wnieść uwagi. </text:p>
      <text:p text:style-name="P14">Bronk Mariusz zaproponował, by na stronie internetowej stworzyć odrębny dział dotyczący informacji związanych z farmą wiatrową, tym bardziej, że jest to drażliwy temat. Radny zaapelował, by Wójt nie lekceważył mniej lub bardziej merytorycznych protestów. Radny poprosił, by w kolejnych wypowiedziach do prasy Wójt nie <text:s/>mówił, że jakaś miejscowość jest <text:s/>najbrzydsza w gminie. Wójt wyjaśnił, że jego wypowiedź nie była autoryzowana, użył stwierdzenia miejscowość „najmniej atrakcyjna krajobrazowo”, ze względu na to, że jest poza wszelkimi formami ochrony.</text:p>
      <text:p text:style-name="P14">Bronk Mariusz powiedział, że czytał wystąpienie Wójta na portalu onet. Jeżeli wypowiedź nie była autoryzowana, to należałoby się tego domagać, <text:line-break/>gdyż jest to drażliwy temat. Radny dodał, że określenie zawarte na portalu nie służy gminie. Jeśli dziennikarz dopuścił się przekłamania słów, to należy podjąć interwencję w tej sprawie. Wójt powiedział, że wiele informacji zawartych w prasie jest obarczonych interpretacją osoby piszącej. Często pojawiają się dziwne wypowiedzi nie mające odzwierciedlenia w rzeczywistości.</text:p>
      <text:p text:style-name="P14">Radny Bronk stwierdził, że w kwestii farm wiatrowych podejmowane są działania <text:soft-page-break/>społeczne, ciągle jest brak konkretnych przepisów co do lokalizacji farm. Takie przepisy być może powstaną w najbliższym czasie. W tej sprawie stowarzyszenie <text:line-break/>z Giżycka pojechało ze swoimi wnioskami do Sejmu. Radny zwrócił uwagę, <text:line-break/>że ludzie podejmują aktywność w powyższej sprawie, nie dlatego, że robią <text:line-break/>to na czyjeś zlecenie, ale dlatego, że boją się o samych siebie. Działania firm, <text:line-break/>które stawiają farmy, to dla nich czysty biznes, przeznaczenie kilkudziesięciu tysięcy na opracowanie korzystnego raportu oddziaływania na środowisko nie stanowi <text:line-break/>dla nich problemu.</text:p>
      <text:p text:style-name="P14">Wójt potwierdził, że inwestor ma obowiązek <text:s/>zapłacić za opracowanie raportu, <text:line-break/>ale jest on weryfikowany przez Wojewódzki Inspektorat Sanitarny, Dyrekcję Ochrony Środowiska na podstawie norm i przepisów. Farma wiatrowa, jak każda inwestycja podlega monitoringowi powykonawczemu, badane są wartości wielu czynników, które muszą się zgadzać z tym, co jest zawarte w raporcie oddziaływania na środowisko. Odnośnie farm prowadzona będzie szeroka akcja edukacyjna, planuje się także zorganizować wyjazd dla zainteresowanych osób (radnych, sołtysów) <text:line-break/>do gminy, gdzie funkcjonuje już farma wiatrowa. Zainteresowani będą mogli spotkać się z mieszkańcami terenów, <text:s/>gdzie inwestycja już funkcjonuje. W Gminie Kisielice farma działa już od 5 lat. Wójt dodał, że na naszym terenie posadowiony jest maszt telewizyjny, który również emituje pole magnetyczne, jednak <text:s/>podatek rolny jaki uiszcza właściciel masztu wynosi połowę podatku rolnego z gminy. </text:p>
      <text:p text:style-name="P14">Halina Cimoch powiedziała, że od jakiegoś czasu w Gazecie Giżyckiej pojawiają się w każdym wydaniu artykuły na temat farm wiatrowych. W jednym wydaniu opublikowano autoryzowaną wypowiedź profesora nauk medycznych, który zwracał uwagę na niekorzystny wpływ farm wiatrowych na zdrowie. Nie możemy <text:line-break/>tego lekceważyć, musimy mieć na uwadze zdrowie ludzi i intencje tych, <text:line-break/>którzy są przeciwni. Przeciwnicy wskazują na odległości farm od zabudowań, ogólna tendencja jest taka, by oddalić farmy od zabudowań. Nie możemy lekceważyć autoryzowanej wypowiedzi profesora.</text:p>
      <text:p text:style-name="P14">Wójt powiedział, że możemy rozmawiać o ogólnych założeniach, <text:s/>nie znana <text:line-break/>jest jeszcze <text:s text:c="2"/>lokalizacja wiatraków, rodzaj turbin itp. <text:s/>Trzeba mieć baczenie <text:line-break/>na to, że część badań dotyczy turbin montowanych 10 lat temu. Urządzenia, <text:line-break/>które powstały 10 lat temu, są całkiem innymi urządzeniami niż montowane teraz. Ponadto po 20 latach funkcjonowania turbiny są modernizowane. O szczegółach będziemy mogli rozmawiać kiedy będziemy znać konkrety, np. kształt śmigieł, wartości pola magnetycznego. Przy dyskusji będziemy brali to, co będzie ujęte <text:line-break/>w raporcie oddziaływania na środowisko. Im szersza, bardziej szczegółowa wiedza będzie przekazywana mieszkańcom, tym bardziej odpowiedni będzie klimat rozmów.</text:p>
      <text:p text:style-name="P14">Mieszaniec Lipińskich zwrócił uwagę, że nie spotkał się z informacją, że turbiny <text:line-break/>po 20 latach funkcjonowania są modernizowane. Mieszkaniec dodał, że <text:s text:c="2"/>po pewnym czasie działania turbiny wytwarzają o 1/3 większy poziom hałasu niż pierwotnie. </text:p>
      <text:p text:style-name="P14">Wójt dodał, że wielu inwestorów przed upływem 20 lat wymienia turbiny na nowe.</text:p>
      <text:p text:style-name="P14">Mieszkaniec Lipińskich zwrócił uwagę, że spotkał się z opinią, że inwestorzy często stawiają nowe słupy, na których montują stare 20 letnie turbiny.</text:p>
      <text:p text:style-name="P14">Wójt stwierdził, że takie praktyki miały miejsce, na nowych farmach wiatrowych <text:line-break/>nie ma takiego przypadku. Raport oddziaływania na środowisko wskazuje na rodzaj <text:soft-page-break/>montowanych turbin oraz na ich rok produkcji. W uszczegółowieniu planu wystarczy zamieścić zapis „dopuszcza się do użytku turbiny nowe”.</text:p>
      <text:p text:style-name="P14"/>
      <text:p text:style-name="P14"/>
      <text:p text:style-name="P14">Po wyczerpaniu porządku obrad Przewodniczący zamknął XVIII Zwyczajną Sesję Rady Gminy Miłki w dniu 27 kwietnia 2012r.</text:p>
      <text:p text:style-name="P14"/>
      <text:p text:style-name="P14">Prot. Justyna Leszczyńska-Boru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05-02T10:18:58.45</meta:creation-date>
    <dc:date>2012-06-01T12:05:35.56</dc:date>
    <meta:editing-duration>PT12H50M42S</meta:editing-duration>
    <meta:editing-cycles>64</meta:editing-cycles>
    <meta:generator>OpenOffice.org/3.3$Win32 OpenOffice.org_project/330m20$Build-9567</meta:generator>
    <dc:creator>Rada </dc:creator>
    <meta:document-statistic meta:table-count="0" meta:image-count="0" meta:object-count="0" meta:page-count="11" meta:paragraph-count="131" meta:word-count="3955" meta:character-count="28792"/>
  </office:meta>
</office:document-meta>
</file>