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4" style:family="paragraph" style:parent-style-name="Standard">
      <style:paragraph-properties fo:line-height="100%" fo:text-align="justify" style:justify-single-word="false"/>
      <style:text-properties style:font-name="Times New Roman" fo:font-size="14pt" style:font-name-asian="Arial" style:font-size-asian="14pt" style:font-name-complex="Arial" style:font-size-complex="14pt"/>
    </style:style>
    <style:style style:name="P5" style:family="paragraph" style:parent-style-name="Standard">
      <style:paragraph-properties fo:line-height="100%" fo:text-align="justify" style:justify-single-word="false" style:snap-to-layout-gri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9"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bold" style:font-name-asian="Arial" style:font-size-asian="14pt" style:font-style-asian="normal" style:font-weight-asian="bold" style:font-name-complex="Arial" style:font-size-complex="14pt" style:font-style-complex="normal" style:font-weight-complex="bold"/>
    </style:style>
    <style:style style:name="P10" style:family="paragraph" style:parent-style-name="Standard" style:list-style-name="WW8Num2">
      <style:paragraph-properties fo:line-height="100%" fo:text-align="justify" style:justify-single-word="false" style:snap-to-layout-grid="false"/>
      <style:text-properties style:font-name="Times New Roman" fo:font-size="14pt" style:font-size-asian="14pt" style:font-size-complex="14pt"/>
    </style:style>
    <style:style style:name="P11" style:family="paragraph" style:parent-style-name="Standard" style:list-style-name="WW8Num3">
      <style:paragraph-properties fo:line-height="100%" fo:text-align="justify" style:justify-single-word="false" style:snap-to-layout-grid="false"/>
      <style:text-properties style:font-name="Times New Roman" fo:font-size="14pt" style:font-size-asian="14pt" style:font-size-complex="14pt"/>
    </style:style>
    <style:style style:name="P12" style:family="paragraph" style:parent-style-name="Standard" style:list-style-name="L2">
      <style:paragraph-properties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14" style:family="paragraph" style:parent-style-name="Standard" style:list-style-name="WW8Num3">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5"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6" style:family="paragraph" style:parent-style-name="Standard" style:list-style-name="L1">
      <style:paragraph-properties fo:line-height="100%" fo:text-align="justify" style:justify-single-word="false" style:snap-to-layout-grid="false"/>
      <style:text-properties style:use-window-font-color="true" style:font-name="Times New Roman" fo:font-size="14pt" fo:language="pl" fo:country="PL" fo:font-style="italic" fo:font-weight="normal" style:font-name-asian="Arial" style:font-size-asian="14pt" style:font-style-asian="italic" style:font-weight-asian="normal" style:font-name-complex="Arial" style:font-size-complex="14pt" style:font-style-complex="italic" style:font-weight-complex="normal"/>
    </style:style>
    <style:style style:name="P17" style:family="paragraph" style:parent-style-name="Standard">
      <style:paragraph-properties fo:line-height="100%" fo:text-align="justify" style:justify-single-word="false" style:snap-to-layout-grid="false"/>
      <style:text-properties fo:color="#000000"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8" style:family="paragraph" style:parent-style-name="Standard">
      <style:paragraph-properties fo:line-height="100%" fo:text-align="justify" style:justify-single-word="false" style:snap-to-layout-grid="false"/>
      <style:text-properties fo:color="#000000" style:font-name="Times New Roman" fo:font-size="14pt" fo:language="pl" fo:country="PL" fo:font-style="normal" fo:font-weight="bold" style:font-name-asian="Arial" style:font-size-asian="14pt" style:font-style-asian="normal" style:font-weight-asian="bold" style:font-name-complex="Arial" style:font-size-complex="14pt" style:font-style-complex="normal"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use-window-font-color="true"/>
    </style:style>
    <style:style style:name="T2" style:family="text">
      <style:text-properties style:use-window-font-color="true" fo:language="pl" fo:country="PL" fo:font-style="italic" fo:font-weight="normal" style:font-name-asian="Arial" style:font-style-asian="italic" style:font-weight-asian="normal" style:font-name-complex="Arial" style:font-style-complex="italic" style:font-weight-complex="normal"/>
    </style:style>
    <style:style style:name="T3" style:family="text">
      <style:text-properties style:use-window-font-color="true" fo:language="pl" fo:country="PL" fo:font-style="normal" fo:font-weight="normal" style:font-name-asian="Arial" style:font-style-asian="normal" style:font-weight-asian="normal" style:font-name-complex="Arial" style:font-style-complex="normal" style:font-weight-complex="normal"/>
    </style:style>
    <style:style style:name="T4" style:family="text">
      <style:text-properties style:use-window-font-color="true" fo:language="pl" fo:country="PL" fo:font-weight="normal" style:font-name-asian="Arial" style:font-weight-asian="normal" style:font-name-complex="Arial" style:font-weight-complex="normal"/>
    </style:style>
    <style:style style:name="T5" style:family="text">
      <style:text-properties fo:color="#000000"/>
    </style:style>
    <style:style style:name="T6" style:family="text">
      <style:text-properties fo:color="#000000" fo:language="pl" fo:country="PL" fo:font-style="normal" fo:font-weight="normal" style:font-name-asian="Arial" style:font-style-asian="normal" style:font-weight-asian="normal" style:font-name-complex="Arial" style:font-style-complex="normal" style:font-weight-complex="normal"/>
    </style:style>
    <style:style style:name="T7" style:family="text">
      <style:text-properties fo:color="#0000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800000" fo:language="pl" fo:country="PL" fo:font-weight="normal" style:font-name-asian="Arial" style:font-weight-asian="normal" style:font-name-complex="Arial" style:font-weight-complex="normal"/>
    </style:style>
    <style:style style:name="T10"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KÓŁ </text:p>
      <text:p text:style-name="P6">ze wspólnego posiedzenia Komisji Rozwoju </text:p>
      <text:p text:style-name="P6">Gospodarczego Budżetu i Finansów, </text:p>
      <text:p text:style-name="P6">Komisji ds. Socjalnych oraz Przestrzegania Prawa i Porządku Publicznego, Komisji Rolnictwa Ochrony Środowiska i Turystyki</text:p>
      <text:p text:style-name="P6">w dniu 27 marca <text:s/>2013r.</text:p>
      <text:p text:style-name="P7"/>
      <text:p text:style-name="P1"><text:tab/>W posiedzeniu uczestniczyli członkowie Komisji wg załączonej do prot. listy obecności. W posiedzeniu uczestniczył Wójt Gminy – Stanisław Wąsiakowski, Sekretarz Gminy – Małgorzata Jasińska.</text:p>
      <text:p text:style-name="P1"/>
      <text:p text:style-name="P2"><text:tab/>Porządek posiedzenia:</text:p>
      <text:p text:style-name="P3"><text:s text:c="2"/>1.Sprawozdanie z działalności Straży Gminnej w Miłkach:</text:p>
      <text:list xml:id="list31643749" text:style-name="WW8Num2">
        <text:list-item>
          <text:p text:style-name="P10">utrzymanie porządku na terenie gminy,</text:p>
        </text:list-item>
        <text:list-item>
          <text:p text:style-name="P10">dzikie wysypiska,</text:p>
        </text:list-item>
        <text:list-item>
          <text:p text:style-name="P10">podejmowanie interwencji w sprawie zanieczyszczenia środowiska. <text:span text:style-name="T8">(</text:span><text:span text:style-name="T2">Komisja Rolnictwa Ochrony Środowiska i Turystyki, Komisja ds. Socjalnych oraz Przestrzegania Prawa i Porządku Publicznego).</text:span></text:p>
        </text:list-item>
      </text:list>
      <text:list xml:id="list31635701" text:style-name="WW8Num3">
        <text:list-item>
          <text:p text:style-name="P11"><text:span text:style-name="T3">Przyjęcie sprawozdania z działalności Ośrodka Kultury za 2012r. </text:span><text:span text:style-name="T2">(Komisja ds. Socjalnych oraz Przestrzegania Prawa i Porządku Publicznego).</text:span></text:p>
        </text:list-item>
        <text:list-item>
          <text:p text:style-name="P11"><text:span text:style-name="T3">Ocena wydatków budżetowych Ośrodka Kultury w Miłkach </text:span><text:span text:style-name="T2">(Komisja Rozwoju Gospodarczego Budżetu i Finansów).</text:span></text:p>
        </text:list-item>
        <text:list-item>
          <text:p text:style-name="P11"><text:span text:style-name="T3">Zaopiniowanie projektu uchwały w sprawie wyodrębnienia funduszu sołeckiego </text:span><text:span text:style-name="T2">(Komisja Rolnictwa Ochrony Środowiska i Turystyki, <text:s/>Komisja Rozwoju Gospodarczego Budżetu i F</text:span><text:span text:style-name="T2">inansów)</text:span></text:p>
        </text:list-item>
        <text:list-item>
          <text:p text:style-name="P14">Zaopiniowanie projektów uchwał w sprawie:</text:p>
        </text:list-item>
      </text:list>
      <text:p text:style-name="P4">-programu opieki nad zwierzętami bezdomnymi oraz zapobiegania bezdomności zwierząt na terenie Gminy Miłki w 2013r.,</text:p>
      <text:p text:style-name="P2">- w sprawie <text:s/><text:span text:style-name="T5">wydzierżawienia nieruchomości komunalnej,</text:span></text:p>
      <text:p text:style-name="P2"><text:span text:style-name="T5">- </text:span>w sprawie <text:span text:style-name="T5">użyczenia <text:s/>nieruchomości komunalnej,</text:span></text:p>
      <text:p text:style-name="P3"><text:span text:style-name="T6">- </text:span><text:span text:style-name="T3">w sprawie przejęcie zadania z zakresu administracji rządowej dotyczącego obowiązku utrzymania grobów i cmentarzy wojennych przez Gminę Miłki <text:s/></text:span><text:span text:style-name="T2">(Komisja Rolnictwa Ochrony Środowiska i Turystyki).</text:span></text:p>
      <text:list xml:id="list32609278" text:continue-numbering="true" text:style-name="WW8Num3">
        <text:list-item>
          <text:p text:style-name="P14">Zaopiniowanie projektów uchwał w sprawie:</text:p>
        </text:list-item>
      </text:list>
      <text:list xml:id="list32217536" text:style-name="L2">
        <text:list-item>
          <text:p text:style-name="P12">zmian w Wieloletniej Prognozie Finansowej na lata 2013-2020.</text:p>
        </text:list-item>
        <text:list-item>
          <text:p text:style-name="P12"><text:span text:style-name="T3">zmian budżetu gminy na 2013r. </text:span><text:span text:style-name="T2">(Komisja Rozwoju Gospodarczego Budżetu i Finansów).</text:span></text:p>
        </text:list-item>
      </text:list>
      <text:list xml:id="list31635824" text:style-name="L1">
        <text:list-header>
          <text:p text:style-name="P16"/>
        </text:list-header>
      </text:list>
      <text:p text:style-name="P9">Do pkt. 1</text:p>
      <text:p text:style-name="P5"><text:span text:style-name="T4">Sprawozdanie z działalności Straży Gminnej w Miłkach przedstawił Komendant Straży – Jan Owczarek </text:span><text:span text:style-name="T9">(mat. w zał. do prot.)</text:span></text:p>
      <text:p text:style-name="P8">Bronk Mariusz powiedział, że pociesza fakt, że straż <text:s/>w Marcinowej Woli wystosowała upomnienia do osób zanieczyszczających drogę. Czasami zauważa się, że samochód straży pojawia się w miejscowości. Czy są to jakieś kontrole, patrole?</text:p>
      <text:p text:style-name="P8"><text:soft-page-break/>Jan Owczarek stwierdził, że w ramach naszych możliwości prowadzone są patrole. </text:p>
      <text:p text:style-name="P8">Krystyna Berersztan zwróciła uwagę, że w Konopkach Nowych trwa budowa. Należałoby zmobilizować firmę remontującą do uporządkowania terenu. Nie chodzi o nakładanie mandatów, a o jakieś upomnienie. </text:p>
      <text:p text:style-name="P8">Grzegorz Arciszewski zapytał czy straż podejmowała jakieś interwencje w sprawie wagarowiczów.</text:p>
      <text:p text:style-name="P8">Komendant wyjaśnił, że pojawiały się zgłoszenia od nauczycieli. Są sygnały, <text:line-break/>że grupy uczniów zbierają się przy ośrodku zdrowia. Jednak często zmieniają miejsca spotkań. Sprawa wagarowiczów to także zadanie dla nauczycieli. Sprawa <text:line-break/>jest również dla nas znana.</text:p>
      <text:p text:style-name="P8">Jacek Cimcohowski zapytał jaki skutek przyniosła kontrola odnośnie zawierania umów na odbiór odpadów.</text:p>
      <text:p text:style-name="P8">Komendant poinformował, że część osób zawierała umowy, a następnie <text:line-break/>je wypowiadała. Dużo osób zalega w płatnościach za śmieci. </text:p>
      <text:p text:style-name="P8">Tomasz Gujda poprosił o zwrócenie uwagi na były tor kolejowy, gdzie często mieszkańcy wysypują śmieci. Warto by było podjąć działania prewencyjne.</text:p>
      <text:p text:style-name="P8">Komendant powiedział, że często jest trudno wykryć sprawców, gdyż przeważnie śmieci są wyrzucane wieczorem.</text:p>
      <text:p text:style-name="P8">Wójt dodał, że za 3 miesiące powinna zmienić się sytuacja, gdyż każdy będzie zobowiązany do uiszczania opłat za śmieci. </text:p>
      <text:p text:style-name="P8">Górski Dariusz zauważył, że straże gminne są zobowiązane, do końca stycznia <text:line-break/>do opracowania sprawozdań dla Komendanta Wojewódzkiego Policji, tj. ewidencji etatów, wyposażenia i wyników. Te informacje są jawne. Ponadto radny zapytał ile było służb w godzinach 7.00 - 15.00, <text:s text:c="2"/>15.00 – 23.00, 23.00 – 7.00 oraz czy były prowadzone kontrole w ramach nadzoru przez Komendanta Wojewódzkiego. Odnośnie godzin pracy Jan Owczarek wyjaśnił, że straż funkcjonuje w ramach urzędu gminy, stąd praca jest wykonywana w godzinach 7.00-15.00, <text:s/>sporadycznie prowadzone są patrole z policją do godziny 22.00. Sprawozdania są oczywiście opracowane i przedkładane Komendantowi, nadzór w formie kontroli jest również prowadzony. Górski Dariusz poprosił o wgląd do sprawozdań. </text:p>
      <text:p text:style-name="P8">Krystyna Beresztan zapytała ile osób pracuje na etacie w straży. Jan Owczarek poinformował, że zatrudniony jest Komendant i 2 strażników.</text:p>
      <text:p text:style-name="P8">Barbara Tech powiedziała, że została zobligowana przez mieszkańców do złożenia podziękowań, mieszkańcy są bowiem zadowoleni z efektów pracy straży.</text:p>
      <text:p text:style-name="P8">Następnie Jan Owczarek poinformował, że w ubiegłym roku wystawiono ok. 5 tyś mandatów za wykroczenia w ruchu drogowym, na kwotę 1 100 tyś zł. W tym roku wystawiono 1 919 mandatów, na kwotę 483 tyś zł. Jesteśmy w trakcie opracowywania harmonogramu pomiarów na miesiąc kwiecień. Taki harmonogram musi być skonsultowany z policją. <text:s/>Mieszkańcy gminy Miłki popełnili 280 wykroczeń drogowych. Zatem jest to niewielki procent. Ściągalność mandatów wynosi ok. 80%. </text:p>
      <text:p text:style-name="P8">Milczanowski Wiesław zapytał jak wygląda sprawa z umowami na wywóz szamb. Jan Owczarek powiedział, że prowadzone będą kontrole przez strażnika i pracownika PUKR.</text:p>
      <text:p text:style-name="P8">Bronk Mariusz podzielił się swoją uwagą co do ustawiania fotoradaru. Odnosi się <text:soft-page-break/>wrażenie, że wielokrotnie radar jest maskowany. Zadaniem wykonywania pomiarów nie jest tylko postępowanie mandatowe, ale również działanie prewencyjne. Wielokrotnie, na końcu Miłek radar stał w miejscu mało widocznym, ponadto obok stały worki na śmieci lub też worki były zakładane na fotoradar. Zrobione zostało nawet odpowiednie zdjęcie. Jest to działanie nie fair, jeżeli stawia się fotoradar, pakuje się go w worek na śmieci, a obok ustawia się jakieś inne worki.</text:p>
      <text:p text:style-name="P8">Komendant powiedział, że nie ma chowania fotoradaru. Fotoradar stoi w takim miejscu, w jakim pozwalają na to przepisy – poza pasem jezdni, nie może stać również na chodniku. Radar nie jest chowany, np. w śmietnikach, worek <text:line-break/>jest zakładany w przypadku występowania opadów deszczu, podczas opadów nie są wykonywane pomiary, radar jest tylko zakrywany przed zniszczeniem. Każdy pomiar oznakowany jest znakami D 51, które mówią na jakim odcinku może być pomiar. Fotoradar może być niewidoczny dla kierowcy, informacją o fotoradarze jest znak drogowy. Znak D 51 nie mówi o ograniczeniu prędkości, tylko kontroli prędkości, <text:line-break/>o ograniczeniu prędkości mówi znak o obszarze zabudowanym. Dla sądu wystarczająca jest informacja, że wykroczenie zostało popełnione na obszarze zabudowanym, sąd nie bada nawet czy ustawione są znaki o kontroli prędkości. <text:s/>Możliwe, że fotoradar nie jest zauważany przez kierowców, skoro zdarzają się prędkości 100 km/h. Nie zdarzyły się natomiast takiej sytuacje, żebyśmy nie ustawili znaku informującego o kontroli prędkości. Strażnik musi powiadomić oficera dyżurnego policji, że będzie wykonywał pomiar w określonych godzinach.</text:p>
      <text:p text:style-name="P8">Barbara Tech powiedziała, że znaki są ustawiane, są one widoczne dla kierowców.</text:p>
      <text:p text:style-name="P8">Komendant dodał, że harmonogram pomiarów, w tym ustawiania znaków <text:line-break/>jest przekazywany dla GDDKiA. Prawidłowość ustawiania tych znaków <text:line-break/>jest sprawdzana przez GDDKiA. Wójt dodał, że nie zdarzyło się, że znaków nie było. Jest to potwierdzone w raportach GDDKiA. Od strony formalnej nie ma żadnych uchybień. Ponadto radar może być umieszczony w samochodzie, nie musi być <text:line-break/>on widoczny dla kierowców.</text:p>
      <text:p text:style-name="P8">Następnie Barbara Tech podziękowała Komendantowi za przedłożone informacje. </text:p>
      <text:p text:style-name="P8"/>
      <text:p text:style-name="P9">Do pkt. 2,3</text:p>
      <text:p text:style-name="P8">Krystyna Beresztan zapoznała zebranych ze sprawozdaniem z działalności Ośrodka Kultury za 2012r. <text:s/>Wójt powiedział, że w tym roku, w wyniku złożonego wniosku <text:line-break/>do Ministerstwa Kultury, ośrodek pozyskał 50 tyś zł na wyposażenie, poprawę infrastruktury. Budżet ośrodka został wykonany w ramach przekazanej dotacji.</text:p>
      <text:p text:style-name="P8">Bronk Mariusz zapytał czy w związku z włączeniem w struktury ośrodka biblioteki Dyrektor otrzymał jakiś dodatek do wynagrodzenia.</text:p>
      <text:p text:style-name="P8">Wójt poinformował, że Dyrektor otrzymał niewielki dodatek, można w kadrach sprawdzić jakiego rzędu jest to kwota. Bronk Mariusz poprosił o informację w tej sprawie. Wójt dodał, że w ośrodku nie przekroczono planu finansowego.</text:p>
      <text:p text:style-name="P8">Górski Dariusz zapytał ile jest w jednostce telefonów komórkowych, <text:line-break/>ze sprawozdania wynika, że na opłaty wydano 4 tyś zł, jest to duża kwota. </text:p>
      <text:p text:style-name="P8">Bronk Mariusz odniósł się do wydatków na wynagrodzenia bezosobowe. Czy są to umowy zewnętrzne? Wójt powiedział, że są to umowy zlecenia m.in. z instruktorami. Na etacie są zatrudnione 3 osoby – Dyrektor i 2 instruktorki.</text:p>
      <text:p text:style-name="P8"><text:soft-page-break/>Beresztan Krystyna powiedziała, że sprawę wydatków na telefony komórkowe pozostawimy do wyjaśnienia.</text:p>
      <text:p text:style-name="P8">Kolejnych uwag nie było.</text:p>
      <text:p text:style-name="P8"/>
      <text:p text:style-name="P9">Do pkt. 4</text:p>
      <text:p text:style-name="P8">Odnośnie <text:s/>projektu uchwały w sprawie wyodrębnienia funduszu sołeckiego Wójt powiedział, że radni otrzymali wstępne wyliczenia funduszu na poszczególne sołectwa. Jeżeli radni uznają za celowe wyodrębnienie funduszu, trzeba będzie <text:line-break/>z należytą pieczołowitością przystąpić do opracowania wniosków na wydatkowanie środków. Zauważa się duże zainteresowanie sołectw, w większości te środki są wydawane z pożytkiem dla mieszkańców. <text:s/>Fundusz służy poprawie infrastruktury, <text:line-break/>ale także aktywizacji mieszkańców. Wyodrębnienie funduszu wydaje się celowe.</text:p>
      <text:p text:style-name="P8">Górski Dariusz powiedział, że w przypadku wyodrębnienia funduszu otrzymujemy również zwrot z budżetu państwa. Wójt przyznał rację, nie jest to znaczny zwrot. <text:s/>Wszystko zależy od finansów państwa. Nie zawsze nasze wnioski o refundację są realizowane w maksymalnej kwocie.</text:p>
      <text:p text:style-name="P8">Jacek Cimochowski odniósł się do wymiany okien. Sekretarz poinformowała, <text:line-break/>że większość sołectw zadeklarowała chęć wymiany okien w świetlicach. Sołtysi podali już ogólne wymiary okien i planujemy zorganizować jeden wspólny przetarg. Jesteśmy w trakcie przygotowywania dokumentacji. Jeżeli dane sołectwo wynegocjuje lepsze warunki, to nie będzie przeszkód, by wymiany dokonało <text:line-break/>we własnym zakresie. </text:p>
      <text:p text:style-name="P8">Uwag nie było.</text:p>
      <text:p text:style-name="P8"/>
      <text:p text:style-name="P9">Do pkt. 5</text:p>
      <text:p text:style-name="P8">Odnośnie <text:span text:style-name="T10"><text:s/>programu opieki nad zwierzętami bezdomnymi oraz zapobiegania bezdomności zwierząt na terenie Gminy Miłki w 2013r </text:span>Wójt powiedział, że jego zapisy są tożsame z ubiegłorocznym. Nie było problemów z zapisami tego programu, nie było potrzeby jego nowelizacji.</text:p>
      <text:p text:style-name="P8">Krystyna Beresztan zapytała czy taki program muszą opracować wszystkie gminy. Wójt udzielił odpowiedzi pozytywnej.</text:p>
      <text:p text:style-name="P8">Krystyna Beresztan zapytała ile obecnie jest psów z terenu gminy w schronisku. Wójt powiedział, że na dziś jest ich ok. 13.</text:p>
      <text:p text:style-name="P8">Uwag nie było.</text:p>
      <text:p text:style-name="P8"/>
      <text:p text:style-name="P8">Odnośnie<text:span text:style-name="T10"> projektu uchwały w sprawie </text:span><text:span text:style-name="T7">wydzierżawienia nieruchomości komunalnej</text:span><text:span text:style-name="T5"> Wójt powiedział, że dotyczy ona terenu Miejsca Obsługi Podróżnych <text:line-break/>w Miłkach (MOP). Z wnioskiem o dzierżawę zwrócił się mieszkaniec Miłek, <text:line-break/>który chce prowadzić tam działalność gastronomiczną. Planuje on zagospodarować ten teren, co wiąże się z nakładami, w związku z tym wnioskuje o 10 letni termin dzierżawy. </text:span></text:p>
      <text:p text:style-name="P8"><text:span text:style-name="T5">Górski Dariusz zauważył, że w poprzednich latach również była tam prowadzona działalność i często zdarzały się skargi na zakłócanie ciszy nocnej. Gdyby bar był czynny do 22.00, bez alkoholu, skarg byśmy mogli uniknąć. Wójt powiedział, <text:line-break/>że takie obawy istnieją, ale dotyczą one wszystkich punktów gastronomicznych, takie </text:span><text:soft-page-break/><text:span text:style-name="T5">problemy powtarzają się w Rydzewie. Górski Dariusz powiedział, że MOP <text:line-break/>jest bardzo blisko drogi, chodzi <text:s/>o to żeby nie doszło tu do tragedii. Należałoby <text:line-break/>w umowie określić warunki korzystania, np. żeby bar nie był czynny do 3 ran, <text:line-break/>żeby była przestrzegana cisza nocna. Wójt powiedział, że sprawę hałasu określają przepisy sanitarne, żeby stwierdzić przekroczenie decybeli należałoby to jakoś zmierzyć. Z takimi problemami borykamy się w sezonie letnim w Rydzewie. Sprawa jest trudna, bo większość mieszkańców chce żeby lokale funkcjonowały. <text:line-break/>W miejscowościach wypoczynkowych jest to problem, nie tylko w naszej gminie. Wnioskodawca myśli o tym, by MOP był czynny cały rok. </text:span></text:p>
      <text:p text:style-name="P17">Górski Dariusz zaznaczył, że warto by było zawrzeć jakieś obostrzenia w umowie dzierżawy, tak aby można było je egzekwować. </text:p>
      <text:p text:style-name="P17">Wójt powiedział, że zawsze można się spotkać ze stroną. Obostrzenia nie mogą <text:line-break/>też być zbyt restrykcyjne. Nie mogą być one zawarte w uchwale, a jedynie <text:line-break/>w umowie. Jeżeli umowa nie będzie do zaakceptowania, to nie musi być ona zawarta. </text:p>
      <text:p text:style-name="P17">Bronk Mariusz zapytał jakie będą wyniki finansowe w przypadku zawarcia umowy. Wójt powiedział, że po wydzierżawieniu tego terenu odejdą nam koszty jego utrzymania, <text:s/>czynsz dzierżawny wyniesie kilkaset zł rocznie. Skończy się problem zaśmiecania tego miejsca. Dzierżawa byłaby dobrym rozwiązaniem, z korzyścią <text:line-break/>dla gminy.</text:p>
      <text:p text:style-name="P17"/>
      <text:p text:style-name="P17">Odnośnie <text:span text:style-name="T10">projektu uchwały w sprawie użyczenia nieruchomości komunalnej </text:span>Wójt powiedział, że dotyczy ona plaży w Rydzewie. Wniosek o użyczenie terenu złożyło stowarzyszenie z Rydzewa. Przez wiele lat teren był dzierżawiony <text:line-break/>przez 4 osoby, między którymi doszło do konfliktu odnośnie dzierżawy wody, korzystania z pomostów. Zorganizowano zebranie wiejskie, na którym mieszkańcy (większość) zdecydowali, że plażę należałoby wydzierżawić dla stowarzyszenia. Plaża byłaby dostępna dla wszystkich mieszkańców, istniałaby możliwość cumowania łódek przy pomostach. Problemem jest dzierżawa wody <text:line-break/>przez mieszkańca Rydzewa, czekamy na stanowisko RZGW, gdyż możliwość dzierżawy akwenu istnieje, gdy ma się dostęp do linii brzegowej, a wspomniana osoba takiego dostępu nie ma. W związku z tym ta umowa dzierżawy wody powinna zostać rozwiązana. Wówczas my, jako gmina byśmy wystąpili o dzierżawę wody. Opieka nad pomostami zostałaby scedowana na stowarzyszenie, w tym celu opracowałoby się szczegółowy regulamin. Opłaty za korzystanie z plaży nie będą pobierane.</text:p>
      <text:p text:style-name="P8"/>
      <text:p text:style-name="P17">Odnośnie <text:span text:style-name="T10">projektu uchwały w sprawie </text:span><text:span text:style-name="T1">przyjęcie zadania z zakresu administracji rządowej dotyczącego obowiązku utrzymania grobów i cmentarzy wojennych przez Gminę Miłki Wójt powiedział, że takie porozumienie jest zawierane corocznie. <text:line-break/>Na <text:s/>utrzymanie grobów i cmentarzy wojennych otrzymamy kwotę 6,5 tyś zł. <text:s/>Prace obejmą wycinkę drzew, koszenie, odbudowę bram, naprawę nagrobków – <text:line-break/>w porozumieniu z konserwatorem zabytków. Powoli, małymi krokami, przywracamy świetność tych miejsc. </text:span></text:p>
      <text:p text:style-name="P17"><text:span text:style-name="T1"/></text:p>
      <text:p text:style-name="P17"><text:span text:style-name="T1"/></text:p>
      <text:p text:style-name="P18"><text:soft-page-break/><text:span text:style-name="T1">Do pkt. 6</text:span></text:p>
      <text:p text:style-name="P3"><text:span text:style-name="T3">Odnośnie <text:s/>projektów uchwał w sprawie </text:span>zmian w Wieloletniej Prognozie Finansowej na lata 2013-2020 oraz <text:span text:style-name="T3">zmian budżetu gminy na 2013r Wójt wyjaśnił, że zmiany dotyczą wprowadzenia środków do GOPS (dotacje przekazane przez wojewodę). Przenosi się również środki w oświacie i wychowaniu między paragrafami. Zmiana w administracji publicznej dotyczy zmiany klasyfikacji budżetowej z „dotacji” <text:line-break/>na „zakup usług” (porozumienie z Powiatem Ełckim).</text:span></text:p>
      <text:p text:style-name="P3"><text:span text:style-name="T3">W WPF nie zmieniają się żadne współczynniki.</text:span></text:p>
      <text:p text:style-name="P3"><text:span text:style-name="T3"/></text:p>
      <text:p text:style-name="P3"><text:span text:style-name="T3"><text:tab/>Następnie Komisje opracowały pozytywne opinie dotyczące omawianych <text:line-break/>w dniu dzisiejszym uchwał.</text:span></text:p>
      <text:p text:style-name="P3"><text:span text:style-name="T3"/></text:p>
      <text:p text:style-name="P3"><text:span text:style-name="T3"><text:tab/>Po wyczerpaniu porządku obrad Przewodnicząca zamknęła posiedzenie Komisji w dniu 27 marca 2013r.</text:span></text:p>
      <text:p text:style-name="P3"><text:span text:style-name="T3"/></text:p>
      <text:p text:style-name="P3"><text:span text:style-name="T3">Prot. Justyna Leszczyńska – Boruch<text:tab/><text:tab/><text:tab/>Przewodnicząca Komisji</text:span></text:p>
      <text:p text:style-name="P3"><text:span text:style-name="T3"/></text:p>
      <text:p text:style-name="P3"><text:span text:style-name="T3"><text:tab/><text:tab/><text:tab/><text:tab/><text:tab/><text:tab/><text:tab/><text:tab/> <text:s text:c="3"/>Barbara Te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4-04T09:35:05.92</meta:creation-date>
    <dc:date>2013-04-04T12:46:31.59</dc:date>
    <dc:creator>Rada </dc:creator>
    <meta:editing-duration>PT2H42M12S</meta:editing-duration>
    <meta:editing-cycles>44</meta:editing-cycles>
    <meta:generator>OpenOffice.org/3.3$Win32 OpenOffice.org_project/330m20$Build-9567</meta:generator>
    <meta:printed-by>Rada </meta:printed-by>
    <meta:print-date>2013-04-04T12:46:20.35</meta:print-date>
    <meta:document-statistic meta:table-count="0" meta:image-count="0" meta:object-count="0" meta:page-count="6" meta:paragraph-count="76" meta:word-count="2034" meta:character-count="14564"/>
  </office:meta>
</office:document-meta>
</file>