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00%" fo:text-align="justify" style:justify-single-word="false"/>
      <style:text-properties style:font-name="Times New Roman" fo:font-size="14pt" fo:font-style="normal" fo:font-weight="bold" style:font-name-asian="Arial" style:font-size-asian="14pt" style:font-style-asian="normal" style:font-weight-asian="bold" style:font-name-complex="Arial" style:font-size-complex="14pt" style:font-style-complex="normal" style:font-weight-complex="bold"/>
    </style:style>
    <style:style style:name="P13" style:family="paragraph" style:parent-style-name="Standard">
      <style:paragraph-properties fo:line-height="100%" fo:text-align="justify" style:justify-single-word="false"/>
      <style:text-properties fo:color="#000000"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4pt" fo:font-style="normal" fo:font-weight="bold" style:font-name-asian="Arial" style:font-size-asian="14pt" style:font-style-asian="normal" style:font-weight-asian="bold" style:font-name-complex="Arial" style:font-size-complex="14pt" style:font-style-complex="normal"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font-size="14pt" style:font-size-asian="14pt" style:font-size-complex="14pt"/>
    </style:style>
    <style:style style:name="P17" style:family="paragraph" style:parent-style-name="Standard">
      <style:paragraph-properties fo:line-height="100%" fo:text-align="justify" style:justify-single-word="false"/>
      <style:text-properties fo:color="#800000" style:font-name="Times New Roman"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paragraph-properties fo:line-height="100%" fo:text-align="justify" style:justify-single-word="false"/>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fo:font-size="14pt" style:font-size-asian="14pt" style:font-size-complex="14pt"/>
    </style:style>
    <style:style style:name="P26" style:family="paragraph" style:parent-style-name="Heading_20_1">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name-asian="Arial" style:font-name-complex="Arial"/>
    </style:style>
    <style:style style:name="T4" style:family="text">
      <style:text-properties style:font-name-asian="Arial" style:font-name-complex="Arial"/>
    </style:style>
    <style:style style:name="T5" style:family="text">
      <style:text-properties style:font-name-complex="Arial"/>
    </style:style>
    <style:style style:name="T6" style:family="text">
      <style:text-properties style:font-name="Times New Roman"/>
    </style:style>
    <style:style style:name="T7" style:family="text">
      <style:text-properties style:font-name="Times New Roman" style:font-name-asian="Arial" style:font-name-complex="Arial"/>
    </style:style>
    <style:style style:name="T8" style:family="text">
      <style:text-properties style:font-name="Times New Roman" fo:font-style="normal" fo:font-weight="normal" style:font-name-asian="Arial" style:font-style-asian="normal" style:font-weight-asian="normal" style:font-name-complex="Arial" style:font-style-complex="normal" style:font-weight-complex="normal"/>
    </style:style>
    <style:style style:name="T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tyle="normal" fo:font-weight="normal" style:font-name-asian="Arial" style:font-style-asian="normal" style:font-weight-asian="normal" style:font-name-complex="Arial" style:font-style-complex="normal" style:font-weight-complex="normal"/>
    </style:style>
    <style:style style:name="T11" style:family="text">
      <style:text-properties fo:color="#800000" fo:font-style="italic" style:font-style-asian="italic" style:font-style-complex="italic"/>
    </style:style>
    <style:style style:name="T12" style:family="text">
      <style:text-properties style:use-window-font-color="true" style:font-name="Times New Roman" fo:font-size="14pt" fo:language="pl" fo:country="PL" fo:font-style="normal" fo:font-weight="normal" style:font-size-asian="14pt" style:font-style-asian="normal" style:font-weight-asian="normal" style:font-name-complex="Arial" style:font-size-complex="14pt" style:font-style-complex="normal" style:font-weight-complex="normal"/>
    </style:style>
    <style:style style:name="T13" style:family="text">
      <style:text-properties style:use-window-font-color="true" fo:font-style="italic" style:font-style-asian="italic" style:font-style-complex="italic"/>
    </style:style>
    <style:style style:name="T14" style:family="text">
      <style:text-properties fo:font-size="14pt" style:font-size-asian="14pt" style:font-size-complex="14pt"/>
    </style:style>
    <style:style style:name="T1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TOKÓŁ Nr XXXI/2013</text:p>
      <text:p text:style-name="P3">XXXI Zwyczajnej Sesji Rady Gminy Miłki VI kadencji</text:p>
      <text:p text:style-name="P3">w dniu 27 marca 2013r.</text:p>
      <text:p text:style-name="P3"/>
      <text:p text:style-name="P18">Sesja odbyła się w Urzędzie Gminy <text:s/>w Miłkach w dniu 27 marca 2013r. <text:line-break/>w godzinach od 13.00 do 15.20.</text:p>
      <text:p text:style-name="P5"><text:tab/>W dniu 27 marca 2013r. w obradach uczestniczyli <text:s/>wszyscy radni według załączonej do protokołu listy obecności. Nieobecna radna Iwona Wołodko. Obradom przewodniczył Przewodniczący- Tomasz Gujda. Ponadto w sesji udział wzięli: Stanisław Wąsiakowski- Wójt Gminy, Małgorzata Jasińska – Sekretarz Gminy.</text:p>
      <text:p text:style-name="P18">Na wstępie Przewodniczący powitał zebranych i stwierdził, że na sali <text:line-break/>jest wymagane quorum (14 z 15 radnych) do podejmowania prawomocnych uchwał.</text:p>
      <text:p text:style-name="P5"><text:tab/>Na protokolanta dzisiejszych obrad Przewodniczący zaproponował Justynę Leszczyńską-Boruch. „Za” głosowało jednogłośnie 14 radnych.</text:p>
      <text:p text:style-name="P5"/>
      <text:p text:style-name="P4">Do pkt. 3</text:p>
      <text:p text:style-name="P6">Odnośnie protokołu nr XXIX/2013 z dnia 28 lutego 2013r. Bronk Mariusz zwrócił uwagę, że na wstępie protokołu należałoby zaznaczyć, że radna Urszula Piskorz przybyła na obrady w późniejszym czasie.</text:p>
      <text:p text:style-name="P6">Przewodniczący poddał pod głosowanie protokół z zaproponowaną zmianą.</text:p>
      <text:p text:style-name="P6">„Za” przyjęciem protokołu nr XXIX/2013 głosowało jednomyślnie 14 radnych.</text:p>
      <text:p text:style-name="P6"/>
      <text:p text:style-name="P4">Do pkt. 4</text:p>
      <text:p text:style-name="P6">Odnośnie protokołu nr XXX/2013 z dnia 12 marca 2013r. Przewodniczący zaznaczył, że w tytule należy zaznaczyć, że była to sesja nadzwyczajna.</text:p>
      <text:p text:style-name="P6">Przewodniczący poddał pod głosowanie protokół z zaproponowaną zmianą.</text:p>
      <text:p text:style-name="P6">„Za” przyjęciem protokołu nr XXX/2013 głosowało jednomyślnie 14 radnych.</text:p>
      <text:p text:style-name="P1"/>
      <text:p text:style-name="P2">Do pkt. 5</text:p>
      <text:p text:style-name="P1">Odnośnie porządku obrad mieszkaniec Gminy – Waldemar Szewczyk zapytał czy można w porządku obrad umieścić punkt, że będzie poruszana sprawa związana <text:line-break/>z farmą wiatrową. Chcielibyśmy (członkowie stowarzyszenia i pozostali goście), żeby wpisać, że będzie poruszana sprawa wiatraków oraz żeby było to ujęte <text:line-break/>w protokole.</text:p>
      <text:p text:style-name="P1">Przewodniczący wyjaśnił, że zainteresowani mogą zabrać głos w pkt. „Sprawy różne” i będzie to ujęte w protokole.</text:p>
      <text:p text:style-name="P1">Waldemar Szewczyk zapytał czy Rada może na następną sesję ująć w porządku obrad oddzielny punkt dotyczący wiatraków, a nie w sprawach różnych. Wtedy byśmy również przyszli na sesję oraz poinformowalibyśmy innych zainteresowanych <text:line-break/>tą sprawą.</text:p>
      <text:p text:style-name="P1">Przewodniczący poprosił o wystosowanie wniosku na piśmie w tej sprawie, <text:line-break/>aby taki punkt został ujęty w porządku obrad kolejnej sesji. Dzisiaj jak najbardziej zainteresowani mogą zabrać głos w pkt. „Sprawy różne”.</text:p>
      <text:p text:style-name="P1">Kolejnych uwag nie było.</text:p>
      <text:p text:style-name="P1"><text:tab/><text:tab/><text:tab/><text:tab/><text:tab/><text:tab/><text:tab/><text:tab/><text:tab/><text:tab/><text:tab/><text:tab/><text:tab/><text:page-number text:select-page="current">22</text:page-number></text:p>
      <text:p text:style-name="P1"><text:soft-page-break/>Przewodniczący poddał porządek obrad pod głosowanie.</text:p>
      <text:p text:style-name="P1">„Za” przyjęciem porządku obrad głosowało jednomyślnie 14 radnych.</text:p>
      <text:p text:style-name="P1"/>
      <text:p text:style-name="P1">Porządek przedstawiał się następująco:</text:p>
      <text:p text:style-name="P8">1.<text:tab/>Otwarcie sesji, stwierdzenie wymaganego quorum.</text:p>
      <text:p text:style-name="P8">2.<text:tab/>Powołanie protokolanta obrad.</text:p>
      <text:p text:style-name="P8">3.<text:tab/>Przyjęcie protokołu obrad XXIX sesji.</text:p>
      <text:p text:style-name="P8">4.<text:tab/>Przyjęcie protokołu obrad XXX sesji.</text:p>
      <text:p text:style-name="P8">5.<text:tab/>Przyjęcie porządku obrad.</text:p>
      <text:p text:style-name="P8">6.<text:tab/>Sprawozdanie z działalności międzysesyjnej Wójta Gminy.</text:p>
      <text:p text:style-name="P8">7.<text:tab/>Sprawozdanie z działalności międzysesyjnej Komisji Rady Gminy.</text:p>
      <text:p text:style-name="P8">8.<text:tab/>Przyjęcie interpelacji i udzielenie odpowiedzi.</text:p>
      <text:p text:style-name="P8">9.<text:tab/>Podjęcie uchwały w sprawie zmian w Wieloletniej Prognozy Finansowej na <text:tab/>lata 2013-2020.</text:p>
      <text:p text:style-name="P8">10.<text:tab/>Podjęcie uchwały w sprawie zmian budżetu gminy na 2013r.</text:p>
      <text:p text:style-name="P8">11.<text:tab/>Podjęcie uchwały w sprawie <text:span text:style-name="T4">programu opieki nad zwierzętami bezdomnymi <text:tab/>oraz zapobiegania bezdomności zwierząt na terenie Gminy Miłki w 2013r </text:span></text:p>
      <text:p text:style-name="P8">12.<text:tab/>Podjęcie uchwały <text:s/>w sprawie <text:s/><text:span text:style-name="T1">wydzierżawienia nieruchomości komunalnej.</text:span></text:p>
      <text:p text:style-name="P8">13.<text:tab/>Podjęcie uchwały w sprawie <text:span text:style-name="T1">użyczenia <text:s/>nieruchomości komunalnej.</text:span></text:p>
      <text:p text:style-name="P8">14.<text:tab/>Podjęcie uchwały w sprawie przyjęcie zadania z zakresu administracji <text:tab/>rządowej <text:span text:style-name="T5">dotyczącego obowiązku utrzymania grobów i cmentarzy <text:tab/>wojennych <text:tab/></text:span>przez Gminę Miłki.</text:p>
      <text:p text:style-name="P8">15.<text:tab/>Podjęcie uchwały w sprawie funduszu sołeckiego.</text:p>
      <text:p text:style-name="P8">16.<text:tab/>Wolne wnioski i sprawy różne.</text:p>
      <text:p text:style-name="P8">17.<text:tab/>Zamknięcie obrad.</text:p>
      <text:p text:style-name="P8"/>
      <text:p text:style-name="P9">Do pkt. 6</text:p>
      <text:p text:style-name="P8">Wójt poinformował, że w okresie międzysesyjnym uczestniczył w seminarium dotyczącym zarządzania finansami, szczególnie w okresie kryzysu. Seminarium <text:line-break/>było poświęcone uwarunkowaniom zrównoważonego rozwoju w okresie zmniejszonego dofinansowania i przejściowych trudności finansowych, objawiającymi się mniejszymi możliwościami dofinansowania z budżetu państwa. Poruszano także tematy związane ze współpracą samorządów przy realizacji wspólnych przedsięwzięć w kontekście przyszłego okresu finansowania. </text:p>
      <text:p text:style-name="P8">W okresie międzysesyjnym był ogłoszony w urzędzie nabór na podinspektora <text:line-break/>w dziale księgowości. Wpłynęły 4 oferty, jednak nie spełniały one warunków formalnych, nabór ogłoszono po raz drugi. Nabór jest związany z przesunięciem dotychczasowego pracownika księgowości na stanowisko Skarbnika.</text:p>
      <text:p text:style-name="P8">W dniu wczorajszym odbyło się spotkanie sołectwa Lipińskie, na którym poruszano sprawę planowanej budowy farmy wiatrowej. Została podjęta uchwała, która została dołączona do postępowania dotyczącego uchwalenia planu zagospodarowania przestrzennego.</text:p>
      <text:p text:style-name="P8">Bronk Mariusz zapytał czy w ostatnim czasie rozstrzygnięto już przetargi. <text:line-break/>Na ostatniej sesji Wójt mówił, że były przeprowadzone przetargi, ale nie było </text:p>
      <text:p text:style-name="P8"><text:tab/><text:tab/><text:tab/><text:tab/><text:tab/><text:tab/><text:tab/><text:tab/><text:tab/><text:tab/><text:tab/><text:tab/><text:tab/><text:page-number text:select-page="current">22</text:page-number></text:p>
      <text:p text:style-name="P8"><text:soft-page-break/>rozstrzygnięcia.</text:p>
      <text:p text:style-name="P8">Wójt wyjaśnił, że po dodatkowych zapytaniach skierowanych do oferentów <text:line-break/>na rekultywację składowiska odpadów (wszystkie oprócz 1 firmy złożyły wyjaśnienia), wyłoniono ofertę najtańszą – przedsiębiorstwo z Ełku. W przetargu <text:line-break/>na budowę świetlicy (było 7 ofert) wyłoniono najkorzystniejszą ofertę – przedsiębiorstwo z Suwałk. </text:p>
      <text:p text:style-name="P8">Elżbieta Fedorowicz zaznaczyła, że w okresie międzysesyjnym prowadzony <text:line-break/>był nabór na Kierownika GOPS. Czy została wyłoniona już jakaś kandydatura? Wójt powiedział, że wybrano ofertę <text:s/>p. Agnieszki Chrzanowskiej, umowa o pracę nie została jeszcze podpisana. </text:p>
      <text:p text:style-name="P8"/>
      <text:p text:style-name="P9">Do pkt. 7</text:p>
      <text:p text:style-name="P8">Urszula Piskorz poinformowała, że Komisja Rozwoju Gospodarczego Budżetu <text:line-break/>i Finansów obradowała 27 marca br. Tematem posiedzenia było zaopiniowanie projektów uchwał w sprawie: zmian w Wieloletniej Prognozie Finansowej, zmian <text:line-break/>w budżecie gminy na 2012r., <text:span text:style-name="T6">funduszu sołeckiego oraz ocena wydatków budżetowych Ośrodka Kultury w Miłkach.</text:span></text:p>
      <text:p text:style-name="P8">Krystyna Beresztan poinformowała, że Komisja ds. Socjalnych oraz przestrzegania Prawa i Porządku Publicznego obradowała w tym samym dniu. Tematem posiedzenia było sprawozdanie z działalności Straży Gminnej w Miłkach oraz sprawozdanie <text:line-break/>z działalności Ośrodka Kultury w Milkach. W związku z tym, że Dyrektor ośrodka był chory, nie uczestniczył w <text:s/>posiedzeniu, na następną sesję chcielibyśmy wyjaśnić wydatki ośrodka na telefony komórkowe i stacjonarne.</text:p>
      <text:p text:style-name="P8"><text:span text:style-name="T6">Barbara Tech <text:s/>poinformowała, że Komisja Rolnictwa Ochrony Środowiska i Turystki również obradowała w dniu dzisiejszym. Zapoznano się ze sprawozdaniem Straży Gminnej w Miłkach ( </text:span>utrzymanie porządku na terenie gminy, dzikie wysypiska,</text:p>
      <text:p text:style-name="P8">podejmowanie interwencji w sprawie zanieczyszczenia środowiska). <text:span text:style-name="T6">Zapoznano się <text:line-break/>z oceną wydatków budżetowych Ośrodka Kultury w Milkach. Zaopiniowano projekty uchwał w sprawie: funduszu sołeckiego, </text:span><text:span text:style-name="T7">programu opieki nad zwierzętami bezdomnymi oraz zapobiegania bezdomności zwierząt na terenie Gminy Miłki <text:line-break/>w 2013r., </text:span><text:span text:style-name="T3">wydzierżawienia nieruchomości komunalnej, </text:span><text:span text:style-name="T2">użyczenia <text:s/>nieruchomości komunalnej, </text:span><text:span text:style-name="T7">przyjęcia zadania z zakresu administracji <text:tab/>rządowej dotyczącego obowiązku utrzymania grobów i cmentarzy <text:tab/>wojennych <text:tab/>przez Gminę Miłki. Zapoznaliśmy się z uchwałami w sprawie </text:span><text:span text:style-name="T4">zmian w Wieloletniej Prognozie Finansowej, zmian w budżecie gminy na 2012r.</text:span></text:p>
      <text:p text:style-name="P8"><text:span text:style-name="T4">Grzegorz Jakacki poinformował, że Komisja Rewizyjna obradowała 20.03.2013r. Zgodnie z planem pracy dokonano kontroli prawidłowości wydatkowania środków budżetowych na utrzymanie dróg oraz kontroli realizacji wniosków złożonych <text:line-break/>przez Komisję Rewizyjną w 2012r. dotyczących prawidłowości wydatkowania środków budżetowych na utrzymanie dróg. Pracownik UG – Cezary Startek przedłożył szczegółową informację w tej sprawie. Na zimowe utrzymanie dróg <text:line-break/>w 2012r. wydatkowano </text:span><text:span text:style-name="T10">67 386,60 zł, na naprawy 76 671,12 zł, na porajdowe remonty 74 116,12 zł, z czego PZMOT zwrócił kwotę 48 256 zł. <text:s/>Pracownik UG udzielił nam szczegółowej informacji ile żwiru i na jakie drogi było przeznaczane. </text:span></text:p>
      <text:p text:style-name="P8"><text:span text:style-name="T10"><text:tab/><text:tab/><text:tab/><text:tab/><text:tab/><text:tab/><text:tab/><text:tab/><text:tab/><text:tab/><text:tab/><text:tab/><text:tab/></text:span><text:span text:style-name="T10"><text:page-number text:select-page="current">22</text:page-number></text:span></text:p>
      <text:p text:style-name="P10"><text:soft-page-break/>Materiały zostały przygotowane rzetelnie, <text:s/>udzielono nam odpowiedzi na wszystkie pytania. Komisja była zadowolona z przedłożonych informacji.</text:p>
      <text:p text:style-name="P8"><text:span text:style-name="T8">Odnośnie </text:span><text:span text:style-name="T10">realizacji wniosków złożonych przez Komisję Rewizyjną w 2012r. również udzielono nam odpowiedzi. Wniosek 1: po remoncie każdej z dróg należy sporządzić protokół odbioru drogi, odpowiedź: w roku 2012 wykonywane są protokoły zbiorcze odbioru dróg. Wniosek 2: po zakończeniu rajdu samochodowego należy sporządzić protokół zdawczo – odbiorczy stanu dróg, odpowiedź: po zakończeniu rajdu wykonano protokół wizji lokalnej celem oceny stanu dróg porajdowych <text:line-break/>oraz na zakończenie prac protokół odbioru końcowego dróg porajdowych. Wniosek 3: należy skorzystać z zapisu §6 porozumienia z PZM, odpowiedź: w roku 2012 skorzystano z w/w zapisu, dokumentując zwiększone koszty naprawy dróg oraz przesyłając odpowiednie pismo do PZM. Wniosek 4: należy prowadzić ewidencję ilości wykorzystanego żwiru na poszczególne drogi, odpowiedź: ewidencja <text:line-break/>jest prowadzona na bieżąco.</text:span></text:p>
      <text:p text:style-name="P10">Jako Komisja opracowaliśmy wniosek: „Zgonie z zapisem §6 porozumienia <text:line-break/>z PZMOT należy wyegzekwować różnicę kosztów remontu dróg porajdowych (koszt naprawy 74 116,12 zł, kwota wyegzekwowana 48 256 zł”. (3 głosy „za”).</text:p>
      <text:p text:style-name="P10">Mariusz Bronk zapytał czy te informacje będą załącznikiem do protokołu Komisji Rewizyjnej. Grzegorz Jakacki udzielił odpowiedzi pozytywnej.</text:p>
      <text:p text:style-name="P12"/>
      <text:p text:style-name="P12">Do pkt. 8</text:p>
      <text:p text:style-name="P10">W dniu dzisiejszym zgłoszono następujące interpelacje.</text:p>
      <text:p text:style-name="P10">Górski Dariusz poprosił o kserokopię ewidencji etatów straży gminnej za 2012r.</text:p>
      <text:p text:style-name="P10">Bronk Mariusz <text:s/>nawiązał do interpelacji radnej Cimoch zgłoszonej na <text:s/>sesji, odnośnie subwencji i jej ewentualnej zmiany, gdyby powstała farma wiatrowa. Wójt odpowiedział wówczas, że według jego wiedzy, nie wpłynie to na wysokość subwencji. Wójt powiedział, że nie wpłynie to w sposób istotny. Bronk Mariusz powiedział, że wraca do tego, gdyż stowarzyszenie działające w sąsiedniej gminie „Kocham Mazury” dokonało wyliczeń i z tego wynika, że jednak może to mieć ogromne znaczenie. Przy przychodzie z wiatraków ok. 1 mln zł może wystąpić redukcja subwencji o ok. 800 tyś zł. Przy dochodzie 1,5 mln zł, cała kwota subwencji może być utracona. Stowarzyszenie zwróciło się z podobnym pytaniem. Należy sądzić, że stowarzyszenie „Kocham Mazury” nie podało tych wyliczeń m.in. <text:line-break/>na stronie internetowej jako wyssanych z palca. Jest to bardzo niepokojąca informacja. Należałoby ten temat zgłębić, żeby była pełna jasność. Jeżeli to miałoby tak wyglądać, to średnio nam się to opłaca. Wójt powiedział, że użył sformułowania, że skutkowałoby to zmniejszeniem subwencji w sposób mało znaczący, ponieważ pracujemy na materiałach zebranych z gmin, które mają na swoich terenach zlokalizowane farmy wiatrowe. Porównując dochody oraz wysokość subwencji jaką otrzymują, to widać znikomą obniżkę subwencji. Wszystko zależy od materiału porównawczego. Jeżeli weźmie się materiał porównawczy z gminy, która ma bardzo wysokie dochody własne w przeliczeniu na 1 mieszkańca- ok. 2 tyś zł i więcej, <text:line-break/>to oczywiście, jeżeli jeszcze się on zwiększy z tytułu wzrostu dochodów z podatków od nieruchomości, to spadek subwencji jest na pewno istotny. Natomiast jeżeli </text:p>
      <text:p text:style-name="P8"><text:span text:style-name="T10"><text:tab/><text:tab/><text:tab/><text:tab/><text:tab/><text:tab/><text:tab/><text:tab/><text:tab/><text:tab/><text:tab/><text:tab/><text:tab/></text:span><text:span text:style-name="T10"><text:page-number text:select-page="current">22</text:page-number></text:span></text:p>
      <text:p text:style-name="P10"><text:soft-page-break/>bierzemy pod uwagę gminę o bardzo niskim dochodzie własnym, to zwiększenie dochodów z każdego innego tytułu, <text:s/>nie tylko z farmy wiatrowej, który nie skutkuje dużym wzrostem dochodów na 1 mieszkańca, to skutek spadku wysokości subwencji będzie mały. Subwencja jest udzielana w większej wysokości tym, którzy osiągają niskie dochody, a w mniejszej wysokości tym, co mają większe dochody. Jeżelibyśmy wzięli jako materiał porównawczy wielkopolską gminę Margolin, <text:line-break/>która ma dochód własny w przeliczeniu na 1 mieszkańca powyżej 2 tyś zł <text:line-break/>i tam po posadowieniu farmy wiatrowej dochód jeszcze się zwiększył, to spadek subwencji jest zauważalny. <text:s/>Można w Korszach i Kisielicach przeanalizować budżety z ostatnich lat, gdzie spadek subwencji jest bardzo znikomy. My taki materiał porównawczy wzięliśmy, gdyż jest on adekwatny do budżetu naszej gminy.</text:p>
      <text:p text:style-name="P10">Halina Cimoch powiedziała, że uczestniczyła w zebraniach wiejskich, <text:line-break/>na których poruszana była sprawa farmy wiatrowrj, w związku z tym chciałaby kontynuować ten temat. Mówiąc o farmie wiatrowej Staświny Wójt skupiał się głównie na korzyściach finansowych, które gmina osiągnie. Nas mieszkańców interesuje również co będzie potem, po okresie funkcjonowania tej farmy. W związku z tym jest prośba o pisemną informację dotyczącą następujących zagadnień (prośba <text:line-break/>o pisemną informację wynika stąd, że również są tym zainteresowani pozostali radni, a szczególnie ci którzy tylko widzą korzyści materialne, a my chcielibyśmy spojrzeć na to całościowo): prognoza finansowa obejmująca wszystkie spodziewane wpływy <text:line-break/>i koszty z funkcjonowania tejże farmy, koszty jakie poniesie gmina w związku <text:line-break/>z przygotowaniem pełnej dokumentacji, spodziewane koszty związane z utylizacją – bo tych urządzeń już po funkcjonowaniu będzie bardzo dużo i trzeba będzie <text:line-break/>je zutylizować.</text:p>
      <text:p text:style-name="P10">Jacek Cimochowski przypomniał, że na ostatniej sesji Wójt poruszał sprawę śmieci. Czy już coś wiadomo na temat wypowiadania umów z dotychczasowym przedsiębiorcą i jakie będą stawki? Wójt wyjaśnił, że regulamin dotyczący utrzymania czystości w naszej gminie jest w ostatnich uzgodnieniach, w programie najbliższej sesji ten regulamin powinien się znaleźć. Stawki są znane, stawki przyjęte przez Mazurski Związek będą obowiązywać na terenie całego związku tj. 14 zł <text:line-break/>od osoby za śmieci niesegregowane, 12 zł za śmieci segregowane i 11 zł za śmieci segregowane z wyłączeniem frakcji biodegradowalnej. W najbliższym czasie otrzymają państwo projekt regulaminu, który zawiera postanowienia Mazurskiego Związku.</text:p>
      <text:p text:style-name="P10">Bronk Mariusz zauważył, że na terenie gminy mieszkańcy mają umowy na odbiór odpadów z PUKR. Jak będzie wyglądała kwestia wypowiadania tych umów, <text:line-break/>czy trzeba będzie wypowiadać umowy indywidualnie? Wójt wyjaśnił, że zgodnie <text:line-break/>z posiadaną interpretacją Ministerstwa Ochrony Środowiska posiadacz umowy może ją indywidualnie rozwiązać, a jeżeli jej nie rozwiąże, to przestanie ona obowiązywać z mocy prawa z dniem 1 lipca 2013r. Podmioty, które zostaną wyłonione w przetargu i będą jedynymi podmiotami uprawnionymi do odbioru śmieci muszą na nowo zawrzeć umowy. Natomiast te podmioty, które <text:s/>dotychczas świadczyły usługi, <text:line-break/>a nie wygrają przetargu, nie będą miały podstaw prawnych do kontynuacji działalności.</text:p>
      <text:p text:style-name="P10"><text:tab/><text:tab/><text:tab/><text:tab/><text:tab/><text:tab/><text:tab/><text:tab/><text:tab/><text:tab/><text:tab/><text:tab/><text:tab/><text:page-number text:select-page="current">22</text:page-number></text:p>
      <text:p text:style-name="P10"><text:soft-page-break/>Bronk Mariusz stwierdził, że należy zatem rozumieć, że mieszkańcy nie mają obowiązku wypowiadania umów. Wójt powiedział, że tak wynika z interpretacji, którą wczoraj otrzymaliśmy z ministerstwa. Zostanie ona zamieszczona na stronie internetowej.</text:p>
      <text:p text:style-name="P10"/>
      <text:p text:style-name="P12">Do pkt. 9</text:p>
      <text:p text:style-name="P10">Odnośnie uchwały w sprawie zmian w Wieloletniej Prognozy Finansowej na lata 2013-2020 Wójt wyjaśnił, że powody zmian zostały określone w zał. nr 3. Zmiany spowodowane są wprowadzeniem <text:s/>wykonania za 2012r., zmianami planów dochodów własnych i wydatków budżetowych, <text:s/>zmianami w wysokości dochodów budżetowych i dotacji celowych z budżetu państwa w dziale pomoc społeczna. <text:line-break/>Nie zmienia się żaden współczynnik. Zmieniają się wysokości przychodów <text:line-break/>i rozchodów. </text:p>
      <text:p text:style-name="P10">Urszula Piskorz poinformowała, że Komisja Rozwoju Gospodarczego Budżetu <text:line-break/>i Finansów pozytywnie zaopiniowała uchwałę.</text:p>
      <text:p text:style-name="P10">Przewodniczący poddał pod głosowanie uchwałę w sprawie zmian w Wieloletniej Prognozy Finansowej na lata 2013-2020.</text:p>
      <text:p text:style-name="P10">„Za” podjęciem uchwały głosowało 11 radnych,</text:p>
      <text:p text:style-name="P10">„przeciw” - 0,</text:p>
      <text:p text:style-name="P10">„głosy wstrzymujące się” - 3.</text:p>
      <text:p text:style-name="P10">Przewodniczący stwierdził, że uchwałę XXXI/141/2013 podjęto.</text:p>
      <text:p text:style-name="P10"/>
      <text:p text:style-name="P12">Do pkt. 10</text:p>
      <text:p text:style-name="P10">Odnośnie uchwały w sprawie zmian budżetu gminy na 2013r. Wójt wyjaśnił, <text:line-break/>że są to zmiany w dziale pomoc społeczna związane z decyzją wojewody <text:line-break/>o wysokości przekazanej nam dotacji. Z pewnością w ciągu roku będzie ona ulegała zmianie. Kolejna zmiana w dziale administracja publiczna dotyczy zmiany klasyfikacji budżetowej (z „dotacji” do paragrafu „zakupy”). W oświacie <text:line-break/>i wychowaniu są <text:s/>środki, które pozostały po rozliczeniu dodatkowego wynagrodzenia rocznego i zostały dodane do innych paragrafów.</text:p>
      <text:p text:style-name="P10">Urszula Piskorz poinformowała, że Komisja Rozwoju Gospodarczego Budżetu <text:line-break/>i Finansów pozytywnie zaopiniowała uchwałę.</text:p>
      <text:p text:style-name="P10">Przewodniczący poddał pod głosowanie uchwałę w sprawie zmian w budżecie gminy na 2013r.</text:p>
      <text:p text:style-name="P10">„Za” podjęciem uchwały głosowało 11 radnych,</text:p>
      <text:p text:style-name="P10">„przeciw” - 0,</text:p>
      <text:p text:style-name="P10">„głosy wstrzymujące się” - 3.</text:p>
      <text:p text:style-name="P10">Przewodniczący stwierdził, że uchwałę XXXI/142/2013 podjęto.</text:p>
      <text:p text:style-name="P10"/>
      <text:p text:style-name="P12">Do pkt. 11</text:p>
      <text:p text:style-name="P10">Odnośnie programu opieki nad zwierzętami bezdomnymi oraz zapobiegania bezdomności zwierząt na terenie Gminy Miłki w 2013r Wójt powiedział, <text:line-break/>że nie wprowadzaliśmy zmian w stosunku do programu obowiązującego w 2012r. Nie wystąpiło żadne zdarzenie, które mogłoby wpłynąć na zmianę programu.</text:p>
      <text:p text:style-name="P10"><text:tab/><text:tab/><text:tab/><text:tab/><text:tab/><text:tab/><text:tab/><text:tab/><text:tab/><text:tab/><text:tab/><text:tab/><text:tab/><text:page-number text:select-page="current">22</text:page-number></text:p>
      <text:p text:style-name="P10"><text:soft-page-break/>Barbara Tech poinformowała, że Komisja Rolnictwa Ochrony Środowiska i Turystyki pozytywnie zaopiniowała projekt uchwały. </text:p>
      <text:p text:style-name="P10">Przewodniczący poddał pod głosowanie uchwałę w sprawie <text:s/>programu opieki nad zwierzętami bezdomnymi oraz zapobiegania bezdomności zwierząt na terenie Gminy Miłki w 2013r.</text:p>
      <text:p text:style-name="P10">„Za” podjęciem uchwały głosowało 14 radnych.</text:p>
      <text:p text:style-name="P10">Przewodniczący stwierdził, że uchwałę XXXI/143/2013 podjęto jednomyślnie.</text:p>
      <text:p text:style-name="P10"/>
      <text:p text:style-name="P12">Do pkt. 12</text:p>
      <text:p text:style-name="P10">Odnośnie uchwały <text:s/>w sprawie <text:s/><text:span text:style-name="T1">wydzierżawienia nieruchomości komunalnej Wójt wyjaśnił, że dotyczy ona Miejsca Obsługi Podróżnych (MOP). Jest osoba zainteresowana dzierżawą tego terenu pod prowadzenie działalności gastronomicznej na okres 10 lat. Długi okres dzierżawy jest uzasadniony planowanymi nakładami jakie planuje się tam ponieść, celem zagospodarowania i zaadoptowania tego obiektu.</text:span></text:p>
      <text:p text:style-name="P13">Górski Dariusz przypomniał, że w poprzednich okresach działalności na tym terenie dochodziło do licznych naruszeń prawa m.in. do zakłócania ciszy nocnej, niszczenia mienia. Mam nadzieję, że jeśli rada wyrazi zgodę na podjęcie niniejszej uchwały, interes ludzi mieszkających nieopodal będzie zabezpieczony w umowie. <text:line-break/>Nie może być tak, że ktoś będzie czerpał pożytki, a ktoś będzie z tego powodu cierpiał. Jest bardzo bliska odległość między tym punktem, a mieszkaniami. <text:line-break/>Jeżeli jest zbyt głośno, to ciężko jest funkcjonować. Miejmy nadzieję, że będzie <text:line-break/>tu wymuszona na ewentualnych klientach prawidłowa postawa. </text:p>
      <text:p text:style-name="P13">Pan Tomanek – zainteresowany dzierżawą powiedział, że planuje się zainstalowanie ścianki działowej, która akustycznie będzie izolowała wnętrze od czynników zewnętrznych. Izolacja ta miałaby zapewnić spokój osobom wewnątrz lokalu, <text:line-break/>jak i na zewnątrz. Poza tym zagospodarowanie MOP-u byłoby pośrednim sposobem na pozbycie się problemu dewastacji. Byłby tam gospodarz, który we własnym interesie pilnowałby porządku. Wójt powiedział, że nie ma przeciwwskazań do tego, aby można było udzielić zgody na dzierżawę tego terenu.</text:p>
      <text:p text:style-name="P13">Przewodniczący zapytał czy planuje się tam prowadzić działalność sezonową <text:line-break/>czy całoroczną. Pan Tomanek powiedział, że wszystko zależy od zainteresowania, należy się spodziewać że będzie to działalność sezonowa. </text:p>
      <text:p text:style-name="P13">Elżbieta Fedorowicz zaznaczyła, że dobrze jest, że ktoś się zajmie tym miejscem. Bronk Mariusz dodał, że warto wspierać wszelkie formy przedsiębiorczości.</text:p>
      <text:p text:style-name="P10">Barbara Tech poinformowała, że Komisja Rolnictwa Ochrony Środowiska i Turystyki pozytywnie zaopiniowała projekt uchwały. </text:p>
      <text:p text:style-name="P10">Przewodniczący poddał pod głosowanie uchwałę w sprawie <text:s/><text:span text:style-name="T1">wydzierżawienia nieruchomości komunalnej.</text:span></text:p>
      <text:p text:style-name="P10">„Za” podjęciem uchwały głosowało 14 radnych.</text:p>
      <text:p text:style-name="P13">Przewodniczący stwierdził, że uchwałę XXXI/144/2013 podjęto jednomyślnie.</text:p>
      <text:p text:style-name="P13"/>
      <text:p text:style-name="P14">Do pkt. 13</text:p>
      <text:p text:style-name="P13">Odnośnie uchwały w sprawie użyczenia <text:s/>nieruchomości komunalnej Wójt wyjaśnił, ze dotyczy ona gruntu w Rydzewie – teren plaży gminnej. Teren ten już od 7 lat był </text:p>
      <text:p text:style-name="P13"><text:tab/><text:tab/><text:tab/><text:tab/><text:tab/><text:tab/><text:tab/><text:tab/><text:tab/><text:tab/><text:tab/><text:tab/><text:tab/><text:page-number text:select-page="current">22</text:page-number></text:p>
      <text:p text:style-name="P13"><text:soft-page-break/>w dzierżawie. Pomiędzy 4 <text:s/>dotychczasowymi dzierżawcami nastąpił rozdźwięk, <text:line-break/>1 ze współdzierżawców realizował inne cele niż pozostali. Powodowało to sytuacje konfliktowe, w wyniku czego rozwiązaliśmy umowę dzierżawy. Po konsultacji, <text:s/>mieszkańcy wyrazili zgodę na dalszą dzierżawę terenu przez miejscowe stowarzyszenie ( w jego skład wchodzi 3 dotychczasowych dzierżawców). Proponuje się zawarcie umowy na okres 5 lat, żeby zapewnić stabilność na tym terenie. Czekamy na wynik rozstrzygnięcia umowy dzierżawy wody. Stąd też wynikł problem, gdyż 1 z dotychczasowych dzierżawców samodzielnie podpisał umowę <text:line-break/>na dzierżawę wody. Mógł podejmować działania, na które pozostali dzierżawcy <text:line-break/>nie mieli wpływu. W świetle istniejących przepisów umowa z RZGW powinna zostać rozwiązana, ponieważ aby dzierżawić wodę należy mieć do niej dostęp. Ta osoba <text:line-break/>nie ma dostępu do wody z gruntu. Po uregulowaniu tej sprawy, chcemy jako gmina wystąpić do RZGW o dzierżawę wody, co pozwoliłoby nam na złożenie wniosku <text:line-break/>o wydanie pozwolenia wodno prawnego i zagospodarowanie terenu <text:line-break/>w dotychczasowy sposób (dostawienie jednego pomostu z wyznaczeniem terenu <text:line-break/>na plażę między pomostami). Pełna konsultacja <text:s/>z mieszkańcami Rydzewa była w tej sprawie. </text:p>
      <text:p text:style-name="P13">Jacek Cimochowski powiedział, że sprawa była poruszana na zebraniu i większość mieszkańców jest za takim rozwiązaniem. Każdy z mieszkańców będzie mógł korzystać z plaży i bezpłatnie cumować łódkę przy pomoście.</text:p>
      <text:p text:style-name="P10">Barbara Tech poinformowała, że Komisja Rolnictwa Ochrony Środowiska i Turystyki pozytywnie zaopiniowała projekt uchwały. </text:p>
      <text:p text:style-name="P10">Przewodniczący poddał pod głosowanie uchwałę <text:span text:style-name="T1">w sprawie użyczenia <text:s/>nieruchomości komunalnej.</text:span></text:p>
      <text:p text:style-name="P10">„Za” podjęciem uchwały głosowało 14 radnych.</text:p>
      <text:p text:style-name="P13">Przewodniczący stwierdził, że uchwałę XXXI/145/2013 podjęto jednomyślnie.</text:p>
      <text:p text:style-name="P13"/>
      <text:p text:style-name="P14">Do pkt. 14</text:p>
      <text:p text:style-name="P13">Odnośnie uchwały w sprawie przyjęcie zadania z zakresu administracji rządowej dotyczącego obowiązku utrzymania grobów i cmentarzy wojennych <text:tab/>przez Gminę Miłki Wójt powiedział, że rokrocznie Wojewoda przekazuje nam środki na bieżącą konserwację cmentarzy. W tym roku pozyskamy kwotę 6,5 tyś zł. Prace wykonamy we własnym zakresie. Sukcesywnie poszerzamy grupę cmentarzy objętych bieżącą konserwacją i pielęgnacją.</text:p>
      <text:p text:style-name="P10">Barbara Tech poinformowała, że Komisja Rolnictwa Ochrony Środowiska i Turystyki pozytywnie zaopiniowała projekt uchwały. </text:p>
      <text:p text:style-name="P10">Przewodniczący poddał pod głosowanie uchwałę <text:s/><text:span text:style-name="T1">w sprawie przyjęcie zadania <text:line-break/>z zakresu administracji rządowej dotyczącego obowiązku utrzymania grobów <text:line-break/>i cmentarzy wojennych.</text:span></text:p>
      <text:p text:style-name="P10">„Za” podjęciem uchwały głosowało 14 radnych.</text:p>
      <text:p text:style-name="P13">Przewodniczący stwierdził, że uchwałę XXXI/146/2013 podjęto jednomyślnie.</text:p>
      <text:p text:style-name="P13"/>
      <text:p text:style-name="P14">Do pkt. 15</text:p>
      <text:p text:style-name="P13">Odnośnie uchwały <text:s/>w sprawie funduszu sołeckiego Wójt powiedział, że z racji </text:p>
      <text:p text:style-name="P13"><text:tab/><text:tab/><text:tab/><text:tab/><text:tab/><text:tab/><text:tab/><text:tab/><text:tab/><text:tab/><text:tab/><text:tab/><text:tab/><text:page-number text:select-page="current">22</text:page-number></text:p>
      <text:p text:style-name="P13"><text:soft-page-break/>pozytywnej oceny realizacji większości zadań w ramach funduszu sołeckiego, widać potrzebę jego wyodrębnienia. Na obecnym etapie fundusz wpływa na poprawę infrastruktury oraz na pobudzenie aktywności mieszkańców. Analizując wnioski <text:line-break/>na ten rok, wyodrębnienie funduszu wydaje się celowe. Chcielibyśmy, by fundusz funkcjonował również w kolejnych latach.</text:p>
      <text:p text:style-name="P10">Urszula Piskorz poinformowała, że Komisja Rozwoju Gospodarczego Budżetu <text:line-break/>i Finansów pozytywnie zaopiniowała uchwałę.</text:p>
      <text:p text:style-name="P10">Barbara Tech poinformowała, że Komisja Rolnictwa Ochrony Środowiska i Turystyki pozytywnie zaopiniowała projekt uchwały. </text:p>
      <text:p text:style-name="P10">Przewodniczący poddał pod głosowanie uchwałę w sprawie wyrażenia zgody <text:line-break/>na wyodrębnienie <text:span text:style-name="T1">funduszu sołeckiego.</text:span></text:p>
      <text:p text:style-name="P10">„Za” podjęciem uchwały głosowało 14 radnych.</text:p>
      <text:p text:style-name="P13">Przewodniczący stwierdził, że uchwałę XXXI/147/2013 podjęto jednomyślnie.</text:p>
      <text:p text:style-name="P13"/>
      <text:p text:style-name="P14">Do pkt. 16</text:p>
      <text:p text:style-name="P13">Barbara Tech zwróciła uwagę, że Lasy Państwowe wszędzie poustawiały znaki zakazu wjazdu na <text:s/>drogi leśne, poustawiano szlabany. Na drodze Danowo – Odoje również taki znak postawiono, a droga asfaltowa do Odoj stanowi 3 razy dłuższą trasę. Mieszańcy pytają dlaczego Lasy Państwowe korzystają z naszych dróg, <text:line-break/>które my remontujemy, a my nie możemy ich drogami przejechać. Stąd prośba, żeby może w jakiś sposób się dogadać, żeby np. zakaz nie dotyczył mieszkańców. <text:line-break/>Przez wiele lat droga była przejezdna. Wójt powiedział, że porozmawia w tej sprawie.</text:p>
      <text:p text:style-name="P13">Jolanta Trynkiewicz poprosiła o odśnieżenie drogi Paprotki – Kleszczewo, miejscami jest ona przejezdna, ale są miejsca zaśnieżonr. Mieszkańcy prosili także o poszerzenie drogi. Radna zapytała także czy już coś wiadomo odnośnie znaków informujących <text:line-break/>o początku miejscowości Paprotki. Wójt powiedział, że znaki będą przed sezonem.</text:p>
      <text:p text:style-name="P13">Krystyna Beresztan przypomniała o konieczności poprawy wystających studzienek <text:line-break/>i drogi w Konopkach Nowych. Któreś dziecko może wpaść do takiej studzienki.</text:p>
      <text:p text:style-name="P13">Milczanowski Wiesław ponownie poprosił o remont przepustu wzdłuż kanału <text:line-break/>z Lipińskich do Staświn. Wójt powiedział, że udrożnienie będzie możliwe wiosną. Przekaże tą sprawę pracownikowi, żeby ocenił sytuację, czy nie będzie konieczności przebudowy, co się będzie wiązało ze zgłoszeniem prac budowlanych.</text:p>
      <text:p text:style-name="P13">Bronk Mariusz złożył wniosek o zorganizowanie spotkania z mieszkańcami dotyczącego budowy sieci wodno kanalizacyjnej. Wskazane jest zorganizowanie takiego spotkania w Marcinowej Woli i innych miejscowościach, żeby przedstawić osoby władne do rozmów, żeby nie powstały ewentualne nieporozumienia, <text:line-break/>tak aby inwestycja przebiegła sprawnie i bez ewentualnych komplikacji.</text:p>
      <text:p text:style-name="P13">Wójt powiedział, że ustalamy już takie spotkanie z sołtysem Marcinowej Woli, <text:line-break/>na spotkanie chcemy zaprosić przedstawiciela Aglomeracji, inżyniera kontraktu, którzy odpowiedzą na wszelkie pytania natury prawnej i technicznej. Po świętach spotkanie zostanie zorganizowane, mieszkańcy zostaną o nim poinformowani.</text:p>
      <text:p text:style-name="P13">Elżbieta Fedorowicz poprosiła o podobne spotkanie w Kleszczewie. Wójt powiedział, że takie spotkania będą miały miejsce w miejscowościach, gdzie ta inwestycja będzie </text:p>
      <text:p text:style-name="P13"><text:tab/><text:tab/><text:tab/><text:tab/><text:tab/><text:tab/><text:tab/><text:tab/><text:tab/><text:tab/><text:tab/><text:tab/><text:tab/><text:page-number text:select-page="current">22</text:page-number></text:p>
      <text:p text:style-name="P13"><text:soft-page-break/>przebiegać. </text:p>
      <text:p text:style-name="P13">Grochowska Wioletta przypomniała o konieczności załatania dziur w asfalcie <text:line-break/>w Jagodnym Małym. Wójt powiedział, że mają tam nastąpić zmiany w przebiegu dróg, związane z zamianą gruntów. Będziemy rozmawiać z inwestorem, <text:line-break/>który jest zainteresowany zamianą gruntów na temat partycypacji w kosztach remontu.</text:p>
      <text:h text:style-name="P26" text:outline-level="1"><text:s/>Następnie głos zabrał mieszkaniec gminy – Zenon Iwanowski, przedstawiciel Stowarzyszenia Dla Dobra Mieszkańców. Poinformował, <text:s/>że stowarzyszenie zostało zawiązane w obronie naszych terenów, problemów, których w pojedynkę <text:line-break/>nie rozwiążemy. Pojawił się problem, któremu trzeba stawić czoła w szerokim gronie. Przedsięwzięcie polegające na budowie wiatraków powinno <text:line-break/>być konsultowane, szereg tematów powinno być poruszanych. Jesteśmy tak blisko siebie, a tak niewiele wiemy. P. Iwanowski przekazał radnym materiały związane <text:line-break/>z funkcjonowaniem farm wiatrowych. Dodał, że na załączonej płycie CD można zobaczyć co się dzieje ciekawego wokół nas. Przejrzenie materiałów zmobilizuje państwa, państwa wsie, wsie poprzez radnych. Jest to ogromna sprawa. Są to tematy bardzo ważne, dotyczące życia. P. Iwanowski przedstawił przybyłe na obrady osoby (członkowie stowarzyszenia) z Lipowego Dworu, z Lipińskich, Czyprek. Następnie przypomniał, że w dniu wczorajszym Rada Gminy Wydminy podjęła uchwałę, <text:line-break/>ażeby lokalizacja wiatraków powyżej 100 MW była zlokalizowana 3 km <text:line-break/>od zabudowań. Podobną uchwałę podjęto w Sejnach, Suwałkach. Stać nas <text:s/>na odwagę, na ochronę naszego zdrowia, życia, bytu, zdrowia naszych dzieci. Chcemy żeby ten teren się nie wyludnił, żeby pozostały tu nasze wnuki. Robimy wszystko <text:line-break/>dla mieszkańców, dla naszego społeczeństwa.</text:h>
      <text:p text:style-name="P11">Następnie głos zabrał mieszkaniec gminy Waldemar Szewczyk. P. Szewczyk poinformował, że mieszka w Wyszowatych, prowadzi swój hotelik od 1995 roku. Wyjaśnił, że przedstawia się dlatego, że będąc w urzędzie gminy zapytał o wiatraki. Wówczas jeden z urzędników powiedział w ten sposób – <text:s/>że właściwie mnie ten problem nie dotyczy, bo mieszkam w Wyszowatych, nie wiadomo czy wiatraki będą, z tym się narazie nic nie dzieje, nic z tego nie wyniknie. Po dalszych rozmowach <text:line-break/>i trochę przy takich naciskach powiedzieli, no dobrze, ale tu <text:s/>się nic nie dzieje. <text:line-break/>W końcu jeden z nich mi powiedział, no dobrze ale tak naprawdę nic się nie dzieje, ale mamy już zgodę województwa na to. Choć wojewoda się wypowiedział, <text:line-break/>że jest przeciw wiatrakom. Był artykuł w „Gazecie Olsztyńskiej”, że wojewoda <text:line-break/>jest przeciw, a wydał nam zgodę. Jeden z urzędników powiedział do mnie tak: przyjechał pan z Warszawy, ma pan emeryturę i pan będzie nam tu decydował. <text:line-break/>Może nie było tak dosłownie powiedziane, ale chodziło o to, że przyjeżdżają <text:line-break/>z Warszawy, mają wysokie emerytury itd. Stąd p. Szewczyk wyjaśnił, że urodził się nad jez. Buwełno i tu mieszkał do 19 roku życia, na 15 lat wyjechał do Warszawy, <text:line-break/>do 1995 roku. Od tego czasu płacę tutaj podatki, teraz mam zawieszoną działalność <text:line-break/>i nadal je odprowadzam. Gdybym użył sów Wójta, że około 1000 zł... Grzegorz Jakacki poprosił o przejście do konkretów.</text:p>
      <text:p text:style-name="P11">Waldemar Szewczyk powiedział, że mówi o tym, żeby nie traktowano go jakoby przyjechał z Warszawy, mieszkam tu dłużej niż niektórzy żyją. Mój wniosek <text:line-break/><text:tab/><text:tab/><text:tab/><text:tab/><text:tab/><text:tab/><text:tab/><text:tab/><text:tab/><text:tab/><text:tab/><text:tab/><text:tab/><text:page-number text:select-page="current">22</text:page-number></text:p>
      <text:p text:style-name="P11"><text:soft-page-break/>jest bardzo poważny, to dotyczy drogi prawnej. Nie jestem jakimś oszołomem, <text:line-break/>bo oszołoma można zrobić tak jak z radnego, że wyciąga się jakieś kwitki z internetu i tego się nie czyta, choć teraz internet jest głównym źródłem informacji. Tak samo jak ze mnie. Ja kiedyś pisałem do powiatowych instytucji drogowych, jak już mieli dość mojego pisma, to ukazał się artykuł w gazecie (ja też zamieściłem artykuł <text:line-break/>w gazecie), że Szewczyk chce asfaltu, przyjechał jakiś pan z Warszawy, ma hotel <text:line-break/>i chce asfaltu. Zaznaczałem, że chodzi o drogę żwirową, szutrową. Tak można zrobić oszołoma z każdego. To jest przykład. <text:s/>Byłem przypadkiem, interesowałem się wiatrakami, ale uspokajano mnie – nic pewnego, nic się nie stało. Byłem <text:line-break/>na spotkaniu w Staświnach, to co tam zobaczyłem było nieciekawe. Końcowa informacja, wszyscy są przeciw, jedyny sołtys który walczył, żeby nie było jego podpisu pod zebraniem sołeckim. Mówię – proszę pana, czego pan się boi. Zacząłem szukać, zacząłem dzwonić, przepracowałem cały tydzień bardzo uczciwie. Wczoraj byłem na spotkaniu i to spotkanie dotyczy tego bardzo, o czym będą za chwilę czytał i dostaniecie państwo tą informację. Jeżeli Wójt staje naprzeciwko mieszkanki Czyprek (ja miałem te informacje, ale bałbym się o niej mówić, dlatego <text:line-break/>że jest to pewne oskarżenie). Jeśli mieszkanka mówi, że Wójt w rozmowie z nią powiedział jej, że albo będą wiatraki albo nie będzie wodociągu i wczoraj <text:line-break/>ta mieszkanka patrzy na Wójta, a on mówi, że nie mówił nic takiego, to ja zaczynam...</text:p>
      <text:p text:style-name="P11">Następnie głos zabrał Wójt. Stwierdził, że nigdy nikomu nie powiedział, że jak nie będzie wiatraków, to nie będzie wodociągu. Tłumaczyłem wczoraj. Nigdy nikomu tak nie powiedziałem.</text:p>
      <text:p text:style-name="P11">Waldemar Szewczyk dodał, że zapytał wczoraj Wójta czy to prawda, że padło gdzieś (nie jestem w stanie powiedzieć gdzie, ale mam potwierdzone fakty przez osoby, które były), że na spotkaniach budżetowych gminy była mowa o tym, że jeśli nie będzie wiatraków, to Wójt będzie musiał zamknąć dwie szkoły.</text:p>
      <text:p text:style-name="P11">Wójt powiedział, że p. Szewczyk nie był na posiedzeniu. Ma pan <text:s/>informacje <text:line-break/>z trzeciej lub dziesiątej ręki i przeinacza pan, a co najgorsze puszcza to w obieg. Podczas debaty budżetowej, gdzie zajmujemy się budżetem bardzo skrupulatnie, rzeczywiście przeprowadziliśmy analizę naszych dochodów podatkowych i jedną <text:line-break/>z konkluzji było to, że w przypadku nie zwiększenia naszych dochodów własnych, istnieje zagrożenie, istnieje możliwość, <text:s/>że być może trzeba będzie zamknąć którąś <text:line-break/>z placówek albo placówki w nieokreślonym czasie, ani czy rzeczywiście. Zastawialiśmy się nad tym nie tylko pod kątem istnienia farmy wiatrowej, <text:line-break/>ale również pod kątem wszelkich różnych działań, aby prowadzić zrównoważony rozwój gminy. A jak wiemy, to niestety bazujemy na dochodach podatkowych <text:line-break/>o bardzo niskiej wysokości <text:s/>i musimy sobie zadawać trud, aby znajdować źródła <text:line-break/>i sposoby na zwiększenie tego dochodu, żeby sprostać wymaganiom stawianym <text:line-break/>przez mieszkańców <text:s/>i tym zadaniom, które przed nami stoją. </text:p>
      <text:p text:style-name="P11">Szewczyk Waldemar powiedział, że ma nadzieję, że usłyszeli to radni, że jeśli wiatraki nie powstaną, to szkoła nie będzie zamknięta.</text:p>
      <text:p text:style-name="P11">Następnie Waldemar Szewczyk poinformował, że wraz z p. Piotrem Androsiuk <text:line-break/>w dniu dzisiejszym złożył zawiadomienie do prokuratury o możliwości popełnienia </text:p>
      <text:p text:style-name="P11"><text:tab/><text:tab/><text:tab/><text:tab/><text:tab/><text:tab/><text:tab/><text:tab/><text:tab/><text:tab/><text:tab/><text:tab/><text:tab/><text:page-number text:select-page="current">22</text:page-number></text:p>
      <text:p text:style-name="P11"><text:soft-page-break/>przestępstwa o następującej treści:<text:span text:style-name="T15"> </text:span><text:span text:style-name="T13">„Zawiadamiamy o możliwości popełnienia przestępstwa przez Wójta gminy Miłki Stanisława Wąsiakowskiego, polegającego <text:line-break/>na finansowaniu ze środków finansowych Gminy Miłki procedur związanych <text:line-break/>z uchwaleniem Miejscowego Planu Zagospodarowania Przestrzennego dla inwestycji „Budowa farmy wiatrowej Staświny”, która jest prywatną inwestycją Spółki z o.o. JIM ENERGY. Uzasadnienie – W dniu 2.09.2012r. Wójt Gminy Stanisław Wąsiakowski zawarł porozumienie (w załączeniu) ze Spółką JIM ENERGY Sp. z o.o. reprezentowaną przez jej Prezesa Jacka Janiszewskiego, w którym Wójt Gminy zobowiązał się do przeprowadzenia na koszt Gminy wszystkich procedur związanych z przygotowaniem i przyjęciem stosownych uchwał oraz uzyskaniu wymaganych uzgodnień i opinii urzędów i instytucji wymienionych w obowiązujących przepisach, na rzecz prywatnego inwestora, jakim jest w/w Spółka.</text:span></text:p>
      <text:p text:style-name="P22"><text:tab/>Na pokrycie związanych z powyższymi działaniami kosztów Spółka zobowiązuje się przekazać Gminie kwotę 10 000 złotych, ale dopiero po uchwaleniu w/w Planu Zagospodarowania Przestrzennego przez Radę Gminy.</text:p>
      <text:p text:style-name="P22"><text:tab/>Jak bezspornie wynika z powyższego Wójt Gminy jednoosobowo, <text:line-break/>bez uzgodnienia chociażby z Radą Gminy, zobowiązał się finansować ze środków finansowych Gminy prywatną inwestycję nie mając żadnych gwarancji na odzyskanie wydanych środków, abstrahując od faktu, czy zaproponowana przez Spółkę kwota <text:line-break/>10 000 zł rekompensuje kilkuletnie zaangażowanie urzędników Gminy <text:line-break/>w przygotowanie wszystkich wymaganych opinii i uzgodnień.</text:p>
      <text:p text:style-name="P22"><text:tab/>Należy również zwrócić uwagę, że ewentualna wpłata przez Spółkę 10 000 złotych uwarunkowana jest przyjęciem stosownej Uchwały przez Radnych Gminy Miłki.</text:p>
      <text:p text:style-name="P22"><text:tab/>Sytuacja powyższa stawia pod presją Radnych Gminy, którzy nawet mając negatywny stosunek do planowanej i co najmniej kontrowersyjnej inwestycji, <text:line-break/>będą zmuszeni do głosowania ze świadomością możliwej utraty obiecanej darowizny, co można odebrać jako nacisk i ukrytą formę szantażu w stosunku do Radnych Gminy.</text:p>
      <text:p text:style-name="P22"><text:tab/>Niezależnie od powyższego, biorąc pod uwagę fakt negatywnej opinii REGIONALNEJ DYREKCJI OCHRONY ŚRODOWISKA <text:s/>w Olsztynie z dnia 20.12.2012r. (w załączeniu) oraz negatywną opinię WOJEWÓDZKIEGO URZĘDU OCHRONY ZABYTKÓW z dnia 14.12.2012r. w Ełku (w załączeniu) można z dużym prawdopodobieństwem przyjąć, że powyższy projekt Planu Zagospodarowania Przestrzennego nie będzie uchwalony z powodów merytorycznych.</text:p>
      <text:p text:style-name="P22"><text:tab/>Zwracamy uwagę na fakt, że zwrot zaangażowanych środków publicznych przez Wójta Gminy nie jest w żaden sposób zabezpieczony w powołanym powyżej porozumieniu.</text:p>
      <text:p text:style-name="P22"><text:tab/>W świetle powyższego zwracamy się również z prośbą o sprawdzenie <text:line-break/>na czyj wniosek i z jakich środków została uchwalona zmiana Studium Uwarunkowań i Kierunków Zagospodarowania Przestrzennego Gminy Miłki w 2010 roku, umożliwiającego uchwalenie Planu Zagospodarowania Przestrzennego rejonu Staświny pod kątem lokalizacji farmy wiatrowej (Uchwała Rady Gminy Miłki z dnia 10-11-2010 nr LI/267/2010r.)</text:p>
      <text:p text:style-name="P22"><text:tab/><text:tab/><text:tab/><text:tab/><text:tab/><text:tab/><text:tab/><text:tab/><text:tab/><text:tab/><text:tab/><text:tab/><text:tab/><text:page-number text:select-page="current">22</text:page-number></text:p>
      <text:p text:style-name="P22"><text:soft-page-break/><text:tab/>Prosimy również o wyjaśnienie na czyj koszt została zorganizowana wycieczka do Gminy Korsze w celu zapoznania się z działającymi farmami wiatrowymi, <text:line-break/>jak również na działalność lokalnego klubu piłkarskiego co może stanowić zakamuflowaną formę lobbingu. (Informacje uzyskane od mieszkańców Gminy <text:line-break/>i lokalny biuletyn „Miła” październik 2012 nr 2).</text:p>
      <text:p text:style-name="P22"><text:tab/>Powyższa sytuacja jest prawdopodobnym nadużyciem, przekroczeniem uprawnień i sprzeniewierzeniem środków publicznych przez Wójta Gminy Miłki Stanisława Wąsiakowskiego.</text:p>
      <text:p text:style-name="P22"><text:tab/>Należy dodać, że z informacji uzyskanych od mieszańców Gminy Miłki wynika, że Wójt podaje im nieprawdziwe dane dotyczące uzyskania ewentualnych przyszłych pożytków jakie może uzyskać Gmina, twierdzi on, że Gmina uzyska dochód <text:line-break/>w wysokości 2 miliony złotych rocznie, co jest w wypadku powyższej inwestycji niemożliwe. Mieszkańcy Gminy są szantażowani sformułowaniami, że „albo wiatraki, albo szkoła”. W wypowiedziach Wójta deprecjonowane są zagrożenia zdrowotne, środowiskowe, przyrodnicze <text:s/>i krajobrazowe. Rodzi się nieuniknione pytanie:</text:p>
      <text:p text:style-name="P22"><text:tab/>Dlaczego pomimo uzasadnionych wątpliwości i zagrożeń ekonomicznych, środowiskowych, zdrowotnych, przyrodniczych i krajobrazowych Stanisław Wąsiakowski – Wójt Gminy Miłki z taką determinacją i z prawdopodobnym naruszeniem prawa dąży do realizacji powyższej prywatnej inwestycji?</text:p>
      <text:p text:style-name="P17"/>
      <text:p text:style-name="P7"/>
      <text:p text:style-name="P7"><text:tab/>Szewczyk Waldemar poinformował, że w/w doniesienie złożone zostanie <text:line-break/>w CBA, dlatego że chodzi nam głównie o zewnętrzną firmę. Jest to dla nas jednoznaczne, bo przyjeżdża firma i daje 10 tyś zł na klub. Jest to bardzo proste. Wszyscy co korzystają z klubu, mają dzieci w klubie, to oni są szczęśliwi. Całe moje życie jest tutaj i moje pieniądze. Wybudowałem dom w Czyprkach, chcę sprzedać swój hotel, a Wójt określił, że jest to najbrzydszy rejon Gminy Miłki. </text:p>
      <text:p text:style-name="P7">Mieszkanka Czyprek stwierdziła, że osobiście nie była <text:s/>na spotkaniu w Czyprkach, <text:s text:c="2"/>ale uczestnicy zebrania powiedzieli, że wójt mówił o tym, że nastąpi spadek wartości nieruchomości, że nasze domy będą nic nie warte. My jako stowarzyszenie wystąpiliśmy do Wójta <text:s/>z zapytaniem (również do wiadomości Rady Gminy): proszę podać ilość planowanych <text:s/>farm wiatrowych, pojedynczych siłowni wiatrowni <text:line-break/>oraz masztów pomiarowych o mocy powyżej 0,2 MW na terenie gminy i w wykazie proszę o uwzględnienie następujących danych – rodzaj procedur, na podstawie których prowadzona jest każda inwestycja, ilość wiatraków w poszczególnych fazach inwestycji, wykaz działek i imię i nazwisko właściciela działki, na której <text:line-break/>jest lub będzie ustawiona elektrownia, informacje czy dany wiatrak lub <text:s/>instalacja <text:line-break/>jest nowa czy pochodzi z tzw. recyklingu, wysokość wiatraków liczona <text:line-break/>ze wzniesionym śmigłem, moc generatora siłowni, nazwa i adres inwestora, długość <text:line-break/>i rodzaj linii przesyłowych koniecznych do podłączenia instalacji, czy inwestor posiada koncesję oraz <text:s/>zgodę na przyłączenie do <text:s/>sieci. Odpowiedź z urzędu <text:line-break/>była następująca: Urząd Gminy nie może udzielić odpowiedzi, ponieważ nie posiada takich informacji. Więc jest to dla nas co najmniej trochę dziwne, wpuszczając taką </text:p>
      <text:p text:style-name="P7"><text:tab/><text:tab/><text:tab/><text:tab/><text:tab/><text:tab/><text:tab/><text:tab/><text:tab/><text:tab/><text:tab/><text:tab/><text:tab/><text:page-number text:select-page="current">22</text:page-number></text:p>
      <text:p text:style-name="P7"><text:soft-page-break/>inwestycję i mówiąc, że będzie to dla nas takie dobre, a nie ma takich informacji. Pytanie drugie (podobne zapytanie złożyła radna Cimoch)– proszę podać kompletną analizę ekonomiczną dla Gminy Miłki związaną z budową elektrowni wiatrowych, <text:line-break/>a w szczególności jakie są przewidywane wartości podatku od nieruchomości, <text:line-break/>które będzie otrzymywać gmina w rozłożeniu na poszczególne lata, straty z powodu obcięcia dotacji zewnętrznych, straty związane z wypłacaniem odszkodowań <text:line-break/>dla mieszkańców, utrata wartości nieruchomości, utrata zdrowia, utrata możliwości rozwojowych, utrata pracy, straty związane z organizacją działań osłonowych (służba zdrowia, organizacja wyjazdów wypoczynkowych związanych z chorobami związanymi z lokalizacją farm), straty związane z prowadzeniem spraw sądowych <text:line-break/>w związku z wystąpieniem o odszkodowania, koszty ewentualnej utylizacji wiatraków, instalacji energetycznych i sieci przesyłowych. Na to pytanie również urząd gminy nie potrafił odpowiedzieć, bo nie ma takich informacji. Więc ja się pytam jak można wpuszczać na nasz teren inwestora z taką <text:s/>inwestycją i nie mieć podstawowych danych – jak to będzie wyglądało, jakie będą dla nas korzyści.</text:p>
      <text:p text:style-name="P7">Wójt powiedział, że ocena oddziaływania na środowisko, która trwa, kończy się wydaniem decyzji środowiskowej. Decyzja środowiskowa określi zakres <text:line-break/>tej inwestycji. Wielokrotnie tłumaczono, że efekt jaki zostanie po uzgodnieniach <text:line-break/>nie jest nam znany. Inwestor złożył wniosek o 18 lokalizacji turbin, a czy w wyniku uzgodnień ta liczba zostanie zredukowana do 5 lub 10, to my o tym nie wiemy. <text:line-break/>My będziemy wiedzieli dopiero w momencie kiedy zostanie przyjęty raport oddziaływania na środowisko, gdzie będą określone wszystkie <text:s/>rzeczy, tj. i liczba <text:line-break/>i rodzaj, i wysokość. My możemy teraz domniemywać w oparciu o to, co zostało zawarte we wniosku o wydanie decyzji środowiskowej, ale to nie jest konkret. Zamiast 18 turbin, może być 5. Może ktoś nie wyrazi zgody na daną lokalizację. Dlaczego zatem mam podawać, że będzie 18 wiatraków, jeszcze nie mam takiej informacji.</text:p>
      <text:p text:style-name="P7">Szewczyk Waldemar zapytał dlaczego więc Wójt podaje informacje, że dochód <text:line-break/>z farmy wiatrowej wyniesie 2 mln zł. </text:p>
      <text:p text:style-name="P7">Wójt wyjaśnił, że przewidywana była i rozpoczęta została procedura <text:s/>oceny oddziaływania na środowisko dla farmy wiatrowej, na której miały być 32 turbiny. Jeżeli ktoś porównałby analogiczną farmę, to by dokładnie wyszło, że taki zysk <text:line-break/>jest przewidywany. Tamta ocena oddziaływania na środowisko została umorzona, został złożony nowy wniosek o wydanie nowej decyzji środowiskowej dla inwestycji, która przewiduje 18 turbin i jest ona w trakcie uzgodnień. Dopóki nie będzie uzgodnień, to nie można mówić o konkretach. My cały czas mówimy <text:line-break/>o szacunkowym dochodzie, bo jeżeli mówimy o 1,5 mln zł, to jest to w odniesieniu do planowanych 18 turbin, które miałyby stanąć w gminie, ale to jest tylko szacunek. Skoro pada pytanie, to my robimy analizę – jest taka farma w gminie X, <text:line-break/>jest tam określona ilość turbin o podobnych parametrach, jest z tego tytułu określony dochód i te dane można ewentualnie przekazywać. Nigdy nie mogłem powiedzieć autorytatywnie, autorytatywnie można powiedzieć jaki będzie dochód w momencie, kiedy zostanie złożona deklaracja podatkowa. Natomiast cały czas mówimy tylko <text:line-break/>o dochodzie, który ewentualnie <text:s/>wynika z symulacji dotyczącej tej inwestycji.</text:p>
      <text:p text:style-name="P7"><text:tab/><text:tab/><text:tab/><text:tab/><text:tab/><text:tab/><text:tab/><text:tab/><text:tab/><text:tab/><text:tab/><text:tab/><text:tab/><text:page-number text:select-page="current">22</text:page-number></text:p>
      <text:p text:style-name="P7"><text:soft-page-break/>Jeden z mieszkańców powiedział, że nawet tych pieniędzy Wójt nie może być pewny. W Wydminach stoją 3 wiatraki i tam obiecali 600 tyś zł dochodów, a dostali 90 tyś zł i to w pierwszym roku.</text:p>
      <text:p text:style-name="P7">Wójt powiedział, że żadnego dochodu nie możemy być pewni. Nie możemy być pewni dochodów należnych nam z tytułu podatków, bo mamy (również tu na tej sali) osoby, które zalegają kilkaset tysięcy zł gminie i tych pieniędzy nie mamy. <text:line-break/>Z ordynacji podatkowej wynika, że powinni nam płacić, zatem te osoby żyją <text:line-break/>na kredyt, za pieniądze tych, którzy płacą podatki. Zatem oczywiście, że nie ma nigdy pewności, ale w świetle przepisów, które są w danej chwili musimy przyjmować takie szacunki, w oparciu o dane, które możemy przyjąć.</text:p>
      <text:p text:style-name="P7">Zenon Iwanowski poprosił, żeby przestać siać demagogię wśród wszystkich. Proszę się nie popisywać przed radnymi. My chcemy wszystko dla naszego dobra. <text:line-break/>Jeżeli wpuszczamy inwestora na 40 lat, musimy wiedzieć wszystko. To jest nasza społeczność, to nie jest nasza prywatna rzecz. Jeżeli chcemy wpuścić inwestora <text:line-break/>na nasz teren, to musimy wiedzieć wszystkie „za”. </text:p>
      <text:p text:style-name="P7">Jolanta Trynkiewicz powiedziała, że mamy rozmawiać, a nie ma to być jakaś nagonka. W pewnym momencie poczułam się obrażona, że pan uważa, <text:line-break/>że my podejmujemy jakieś uchwały, nie wiadomo skąd je bierzemy. Wszystkie uchwały są sprawdzane, RIO nas sprawdza. Każda uchwała jest analizowana <text:line-break/>przez Olsztyn.</text:p>
      <text:p text:style-name="P7">Waldemar Szewczyk przypomniał, że Wójt powiedział, że nie wiemy ile będzie wiatraków. <text:s/>Ja na podstawie telefonu, jaki wykonałem do Regionalnej Dyrekcji Ochrony Środowiska zapytałem ile będzie wiatraków. Otrzymałem odpowiedź, <text:line-break/>że jest konkretnie złożony projekt, mamy plan, mamy mapki, mamy 18 wiatraków <text:line-break/>i my to opiniujemy.</text:p>
      <text:p text:style-name="P7">Wójt powiedział, że przedmówca sieje demagogię i opowiada niestworzone rzeczy, nie znając faktów. Na etapie ustaleń już sanepid zakwestionował 2 lokalizacje turbin, zatem na pewno nie będzie 18. Jeżeli ktoś z RDOŚ udziela informacji pierwszemu lepszemu rozmówcy telefonicznie, to znaczy że ten pracownik nie powinien <text:line-break/>tam pracować. Jeżeli dodatkowo podał błędną informację to jest to absurd jakiś. <text:line-break/>Na pewno nie będzie 18 turbin, bo na etapie uzgodnień jest już o 2 turbiny mniej, <text:line-break/>a trudno powiedzieć jakie będzie stanowisko innych instytucji. </text:p>
      <text:p text:style-name="P7">Waldemar Szewczyk, powiedział, że to można znaleźć w opinii jaka przyszła <text:line-break/>z RDOŚ.</text:p>
      <text:p text:style-name="P7">Jakacki Grzegorz powiedział, że była możliwość wyjazdu do Gminy Korsze <text:line-break/>i zobaczyć jak to wygląda, tego „diabła” na żywo zobaczyć, usłyszeć. Można było pojechać z radnymi, były wolne miejsca w autobusie. <text:s/>Próbujecie zrobić ludziom wodę z mózgu i straszycie. W gminie są problemy, potrzebne są pieniądze i nakłady. Nie wiemy czy ta inwestycja będzie w gminie. Są miejscowości po PGRowskie, gdzie ludzie nie mają pracy. <text:s/>Nawet 1 mln zł to są bardzo duże pieniądze na poprawę naszych dróg, społeczności. Są ogromne potrzeby. Kiedy byłem w Korszach (byli tam również przeciwnicy farm) sprawę przedstawiano nam w innym świetle. Ceny gruntów, które miały spaść, zyskały na wartości. Pojawiły się osoby, które chciały tam zainwestować, zamieszkać. Widzieliśmy infrastrukturę jaka została <text:line-break/><text:tab/><text:tab/><text:tab/><text:tab/><text:tab/><text:tab/><text:tab/><text:tab/><text:tab/><text:tab/><text:tab/><text:tab/><text:tab/><text:page-number text:select-page="current">22</text:page-number></text:p>
      <text:p text:style-name="P7"><text:soft-page-break/>tam wybudowana, nową piękną drogę do wsi, do której wcześniej nie można <text:line-break/>było dojechać. Czyli się poprawiło. Jak diabła się zobaczy i go dotknie, to można <text:line-break/>go ocenić. A tutaj straszycie. Macie dużo pytań, szukacie w internecie, dziwne że pan nie znalazł w internecie odpowiedzi. Okazuje się, że nie jest to taki diabeł straszny jak go malują. My jako radni i Wójt jesteśmy po to, żeby działać dla dobra gminy. Jeżeli pojawia się taka możliwość, to chcemy, żeby to dobro przyszło do naszej gminy. Nie chcemy stworzyć tu skansenu, gdzie będziemy biegać w króciutkich majtkach, a turyści będą nas oglądać. Chcemy tutaj żyć godnie, żeby tu stworzyć infrastrukturę dla przedsiębiorców, żeby tutaj się poprawiło. Skansen można stworzyć.</text:p>
      <text:p text:style-name="P7">Następnie jeden z przybyłych gości stwierdził, że to co usłyszał od p. Jakackiego, <text:line-break/>to laurka dla Wójta, wiatrakowców. Jest to skandaliczne i karygodne. Gość pokazał zebranym opracowanie tematyczne Kancelarii Senatu (z kwietnia 2011r.), Biuro Analiz Dokumentacji, Zespół Analiz i Opracowań Tematycznych – Energia wiatrowa a społeczności lokalne. Stąd pytanie czy tu potrzebne są konflikty społeczne, czy ktoś z radnych zapoznał się z tym opracowaniem Kancelarii Senatu? W konfrontacji <text:line-break/>z tym co powiedział pan Jakacki można użyć jednego słowa – kłamstwo. <text:line-break/>To jest poważny dokument, to nie są jak mówi Wójt pseudoekolodzy, frustraci, oszołomy. Cała energetyka zielona odchodzi od wiatraków, mało tego dominacja Chin spowodowała, że Niemcy zaczęli liczyć i co się okazuje – wracają do węgla. Węgiel jest jedyną szansą w tej chwili, żeby być konkurencyjnym w stosunku <text:line-break/>do Chin. Przez ten kryzys państwa zaczęły liczyć. Bardzo proszę państwa o dobrą wolę i zapoznanie się z tym materiałem, bo mamy mnóstwo opracowań merytorycznych PAN, gdzie naukowcy wypowiadają się, prowadzone są badania, Polacy prowadzą. Cały zachód przekonał się, że nie tędy droga. Można inwestować w pompy ciepła, w baterie. Jest inne rozwiązanie dla gminy. <text:s/>Jesteśmy po to, <text:line-break/>żeby zrobić dla mieszkańców dobrze, bo mieszkańcy was wybrali. To, że jesteście radnymi, wójt ma stanowisko, są sołtysi, musimy sobie uświadomić jedną rzecz. <text:line-break/>Nie macie tego na stałe i na zawsze, was również można zmienić. Chodzi o nasz główny postulat. Jeżeli uważacie, że to są z naszej strony jakieś naciski, to owszem <text:line-break/>są to naciski mieszkańców, którzy tu mieszkają i będą mieszkać przez kolejne 30 lat. Nie można dyskutować z opracowaniami i doświadczeniami całego świata. Inżynierowie akustyki, profesorowie wytykają, punktują jak błędnie firmy wiatrowe interpretują badania. Proszę o dobrą wolę i zapoznanie się z rzetelnymi materiałami. Nam konflikty społeczne nie są społeczne. Najważniejsza druga sprawa – <text:line-break/>my naszych domów nigdy <text:s/>nie sprzedamy, bo nikt tutaj nie będzie chciał mieszkać, dzieci będą wyjeżdżały, a my będziemy tutaj umierać z wielkim bólem głowy.</text:p>
      <text:p text:style-name="P7">Wójt zapytał kogo dotyczy sformułowanie „my”. <text:s/>Gość powiedział., że „my” <text:line-break/>to mieszkańcy.</text:p>
      <text:p text:style-name="P7">Wójt poprosił również przedmówcę o zdjęcie czapki, gdyż znajduje się <text:line-break/>w pomieszczeniu, w którym znajduje się godło.</text:p>
      <text:p text:style-name="P7">Zenon Iwanowski powiedział, że my jako stowarzyszenie, któremu przewodniczy nie zapominamy o PGRach. Nasze stowarzyszenie jest tego typu, że wszystkich traktujemy jednakowo, nie ma znaczenia czy jest to PGR czy nie. Apeluję do państwa </text:p>
      <text:p text:style-name="P7"><text:tab/><text:tab/><text:tab/><text:tab/><text:tab/><text:tab/><text:tab/><text:tab/><text:tab/><text:tab/><text:tab/><text:tab/><text:tab/><text:page-number text:select-page="current">22</text:page-number></text:p>
      <text:p text:style-name="P7"><text:soft-page-break/>radnych, chcielibyśmy jako stowarzyszenie w każdej wsi przeprowadzić konsultacje, podjąć jakąś uchwałę – czy negatywna czy inna. Stąd prośba o umożliwienia takiego spotkania. Chcemy spotkać się ze społeczeństwem, nie jesteśmy przeciwni pracy urzędu gminy. Robimy po to spotkania, żeby domagać się swoich racji i żyć bezpiecznie. Społeczeństwo wybrało Wójta na szefa naszej gminy, <text:line-break/>żeby reprezentował nas godnie, z pełną kulturą jaką posiada. Przyjechał <text:line-break/>pan jako osadnik, proszę nie niszczyć tego co pan uzyskał w życiu. Proszę pozwolić nam, naszym dzieciom, naszym wnukom godnie żyć i naszemu społeczeństwu. Nasza prośba jest do radnych taka, żebyśmy mogli spotkać się w poszczególnych wsiach, porozmawiać, podyskutować przed podjęciem decyzji w sprawie uchwały <text:line-break/>o wiatrakach.</text:p>
      <text:p text:style-name="P7">Jeden z mieszkańców powiedział, że przed świętami był w Niemczech, mieszkał <text:line-break/>w hostelu gdzie nikt nie chciał mieszkać. Prawie dwa miesiące mieszkałem <text:line-break/>pod wiatrakami, przyjeżdżałem z pracy zmęczony, nie szło spać. Najgorsze było pulsujące światło w nocy. </text:p>
      <text:p text:style-name="P7">Kolejny mieszkaniec stwierdził, ze jeżeli radnemu Jakackiemu nie przeszkadzają wiatraki, niech przeniesie je do Rudy.</text:p>
      <text:p text:style-name="P7">Waldemar Szewczyk przypomniał, że radny Jakacki mówił, że nieruchomości <text:line-break/>w Korszach zdrożały. Czy jest pan w stanie podać przynajmniej jeden przykład? <text:line-break/>W dniu wczorajszym zadzwoniłem do Kotliny Kłodzkiej, gdzie również <text:line-break/>jest miejscowość turystyczna (no ta bene głosowałem za Wójtem bo obiecał nam raj turystyczny, gminę turystyczno rolniczą, sam chodziłem namawiałem). W trakcie rozmowy właściciel agroturystyki powiedział, że ma lokal 4 km od wiatraków i teraz potencjalni turyści pytają tylko czy w gminie są wiatraki. Jeżeli usłyszą, że są, <text:line-break/>to nie chcą do nich przyjeżdżać. To jest odpowiedź na wiatraki. Jak postawili wiatraki w Wydminach, to ja sam pojechałem, stanąłem pod wiatrakami na ok. 5-10 min. Faktycznie były piękne, wysokie, bajeczne, kręcą się. Jako przykład można podać, <text:line-break/>że organizowane są również wycieczki do Czarnobyla, tam rosną grzyby kilogramowe i przepiękne sosny. Jakby radny Jakacki tam pojechał, to też by się uśmiechał „nie taki diabeł straszny”, tylko tam nikt nie chce mieszkać i nie będzie mieszkać przez 30 – 50 <text:s/>lat. Skoro pan Jakacki mówi, że nie jesteśmy niekompetentni, to niech wejdzie na internet, tam jest opracowanie profesor z PAN.</text:p>
      <text:p text:style-name="P7">Jakacki Grzegorz stwierdził, że jest wiele profesorów „za”.</text:p>
      <text:p text:style-name="P7">Szewczyk Waldemar powiedział, że jest opracowanie, które mówi, że od jednego wiatraka powinien być usytuowany najbliższy budynek w odległości 8,2 km. <text:line-break/>Te wiatraki, które tu są proponowane (nie ma takich jeszcze w Polsce) są wiatrakami morskimi, gdzie nawet Wójt wczoraj przyznał, że tak. Powinny być one oddalone <text:line-break/>od brzegu o 20 mil morskich, tj. ok. 30 km od brzegu. Jeśli pan Jakacki mówi, <text:line-break/>że jesteśmy niekompetentni, to niech da nam opracowanie mówiące o tym, <text:line-break/>że mieszkanie przy wiatrakach jest zdrowe.</text:p>
      <text:p text:style-name="P7">Jakacki Grzegorz zapytał ilu ludzi umarło z powodu wiatraków. Szewczyk Waldemar stwierdził, że wiatraki zaczęto u nas stawiać od roku, dwóch.</text:p>
      <text:p text:style-name="P7"/>
      <text:p text:style-name="P7">W tej części posiedzenia obrady opuściła Krystyna Beresztan.</text:p>
      <text:p text:style-name="P7"><text:tab/><text:tab/><text:tab/><text:tab/><text:tab/><text:tab/><text:tab/><text:tab/><text:tab/><text:tab/><text:tab/><text:tab/><text:tab/><text:page-number text:select-page="current">22</text:page-number></text:p>
      <text:p text:style-name="P7"><text:soft-page-break/>Waldemar Szewczyk przypomniał, że w dniu wczorajszym powiedział, że chodzą takie głosy po wsi, że Wójt może wszystko przegłosować, bo niestety część radnych mocno go popiera. Ja zadałem takie pytanie - czy na przykład radni lub ich osoby bliskie pracują w gminie, to może dlatego boją się, bo ich bezpośrednim przełożonym jest Wójt. Wówczas Wójt stwierdził, że nie jest to dobry przykład, bo jest to mała gmina i tu musimy pracować.</text:p>
      <text:p text:style-name="P11">Jeżeli pan Jakacki przedstawiłby mi opracowanie, że wiatraki są zdrowe, musiałbym się z nim zapoznać. Jeżeli ja patrzę, że pana bezpośrednim przełożonym jest Wójt, <text:s/><text:line-break/>to może mi świtać w podświadomości, że dlatego tak pan optuje za wiatrakami. <text:line-break/>Czy ja się mylę?</text:p>
      <text:p text:style-name="P11">Wójt powiedział, że pan Szewczyk przyszedł na sesję przygotowany. Nie powinien więc wymagać od radnych, którzy nie wiedząc o tym, że będzie w programie sesji dyskusja na temat wiatraków, mogli przekazać inne materiały. Merytorycznie spotkać się i rozmawiać możemy wiele razy. Deklarowałem to wielokrotnie, taką samą deklarację złożyłem w imieniu radnych. Z należytą starannością i rzetelnością przyłożymy się do tego, w momencie kiedy będzie stosowny czas, <text:line-break/>a więc podejmowanie jakiejkolwiek decyzji. Jeżeli przed radnymi zostanie przedłożony projekt planu zagospodarowania przestrzennego, to będzie ten czas kiedy radni będą mogli powiedzieć „tak” lub „nie”. <text:s/>Również przede mną stoi zadanie przygotowania decyzji środowiskowej, w momencie kiedy takową będą mógł wydać. Do tego czasu my możemy dyskutować. Bardzo często mówi się i manipuluje informacją, np. insynuacja dotycząca zależności radnych od Wójta. Jest to dla mnie forma obrzydliwej insynuacji, poza tym próbą zasiania jakiejkolwiek wątpliwości <text:line-break/>co do niezawisłości i rzetelności radnych, którzy tutaj podejmują decyzje. <text:line-break/>Jest to w mojej ocenie obrzydliwe i wiele takich działań jest skrytych. Dyskutujmy, rozmawiajmy, mówmy, podajmy sobie opracowania, niech każdy będzie miał możliwość zapoznania się z argumentami jednej i drugiej strony. Nie róbmy <text:line-break/>tego po kątach i nie opowiadajmy przy okazji bzdur i pomówień. Wtedy każda decyzja, którą podejmiemy będzie transparentna i dla każdego zrozumiała, <text:line-break/>bo każdy będzie wiedział, dlaczego została podjęta taka, a nie inna decyzja. Taka insynuacja wypowiedziana w dniu wczorajszym w kręgu pięćdziesięciu osób, <text:line-break/>w dniu dzisiejszym również, znajdzie się ona w protokole, już krąży i wiele osób które nie przyjmą tego rozważnie będą domniemywać, że „a tak oczywiście, to jest prawda”.</text:p>
      <text:p text:style-name="P11">Szewczyk Waldemar zapytał jak ma to rozumieć, skoro pan Jakacki uśmiechając się drwiąco, mówi „nie taki diabeł straszny”. Dlaczego on nie przyjmuje od nas argumentów, tylko śmieje się i podaje pretekst, że on był pod wiatrakami, a ja nie byłem.</text:p>
      <text:p text:style-name="P11">Wójt powiedział, że rozmawiamy od dłuższego czasu na ten temat. Materiałów <text:line-break/>na temat wiatraków jest tak dużo, <text:s/>że aż trudno wymienić z jakimi opracowaniami miało się już kontakt. Ja ze swojej strony chcę podkreślić, po pierwsze nie jest <text:line-break/>to inwestycja gminy, po drugie przeprowadzamy procedury zgodnie z tym, <text:line-break/>co musimy zrobić, a po trzecie dołożymy wszelkiej rzetelności, weźmiemy <text:line-break/>pod uwagę wszystkie wnioski, jakie do nas spływają, w momencie kiedy będziemy </text:p>
      <text:p text:style-name="P11"><text:tab/><text:tab/><text:tab/><text:tab/><text:tab/><text:tab/><text:tab/><text:tab/><text:tab/><text:tab/><text:tab/><text:tab/><text:tab/><text:page-number text:select-page="current">22</text:page-number></text:p>
      <text:p text:style-name="P11"><text:soft-page-break/>kończyli procedurę przyjmowania planu. Mogę w imieniu swoim i radnych złożyć taką deklarację publicznie. Myślę, że każdy z radnych się pod tym podpisze. <text:line-break/>Mam tutaj żal do niektórych, że wprowadzają w błąd, nie możemy mówić <text:line-break/>o konkretach w momencie kiedy ich nie mamy. Procedura oceny oddziaływania <text:line-break/>na środowisko trwa i w momencie <text:s/>kiedy będzie zakończony i przyjęty raport oddziaływania na środowisko, on będzie mówił wszystko o tym, co ewentualnie może powstać. Przyjęcie raportu nie jest jeszcze jednoznaczne z przyjęciem decyzji środowiskowej czy też przyjęciem planu. Wtedy możemy usiąść <text:s/>i rozmawiać <text:line-break/>o konkretnej liczbie turbin, ich wysokościach. Na razie możemy mówić ogólnie <text:line-break/>o energetyce wiatrowej, merytorycznie i rzetelnie, bez próby tworzenia mitów <text:line-break/>i insynuacji. Jeszcze raz apeluję o to, żeby to było jasne, czytelne i transparentne <text:line-break/>dla wszystkich.</text:p>
      <text:p text:style-name="P11">Tomasz Gujda przypomniał, że w dniu wczorajszym padła informacja <text:line-break/>o jego zależności od Wójta, z uwagi na zatrudnienie w urzędzie żony. Tomasz Gujda poinformował, że radnym jestem od 2010 roku, przyjemność przewodniczenia radzie mam również od 2010 roku, moja żona została zatrudniona w urzędzie gminy w 2007 roku. Osobom najważniejszym, czyli moim wyborcom to nie przeszkadzało. <text:line-break/>Nie wydaje mi się, żebym kiedykolwiek podejmował decyzje wbrew woli mieszkańców lub poddawałbym się naciskom ze strony Wójta lub niektórych radnych. W tak małych miejscowościach, nie da się uniknąć bezpośredniej <text:line-break/>lub pośredniej zależności od urzędu gminy. Są wśród nas państwo radni np. zatrudnieni w jednostce podległej gminie i nigdy nie zauważyłem, żeby miało <text:line-break/>to wpływ na podejmowane przez niego decyzje. Prosiłbym o nie rozpowszechnianie takich informacji.</text:p>
      <text:p text:style-name="P11">Następnie głos zabrał pan Piotr Androsiuk, powiedział, że od 20 lat ma przyjemność być mieszkańcem Gminy Miłki. Patrząc na to spotkanie, jest dużo elementów emocjonalnych i jest to zrozumiałe. Są to decyzje, które będą decydowały o życiu dziesiątek, a może setek lub tysięcy ludzi przez najbliższe lata. Chciałbym się skoncentrować na argumentach czysto merytorycznych. Mówimy tu o ekologii, radny stwierdził, że nie jesteśmy fachowcami, oczywiście że nie jesteśmy. Powstało <text:line-break/>w Polsce (mówmy o faktach) 71 organizacji ekologicznych, skupiających kilkadziesiąt tysięcy ludzi, którzy apelują do rządu, do Prezydenta, do władz samorządowych, do ministerstw, wszędzie gdzie się da, monitorują, walczą. Dlaczego powstały? .Jesteśmy ekologiczni, ja nie mam żużlu na drodze, posadziłem, 25 ha lasu, państwo też, przecież kochamy żurawie. Ekologia to jest też energia, każdy z nas się cieszy, wiatraki – super, prąd za darmo. Ale wgryzamy się <text:line-break/>w szczegóły. 71 organizacji ekologicznych, skupiających kilkadziesiąt tysięcy ludzi, wszystkie te organizacje powstały po powstaniu elektrowni wiatrowych. <text:line-break/>One już walczą z zastanym stanem. Wszystkie firmy związane z energią wiatrową są to niebywale potężne bogate koncerny. Nie żyją one z energii, żyją one z dotacji. <text:line-break/>Tak jest prawo sformułowane. Można ich zrozumieć, biznes to biznes, <text:line-break/>tylko że niestety odbywa się to wszystko kosztem ludzi. Nikt nie postawi <text:line-break/>na ul. Marszałkowskiej wiatraków, bo to jest absurd, ale tu proszę bardzo znaleźli dziurę. Jest szansa, stawiamy, oni będą zarabiali. Proszę poczytać, ludzie płaczą, <text:line-break/><text:tab/><text:tab/><text:tab/><text:tab/><text:tab/><text:tab/><text:tab/><text:tab/><text:tab/><text:tab/><text:tab/><text:tab/><text:tab/><text:page-number text:select-page="current">22</text:page-number></text:p>
      <text:p text:style-name="P11"><text:soft-page-break/>nie wiedzą już kogo wzywać. Nie da się tam funkcjonować. Są nowe jednostki chorobowe. Mówimy cały czas o tym, co jest badane, najwyższy obecnie wiatrak <text:line-break/>ma 120 m, wiatraki, które tu są staną będą większe. Fajnie się mówi, że to farma wiatrowa, ale to jest potężna elektrownia wiatrowa, to nie jest farma. To jest potężne przedsiębiorstwo, które będzie emitowało (czego jeszcze nikt nie zbadał) różnego rodzaju czynniki – poddźwiękowe, naddźwiękowe, cała jest lista tego. Jak to czytam to jestem przerażony. Te czynniki wystąpią w promieniu 25 km. Opracowania <text:line-break/>są dla masztów 120m, a te będą miały wysokość 200m. Promień oddziaływania będzie większy. Opracowania mówią o promieniu 8 km, a tu będzie 20 km. Dotyczy to więc nasz wszystkich. Promień działania takiego skrzydła wynosi 1 ha <text:line-break/>razy kilkanaście wiatraków. Jak ten żuraw z łąk Staświńskich ma przelecieć na Bagna Nietlickie, jak na drodze ma kilka ha żeby koło śmigła przelecieć. Firmy wiatrowe zatrudniają specjalne ekipy, które zbierają martwe ptaki. To jest horror, ale horror <text:line-break/>jest w wielu warstwach, do tego dochodzi nasze zdrowie, ekologia. Mówimy <text:line-break/>o Polsce, gdzie jest to nowe zjawisko. Jest tu 71 organizacji zarejestrowanych, <text:line-break/>które wysyłają listy do premierów, <text:s/>wypowiedział się Prezydent, Premier, <text:line-break/>że przepisów nie ma w tym zakresie, należy uwzględnić głos mieszkańców. <text:line-break/>Na świecie są 54 organizacje, które są przeciwne energii wiatrowej z wielu powodów: zdrowotnych, ekologicznych, krajobrazowych. Wszystkie organizacje powstawały, jak reagowały na skutek, my mamy bardzo duże szanse zareagować wcześniej.</text:p>
      <text:p text:style-name="P11">A teraz przejdźmy do faktów. Wójt Gminy Miłki notorycznie państwa okłamuje, <text:line-break/>co wczoraj powiedziałem i zaraz powiem dlaczego. Ten biznes Stanisław Wąsiakowski zaczął w 2009 roku. Radni uchwalili studium, jedynym jego celem...</text:p>
      <text:p text:style-name="P11">Wójt poprosił o przejrzenie studium i wtedy można zobaczyć jakie zmiany zostały wprowadzone.</text:p>
      <text:p text:style-name="P15"><text:span text:style-name="T9">Piotr Androsiuk powiedział, że jedynym celem studium było stworzenie podstawy prawnej do tego, żeby dziś nasz Wójt mógł powiedzieć, ja muszę przeprowadzić procedury. Gdyby w 2010 nie powstało studium, nie byłoby żadnej podstawy prawnej do tego, żeby powstawał plan.</text:span><text:span text:style-name="T12"> <text:s/>Ta decyzja powstała mniej więcej w 2009 roku, <text:line-break/>bo to studium też <text:s/>trzeba było przygotować. Niestety są państwo wprowadzani <text:line-break/>w błąd, a potocznie mówiąc okłamywani. Jestem wysokiej klasy specjalistą <text:line-break/>od inwestycji, od planowania, żyję z tego od kilkudziesięciu lat bardzo dobrze, dlatego, że się na tym znam. Żeby to, nad czym dziś dyskutujemy mogło w ogóle powstać, to w 2009 roku ktoś z kimś musiał uzgodnić, że zmienią <text:s/>studium. Oczywiście, że w tym studium są też inne wprowadzone zmiany, ale są one nieistotne (mówię to jako fachowie</text:span><text:span text:style-name="T14">c). Chodziło o tą elektrownię wiatrową. Dlaczego <text:line-break/>o tym rozmawiamy – pieniądze, gdyby nie to, <text:s/>że z tego są pieniądze, <text:line-break/>to po co ta rozmowa. Chodzi o pieniądze dla gminy, dla nas wszystkich. <text:line-break/>Jako specjalista od inwestycji powiem, że każda inwestycja zaczyna się <text:line-break/>od biznesplanu. Wójt Gminy powinien w 2009 roku zrobić biznesplan tej inwestycji. Żaden inwestor na świecie (a gmina to też biznes, mamy się utrzymywać, mieć <text:line-break/>na szkoły, na drogi, jesteście państwo jako radni i Wójt biznesmenami)... Macie pozyskiwać pieniądze, elektrownia wiatrowa – super, tylko kto zrobił biznesplan. </text:span></text:p>
      <text:p text:style-name="P15"><text:span text:style-name="T14"><text:tab/><text:tab/><text:tab/><text:tab/><text:tab/><text:tab/><text:tab/><text:tab/><text:tab/><text:tab/><text:tab/><text:tab/><text:tab/></text:span><text:span text:style-name="T14"><text:page-number text:select-page="current">22</text:page-number></text:span></text:p>
      <text:p text:style-name="P15"><text:soft-page-break/><text:span text:style-name="T14">Zrobił ktoś? Siedzimy w trakcie procedury uchwalania miejscowego planu zagospodarowania przestrzennego i człowiek, który za to odpowiada mówi tak – nie wiem ile. To o czym my rozmawiamy? Mało tego, nie mamy żadnej umowy, żadnej gwarancji, nie wiemy jak to będzie wyglądało. Jak <text:s/>byśmy sprzedawali, komu byśmy sprzedali – temu kto da najwięcej. Jako mieszkańcy nie mamy żadnej gwarancji <text:line-break/>na nic. Jeżeli biznesmen, Wójt Gminy nie zrobił biznesplanu w 2009, ani w 2010 mówi, że wy nie rozumiecie o co chodzi. On was powinien poinformować, powinien dać wam materiały, w momencie kiedy uchwalaliście studium. Bo studium daje szanse na to, żeby cokolwiek z tym zrobić, a nie mówić, że radni nic nie wiedzą. <text:line-break/>Bo was nikt nie poinformował. Obowiązkiem Wójta Gminy było w 2009 roku, <text:line-break/>przy studium dać wam dokumenty. Na tym biznesie gmina straci w ciągu 10 lat <text:line-break/>co najmniej 10 mln zł (bez kosztów zdrowotnych, niepoliczalnych). Mogę <text:line-break/>to udowodnić na piśmie. To wszystko co jest robione, jest robione oczywiście <text:line-break/>z powodów dla mnie niepojętych. Popatrzmy co się dzieje, ten radny ma wątpliwości, drugi nie ma wątpliwości, ten chce, ten nie chce. Powinniście uchwalając studium wiedzieć jakie i na co mamy szanse. Pojawia się dziesiątki pytań ile z tego będzie pieniędzy, mówi się że 2 mln zł, potem 1,5 mln zł. W optymistycznym wariancie min 1 mln zł gmina będzie w plecy rocznie, bez kosztów niepoliczalnych, koszty opieki medycznej, straty z turystyki. Wczoraj na spotkaniu zadałem ludziom pytanie <text:line-break/>i Wójtowi – o co w tym chodzi, bo na pewno nie o kasę dla gminy. Z tego kasy <text:line-break/>nie będzie, mogę to udowodnić. Na samej stracie wartości ziemi, licząc <text:line-break/>że będą to maszty 120 metrowe, będzie 10 mln zł strat. Zastanówcie się o czym mówimy, o jakim biznesie, po co to wszystko, po co ta zawierucha, po co ryzykować własnym zdrowiem, po co ryzykować przyszłymi dochodami? Po co to? Z tego nie będzie kasy, a nawet jeśli będzie to my nie wiemy ile. A i tak inwestorzy są sprytniejsi. </text:span></text:p>
      <text:p text:style-name="P16">Wójt powiedział, że to jest to, o co apelował. Proszę nie siać demagogii i nie wprowadzać do obrotu fałszywych informacji. Jeśli chodzi o studium, to na etapie przygotowania wpłynęło 25 wniosków od mieszkańców, potencjalnych nabywców, właścicieli, użytkowników o wprowadzenie zmian. I te zmiany, prawie 25 zmian uwzględniono. Po wyłożeniu projektu zmiany studium wpłynęła tylko jedna uwaga <text:line-break/>i dziwię się, że pan Androsiuk jako wielki planista i zainteresowany sprawami gminy, dlaczego w tamtym okresie, kiedy była zmiana w studium, nie złożył wniosku <text:line-break/>czy też uwagi, kiedy był wyłożony ten plan. </text:p>
      <text:p text:style-name="P16">Piotr Androsiuk wyjaśnił, że wówczas ufał Wójtowi.</text:p>
      <text:p text:style-name="P16">Wójt powiedział, że studium jest wyłożone do wglądu publicznego, wnioski i uwagi są przyjmowane i jeszcze raz apeluję proszę nie przekazywać informacji, że studium było zmieniane tylko i wyłącznie dla jednej zmiany. Do studium złożono <text:line-break/>25 wniosków, które prawie w całości zostały uwzględnione. Obszary gdzie zapisy zostały zmienione, są daleko większe niż obszary przewidziane pod ewentualną <text:s/>lokalizację farmy wiatrowej. W studium można zobaczyć, że setki hektarów <text:line-break/>w innych miejscowościach i <text:s/>innych gruntów są objęte studium, między innymi po to, żeby dać możliwość i zwiększyć potencjał do rozwoju turystycznego obszarów położonych nad jeziorem Wojnowo, Buwełno i na obszarze między Miłkami <text:line-break/><text:tab/><text:tab/><text:tab/><text:tab/><text:tab/><text:tab/><text:tab/><text:tab/><text:tab/><text:tab/><text:tab/><text:tab/><text:tab/><text:page-number text:select-page="current">22</text:page-number></text:p>
      <text:p text:style-name="P16"><text:soft-page-break/>i jeziorem Buwełno. To studium głównie dotyczyło tamtych zmian. Proszę nie opowiadać takich farmazonów.</text:p>
      <text:p text:style-name="P16">Piotr Androsiuk poprosił o udzielenie odpowiedzi mieszkańcom i sobie, radnym <text:line-break/>po co to jest robione, co z tego ma wyniknąć. Wczoraj też padło takie pytanie i nie było odpowiedzi. Po co to ryzyko podejmujemy, to jest kolosalne ryzyko.</text:p>
      <text:p text:style-name="P16">Mieszkaniec gminy poprosił, żeby radni zapoznali się z materiałami stron konfliktu. Powiedział, że skończył studia zarządzanie i marketing. Z tej dyskusji wynika, <text:line-break/>że dobrze by było zrobić symulację.</text:p>
      <text:p text:style-name="P16">Wójt wyjaśnił, że symulacja była robiona. Wcześniej o tym była mowa. <text:line-break/>Była symulacja dotycząca 32 turbin, dlatego mówiliśmy o kwocie 2 mln zl. <text:line-break/>Jeżeli mówimy o kwocie 1,5 mln zł to ma to odniesienie do ewentualnych 18 turbin, o tych parametrach technicznych, które są teraz. Aby była wiarygodność jakie są dochody, na sesji rady były prezentowane deklaracje podatkowe z firm, które złożyły te deklaracje i które są firmami posiadającymi farmy wiatrowe.</text:p>
      <text:p text:style-name="P16">Mieszkaniec gminy powiedział, że z tego, co go uczono na studiach, firma marketingowa wynajęta z zewnątrz powinna zrobić dokładną analizę dla danego terenu, a nie brać konkretny przykład np. z Korsz czy z innej miejscowości.</text:p>
      <text:p text:style-name="P16">Barbara Tech odniosła się do p. Szewczyka. Będziemy tutaj jeszcze rozmawiać <text:line-break/>nie dziś, jutro, jeszcze kilka razy. Nie chcę być po pręgierzem, jak to miało miejsce wczoraj. Nie krzywdzi pan mnie, ale krzywdzi pan kogoś z rodziny, kto pracuje tutaj. Jakim prawem? Czy jesteśmy dyskryminowani tylko dlatego, że ktoś z rodziny pracuje w urzędzie? Proszę sprawdzić, mają wykształcenie i pracują. Wczoraj <text:line-break/>było przykro dla tych osób. Nie życzę sobie, żeby w przyszłości, jak będziemy się spotykać, pan w taki sposób się odnosił. Jeśli my coś w radzie robimy, to ja potrafię 5-10 razy przyjechać. Jeśli omawiamy podatek rolny, co mnie dotyczy, to co ja wiem, na czym się znam, nigdy na tym nie popuszczę. </text:p>
      <text:p text:style-name="P16">Waldemar Szewczyk wyjaśnił, że powiedział, o tym, że radni w podświadomości mogą mieć pewien lęk. To nie znaczy, że ja sugerowałem że ktoś może być uległym. </text:p>
      <text:p text:style-name="P16">Piotr Androsiuk zapytał czy w przybliżeni znany jest termin najbliższej sesji. Przewodniczący poprosił o złożeniu wniosku na piśmie o ujęcie pkt. dot. farm wiatrowych w porządku obrad przyszłej sesji, o terminie, której zostaną państwo powiadomieni.</text:p>
      <text:p text:style-name="P16"/>
      <text:p text:style-name="P16"><text:tab/>Po wyczerpaniu porządku obrad Przewodniczący zamknął posiedzenie XXXI Zwyczajnej Sesji Rady Gminy Miłki w dniu 27 marca 2013r.</text:p>
      <text:p text:style-name="P16"/>
      <text:p text:style-name="P16">Prot. Justyna leszczyńska-Boruch<text:tab/><text:tab/><text:tab/>Przewodniczący Rady Gminy</text:p>
      <text:p text:style-name="P16"><text:tab/></text:p>
      <text:p text:style-name="P16"><text:tab/><text:tab/><text:tab/><text:tab/><text:tab/><text:tab/><text:tab/><text:tab/><text:tab/>Tomasz Gujda</text:p>
      <text:p text:style-name="P16"/>
      <text:p text:style-name="P16"/>
      <text:p text:style-name="P16"/>
      <text:p text:style-name="P16"/>
      <text:p text:style-name="P16"/>
      <text:p text:style-name="P16"><text:tab/><text:tab/><text:tab/><text:tab/><text:tab/><text:tab/><text:tab/><text:tab/><text:tab/><text:tab/><text:tab/><text:tab/><text:tab/><text:page-number text:select-page="current">2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hyphenation-ladder-count="no-limit" fo:text-indent="0cm" style:auto-text-indent="false" fo:keep-with-next="always"/>
      <style:text-properties fo:font-size="12pt" style:font-size-asian="12pt" fo:hyphenate="false" fo:hyphenation-remain-char-count="2" fo:hyphenation-push-char-count="2"/>
    </style:style>
    <style:style style:name="Numbering_20_Symbols" style:display-name="Numbering Symbols" style:family="text"/>
    <style:style style:name="WW8Num2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4-05T09:14:27.93</meta:creation-date>
    <dc:date>2013-04-12T10:26:39.56</dc:date>
    <dc:creator>Rada </dc:creator>
    <meta:editing-duration>PT12H45M37S</meta:editing-duration>
    <meta:editing-cycles>152</meta:editing-cycles>
    <meta:generator>OpenOffice.org/3.3$Win32 OpenOffice.org_project/330m20$Build-9567</meta:generator>
    <meta:printed-by>Rada </meta:printed-by>
    <meta:print-date>2013-04-12T10:20:35.85</meta:print-date>
    <meta:document-statistic meta:table-count="0" meta:image-count="0" meta:object-count="0" meta:page-count="22" meta:paragraph-count="226" meta:word-count="9427" meta:character-count="65863"/>
  </office:meta>
</office:document-meta>
</file>