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font-size="14pt" fo:font-weight="bold" style:font-size-asian="14pt" style:font-weight-asian="bold"/>
    </style:style>
    <style:style style:name="P3" style:family="paragraph" style:parent-style-name="Text_20_body">
      <style:text-properties fo:color="#000000" fo:font-weight="bold" style:font-weight-asian="bold"/>
    </style:style>
    <style:style style:name="P4" style:family="paragraph" style:parent-style-name="Text_20_body">
      <style:paragraph-properties fo:margin-left="0cm" fo:margin-right="0cm" fo:text-indent="1.249cm" style:auto-text-indent="false"/>
    </style:style>
    <style:style style:name="P5" style:family="paragraph" style:parent-style-name="Text_20_body">
      <style:paragraph-properties fo:margin-left="0cm" fo:margin-right="0cm" fo:text-indent="1.249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fo:color="#000000"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10"/>U C H W A Ł A <text:s text:c="2"/>NR <text:s/>VII/27/2011</text:span></text:p>
      <text:p text:style-name="P3"/>
      <text:p text:style-name="Text_20_body"><text:span text:style-name="T2"><text:s text:c="62"/>RADY <text:s/>GMINY MIŁKI</text:span></text:p>
      <text:p text:style-name="P3"/>
      <text:p text:style-name="Text_20_body"><text:span text:style-name="T2"><text:s text:c="63"/>Z <text:s/>DNIA <text:s/>24.06.2011r.</text:span></text:p>
      <text:p text:style-name="P3"/>
      <text:p text:style-name="P3"/>
      <text:p text:style-name="P3">w sprawie przeznaczenia do <text:s text:c="2"/>sprzedaży <text:s/>w drodze bezprzetargowej <text:s/>nieruchomości </text:p>
      <text:p text:style-name="P3">stanowiącej własność Gminy Miłki <text:s text:c="34"/></text:p>
      <text:p text:style-name="P3"/>
      <text:p text:style-name="P5">Na podstawie art. 18 <text:s/>ust. 2 pkt 9 lit.a ustawy z dnia 8 marca <text:s/>1990 r. o samorządzie gminnym / <text:s/>j.t. Dz.U. nr 142 <text:s/>z <text:s/>2001 r. poz. 1591 z późniejszymi zmianami / <text:s/>art. 13 ust. 1 </text:p>
      <text:p text:style-name="P1">i art. 37 ust. 2 pkt <text:s/>6 ustawy <text:s/>z dnia 21 sierpnia 1997 r. o gospodarce nieruchomościami/ <text:s/>j.t. <text:s/>Dz.U. <text:s/>z <text:s/>2010 r., <text:s/>Nr <text:s/>102, poz. <text:s/>651 / Rada Gminy Miłki uchwala ,co następuje :</text:p>
      <text:p text:style-name="P1"/>
      <text:p text:style-name="P1"/>
      <text:p text:style-name="P1"><text:tab/> <text:s text:c="60"/>§ 1</text:p>
      <text:p text:style-name="P1"/>
      <text:p text:style-name="Text_20_body"><text:span text:style-name="T2"><text:s text:c="12"/>Przeznacza się do <text:s/>sprzedaży <text:s/>w drodze bezprzetargowej <text:s/>działkę <text:s/>Gminy <text:s/>Miłki <text:s/>, położoną w obrębie geodezyjnym wsi <text:s/>Jagodne Wielkie , oznaczoną <text:s/>numerem <text:s text:c="2"/>geodezyjnym 147/3 <text:s text:c="2"/>pow. 0,0141 ha <text:s text:c="2"/>z przeznaczeniem <text:s/>na poprawienie <text:s/>warunków zagospodarowania <text:s/>przyległej nieruchomości oznaczonej <text:s/>nr <text:s/>147/1</text:span></text:p>
      <text:p text:style-name="P3"/>
      <text:p text:style-name="P4"><text:span text:style-name="T2"><text:s text:c="61"/>§ 2</text:span></text:p>
      <text:p text:style-name="P6"><text:s text:c="113"/></text:p>
      <text:p text:style-name="P5">Wykonanie uchwały powierza się Wójtowi Gminy.</text:p>
      <text:p text:style-name="P1"/>
      <text:p text:style-name="Text_20_body"><text:span text:style-name="T1"><text:s text:c="3"/><text:tab/> <text:s text:c="59"/>§ 3</text:span></text:p>
      <text:p text:style-name="P1"/>
      <text:p text:style-name="P1"><text:tab/>Uchwała wchodzi w życie z dniem ogłoszenia i podlega opublikowaniu w drodze obwieszczeń.</text:p>
      <text:p text:style-name="P3"/>
      <text:p text:style-name="Text_20_body"><text:span text:style-name="T2"><text:s text:c="75"/>Przewodniczący Rady Gminy</text:span></text:p>
      <text:p text:style-name="P3"/>
      <text:p text:style-name="Text_20_body"><text:span text:style-name="T2"><text:s text:c="91"/>Tomasz Gujda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6-30T11:32:38.26</meta:creation-date>
    <meta:document-statistic meta:table-count="0" meta:image-count="0" meta:object-count="0" meta:page-count="1" meta:paragraph-count="16" meta:word-count="166" meta:character-count="1666"/>
    <dc:date>2011-06-30T11:32:52.68</dc:date>
    <dc:creator>Rada </dc:creator>
    <meta:editing-duration>PT14S</meta:editing-duration>
    <meta:editing-cycles>1</meta:editing-cycles>
    <meta:generator>OpenOffice.org/3.3$Win32 OpenOffice.org_project/330m20$Build-9567</meta:generator>
  </office:meta>
</office:document-meta>
</file>