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Textbody" style:family="paragraph">
      <style:paragraph-properties fo:margin-bottom="0in"/>
    </style:style>
    <style:style style:name="T3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Textbody" style:family="paragraph">
      <style:paragraph-properties fo:margin-bottom="0in"/>
    </style:style>
    <style:style style:name="T4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5" style:parent-style-name="Textbody" style:family="paragraph">
      <style:paragraph-properties fo:margin-bottom="0in"/>
    </style:style>
    <style:style style:name="T4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margin-bottom="0in"/>
    </style:style>
    <style:style style:name="T4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Textbody" style:family="paragraph">
      <style:paragraph-properties fo:margin-bottom="0in"/>
    </style:style>
    <style:style style:name="T5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8" style:parent-style-name="Textbody" style:family="paragraph">
      <style:paragraph-properties fo:text-align="justify" fo:margin-bottom="0in"/>
    </style:style>
    <style:style style:name="T5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/>
    </style:style>
    <style:style style:name="T6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/>
    </style:style>
    <style:style style:name="T7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7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/>
    </style:style>
    <style:style style:name="T7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/>
    </style:style>
    <style:style style:name="T8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8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text-align="justify"/>
    </style:style>
    <style:style style:name="T8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style:line-height-at-least="0.0694in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2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2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text-align="justify" style:line-height-at-least="0.0694in"/>
    </style:style>
    <style:style style:name="T13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3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text-align="justify" style:line-height-at-least="0.0694in"/>
    </style:style>
    <style:style style:name="T13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3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3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text-align="justify" style:line-height-at-least="0.0694in"/>
    </style:style>
    <style:style style:name="T13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style:line-height-at-least="0.0694in"/>
    </style:style>
    <style:style style:name="T13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style:line-height-at-least="0.0694in"/>
    </style:style>
    <style:style style:name="T14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4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 style:line-height-at-least="0.0694in"/>
    </style:style>
    <style:style style:name="T14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4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4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 style:line-height-at-least="0.0694in"/>
    </style:style>
    <style:style style:name="T14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 style:line-height-at-least="0.0694in"/>
    </style:style>
    <style:style style:name="T1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5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52" style:parent-style-name="Standard" style:family="paragraph">
      <style:paragraph-properties fo:text-align="justify" style:line-height-at-least="0.0694in"/>
    </style:style>
    <style:style style:name="T15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justify" style:line-height-at-least="0.0694in"/>
    </style:style>
    <style:style style:name="T15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5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justify" style:line-height-at-least="0.0694in"/>
    </style:style>
    <style:style style:name="T15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5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60" style:parent-style-name="Standard" style:family="paragraph">
      <style:paragraph-properties fo:text-align="justify" style:line-height-at-least="0.0694in"/>
    </style:style>
    <style:style style:name="T16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justify" style:line-height-at-least="0.0694in"/>
    </style:style>
    <style:style style:name="T16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6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6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6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6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6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6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text-align="justify" style:line-height-at-least="0.0694in"/>
    </style:style>
    <style:style style:name="T17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72" style:parent-style-name="Standard" style:family="paragraph">
      <style:paragraph-properties fo:text-align="justify" style:line-height-at-least="0.0694in"/>
    </style:style>
    <style:style style:name="T17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7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style:line-height-at-least="0.0694in"/>
    </style:style>
    <style:style style:name="T177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78" style:parent-style-name="Standard" style:family="paragraph">
      <style:paragraph-properties fo:text-align="justify" fo:margin-left="-0.3472in" fo:text-indent="-0.0173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margin-left="-0.3472in" fo:text-indent="-0.0173in">
        <style:tab-stops/>
      </style:paragraph-properties>
    </style:style>
    <style:style style:name="T1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8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8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9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P196" style:parent-style-name="Standard" style:family="paragraph">
      <style:paragraph-properties fo:text-align="justify" fo:margin-left="-0.3472in" fo:text-indent="-0.0173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0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0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0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05" style:parent-style-name="Standard" style:family="paragraph">
      <style:paragraph-properties fo:text-align="justify" fo:margin-left="-0.3472in" fo:text-indent="-0.0173in">
        <style:tab-stops/>
      </style:paragraph-properties>
    </style:style>
    <style:style style:name="T2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0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0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1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14" style:parent-style-name="Standard" style:family="paragraph">
      <style:paragraph-properties fo:text-align="justify" style:line-height-at-least="0.0694in" fo:margin-left="-0.3472in" fo:text-indent="-0.0173in">
        <style:tab-stops/>
      </style:paragraph-properties>
    </style:style>
    <style:style style:name="T2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16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33" style:parent-style-name="Textbody" style:family="paragraph">
      <style:paragraph-properties fo:text-align="justify" fo:margin-bottom="0in"/>
    </style:style>
    <style:style style:name="T23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35" style:parent-style-name="Textbody" style:family="paragraph">
      <style:paragraph-properties fo:text-align="justify" fo:margin-bottom="0in"/>
    </style:style>
    <style:style style:name="T23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3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38" style:parent-style-name="Textbody" style:family="paragraph">
      <style:paragraph-properties fo:text-align="justify" fo:margin-bottom="0in" style:line-height-at-least="0.0694in"/>
    </style:style>
    <style:style style:name="T23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4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Textbody" style:family="paragraph">
      <style:paragraph-properties fo:text-align="justify" fo:margin-bottom="0in"/>
    </style:style>
    <style:style style:name="T2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44" style:parent-style-name="Textbody" style:family="paragraph">
      <style:paragraph-properties fo:text-align="justify" fo:margin-bottom="0in"/>
    </style:style>
    <style:style style:name="T24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46" style:parent-style-name="Textbody" style:family="paragraph">
      <style:paragraph-properties fo:text-align="justify" fo:margin-bottom="0in"/>
    </style:style>
    <style:style style:name="T24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48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49" style:parent-style-name="Textbody" style:family="paragraph">
      <style:paragraph-properties fo:text-align="justify" fo:margin-bottom="0in"/>
    </style:style>
    <style:style style:name="T2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51" style:parent-style-name="Textbody" style:family="paragraph">
      <style:paragraph-properties fo:text-align="justify" fo:margin-bottom="0in"/>
    </style:style>
    <style:style style:name="T25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53" style:parent-style-name="Textbody" style:family="paragraph">
      <style:paragraph-properties fo:text-align="justify" fo:margin-bottom="0in"/>
    </style:style>
    <style:style style:name="T25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5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56" style:parent-style-name="Textbody" style:family="paragraph">
      <style:paragraph-properties fo:text-align="justify" fo:margin-bottom="0in"/>
    </style:style>
    <style:style style:name="T25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58" style:parent-style-name="Textbody" style:family="paragraph">
      <style:paragraph-properties fo:text-align="justify" fo:margin-bottom="0in"/>
    </style:style>
    <style:style style:name="T25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60" style:parent-style-name="Textbody" style:family="paragraph">
      <style:paragraph-properties fo:text-align="justify" fo:margin-bottom="0in"/>
    </style:style>
    <style:style style:name="T26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6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63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64" style:parent-style-name="Textbody" style:family="paragraph">
      <style:paragraph-properties fo:text-align="justify" fo:margin-bottom="0in"/>
    </style:style>
    <style:style style:name="T26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66" style:parent-style-name="Textbody" style:family="paragraph">
      <style:paragraph-properties fo:text-align="justify" fo:margin-bottom="0in"/>
    </style:style>
    <style:style style:name="T26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6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6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70" style:parent-style-name="Textbody" style:family="paragraph">
      <style:paragraph-properties fo:text-align="justify" fo:margin-bottom="0in"/>
    </style:style>
    <style:style style:name="T27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7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73" style:parent-style-name="Textbody" style:family="paragraph">
      <style:paragraph-properties fo:text-align="justify" fo:margin-bottom="0in"/>
    </style:style>
    <style:style style:name="T27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75" style:parent-style-name="Textbody" style:family="paragraph">
      <style:paragraph-properties fo:text-align="justify" fo:margin-bottom="0in"/>
    </style:style>
    <style:style style:name="T27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7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7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7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80" style:parent-style-name="Textbody" style:family="paragraph">
      <style:paragraph-properties fo:text-align="justify" fo:margin-bottom="0in"/>
    </style:style>
    <style:style style:name="T28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8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83" style:parent-style-name="Textbody" style:family="paragraph">
      <style:paragraph-properties fo:text-align="justify" fo:margin-bottom="0in"/>
    </style:style>
    <style:style style:name="T28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8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88" style:parent-style-name="Textbody" style:family="paragraph">
      <style:paragraph-properties fo:text-align="justify" fo:margin-bottom="0in"/>
    </style:style>
    <style:style style:name="T28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90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91" style:parent-style-name="Textbody" style:family="paragraph">
      <style:paragraph-properties fo:text-align="justify" fo:margin-bottom="0in"/>
    </style:style>
    <style:style style:name="T29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293" style:parent-style-name="Textbody" style:family="paragraph">
      <style:paragraph-properties fo:text-align="justify" fo:margin-bottom="0in"/>
    </style:style>
    <style:style style:name="T29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9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9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9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9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29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0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0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0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0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0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0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306" style:parent-style-name="Textbody" style:family="paragraph">
      <style:paragraph-properties fo:text-align="justify" fo:margin-bottom="0in"/>
    </style:style>
    <style:style style:name="T30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08" style:parent-style-name="Textbody" style:family="paragraph">
      <style:paragraph-properties fo:text-align="justify" fo:margin-bottom="0in"/>
    </style:style>
    <style:style style:name="T3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1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1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12" style:parent-style-name="Textbody" style:family="paragraph">
      <style:paragraph-properties fo:text-align="justify" fo:margin-bottom="0in"/>
    </style:style>
    <style:style style:name="T31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1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15" style:parent-style-name="Textbody" style:family="paragraph">
      <style:paragraph-properties fo:text-align="justify" fo:margin-bottom="0in"/>
    </style:style>
    <style:style style:name="T31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17" style:parent-style-name="Textbody" style:family="paragraph">
      <style:paragraph-properties fo:text-align="justify" fo:margin-bottom="0in"/>
    </style:style>
    <style:style style:name="T31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19" style:parent-style-name="Textbody" style:family="paragraph">
      <style:paragraph-properties fo:text-align="justify" fo:margin-bottom="0in"/>
    </style:style>
    <style:style style:name="T32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21" style:parent-style-name="Textbody" style:family="paragraph">
      <style:paragraph-properties fo:text-align="justify" fo:margin-bottom="0in"/>
    </style:style>
    <style:style style:name="T32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23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324" style:parent-style-name="Textbody" style:family="paragraph">
      <style:paragraph-properties fo:text-align="justify" fo:margin-bottom="0in"/>
    </style:style>
    <style:style style:name="T32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26" style:parent-style-name="Textbody" style:family="paragraph">
      <style:paragraph-properties fo:text-align="justify" fo:margin-bottom="0in"/>
    </style:style>
    <style:style style:name="T32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2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29" style:parent-style-name="Textbody" style:family="paragraph">
      <style:paragraph-properties fo:text-align="justify" fo:margin-bottom="0in"/>
    </style:style>
    <style:style style:name="T33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31" style:parent-style-name="Textbody" style:family="paragraph">
      <style:paragraph-properties fo:text-align="justify" fo:margin-bottom="0in"/>
    </style:style>
    <style:style style:name="T33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33" style:parent-style-name="Textbody" style:family="paragraph">
      <style:paragraph-properties fo:text-align="justify" fo:margin-bottom="0in"/>
    </style:style>
    <style:style style:name="T33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35" style:parent-style-name="Textbody" style:family="paragraph">
      <style:paragraph-properties fo:text-align="justify" fo:margin-bottom="0in"/>
    </style:style>
    <style:style style:name="T33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37" style:parent-style-name="Textbody" style:family="paragraph">
      <style:paragraph-properties fo:text-align="justify" fo:margin-bottom="0in"/>
    </style:style>
    <style:style style:name="T33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39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340" style:parent-style-name="Textbody" style:family="paragraph">
      <style:paragraph-properties fo:text-align="justify" fo:margin-bottom="0in" style:line-height-at-least="0.0694in"/>
    </style:style>
    <style:style style:name="T34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42" style:parent-style-name="Textbody" style:family="paragraph">
      <style:paragraph-properties fo:text-align="justify" fo:margin-bottom="0in" style:line-height-at-least="0.0694in"/>
    </style:style>
    <style:style style:name="T34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44" style:parent-style-name="Textbody" style:family="paragraph">
      <style:paragraph-properties fo:text-align="justify" fo:margin-bottom="0in" style:line-height-at-least="0.0694in"/>
    </style:style>
    <style:style style:name="T34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46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47" style:parent-style-name="Textbody" style:family="paragraph">
      <style:paragraph-properties fo:text-align="justify" fo:margin-bottom="0in" style:line-height-at-least="0.0694in"/>
    </style:style>
    <style:style style:name="T348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49" style:parent-style-name="Textbody" style:family="paragraph">
      <style:paragraph-properties fo:text-align="justify" fo:margin-bottom="0in" style:line-height-at-least="0.0694in"/>
    </style:style>
    <style:style style:name="T3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5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35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5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5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5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5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5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5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5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6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6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7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6" style:parent-style-name="Textbody" style:family="paragraph">
      <style:paragraph-properties fo:text-align="justify" fo:margin-bottom="0in"/>
    </style:style>
    <style:style style:name="T38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88" style:parent-style-name="Textbody" style:family="paragraph">
      <style:paragraph-properties fo:text-align="justify" fo:margin-bottom="0in"/>
    </style:style>
    <style:style style:name="T38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90" style:parent-style-name="Textbody" style:family="paragraph">
      <style:paragraph-properties fo:text-align="justify" fo:margin-bottom="0in"/>
    </style:style>
    <style:style style:name="T39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92" style:parent-style-name="Textbody" style:family="paragraph">
      <style:paragraph-properties fo:text-align="justify" fo:margin-bottom="0in"/>
    </style:style>
    <style:style style:name="T39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94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9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96" style:parent-style-name="Textbody" style:family="paragraph">
      <style:paragraph-properties fo:text-align="justify" fo:margin-bottom="0in"/>
    </style:style>
    <style:style style:name="T39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398" style:parent-style-name="Textbody" style:family="paragraph">
      <style:paragraph-properties fo:text-align="justify" fo:margin-bottom="0in"/>
    </style:style>
    <style:style style:name="T39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00" style:parent-style-name="Textbody" style:family="paragraph">
      <style:paragraph-properties fo:text-align="justify" fo:margin-bottom="0in"/>
    </style:style>
    <style:style style:name="T40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02" style:parent-style-name="Textbody" style:family="paragraph">
      <style:paragraph-properties fo:text-align="justify" fo:margin-bottom="0in" style:line-height-at-least="0.0694in"/>
    </style:style>
    <style:style style:name="T40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04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05" style:parent-style-name="Textbody" style:family="paragraph">
      <style:paragraph-properties fo:text-align="justify" fo:margin-bottom="0in" style:line-height-at-least="0.0694in"/>
    </style:style>
    <style:style style:name="T406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407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08" style:parent-style-name="Standard" style:family="paragraph">
      <style:paragraph-properties fo:text-align="justify"/>
    </style:style>
    <style:style style:name="T4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1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18" style:parent-style-name="Standard" style:family="paragraph">
      <style:paragraph-properties fo:text-align="justify"/>
    </style:style>
    <style:style style:name="T41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2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21" style:parent-style-name="Standard" style:family="paragraph">
      <style:paragraph-properties fo:text-align="justify"/>
    </style:style>
    <style:style style:name="T42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23" style:parent-style-name="Standard" style:family="paragraph">
      <style:paragraph-properties fo:text-align="justify"/>
    </style:style>
    <style:style style:name="T42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2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2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2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28" style:parent-style-name="Textbody" style:family="paragraph">
      <style:paragraph-properties fo:text-align="justify" fo:margin-bottom="0in"/>
    </style:style>
    <style:style style:name="T42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30" style:parent-style-name="Textbody" style:family="paragraph">
      <style:paragraph-properties fo:text-align="justify" fo:margin-bottom="0in"/>
    </style:style>
    <style:style style:name="T43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32" style:parent-style-name="Textbody" style:family="paragraph">
      <style:paragraph-properties fo:text-align="justify" fo:margin-bottom="0in"/>
    </style:style>
    <style:style style:name="T43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34" style:parent-style-name="Standard" style:family="paragraph">
      <style:paragraph-properties fo:text-align="justify"/>
    </style:style>
    <style:style style:name="T43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36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bottom="0in" style:line-height-at-least="0.0694in"/>
    </style:style>
    <style:style style:name="T438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39" style:parent-style-name="Textbody" style:family="paragraph">
      <style:paragraph-properties fo:text-align="justify" fo:margin-bottom="0in" style:line-height-at-least="0.0694in"/>
    </style:style>
    <style:style style:name="T44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4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4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4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4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4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46" style:parent-style-name="Standard" style:family="paragraph">
      <style:paragraph-properties fo:text-align="justify"/>
    </style:style>
    <style:style style:name="T44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48" style:parent-style-name="Textbody" style:family="paragraph">
      <style:paragraph-properties fo:text-align="justify" fo:margin-bottom="0in"/>
    </style:style>
    <style:style style:name="T44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51" style:parent-style-name="Standard" style:family="paragraph">
      <style:paragraph-properties fo:text-align="justify" style:line-height-at-least="0.0694in"/>
    </style:style>
    <style:style style:name="T45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53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454" style:parent-style-name="Standard" style:family="paragraph">
      <style:paragraph-properties fo:text-align="justify" style:line-height-at-least="0.0694in"/>
    </style:style>
    <style:style style:name="T455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56" style:parent-style-name="Standard" style:family="paragraph">
      <style:paragraph-properties fo:text-align="justify" style:line-height-at-least="0.0694in"/>
    </style:style>
    <style:style style:name="T45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5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59" style:parent-style-name="Standard" style:family="paragraph">
      <style:paragraph-properties fo:text-align="justify"/>
    </style:style>
    <style:style style:name="T46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61" style:parent-style-name="Textbody" style:family="paragraph">
      <style:paragraph-properties fo:text-align="justify" fo:margin-bottom="0in"/>
    </style:style>
    <style:style style:name="T46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63" style:parent-style-name="Standard" style:family="paragraph">
      <style:paragraph-properties fo:text-align="justify" style:line-height-at-least="0.0694in"/>
    </style:style>
    <style:style style:name="T46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65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66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67" style:parent-style-name="Textbody" style:family="paragraph">
      <style:paragraph-properties fo:text-align="justify" fo:margin-bottom="0in" style:line-height-at-least="0.0694in"/>
    </style:style>
    <style:style style:name="T468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469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70" style:parent-style-name="Textbody" style:family="paragraph">
      <style:paragraph-properties fo:text-align="justify" fo:margin-bottom="0in" style:line-height-at-least="0.0694in"/>
    </style:style>
    <style:style style:name="T47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72" style:parent-style-name="Textbody" style:family="paragraph">
      <style:paragraph-properties fo:text-align="justify" fo:margin-bottom="0in" style:line-height-at-least="0.0694in"/>
    </style:style>
    <style:style style:name="T47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74" style:parent-style-name="Textbody" style:family="paragraph">
      <style:paragraph-properties fo:text-align="justify" fo:margin-bottom="0in" style:line-height-at-least="0.0694in"/>
    </style:style>
    <style:style style:name="T47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7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7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7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79" style:parent-style-name="Textbody" style:family="paragraph">
      <style:paragraph-properties fo:text-align="justify" fo:margin-bottom="0in" style:line-height-at-least="0.0694in"/>
    </style:style>
    <style:style style:name="T48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81" style:parent-style-name="Textbody" style:family="paragraph">
      <style:paragraph-properties fo:text-align="justify" fo:margin-bottom="0in"/>
    </style:style>
    <style:style style:name="T48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83" style:parent-style-name="Textbody" style:family="paragraph">
      <style:paragraph-properties fo:text-align="justify" fo:margin-bottom="0in"/>
    </style:style>
    <style:style style:name="T48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85" style:parent-style-name="Textbody" style:family="paragraph">
      <style:paragraph-properties fo:text-align="justify" fo:margin-bottom="0in"/>
    </style:style>
    <style:style style:name="T48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8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88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489" style:parent-style-name="Textbody" style:family="paragraph">
      <style:paragraph-properties fo:text-align="justify" fo:margin-bottom="0in" style:line-height-at-least="0.0694in"/>
    </style:style>
    <style:style style:name="T49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91" style:parent-style-name="Textbody" style:family="paragraph">
      <style:paragraph-properties fo:text-align="justify" fo:margin-bottom="0in"/>
    </style:style>
    <style:style style:name="T49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93" style:parent-style-name="Textbody" style:family="paragraph">
      <style:paragraph-properties fo:text-align="justify" fo:margin-bottom="0in"/>
    </style:style>
    <style:style style:name="T49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95" style:parent-style-name="Textbody" style:family="paragraph">
      <style:paragraph-properties fo:text-align="justify" fo:margin-bottom="0in" style:line-height-at-least="0.0694in"/>
    </style:style>
    <style:style style:name="T49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49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98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99" style:parent-style-name="Textbody" style:family="paragraph">
      <style:paragraph-properties fo:text-align="justify" fo:margin-bottom="0in" style:line-height-at-least="0.0694in"/>
    </style:style>
    <style:style style:name="T50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01" style:parent-style-name="Textbody" style:family="paragraph">
      <style:paragraph-properties fo:text-align="justify" fo:margin-bottom="0in"/>
    </style:style>
    <style:style style:name="T50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0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04" style:parent-style-name="Textbody" style:family="paragraph">
      <style:paragraph-properties fo:text-align="justify" fo:margin-bottom="0in"/>
    </style:style>
    <style:style style:name="T50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06" style:parent-style-name="Textbody" style:family="paragraph">
      <style:paragraph-properties fo:text-align="justify" fo:margin-bottom="0in"/>
    </style:style>
    <style:style style:name="T50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08" style:parent-style-name="Standard" style:family="paragraph">
      <style:paragraph-properties fo:text-align="justify" style:line-height-at-least="0.0694in"/>
    </style:style>
    <style:style style:name="T5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10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11" style:parent-style-name="Textbody" style:family="paragraph">
      <style:paragraph-properties fo:text-align="justify" fo:margin-bottom="0in" style:line-height-at-least="0.0694in"/>
    </style:style>
    <style:style style:name="T512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13" style:parent-style-name="Textbody" style:family="paragraph">
      <style:paragraph-properties fo:text-align="justify" fo:margin-bottom="0in" style:line-height-at-least="0.0694in"/>
    </style:style>
    <style:style style:name="T51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1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16" style:parent-style-name="Textbody" style:family="paragraph">
      <style:paragraph-properties fo:text-align="justify" fo:margin-bottom="0in" style:line-height-at-least="0.0694in"/>
    </style:style>
    <style:style style:name="T51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18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19" style:parent-style-name="Textbody" style:family="paragraph">
      <style:paragraph-properties fo:text-align="justify" fo:margin-bottom="0in" style:line-height-at-least="0.0694in"/>
    </style:style>
    <style:style style:name="T52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21" style:parent-style-name="Textbody" style:family="paragraph">
      <style:paragraph-properties fo:text-align="justify" fo:margin-bottom="0in"/>
    </style:style>
    <style:style style:name="T52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2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24" style:parent-style-name="Textbody" style:family="paragraph">
      <style:paragraph-properties fo:text-align="justify" fo:margin-bottom="0in"/>
    </style:style>
    <style:style style:name="T52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26" style:parent-style-name="Textbody" style:family="paragraph">
      <style:paragraph-properties fo:text-align="justify" fo:margin-bottom="0in" style:line-height-at-least="0.0694in"/>
    </style:style>
    <style:style style:name="T52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28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bottom="0in" style:line-height-at-least="0.0694in"/>
    </style:style>
    <style:style style:name="T53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31" style:parent-style-name="Textbody" style:family="paragraph">
      <style:paragraph-properties fo:text-align="justify" fo:margin-bottom="0in"/>
    </style:style>
    <style:style style:name="T53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3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34" style:parent-style-name="Textbody" style:family="paragraph">
      <style:paragraph-properties fo:text-align="justify" fo:margin-bottom="0in"/>
    </style:style>
    <style:style style:name="T53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36" style:parent-style-name="Textbody" style:family="paragraph">
      <style:paragraph-properties fo:text-align="justify" fo:margin-bottom="0in" style:line-height-at-least="0.0694in"/>
    </style:style>
    <style:style style:name="T53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38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39" style:parent-style-name="Textbody" style:family="paragraph">
      <style:paragraph-properties fo:text-align="justify" fo:margin-bottom="0in" style:line-height-at-least="0.0694in"/>
    </style:style>
    <style:style style:name="T54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41" style:parent-style-name="Textbody" style:family="paragraph">
      <style:paragraph-properties fo:text-align="justify" fo:margin-bottom="0in"/>
    </style:style>
    <style:style style:name="T54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4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44" style:parent-style-name="Textbody" style:family="paragraph">
      <style:paragraph-properties fo:text-align="justify" fo:margin-bottom="0in"/>
    </style:style>
    <style:style style:name="T54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46" style:parent-style-name="Textbody" style:family="paragraph">
      <style:paragraph-properties fo:text-align="justify" fo:margin-bottom="0in"/>
    </style:style>
    <style:style style:name="T54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48" style:parent-style-name="Standard" style:family="paragraph">
      <style:paragraph-properties fo:text-align="justify" style:line-height-at-least="0.0694in"/>
    </style:style>
    <style:style style:name="T54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5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51" style:parent-style-name="Standard" style:family="paragraph">
      <style:paragraph-properties fo:text-align="justify" style:line-height-at-least="0.0694in"/>
    </style:style>
    <style:style style:name="T552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53" style:parent-style-name="Standard" style:family="paragraph">
      <style:paragraph-properties fo:text-align="justify" style:line-height-at-least="0.0694in"/>
    </style:style>
    <style:style style:name="T55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5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56" style:parent-style-name="Standard" style:family="paragraph">
      <style:paragraph-properties fo:text-align="justify" style:line-height-at-least="0.0694in"/>
    </style:style>
    <style:style style:name="T55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5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5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6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61" style:parent-style-name="Textbody" style:family="paragraph">
      <style:paragraph-properties fo:text-align="justify" fo:margin-bottom="0in"/>
    </style:style>
    <style:style style:name="T56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63" style:parent-style-name="Textbody" style:family="paragraph">
      <style:paragraph-properties fo:text-align="justify" fo:margin-bottom="0in"/>
    </style:style>
    <style:style style:name="T56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65" style:parent-style-name="Textbody" style:family="paragraph">
      <style:paragraph-properties fo:text-align="justify" fo:margin-bottom="0in"/>
    </style:style>
    <style:style style:name="T56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67" style:parent-style-name="Standard" style:family="paragraph">
      <style:paragraph-properties fo:text-align="justify" style:line-height-at-least="0.0694in"/>
    </style:style>
    <style:style style:name="T56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69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70" style:parent-style-name="Textbody" style:family="paragraph">
      <style:paragraph-properties fo:text-align="justify" fo:margin-bottom="0in" style:line-height-at-least="0.0694in"/>
    </style:style>
    <style:style style:name="T571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72" style:parent-style-name="Textbody" style:family="paragraph">
      <style:paragraph-properties fo:text-align="justify" fo:margin-bottom="0in" style:line-height-at-least="0.0694in"/>
    </style:style>
    <style:style style:name="T57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7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7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7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77" style:parent-style-name="Standard" style:family="paragraph">
      <style:paragraph-properties fo:text-align="justify" style:line-height-at-least="0.0694in"/>
    </style:style>
    <style:style style:name="T57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7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8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81" style:parent-style-name="Textbody" style:family="paragraph">
      <style:paragraph-properties fo:text-align="justify" fo:margin-bottom="0in"/>
    </style:style>
    <style:style style:name="T58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8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84" style:parent-style-name="Textbody" style:family="paragraph">
      <style:paragraph-properties fo:text-align="justify" fo:margin-bottom="0in"/>
    </style:style>
    <style:style style:name="T58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86" style:parent-style-name="Textbody" style:family="paragraph">
      <style:paragraph-properties fo:text-align="justify" fo:margin-bottom="0in"/>
    </style:style>
    <style:style style:name="T58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88" style:parent-style-name="Standard" style:family="paragraph">
      <style:paragraph-properties fo:text-align="justify" style:line-height-at-least="0.0694in"/>
    </style:style>
    <style:style style:name="T58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9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91" style:parent-style-name="Standard" style:family="paragraph">
      <style:paragraph-properties fo:text-align="justify" style:line-height-at-least="0.0694in"/>
    </style:style>
    <style:style style:name="T592" style:parent-style-name="StrongEmphasis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93" style:parent-style-name="Standard" style:family="paragraph">
      <style:paragraph-properties fo:text-align="justify" style:line-height-at-least="0.0694in"/>
    </style:style>
    <style:style style:name="T59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59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96" style:parent-style-name="Standard" style:family="paragraph">
      <style:paragraph-properties fo:text-align="justify" style:line-height-at-least="0.0694in"/>
    </style:style>
    <style:style style:name="T59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98" style:parent-style-name="Standard" style:family="paragraph">
      <style:paragraph-properties fo:text-align="justify" style:line-height-at-least="0.0694in"/>
    </style:style>
    <style:style style:name="T59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01" style:parent-style-name="Textbody" style:family="paragraph">
      <style:paragraph-properties fo:text-align="justify" fo:margin-bottom="0in" style:line-height-at-least="0.0694in"/>
    </style:style>
    <style:style style:name="T60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1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11" style:parent-style-name="Textbody" style:family="paragraph">
      <style:paragraph-properties fo:text-align="justify" fo:margin-bottom="0in" style:line-height-at-least="0.0694in"/>
    </style:style>
    <style:style style:name="T61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1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1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1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1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17" style:parent-style-name="Textbody" style:family="paragraph">
      <style:paragraph-properties fo:text-align="justify" fo:margin-bottom="0in" style:line-height-at-least="0.0694in"/>
    </style:style>
    <style:style style:name="T61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1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2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2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22" style:parent-style-name="Textbody" style:family="paragraph">
      <style:paragraph-properties fo:text-align="justify" fo:margin-bottom="0in" style:line-height-at-least="0.0694in"/>
    </style:style>
    <style:style style:name="T62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24" style:parent-style-name="Textbody" style:family="paragraph">
      <style:paragraph-properties fo:text-align="justify" fo:margin-bottom="0in" style:line-height-at-least="0.0694in"/>
    </style:style>
    <style:style style:name="T62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2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2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2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29" style:parent-style-name="Textbody" style:family="paragraph">
      <style:paragraph-properties fo:text-align="justify" fo:margin-bottom="0in" style:line-height-at-least="0.0694in"/>
    </style:style>
    <style:style style:name="T63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3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32" style:parent-style-name="Textbody" style:family="paragraph">
      <style:paragraph-properties fo:text-align="justify" fo:margin-bottom="0in" style:line-height-at-least="0.0694in"/>
    </style:style>
    <style:style style:name="T63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3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3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36" style:parent-style-name="Textbody" style:family="paragraph">
      <style:paragraph-properties fo:text-align="justify" fo:margin-bottom="0in" style:line-height-at-least="0.0694in"/>
    </style:style>
    <style:style style:name="T63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3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39" style:parent-style-name="Textbody" style:family="paragraph">
      <style:paragraph-properties fo:text-align="justify" fo:margin-bottom="0in" style:line-height-at-least="0.0694in"/>
    </style:style>
    <style:style style:name="T64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4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4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4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4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45" style:parent-style-name="Textbody" style:family="paragraph">
      <style:paragraph-properties fo:text-align="justify" fo:margin-bottom="0in" style:line-height-at-least="0.0694in"/>
    </style:style>
    <style:style style:name="T64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47" style:parent-style-name="Textbody" style:family="paragraph">
      <style:paragraph-properties fo:text-align="justify" fo:margin-bottom="0in" style:line-height-at-least="0.0694in"/>
    </style:style>
    <style:style style:name="T64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4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5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52" style:parent-style-name="Textbody" style:family="paragraph">
      <style:paragraph-properties fo:text-align="justify" fo:margin-bottom="0in" style:line-height-at-least="0.0694in"/>
    </style:style>
    <style:style style:name="T65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5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55" style:parent-style-name="Textbody" style:family="paragraph">
      <style:paragraph-properties fo:text-align="justify" fo:margin-bottom="0in" style:line-height-at-least="0.0694in"/>
    </style:style>
    <style:style style:name="T65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57" style:parent-style-name="Textbody" style:family="paragraph">
      <style:paragraph-properties fo:text-align="justify" fo:margin-bottom="0in" style:line-height-at-least="0.0694in"/>
    </style:style>
    <style:style style:name="T65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5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6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6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62" style:parent-style-name="Textbody" style:family="paragraph">
      <style:paragraph-properties fo:text-align="justify" fo:margin-bottom="0in" style:line-height-at-least="0.0694in"/>
    </style:style>
    <style:style style:name="T66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6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6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6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67" style:parent-style-name="Textbody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668" style:parent-style-name="Textbody" style:family="paragraph">
      <style:paragraph-properties fo:text-align="justify" fo:margin-bottom="0in" style:line-height-at-least="0.0694in"/>
    </style:style>
    <style:style style:name="T66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70" style:parent-style-name="Textbody" style:family="paragraph">
      <style:paragraph-properties fo:text-align="justify" fo:margin-bottom="0in" style:line-height-at-least="0.0694in"/>
      <style:text-properties style:font-name="Arial" style:font-name-complex="Arial" fo:color="#000000" fo:font-size="11pt" style:font-size-asian="11pt" style:font-size-complex="11pt"/>
    </style:style>
    <style:style style:name="P671" style:parent-style-name="Textbody" style:family="paragraph">
      <style:paragraph-properties fo:text-align="justify" fo:margin-bottom="0in" style:line-height-at-least="0.0694in"/>
    </style:style>
    <style:style style:name="T672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73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7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7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67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677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78" style:parent-style-name="Standard" style:family="paragraph">
      <style:paragraph-properties fo:text-align="justify" style:line-height-at-least="0.0694in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OTOKÓŁ<text:s/>Nr X.2019</text:p>
      <text:p text:style-name="P2">X Zwyczajnej Sesji Rady Gminy Miłki VIII kadencji</text:p>
      <text:p text:style-name="P3">w dniu 26 czerwca 2019 roku</text:p>
      <text:p text:style-name="P4"/>
      <text:p text:style-name="P5"/>
      <text:p text:style-name="P6"><text:tab/>Sesja odbyła się w sali konferencyjnej Urzędu Gminy Miłki. <text:s/>Posiedzenie rozpoczęło<text:s/><text:line-break/>się o godzinie 14:00, a zakończyło o 16.30.</text:p>
      <text:p text:style-name="P7"><text:tab/>Dnia 26 czerwca 2019 roku w obradach uczestniczyli radni według załączonej do protokołu listy obecności. Ponadto w sesji udział wzięli: <text:s/>Barbara Mazurczyk – Wójt Gminy, <text:s/>Adriana Pawlik – Skarbnik Gminy Miłki.</text:p>
      <text:p text:style-name="P8">Obrady otworzył i przewodniczył im Przewodniczący Rady Gminy Miłki – Dariusz Górski.<text:s/><text:line-break/>Na wstępie Przewodniczący powitał zebranych i stwierdził, że na sali obecnych<text:s/><text:line-break/>jest 15 radnych, co daje niezbędne quorum do podejmowania prawomocnych uchwał.</text:p>
      <text:p text:style-name="P9"/>
      <text:p text:style-name="P10"/>
      <text:p text:style-name="P11"><text:span text:style-name="T12">Na protokolanta Przewodniczący wyznaczył Justynę Leszczyńską – Boruch.</text:span></text:p>
      <text:p text:style-name="P13"><text:span text:style-name="T14">Uwag nie było.</text:span></text:p>
      <text:p text:style-name="P15"/>
      <text:p text:style-name="P16">Do pkt. 2</text:p>
      <text:p text:style-name="P17">Przewodniczący zaproponował, by do porządku obrad dodać pkt. „Podjęcie uchwały w sprawie wyboru Przewodniczącego Komisji Skarg, Wniosków i Petycji”. Przewodniczący poddał<text:s/><text:line-break/>pod głosowanie rozszerzony porządek obrad.</text:p>
      <text:p text:style-name="P18">„Za” podjęciem porządku głosowało jednomyślnie 15 radnych (wykaz imiennych głosowań stanowi zał. do prot.).</text:p>
      <text:p text:style-name="P19"/>
      <text:p text:style-name="P20">Porządek obrad przedstawiał się następująco:</text:p>
      <text:list text:style-name="WW8Num2">
        <text:list-item text:start-value="1">
          <text:p text:style-name="P21">Otwarcie sesji, stwierdzenie wymaganego quorum.</text:p>
        </text:list-item>
        <text:list-item>
          <text:p text:style-name="P22">Przyjęcie porządku obrad.</text:p>
        </text:list-item>
        <text:list-item>
          <text:p text:style-name="P23">Przyjęcie protokołu obrad IX,<text:s/>Zwyczajnej Sesji.</text:p>
        </text:list-item>
        <text:list-item>
          <text:p text:style-name="P24">Odczytanie interpelacji i zapytań radnych.</text:p>
        </text:list-item>
        <text:list-item>
          <text:p text:style-name="P25">Odczytanie odpowiedzi na interpelacje i zapytania radnych.</text:p>
        </text:list-item>
        <text:list-item>
          <text:p text:style-name="P26">Sprawozdanie z działalności międzysesyjnej Wójta Gminy.</text:p>
        </text:list-item>
        <text:list-item>
          <text:p text:style-name="P27">Sprawozdanie z działalności międzysesyjnej Komisji Rady Gminy.</text:p>
        </text:list-item>
        <text:list-item>
          <text:p text:style-name="P28">Rozpatrzenie raportu o stanie gminy Miłki za 2018 r.</text:p>
        </text:list-item>
      </text:list>
      <text:p text:style-name="P29">a) debata,</text:p>
      <text:p text:style-name="P30">b) Podjęcie uchwały w sprawie udzielenia wotum zaufania Wójtowi Gminy Miłki.</text:p>
      <text:list text:style-name="WW8Num2" text:continue-numbering="true">
        <text:list-item>
          <text:p text:style-name="P31"><text:span text:style-name="T32">Rozpatrzenie sprawozdania finansowego wraz ze sprawozdaniem z wykonania budżetu gminy oraz absolutorium dla Wójta Gminy Miłki za 201</text:span><text:span text:style-name="T33">8 rok:</text:span></text:p>
        </text:list-item>
      </text:list>
      <text:p text:style-name="P34"><text:span text:style-name="T35">a) zapoznanie się ze sprawozdaniem z wykonania budżetu gminy za 2018 rok,</text:span></text:p>
      <text:p text:style-name="P36"><text:span text:style-name="T37">b) zapoznanie się ze sprawozdaniem finansowym za 2018 rok,</text:span></text:p>
      <text:p text:style-name="P38"><text:span text:style-name="T39">c) zapoznanie się z <text:s/>informacją o stanie mienia komunalnego Gminy Miłki,</text:span></text:p>
      <text:p text:style-name="P40"><text:span text:style-name="T41">d) opinia Regionalnej Izby Obrachunkowej w<text:s/></text:span><text:span text:style-name="T42">Olsztynie o sprawozdaniu<text:s/></text:span><text:span text:style-name="T43"><text:line-break/></text:span><text:span text:style-name="T44">z wykonania budżetu Gminy Miłki za 2018 rok,</text:span></text:p>
      <text:p text:style-name="P45"><text:span text:style-name="T46">e) stanowisko Komisji Rewizyjnej wyrażone we wniosku i opinii w sprawie udzielenia absolutorium Wójtowi Gminy Miłki za 2018 rok,</text:span></text:p>
      <text:p text:style-name="P47"><text:span text:style-name="T48">f) opinia Regionalnej Izby Obrachunkowej w<text:s/></text:span><text:span text:style-name="T49">Olsztynie o wniosku Komisji Rewizyjnej<text:s/></text:span><text:span text:style-name="T50"><text:line-break/></text:span><text:span text:style-name="T51">w sprawie udzielenia absolutorium Wójtowi Gminy Miłki za 2018 rok,</text:span></text:p>
      <text:p text:style-name="P52"><text:span text:style-name="T53">g) dyskusja,</text:span></text:p>
      <text:p text:style-name="P54"><text:span text:style-name="T55">h) podjęcie uchwały w sprawie zatwierdzenia sprawozdania finansowego<text:s/></text:span><text:span text:style-name="T56"><text:line-break/></text:span><text:span text:style-name="T57">wraz ze sprawozdaniem z wykonania budżetu gminy za 2018 rok,</text:span></text:p>
      <text:p text:style-name="P58"><text:span text:style-name="T59">i) po</text:span><text:span text:style-name="T60">djęcie uchwały w sprawie udzielenia Wójtowi Gminy Miłki absolutorium z tytułu wykonania budżetu za 2018 rok .</text:span></text:p>
      <text:list text:style-name="WW8Num2" text:continue-numbering="true">
        <text:list-item>
          <text:p text:style-name="P61"><text:span text:style-name="T62">Podjęcie uchwały w sprawie<text:s/></text:span><text:span text:style-name="T63"><text:s/>zmian w WPF na lata 2019-2029.</text:span></text:p>
        </text:list-item>
        <text:list-item>
          <text:p text:style-name="P64"><text:span text:style-name="T65">Podjęcie uchwały w sprawie <text:s/>zmian w budżecie na 2019 rok.</text:span></text:p>
        </text:list-item>
        <text:list-item>
          <text:p text:style-name="P66"><text:span text:style-name="T67">Podjęcie uchwały w sprawie wy</text:span><text:span text:style-name="T68">rażenia zgody na zrzeczenie się nieodpłatnej służebności gruntowej.</text:span></text:p>
        </text:list-item>
        <text:list-item>
          <text:p text:style-name="P69"><text:span text:style-name="T70">Podjęcie uchwały w sprawie przyjęcia darowizny na rzecz gminy Miłki.</text:span></text:p>
        </text:list-item>
        <text:list-item>
          <text:p text:style-name="P71"><text:span text:style-name="T72">Podjęcie uchwały w sprawie nadania statutów sołectwom położonym na terenie gminy Miłki.</text:span></text:p>
        </text:list-item>
        <text:list-item>
          <text:p text:style-name="P73"><text:span text:style-name="T74">Podjęcie uchwały w sprawie<text:s/></text:span><text:span text:style-name="T75">uzup</text:span><text:span text:style-name="T76">ełnienia składu Komisji Skarg, Wniosków i Petycji.</text:span></text:p>
        </text:list-item>
        <text:list-item>
          <text:p text:style-name="P77"><text:span text:style-name="T78">Podjęcie uchwały w sprawie wyboru Przewodniczącego Komisji Skarg, Wniosków i Petycji.</text:span></text:p>
        </text:list-item>
        <text:list-item>
          <text:p text:style-name="P79"><text:span text:style-name="T80">Podjęcie uchwały w sprawie uzupełnienia składu Komisji ds. Socjalnych<text:s/></text:span><text:span text:style-name="T81"><text:line-break/></text:span><text:span text:style-name="T82">oraz Przestrzegania Prawa i Porządku<text:s/></text:span><text:span text:style-name="T83">Publicznego.</text:span></text:p>
        </text:list-item>
        <text:list-item>
          <text:p text:style-name="P84"><text:span text:style-name="T85">Podjęcie uchwały w sprawie uzupełnienia składu Komisji Rozwoju Gospodarczego Budżetu i Finansów.</text:span></text:p>
        </text:list-item>
        <text:list-item>
          <text:p text:style-name="P86">Wolne wnioski i informacje.</text:p>
        </text:list-item>
        <text:list-item>
          <text:p text:style-name="P87"><text:span text:style-name="T88">Zamknięcie obrad.</text:span></text:p>
        </text:list-item>
      </text:list>
      <text:p text:style-name="P89"/>
      <text:p text:style-name="P90"><text:span text:style-name="T91">Do pkt. 3</text:span></text:p>
      <text:p text:style-name="P92">Odnośnie protokołu IX Zwyczajnej Sesji Marta Ciż zwróciła uwagę, że błędnie zapisano<text:s/>skład komisji skrutacyjnej. Przewodniczący stwierdził, że błąd zostanie usunięty.</text:p>
      <text:p text:style-name="P93">Przewodniczący poddał protokół pod głosowanie.</text:p>
      <text:p text:style-name="P94">„Za” przyjęciem protokołu głosowało 15 radnych (wykaz imiennych głosowań stanowi<text:s/><text:line-break/>zał. do prot.).</text:p>
      <text:p text:style-name="P95"><text:span text:style-name="T96">Przewodniczący stwier</text:span><text:span text:style-name="T97">dził, że protokół nr IX.2019 przyjęto jednomyślnie.</text:span></text:p>
      <text:p text:style-name="P98"/>
      <text:p text:style-name="P99"><text:span text:style-name="T100">Do pkt. 4</text:span></text:p>
      <text:p text:style-name="P101">W dniu dzisiejszym interpelacji nie było.</text:p>
      <text:p text:style-name="P102">Tomasz Gujda powiedział, że sołtysi z terenu gminy pytają co się dzieje z wypłatami diet.</text:p>
      <text:p text:style-name="P103">Skarbnik wyjaśniła, że diety będą wypłacone.</text:p>
      <text:p text:style-name="P104">Andrzej Idek zapytał jak wygląda kwestia plaży w Miłkach. <text:s/>Przekazaliśmy boisko w Rudzie<text:s/><text:line-break/>dla spółki, a tam nadal nic się nie dzieje. Może należałoby rozwiązać umowę ze spółką.</text:p>
      <text:p text:style-name="P105">Mecenas zwrócił uwagę, że ewentualne interpelacje powinny być składane na piśmie.</text:p>
      <text:p text:style-name="P106">Józef<text:s/>Dominiuk złożył pisemną interpelację dotyczącą oznakowania zakrętu przy jez. Ublik<text:s/><text:line-break/>(mat. w zał. do prot.)</text:p>
      <text:p text:style-name="P107"/>
      <text:p text:style-name="P108">Do pkt. 5</text:p>
      <text:p text:style-name="P109">W dniu dzisiejszym odpowiedzi na interpelacje nie było.</text:p>
      <text:p text:style-name="P110"/>
      <text:p text:style-name="P111">Do pkt. 6</text:p>
      <text:p text:style-name="P112">Wójt poinformowała, że oprócz bieżących spraw związanych z funkcjonowaniem administracji publicznej wykonywaliśmy następujące zadania związane z gospodarką i inwestycjami:</text:p>
      <text:p text:style-name="P113">- ogłoszony został przetarg na remont pomieszczeń w Marcinowej Woli, z przeznaczeniem na izbę regionalną. Czwarty przetarg został unieważniony z uwagi na brak ofert. Podobnie wygląda sytuacja z plażą w Miłkach. Były ogłoszone 3 przetargi, które zostały unieważnione. W dniu jutrzejszym (27.06.2019 r.) ogłoszony zostanie kolejny przetarg. Problem polega na tym, że na rynku brakuje wykonawców.</text:p>
      <text:p text:style-name="P114">-<text:s/>rozstrzygnięty został przetarg na remont drogi w Kleszczewie, w ramach Mazurskiej Pętli Rowerowej ( cena najniższej oferty wyniosła 109 tyś zł),</text:p>
      <text:p text:style-name="P115">- wspólnie z Fundacją Ochrony Wielkich Jezior Mazurskich opracowany został projekt<text:s/>dotyczący<text:s/>rehabilitacji<text:s/>osób ze schorzeniami kręgosłupa,</text:p>
      <text:p text:style-name="P116">- podpisana została umowa na przewóz uczniów <text:s/>na kwotę 154 544 zł. Dotychczasowa umowa<text:s/><text:line-break/>z firmą przewozową opiewała na kwotę 199 tyś zł.</text:p>
      <text:p text:style-name="P117">- przeszliśmy ocenę formalną wniosku, który składaliśmy w ramach Programu Transgranicznego Polska – Rosja. Projekt zakłada realizację zadań wod. kan. (budowa kontenerowej oczyszczalni ścieków <text:s/>w Lipowym Dworze, przebudowa instalacji w Rudzie).</text:p>
      <text:p text:style-name="P118">- otrzymaliśmy decyzję o przyznaniu dofinansowania na przystosowanie i przygotowanie mieszkania chronionego w Marcinowej Woli (kwota dofinansowania 32 tyś zł, całość zadania 46 tyś zł),</text:p>
      <text:p text:style-name="P119">- odbył się przetarg na remont drogi w Lipińskich, prace remontowe rozpoczną się w sierpniu br.</text:p>
      <text:p text:style-name="P120">- otrzymaliśmy wsparcie w ramach konkursu na utworzenie rady senioralnej.</text:p>
      <text:p text:style-name="P121">-<text:s/>23 maja br. uczestniczyłam w zebraniu wiejskim w Marcinowej Woli,</text:p>
      <text:p text:style-name="P122">- 24 maja br. wzięłam udział w uroczystym otwarciu Centrum Animacji Lokalnej w Wydminach,</text:p>
      <text:p text:style-name="P123">- 27 maja br. miało miejsce uroczyste zakończenie roku akademickiego Uniwersytetu III Wieku<text:s/><text:line-break/>w Giżycku,</text:p>
      <text:p text:style-name="P124"><text:span text:style-name="T125">- 29 maja br. miało miejsce spotkanie z sołtysami i radnymi dotyczące konsultacji projektu<text:s/></text:span><text:span text:style-name="T126">uchwały<text:s/></text:span><text:soft-page-break/><text:span text:style-name="T127">w sprawie nadania statutów sołectwom położonym na terenie gminy Miłki</text:span><text:span text:style-name="T128">,</text:span></text:p>
      <text:p text:style-name="P129"><text:span text:style-name="T130">- 31 maja br. wzięłam udział w festynie rodzinnym w Jagodnym Małym</text:span><text:span text:style-name="T131">,</text:span></text:p>
      <text:p text:style-name="P132"><text:span text:style-name="T133">- 31 maja br.<text:s/></text:span><text:span text:style-name="T134">miał również miejsce piknik rodzinny przy szkole w Staświnach</text:span><text:span text:style-name="T135">,</text:span></text:p>
      <text:p text:style-name="P136"><text:span text:style-name="T137">- 1 czerwca br. w Miłkach odbył się festyn pt. Eko logika, współorganizowany przez MZGO,</text:span></text:p>
      <text:p text:style-name="P138"><text:span text:style-name="T139">- 4 czerwca br. miało miejsce posiedzenie rady Lokalnej Grupy Rybackiej,</text:span></text:p>
      <text:p text:style-name="P140"><text:span text:style-name="T141">- 6 czerwca br. wzięłam udział w</text:span><text:span text:style-name="T142"><text:s/>Kongresie Przyszłości w Olsztynie,</text:span></text:p>
      <text:p text:style-name="P143"><text:span text:style-name="T144">- tego samego dnia odbyło się uroczyste zakończenie roku akademickiego Uniwersytetu III Wieku<text:s/></text:span><text:span text:style-name="T145"><text:line-break/></text:span><text:span text:style-name="T146">w Miłkach,</text:span></text:p>
      <text:p text:style-name="P147"><text:span text:style-name="T148">- 7 czerwca br. miała miejsce uroczystość zmiany imienia Szkoły Podstawowej w Miłkach,</text:span></text:p>
      <text:p text:style-name="P149"><text:span text:style-name="T150">- 8 czerwca br. miało miejsc</text:span><text:span text:style-name="T151">e posiedzenie rady Lokalnej Grupy Rybackiej,</text:span></text:p>
      <text:p text:style-name="P152"><text:span text:style-name="T153">- 12 czerwca br. wzięłam udział w walnym, sprawozdawczym zebraniu LGD9 i LGR,</text:span></text:p>
      <text:p text:style-name="P154"><text:span text:style-name="T155">- 13 czerwca br. odbyło się posiedzenie rady Fundacji Ochrony Wielkich Jezior Mazurskich. Dążymy do tego, by Masterplan został zaktua</text:span><text:span text:style-name="T156">lizowany i ujęty w strategii Wielkich Jezior Mazurskich.</text:span></text:p>
      <text:p text:style-name="P157"><text:span text:style-name="T158">- 15 czerwca br. odbył się Miłkowski spływ kajakowy, w którym wzięło udział 76 uczestników</text:span><text:span text:style-name="T159">,</text:span></text:p>
      <text:p text:style-name="P160"><text:span text:style-name="T161">- 17 czerwca br. uczestniczyłam w walnym zebraniu PUKR,</text:span></text:p>
      <text:p text:style-name="P162"><text:span text:style-name="T163">- 18 czerwca br. miało miejsce spotkanie z prof. Ch</text:span><text:span text:style-name="T164">rust dotyczące rekultywacji jeziora w Miłkach. Najprawdopodobniej</text:span><text:span text:style-name="T165"><text:s/>w</text:span><text:span text:style-name="T166"><text:s/>lipcu br. zostanie ogłoszony konkurs na realizację zadań związanych<text:s/></text:span><text:span text:style-name="T167"><text:line-break/></text:span><text:span text:style-name="T168">z rekultywacją jezior. <text:s/>We wniosku ujmiemy także budowę kolektora przerzutowego w Rudzie. Koszt rekultywacji jeziora wynie</text:span><text:span text:style-name="T169">sie ok. 3 mln (dofinansowanie wynosi 85% kosztów całego zadania). Zakładamy, że proces rekultywacji będzie trwał 3 lata.</text:span></text:p>
      <text:p text:style-name="P170"><text:span text:style-name="T171">- 19 czerwca br. uczestniczyłam w uroczystościach zakończenia roku szkolnego,</text:span></text:p>
      <text:p text:style-name="P172"><text:span text:style-name="T173">- 21 czerwca br. uczestniczyłam w dyskusji publicznej w S</text:span><text:span text:style-name="T174">taświnach w sprawie miejscowego planu zagospodarowania przestrzennego.</text:span></text:p>
      <text:p text:style-name="P175"/>
      <text:p text:style-name="P176"><text:span text:style-name="T177">Do pkt. 7</text:span></text:p>
      <text:p text:style-name="P178"><text:span text:style-name="T179"><text:tab/></text:span><text:span text:style-name="T180"><text:tab/>Elżbieta Fedorowicz poinformowała, że Komisja<text:s/></text:span><text:span text:style-name="T181"><text:tab/>Rewizyjna obradowała w dniu dzisiejszym.<text:s/></text:span><text:span text:style-name="T182"><text:tab/>Tematem<text:s/></text:span><text:span text:style-name="T183"><text:tab/>posiedzenia była analiza podatku rolnego oraz podatku</text:span><text:span text:style-name="T184"><text:s/>od nieruchomości<text:s/></text:span><text:span text:style-name="T185"><text:tab/>(umorzenia, odroczenia, rozłożenia na raty).</text:span></text:p>
      <text:p text:style-name="P186"><text:span text:style-name="T187"><text:tab/></text:span><text:span text:style-name="T188"><text:tab/>Anna Kurpiel poinformowała, że Komisja Rolnictwa Ochrony Środowiska i Turystyki<text:s/></text:span><text:span text:style-name="T189"><text:line-break/></text:span><text:span text:style-name="T190"><text:tab/></text:span><text:span text:style-name="T191">obradowała w dniu dzisiejszym. Tematem<text:s/></text:span><text:span text:style-name="T192"><text:tab/>posiedzenia była analiza podatku rolnego<text:s/></text:span><text:span text:style-name="T193"><text:tab/>oraz<text:s/></text:span><text:span text:style-name="T194"><text:tab/>podatku</text:span><text:span text:style-name="T195"><text:s/>od nieruchomości (umorzenia, odroczenia, rozłożenia na raty).</text:span></text:p>
      <text:p text:style-name="P196"><text:span text:style-name="T197"><text:tab/></text:span><text:span text:style-name="T198"><text:tab/>Izabela Puka powiedziała, że Komisja Rozwoju Gospodarczego Budżetu i Finansów<text:s/></text:span><text:span text:style-name="T199"><text:line-break/></text:span><text:span text:style-name="T200"><text:tab/>w dniu 24 czerwca br. <text:s/></text:span><text:span text:style-name="T201">opiniowała projekty uchwał na dzisiejszą sesję. W dniu dzisiejszym <text:s/></text:span><text:span text:style-name="T202"><text:tab/>opiniowano projekt</text:span><text:span text:style-name="T203"><text:s/>uchwały w sprawie wyrażenia zgody na zrzeczenie się nieodpłatnej<text:s/></text:span><text:span text:style-name="T204"><text:tab/>służebności gruntowej.</text:span></text:p>
      <text:p text:style-name="P205"><text:span text:style-name="T206"><text:tab/></text:span><text:span text:style-name="T207"><text:tab/>Edyta Zalewska poinformowała, że w dniu dzisiejszym Komisja ds. Socjalnych<text:s/></text:span><text:span text:style-name="T208"><text:line-break/></text:span><text:span text:style-name="T209"><text:tab/>oraz<text:s/></text:span><text:span text:style-name="T210"><text:tab/>Przestrzegania Prawa i Porządku Publicznego opiniowała projekt uchwały<text:s/></text:span><text:span text:style-name="T211">w sprawie<text:s/></text:span><text:span text:style-name="T212"><text:s/></text:span><text:span text:style-name="T213"><text:tab/>nadania statutów sołectwom położonym na terenie gminy Miłki.</text:span></text:p>
      <text:p text:style-name="P214"><text:span text:style-name="T215"><text:tab/></text:span></text:p>
      <text:p text:style-name="P216"/>
      <text:p text:style-name="P217">Do pkt. 8</text:p>
      <text:p text:style-name="P218">Przewodniczący poinformował, że radni otrzymali raport o stanie gminy w terminie przewidzianym przepisami prawa.</text:p>
      <text:p text:style-name="P219">Wójt dodała, że raport o stanie gminy zgodnie z przepisami powinien<text:s/>zawierać w szczególności<text:s/>podsumowanie działalności wójta w roku poprzednim,<text:s/>realizację polityk, programów i strategii, uchwał rady gminy i budżetu. Nie ma ustalonej określonej formy raportu. <text:s/>Rada gminy może określić w drodze uchwały szczegółowe wymogi dotyczące raportu.</text:p>
      <text:p text:style-name="P220">W raporcie ujęto informację o podmiotach gospodarczych, organizacjach pozarządowych z ternu gminy, Programie Współpracy z Organizacjami Pozarządowymi w Gminie Miłki na rok 2018<text:s/><text:line-break/>oraz podmiotami, o których mowa w art.3 ust.<text:s/>3 ustawy z dnia 24 kwietnia 2003 r. o działalności pożytku publicznego i wolontariacie. <text:s/>W gminie w 2018 r. obowiązywały następujące dokumenty strategiczne: - Strategia zrównoważonego rozwoju Gminy Miłki na lata 2016-2020, uchwalona uchwałą Rady Gminy Miłki z dnia 3 marca 2016 r. - Strategia rozwiązywania problemów społecznych Gminy Miłki na lata 2016- 2023, przyjęta uchwałą z dnia 28 października 2015. Jednym z <text:s/>obszarów strategii zrównoważonego rozwoju naszej gminy jest ład przestrzenny. <text:s/>W roku 2018 wydaliśmy 68 pozytywnych decyzji o warunkach zabudowy (wpłynęło 78), w tym 11 dotyczyło zabudowy mieszkaniowej jednorodzinnej pozostałe to inne, między innymi na pomosty.</text:p>
      <text:soft-page-break/>
      <text:p text:style-name="P221">Stworzyliśmy nowoczesną ofertę inwestycyjną dla naszej gminy. Zadanie<text:s/>zostało<text:s/>zrealizowane<text:s/><text:line-break/>w ramach projektu ,,7 cudów Mazur” Stowarzyszenia Wielkie Jeziora Mazurskie 2020, którego jesteśmy członkiem.</text:p>
      <text:p text:style-name="P222">W ramach celu jakim jest ład społeczny określono m.in.<text:s/><text:s/>priorytet - zmniejszenie marginalizacji społecznej oraz podniesienie standardu życia osób<text:s/>niepełnosprawnych. <text:s/>Jeśli chodzi o zasoby materialne gminy to gmina posiada 21 lokali mieszkalnych znajdujących się w budynkach gminnych o łącznej powierzchni użytkowej 1002 m2, w tym 10 lokali socjalnych o pow. 432m2 i 2 mieszkania służbowe. Wciąż wpływają do nas podania o udostępnienie mieszkania socjalnego. Jednak takich mieszkań nie posiadamy. Gmina posiada aktualny<text:s/>„Wieloletni program gospodarowania mieszkaniowym zasobem gminy”, w którym określono między innymi potrzeby remontowe mieszkań, zasady polityki czynszowej.</text:p>
      <text:p text:style-name="P223">W raporcie przedstawiono także wykaz podjętych w 2018 r. uchwał wraz z informacją o ich realizacji. Raport zawiera także informację o finansach gminy, w tym o funduszu sołeckim.</text:p>
      <text:p text:style-name="P224">Największe inwestycje w minionym roku stanowiły modernizacje dróg.</text:p>
      <text:p text:style-name="P225">W gminie w 2018 r. funkcjonowały 3 szkoły podstawowe, w tym ZPO z oddziałami gimnazjalnym<text:s/><text:line-break/>i przedszkolem samorządowym. Do funkcjonowania szkół na terenie gminy dołożyliśmy w 2018 r. ok. 2 mln zł.</text:p>
      <text:p text:style-name="P226">Gmina posiada aktualny Program Ochrony Środowiska<text:s/>zatwierdzony uchwałą Rady Gminy Miłki<text:s/><text:line-break/>nr XLIV 288.2017.</text:p>
      <text:p text:style-name="P227">Tomasz Dorbach stwierdził, że w raporcie brakuje informacji na temat tego z jakim budżetem rozpoczęliśmy rok 2018 r. oraz z jakim się zakończył.</text:p>
      <text:p text:style-name="P228">Wójt wyjaśniła, że raport nie jest dokumentem finansowym, dotyczy on głównie realizacji celów<text:s/><text:line-break/>i strategii. Kwestie o jakich wspomniał radny są zawarte w informacji z wykonania budżetu<text:s/><text:line-break/>i w sprawozdaniu finansowym. Ustawa o samorządzie gminnym określa co powinien zawierać raport. Rada gminy może określić w drodze uchwały szczegółowe wymogi dotyczące raportu.</text:p>
      <text:p text:style-name="P229"/>
      <text:p text:style-name="P230">Następnie Przewodniczący poddał pod głosowanie uchwałę<text:s/><text:s/>w sprawie udzielenia wotum zaufania Wójtowi Gminy Miłki.</text:p>
      <text:p text:style-name="P231"><text:span text:style-name="T232">„Za” podjęciem uchwały głosowało 13 radnych,</text:span></text:p>
      <text:p text:style-name="P233"><text:span text:style-name="T234">„przeciw” - 0,</text:span></text:p>
      <text:p text:style-name="P235"><text:span text:style-name="T236">głosy „wstrzymujące się” - 2 (wy</text:span><text:span text:style-name="T237">kaz imiennych głosowań stanowi zał. do prot.).</text:span></text:p>
      <text:p text:style-name="P238"><text:span text:style-name="T239">Przewodniczący stwierdził, że uchwałę X.69.2019 podjęto.</text:span></text:p>
      <text:p text:style-name="P240"/>
      <text:p text:style-name="P241">Do pkt. 9</text:p>
      <text:p text:style-name="P242"><text:span text:style-name="T243">a)</text:span></text:p>
      <text:p text:style-name="P244"><text:span text:style-name="T245">Przewodniczący stwierdził, że radni otrzymali i zapoznali się ze sprawozdaniem z wykonania budżetu gminy za 2018 rok.</text:span></text:p>
      <text:p text:style-name="P246"><text:span text:style-name="T247">Uwag nie było.</text:span></text:p>
      <text:p text:style-name="P248"/>
      <text:p text:style-name="P249"><text:span text:style-name="T250">b)</text:span></text:p>
      <text:p text:style-name="P251"><text:span text:style-name="T252">Przewodniczący stwierdził, że radni otrzymali i zapoznali się ze sprawozdaniem finansowym za 2018 rok.</text:span></text:p>
      <text:p text:style-name="P253"><text:span text:style-name="T254">Uwag nie było.</text:span></text:p>
      <text:p text:style-name="P255"/>
      <text:p text:style-name="P256"><text:span text:style-name="T257">c)</text:span></text:p>
      <text:p text:style-name="P258"><text:span text:style-name="T259">Przewodniczący stwierdził, że radni otrzymali i zapoznali się z <text:s/>informacją o stanie mienia komunalnego Gminy Miłki.</text:span></text:p>
      <text:p text:style-name="P260"><text:span text:style-name="T261">Uwag nie<text:s/></text:span><text:span text:style-name="T262">było.</text:span></text:p>
      <text:p text:style-name="P263"/>
      <text:p text:style-name="P264"><text:span text:style-name="T265">d)</text:span></text:p>
      <text:p text:style-name="P266"><text:span text:style-name="T267">Przewodniczący odczytał <text:s/>opinię Regionalnej Izby Obrachunkowej w Olsztynie o sprawozdaniu<text:s/></text:span><text:span text:style-name="T268"><text:line-break/></text:span><text:span text:style-name="T269">z wykonania budżetu Gminy Miłki za 2018 rok.</text:span></text:p>
      <text:p text:style-name="P270"><text:span text:style-name="T271">Uwag nie było.</text:span></text:p>
      <text:p text:style-name="P272"/>
      <text:p text:style-name="P273"><text:span text:style-name="T274">e)</text:span></text:p>
      <text:p text:style-name="P275"><text:span text:style-name="T276">Przewodnicząca Komisji Rewizyjnej odczytała stanowisko Komisji Rewizyjnej wyrażonym<text:s/></text:span><text:span text:style-name="T277"><text:line-break/></text:span><text:span text:style-name="T278">we wni</text:span><text:span text:style-name="T279">osku i opinii w sprawie udzielenia absolutorium Wójtowi Gminy Miłki za 2018 rok.</text:span></text:p>
      <text:soft-page-break/>
      <text:p text:style-name="P280"><text:span text:style-name="T281">Uwag nie było.</text:span></text:p>
      <text:p text:style-name="P282"/>
      <text:p text:style-name="P283"><text:span text:style-name="T284">f)</text:span></text:p>
      <text:p text:style-name="P285"><text:span text:style-name="T286">Przewodniczący odczytał <text:s/>opinię Regionalnej Izby Obrachunkowej w Olsztynie o wniosku Komisji Rewizyjnej w sprawie udzielenia absolutorium Wójtowi Gminy Miłk</text:span><text:span text:style-name="T287">i za 2018 rok.</text:span></text:p>
      <text:p text:style-name="P288"><text:span text:style-name="T289">Uwag nie było.</text:span></text:p>
      <text:p text:style-name="P290"/>
      <text:p text:style-name="P291"><text:span text:style-name="T292">g)</text:span></text:p>
      <text:p text:style-name="P293"><text:span text:style-name="T294">Wójt stwierdziła, że rok 2018 był rokiem bardzo trudnym ze względu na ilość wykonywanych<text:s/></text:span><text:span text:style-name="T295"><text:line-break/></text:span><text:span text:style-name="T296">przez nas zadań inwestycyjnych. Wydatki majątkowe wyniosły ponad 6 mln zł. Problematyczne<text:s/></text:span><text:span text:style-name="T297"><text:line-break/></text:span><text:span text:style-name="T298">dla nas było również to, że część<text:s/></text:span><text:span text:style-name="T299">umów o dofinansowanie realizacji zadań było podpisywanych<text:s/></text:span><text:span text:style-name="T300"><text:line-break/></text:span><text:span text:style-name="T301">z opóźnieniem. Powstają też opóźnienia z wypłatą dofinansowania. Ceny robót i materiałów wzrastają. Stąd też nasze kosztorysy, które były opracowywane wcześniej nijak się mają<text:s/></text:span><text:span text:style-name="T302"><text:line-break/></text:span><text:span text:style-name="T303">do obecnych cen. Jes</text:span><text:span text:style-name="T304">t też problem z wykonawcami. Jeden z przetargów unieważnialiśmy czterokrotnie z uwagi na brak wykonawców.</text:span></text:p>
      <text:p text:style-name="P305"/>
      <text:p text:style-name="P306"><text:span text:style-name="T307">h)</text:span></text:p>
      <text:p text:style-name="P308"><text:span text:style-name="T309">Odnośnie uchwały w sprawie zatwierdzenia sprawozdania finansowego wraz ze sprawozdaniem<text:s/></text:span><text:span text:style-name="T310"><text:line-break/></text:span><text:span text:style-name="T311">z wykonania budżetu gminy za 2018 rok uwag nie było.</text:span></text:p>
      <text:p text:style-name="P312"><text:span text:style-name="T313">Prze</text:span><text:span text:style-name="T314">wodniczący poddał uchwałę pod głosowanie.</text:span></text:p>
      <text:p text:style-name="P315"><text:span text:style-name="T316">„Za” podjęciem uchwały głosowało 14 radnych,</text:span></text:p>
      <text:p text:style-name="P317"><text:span text:style-name="T318">„przeciw” - 0,</text:span></text:p>
      <text:p text:style-name="P319"><text:span text:style-name="T320">głosy „wstrzymujące się” - 1.</text:span></text:p>
      <text:p text:style-name="P321"><text:span text:style-name="T322">Przewodniczący stwierdził, że uchwałę X.70.2019 podjęto.</text:span></text:p>
      <text:p text:style-name="P323"/>
      <text:p text:style-name="P324"><text:span text:style-name="T325">i)</text:span></text:p>
      <text:p text:style-name="P326"><text:span text:style-name="T327">Odnośnie uchwały w sprawie udzielenia Wójtowi Gminy Miłki absol</text:span><text:span text:style-name="T328">utorium z tytułu wykonania budżetu za 2018 rok uwag nie było.</text:span></text:p>
      <text:p text:style-name="P329"><text:span text:style-name="T330">Przewodniczący poddał uchwałę pod głosowanie.</text:span></text:p>
      <text:p text:style-name="P331"><text:span text:style-name="T332">„Za” podjęciem uchwały głosowało 14 radnych,</text:span></text:p>
      <text:p text:style-name="P333"><text:span text:style-name="T334">„przeciw” - 0,</text:span></text:p>
      <text:p text:style-name="P335"><text:span text:style-name="T336">głosy „wstrzymujące się” - 1.</text:span></text:p>
      <text:p text:style-name="P337"><text:span text:style-name="T338">Przewodniczący stwierdził, że uchwałę X.71.2019 podjęto.</text:span></text:p>
      <text:p text:style-name="P339"/>
      <text:p text:style-name="P340"><text:span text:style-name="T341">Wójt podziękowała radnym za udzielenie absolutorium.</text:span></text:p>
      <text:p text:style-name="P342"><text:span text:style-name="T343">Następnie Przewodniczący zarządził 10 minutową przerwę.</text:span></text:p>
      <text:p text:style-name="P344"><text:span text:style-name="T345">Po przerwie powrócono do porządku obrad.</text:span></text:p>
      <text:p text:style-name="P346"/>
      <text:p text:style-name="P347"><text:span text:style-name="T348">Do pkt. 10, 11</text:span></text:p>
      <text:p text:style-name="P349"><text:span text:style-name="T350">Skarbnik wyjaśniła, że<text:s/></text:span><text:span text:style-name="T351">z</text:span><text:span text:style-name="T352">miany w planie dochodów i wydatków spowodowane są:</text:span></text:p>
      <text:p text:style-name="P353">1.<text:s/>Decyzją Wojewody Warmińsko-Mazurskiego Nr FK 131/2019 z dnia 14 czerwca 2019 roku zwiększającą plan dotacji celowych z przeznaczeniem na realizację własnych zadań bieżących oraz na inwestycje i zakupy inwestycyjne, na dofinansowanie mieszkań chronionych- kwota 32 635,00 zł.</text:p>
      <text:p text:style-name="P354">2. Decyzją Wojewody Warmińsko-Mazurskiego Nr FK 137/2019 z dnia 18 czerwca 2019 roku zwiększającą plan dotacji celowych z przeznaczeniem na dofinansowanie zadań realizowanych<text:s/><text:line-break/>w ramach wieloletniego rządowego programu „Posiłek w<text:s/>szkole i w domu”- kwota 15 698,00 zł.</text:p>
      <text:p text:style-name="P355">3. Porozumieniem z Polskim Związkiem Motorowym w Warszawie zwiększającym plan dochodów<text:s/><text:line-break/>i wydatków- kwota 18 320,00 zł.</text:p>
      <text:p text:style-name="P356">4. Zmianami w planie funduszu sołeckiego miejscowości Jagodne Wielkie:</text:p>
      <text:p text:style-name="P357">- 60016 § 4270- zmniejszenie<text:s/>o kwotę 900,00 zł,</text:p>
      <text:p text:style-name="P358">- 90095 § 4210- zmniejszenie o kwotę 525,00 zł,</text:p>
      <text:p text:style-name="P359">- 92109 § 4210- zwiększenie o kwotę 1 425,00 zł.</text:p>
      <text:p text:style-name="P360">5. Zmianami w planie funduszu sołeckiego miejscowości Staświny:</text:p>
      <text:p text:style-name="P361">a) rezygnacja z przedsięwzięć:</text:p>
      <text:p text:style-name="P362">- Remont i wyposażenie świetlicy wiejskiej-<text:s/>92109 § 4210- 10 560,00 zł,</text:p>
      <text:p text:style-name="P363">- Organizacja imprez edukacyjno- kulturalnych, nagrody- 90095 § 4210- 5 000,00 zł,</text:p>
      <text:p text:style-name="P364">b) wprowadzenie przedsięwzięć:</text:p>
      <text:soft-page-break/>
      <text:p text:style-name="P365">- Plac zabaw- 90095 § 6060- 10 060,00 zł,</text:p>
      <text:p text:style-name="P366">- Zakup dwóch bramek piłkarskich- 90095 § 4210- 5 000,00 zł,</text:p>
      <text:p text:style-name="P367">- Śmietnik-<text:s/>90095 § 4210- 500,00 zł.</text:p>
      <text:p text:style-name="P368">6. Zmianami w planie funduszu sołeckiego miejscowości Konopki Nowe:</text:p>
      <text:p text:style-name="P369">a) rezygnacja z przedsięwzięć:</text:p>
      <text:p text:style-name="P370">- Ogrodzenie miejsca na śmietnik- 90095 § 4300- 5 000,00 zł,</text:p>
      <text:p text:style-name="P371">- Oświetlenie wejścia do świetlicy- 92109 § 4210- 500,00 zł,</text:p>
      <text:p text:style-name="P372">- Zakup materiałów do konserwacji pomieszczeń i urządzeń- 90095 § 4210- 538,00 zł,</text:p>
      <text:p text:style-name="P373">b) wprowadzono przedsięwzięcie:</text:p>
      <text:p text:style-name="P374">- Plac zabaw- 90095 § 4210- 3 000,00 zł,</text:p>
      <text:p text:style-name="P375">- Zawody sportowe- 90095 § 4210- 800,00 zł,</text:p>
      <text:p text:style-name="P376">- Estetyka sołectwa- 90095 § 4210- 938,00 zł,</text:p>
      <text:p text:style-name="P377">c) zwiększenie planu przedsięwzięcia Siłownia zewnętrzna- 90095 § 4210- o 1 300,00 zł.</text:p>
      <text:p text:style-name="P378">7. Zmianami w planie funduszu sołeckiego miejscowości Konopki Wielkie:</text:p>
      <text:p text:style-name="P379">a) rezygnacja z przedsięwzięć:</text:p>
      <text:p text:style-name="P380">- Zakup ozdób na imprezy okolicznościowe- 90095 § 4210- 800,00 zł,</text:p>
      <text:p text:style-name="P381">b) zwiększenie planu przedsięwzięć:</text:p>
      <text:p text:style-name="P382">- Zakup paliwa i akcesorii do kosiarek- 90095 § 4210- o 250,00 zł,</text:p>
      <text:p text:style-name="P383">- Zakup materiałów budowlanych na daszki, pomosty do świetlicy oraz piasku na plażę- 90095<text:s/><text:line-break/>§ 4210- o 550,00 zł.</text:p>
      <text:p text:style-name="P384"/>
      <text:p text:style-name="P385">Przewodniczący poddał pod głosowanie uchwałę w<text:s/>sprawie zmian w WPF.</text:p>
      <text:p text:style-name="P386"><text:span text:style-name="T387">„Za” podjęciem uchwały głosowało 14 radnych,</text:span></text:p>
      <text:p text:style-name="P388"><text:span text:style-name="T389">„przeciw” - 0,</text:span></text:p>
      <text:p text:style-name="P390"><text:span text:style-name="T391">głosy „wstrzymujące się” - 1 (wykaz imiennych głosowań stanowi zał. do prot.).</text:span></text:p>
      <text:p text:style-name="P392"><text:span text:style-name="T393">Przewodniczący stwierdził, że uchwałę X.72.2019 podjęto.</text:span></text:p>
      <text:p text:style-name="P394"/>
      <text:p text:style-name="P395">Przewodniczący poddał pod głosowanie uchwałę w sprawie zmian w budżecie gminy na 2018 r.</text:p>
      <text:p text:style-name="P396"><text:span text:style-name="T397">„Za” podjęciem uchwały głosowało 14 radnych,</text:span></text:p>
      <text:p text:style-name="P398"><text:span text:style-name="T399">„przeciw” - 0,</text:span></text:p>
      <text:p text:style-name="P400"><text:span text:style-name="T401">głosy „wstrzymujące się” - 1 (wykaz imiennych głosowań stanowi zał. do prot.).</text:span></text:p>
      <text:p text:style-name="P402"><text:span text:style-name="T403">Przewodniczący stwierdził, że uchwałę X.73.2019 podjęto.</text:span></text:p>
      <text:p text:style-name="P404"/>
      <text:p text:style-name="P405"><text:span text:style-name="T406">Do<text:s/></text:span><text:span text:style-name="T407">pkt. 12</text:span></text:p>
      <text:p text:style-name="P408"><text:span text:style-name="T409">Odnośnie uchwały w sprawie wyrażenia zgody na zrzeczenie się nieodpłatnej służebności gruntowej Wójt wyjaśniła, że dotyczy ona nieruchomości w Konopkach Małych (posesja na której znajduje się budynek dawnej szkoły). Właścicielka działki nr 29 zwróc</text:span><text:span text:style-name="T410">iła się z prośbą o wykreślenie służebności gruntowej polegającej na prawie dojazdu</text:span><text:span text:style-name="T411">, dostępu oraz korzystania ze zbiorników na ścieki ustanowionej na rzecz każdoczesnego właściciela dz. nr 88. Właścicielem działki nr 88 jest Gmina Miłki. Obciążenie działki</text:span><text:span text:style-name="T412"><text:s/>wpisano w 1997 r. w związku ze sprzedażą nieruchomości nr 29.<text:s/></text:span><text:span text:style-name="T413"><text:line-break/></text:span><text:span text:style-name="T414">W tym czasie na działce nr 88 funkcjonowała zlewnia mleka OSM Giżycko, której budynek podłączony był do zbiornika na ścieki zlokalizowanego na działce nr 29. Aktualnie budynek<text:s/></text:span><text:span text:style-name="T415"><text:line-break/></text:span><text:span text:style-name="T416">nie jest wykorzys</text:span><text:span text:style-name="T417">tywany na potrzeby OSM, do zbiornika nie odprowadza się ścieków, a sam zbiornik jest w złym stanie technicznym nie pozwalającym na gromadzenie ścieków.</text:span></text:p>
      <text:p text:style-name="P418"><text:span text:style-name="T419">Barbara Tech stwierdziła, że budynek jest własnością gminy, zlewnia mleka nadal tam funkcjonuje. Wójt d</text:span><text:span text:style-name="T420">odała, że OSMN nie <text:s/>ma podpisanej z nami umowy najmu budynku.</text:span></text:p>
      <text:p text:style-name="P421"><text:span text:style-name="T422">Józef Dominiuk dodał, że przy budynku jest możliwość budowy szamba.</text:span></text:p>
      <text:p text:style-name="P423"><text:span text:style-name="T424">Następnie Przewodniczący poddał pod głosowanie uchwałę w sprawie <text:s/>wyrażenia zgody<text:s/></text:span><text:span text:style-name="T425"><text:line-break/></text:span><text:span text:style-name="T426">na zrzeczenie się nieodpłatnej służebności g</text:span><text:span text:style-name="T427">runtowej.</text:span></text:p>
      <text:p text:style-name="P428"><text:span text:style-name="T429">„Za” podjęciem uchwały głosowało 14 radnych,</text:span></text:p>
      <text:p text:style-name="P430"><text:span text:style-name="T431">„przeciw” - 0,</text:span></text:p>
      <text:p text:style-name="P432"><text:span text:style-name="T433">głosy „wstrzymujące się” - 1 (wykaz imiennych głosowań stanowi zał. do prot.).</text:span></text:p>
      <text:p text:style-name="P434"><text:span text:style-name="T435">Przewodniczący stwierdził, że uchwałę X.74.2019 podjęto.</text:span></text:p>
      <text:p text:style-name="P436"/>
      <text:p text:style-name="P437"><text:span text:style-name="T438">Do pkt. 13</text:span></text:p>
      <text:p text:style-name="P439"><text:span text:style-name="T440">Odnośnie uchwały w sprawie<text:s/></text:span><text:span text:style-name="T441">przyjęcia darowizny na rzecz gminy Miłki Wójt wyjaśniła,<text:s/></text:span><text:span text:style-name="T442"><text:line-break/></text:span><text:span text:style-name="T443">że przeznaczona do przejęcia działka powstała w wyniku podziału terenu w celu umożliwienia<text:s/></text:span><text:soft-page-break/><text:span text:style-name="T444">dostępu i dojazdu do działek przyległych dla których ustalono warunki zabudowy mieszkaniowej. Do zadań własn</text:span><text:span text:style-name="T445">ych gminy należy zaspokajanie potrzeb zbiorowych wspólnoty samorządowej. W zakres ten wchodzą również sprawy związane z utrzymaniem dróg.</text:span></text:p>
      <text:p text:style-name="P446"><text:span text:style-name="T447">Przewodniczący poddał uchwałę pod głosowanie.</text:span></text:p>
      <text:p text:style-name="P448"><text:span text:style-name="T449">„Za” podjęciem uchwały głosowało 15 radnych (wykaz imiennych głosowań s</text:span><text:span text:style-name="T450">tanowi zał. do prot.).</text:span></text:p>
      <text:p text:style-name="P451"><text:span text:style-name="T452">Przewodniczący stwierdził, że uchwałę X.75.2019 podjęto jednomyślnie.</text:span></text:p>
      <text:p text:style-name="P453"/>
      <text:p text:style-name="P454"><text:span text:style-name="T455">Do pkt. 14</text:span></text:p>
      <text:p text:style-name="P456"><text:span text:style-name="T457">Przewodniczący odczytał raport z konsultacji społecznych projektu uchwały w sprawie nadania statutów sołectwom położonym na terenie gminy Miłki. Odnośn</text:span><text:span text:style-name="T458">ie projektu uchwały uwag nie było.</text:span></text:p>
      <text:p text:style-name="P459"><text:span text:style-name="T460">Przewodniczący poddał uchwałę pod głosowanie.</text:span></text:p>
      <text:p text:style-name="P461"><text:span text:style-name="T462">„Za” podjęciem uchwały głosowało 15 radnych (wykaz imiennych głosowań stanowi zał. do prot.).</text:span></text:p>
      <text:p text:style-name="P463"><text:span text:style-name="T464">Przewodniczący stwierdził, że uchwałę X.76.2019 podjęto jednomyślnie.</text:span></text:p>
      <text:p text:style-name="P465"/>
      <text:p text:style-name="P466"/>
      <text:p text:style-name="P467"><text:span text:style-name="T468">Do pkt.<text:s/></text:span><text:span text:style-name="T469">15</text:span></text:p>
      <text:p text:style-name="P470"><text:span text:style-name="T471">Przewodniczący poinformował, że Tomasz Gujda złożył <text:s/>rezygnację z członkostwa Komisji Skarg, Wniosków i Petycji, w związku z tym zachodzi konieczność uzupełnienia składu.</text:span></text:p>
      <text:p text:style-name="P472"><text:span text:style-name="T473">Marta Ciż zgłosiła kandydaturę Tomasza Dorbach. Kandydat wyraził zgodę.</text:span></text:p>
      <text:p text:style-name="P474"><text:span text:style-name="T475">Jacek Cim</text:span><text:span text:style-name="T476">ochowski zgłosił kandydaturę Józefa Dominiuk. Kandydat wyraził zgodę<text:s/></text:span><text:span text:style-name="T477"><text:line-break/></text:span><text:span text:style-name="T478">na kandydowanie.</text:span></text:p>
      <text:p text:style-name="P479"><text:span text:style-name="T480">Przewodniczący poddał pod głosowanie kandydaturę Tomasza Dorbach na członka Komisji Skarg, Wniosków i Petycji.</text:span></text:p>
      <text:p text:style-name="P481"><text:span text:style-name="T482">„Za” głosowało 8 radnych,</text:span></text:p>
      <text:p text:style-name="P483"><text:span text:style-name="T484">„przeciw” - 5,</text:span></text:p>
      <text:p text:style-name="P485"><text:span text:style-name="T486">głosy „wstrzymując</text:span><text:span text:style-name="T487">e się” - 2 (wykaz imiennych głosowań stanowi zał. do prot.).</text:span></text:p>
      <text:p text:style-name="P488"/>
      <text:p text:style-name="P489"><text:span text:style-name="T490">Przewodniczący poddał pod głosowanie kandydaturę Józefa Dominiuk na członka Komisji Skarg, Wniosków i Petycji.</text:span></text:p>
      <text:p text:style-name="P491"><text:span text:style-name="T492">„Za” głosowało 7 radnych,</text:span></text:p>
      <text:p text:style-name="P493"><text:span text:style-name="T494">„przeciw” - 6,</text:span></text:p>
      <text:p text:style-name="P495"><text:span text:style-name="T496">głosy „wstrzymujące się” - 2</text:span><text:span text:style-name="T497"><text:s/>(wykaz imiennych głosowań stanowi zał. do prot.).</text:span></text:p>
      <text:p text:style-name="P498"/>
      <text:p text:style-name="P499"><text:span text:style-name="T500">Przewodniczący poddał pod głosowanie uchwałę w sprawie uzupełnienia składu Komisji Skarg, Wniosków i Petycji.</text:span></text:p>
      <text:p text:style-name="P501"><text:span text:style-name="T502">„Za” podjęciem uchwały głosowało 9</text:span><text:span text:style-name="T503"><text:s/>radnych,</text:span></text:p>
      <text:p text:style-name="P504"><text:span text:style-name="T505">„przeciw” - 1,</text:span></text:p>
      <text:p text:style-name="P506"><text:span text:style-name="T507">głosy „wstrzymujące się” - 5 (wykaz imiennych głosowań stanowi zał. do prot.).</text:span></text:p>
      <text:p text:style-name="P508"><text:span text:style-name="T509">Przewodniczący stwierdził, że uchwałę X.77.2019 podjęto.</text:span></text:p>
      <text:p text:style-name="P510"/>
      <text:p text:style-name="P511"><text:span text:style-name="T512">Do pkt. 16</text:span></text:p>
      <text:p text:style-name="P513"><text:span text:style-name="T514">Elżbieta Fedorowicz zgłosiła kandydaturę Jacka Cimochowskiego na Przewodniczącego K</text:span><text:span text:style-name="T515">omisji Skarg, Wniosków i Petycji. Kandydat wyraził zgodę.</text:span></text:p>
      <text:p text:style-name="P516"><text:span text:style-name="T517">Marta Ciż zgłosiła kandydaturę Tomasz Dorbach. Kandydat wyraził zgodę.</text:span></text:p>
      <text:p text:style-name="P518"/>
      <text:p text:style-name="P519"><text:span text:style-name="T520">Przewodniczący poddał pod głosowanie kandydaturę Jacka Cimochowskiego na Przewodniczącego Komisji Skarg, Wniosków i Petycji.</text:span></text:p>
      <text:p text:style-name="P521"><text:span text:style-name="T522">„</text:span><text:span text:style-name="T523">Za” głosowało 7 radnych,</text:span></text:p>
      <text:p text:style-name="P524"><text:span text:style-name="T525">„przeciw” - 0,</text:span></text:p>
      <text:p text:style-name="P526"><text:span text:style-name="T527">głosy „wstrzymujące się” - 8 (wykaz imiennych głosowań stanowi zał. do prot.).</text:span></text:p>
      <text:p text:style-name="P528"/>
      <text:p text:style-name="P529"><text:span text:style-name="T530">Przewodniczący poddał pod głosowanie kandydaturę Tomasza Dorbach na Przewodniczącego Komisji Skarg, Wniosków i Petycji.</text:span></text:p>
      <text:p text:style-name="P531"><text:span text:style-name="T532">„Za” głosowało 8</text:span><text:span text:style-name="T533"><text:s/>radnych,</text:span></text:p>
      <text:p text:style-name="P534"><text:span text:style-name="T535">„przeciw” - 0,</text:span></text:p>
      <text:p text:style-name="P536"><text:span text:style-name="T537">głosy „wstrzymujące się” - 7 (wykaz imiennych głosowań stanowi zał. do prot.).</text:span></text:p>
      <text:p text:style-name="P538"/>
      <text:soft-page-break/>
      <text:p text:style-name="P539"><text:span text:style-name="T540">Przewodniczący poddał pod głosowanie uchwałę w sprawie wyboru Przewodniczącego Komisji Skarg, Wniosków i Petycji.</text:span></text:p>
      <text:p text:style-name="P541"><text:span text:style-name="T542">„Za” podjęciem uchwały głosowało 8 ra</text:span><text:span text:style-name="T543">dnych,</text:span></text:p>
      <text:p text:style-name="P544"><text:span text:style-name="T545">„przeciw” - 2,</text:span></text:p>
      <text:p text:style-name="P546"><text:span text:style-name="T547">głosy „wstrzymujące się” - 5 (wykaz imiennych głosowań stanowi zał. do prot.).</text:span></text:p>
      <text:p text:style-name="P548"><text:span text:style-name="T549">Przewodniczący stwierdził, że uchwałę X.78.2019 podjęto.</text:span></text:p>
      <text:p text:style-name="P550"/>
      <text:p text:style-name="P551"><text:span text:style-name="T552">Do pkt. 17</text:span></text:p>
      <text:p text:style-name="P553"><text:span text:style-name="T554">Józef Dominiuk zgłosił swoją kandydaturę na członka Komisji ds. Socjalnych oraz<text:s/></text:span><text:span text:style-name="T555">Przestrzegania Prawa i Porządku Publicznego. W poprzedniej kadencji również byłem członkiem tej Komisji.</text:span></text:p>
      <text:p text:style-name="P556"><text:span text:style-name="T557">W związku z brakiem kolejnych kandydatur Przewodniczący poddał pod głosowanie uchwałę<text:s/></text:span><text:span text:style-name="T558"><text:line-break/></text:span><text:span text:style-name="T559">w sprawie uzupełnienia składu Komisji ds. Socjalnych oraz Przest</text:span><text:span text:style-name="T560">rzegania Prawa i Porządku Publicznego.</text:span></text:p>
      <text:p text:style-name="P561"><text:span text:style-name="T562">„Za” podjęciem uchwały głosowało 14 radnych,</text:span></text:p>
      <text:p text:style-name="P563"><text:span text:style-name="T564">„przeciw” - 0,</text:span></text:p>
      <text:p text:style-name="P565"><text:span text:style-name="T566">głosy „wstrzymujące się” - 1 (wykaz imiennych głosowań stanowi zał. do prot.).</text:span></text:p>
      <text:p text:style-name="P567"><text:span text:style-name="T568">Przewodniczący stwierdził, że uchwałę X.79.2019 podjęto.</text:span></text:p>
      <text:p text:style-name="P569"/>
      <text:p text:style-name="P570"><text:span text:style-name="T571">Do pkt. 18</text:span></text:p>
      <text:p text:style-name="P572"><text:span text:style-name="T573">Zgłoszono</text:span><text:span text:style-name="T574"><text:s/>kandydaturę Andrzeja Idek na członka Komisji Rozwoju Gospodarczego Budżetu<text:s/></text:span><text:span text:style-name="T575"><text:line-break/></text:span><text:span text:style-name="T576">i Finansów.</text:span></text:p>
      <text:p text:style-name="P577"><text:span text:style-name="T578">W związku z brakiem kolejnych kandydatur Przewodniczący poddał pod głosowanie uchwałę<text:s/></text:span><text:span text:style-name="T579"><text:line-break/></text:span><text:span text:style-name="T580">w sprawie uzupełnienia składu Komisji Rozwoju Gospodarczego Budżetu i Finansów.</text:span></text:p>
      <text:p text:style-name="P581"><text:span text:style-name="T582">„Z</text:span><text:span text:style-name="T583">a” podjęciem uchwały głosowało 12 radnych,</text:span></text:p>
      <text:p text:style-name="P584"><text:span text:style-name="T585">„przeciw” - 1,</text:span></text:p>
      <text:p text:style-name="P586"><text:span text:style-name="T587">głosy „wstrzymujące się” - 2 (wykaz imiennych głosowań stanowi zał. do prot.).</text:span></text:p>
      <text:p text:style-name="P588"><text:span text:style-name="T589">Przewodniczący stwierdził, że uchwałę X.80.2019 podjęto.</text:span></text:p>
      <text:p text:style-name="P590"/>
      <text:p text:style-name="P591"><text:span text:style-name="T592">Do pkt. 19</text:span></text:p>
      <text:p text:style-name="P593"><text:span text:style-name="T594">Obrady opuścił radny Józef Dominiuk. Od tej pory w</text:span><text:span text:style-name="T595"><text:s/>obradach uczestniczyło 14 radnych.</text:span></text:p>
      <text:p text:style-name="P596"><text:span text:style-name="T597">Przewodniczący poinformował, że będzie nadzorował prace Komisji Rewizyjnej i Komisji Skarg Wniosków i Petycji a Wiceprzewodniczący będzie nadzorował prace pozostałych Komisji.</text:span></text:p>
      <text:p text:style-name="P598"><text:span text:style-name="T599">Wójt poinformowała, że od 1 lipca br. można<text:s/></text:span><text:span text:style-name="T600">składać wnioski w ramach programu 500+. Wnioski można składać w formie elektronicznej i papierowej.</text:span></text:p>
      <text:p text:style-name="P601"><text:span text:style-name="T602">Odnośnie plaży w Miłkach Wójt poinformowała, że jest <text:s/>ogromny problem ze znalezieniem wykonawcy, w związku z tym liczę na pomoc radnych. Jeśli znacie Państ</text:span><text:span text:style-name="T603">wo jakieś firmy to proszę<text:s/></text:span><text:span text:style-name="T604"><text:line-break/></text:span><text:span text:style-name="T605">je zachęcać do zainteresowania się naszym przetargiem. Andrzej Idek przypomniał, że informowano radnych, że oferty były, tylko<text:s/></text:span><text:span text:style-name="T606">zawierały zbyt wysokie ceny. Wójt wyjaśniła, że wiązałoby<text:s/></text:span><text:span text:style-name="T607"><text:line-break/></text:span><text:span text:style-name="T608">się to ze zwiększeniem o 200 tyś zł kosztó</text:span><text:span text:style-name="T609">w planowanej inwestycji, sam radny Idek był przeciwny takiej inwestycji. Andrzej Idek przypomniał, że gmina miała zrezygnować z pewnych elementów wyposażenia plaży. Wójt powiedziała, że inwestycja jest planowana w ramach dofinansowania unijnego. O te dofin</text:span><text:span text:style-name="T610">ansowanie składaliśmy wniosek do Urzędu Marszałkowskiego i nie możemy teraz zmienić zakresu inwestycji. Ocena dotyczyła całego wniosku, w związku z tym nie można zmienić zakresu prac. Zadania ujęte we wniosku powinny zostać wykonane.</text:span></text:p>
      <text:p text:style-name="P611"><text:span text:style-name="T612">Jeśli chodzi o<text:s/></text:span><text:span text:style-name="T613">nieruchomość w Rudzie – przez wiele lat nie była ona użytkowana. Pojawił<text:s/></text:span><text:span text:style-name="T614"><text:line-break/></text:span><text:span text:style-name="T615">się inwestor, który planował utworzyć w tamtym miejscu boisko do piłki nożnej. Teren został więc wydzierżawiony inwestorowi, który płaci za ten grunt zarówno czynsz dzierżawny, jak i<text:s/></text:span><text:span text:style-name="T616">podatki. Inwestor był u mnie na rozmowie. Chyba jednak rozwiążemy z inwestorem umowę z końcem br. <text:s/></text:span></text:p>
      <text:p text:style-name="P617"><text:span text:style-name="T618">Edyta Zalewska poprosiła o remont gminnej drogi w kierunku Paprotek. Wójt powiedziała,<text:s/></text:span><text:span text:style-name="T619"><text:line-break/></text:span><text:span text:style-name="T620">że podczas prac nad przyszłorocznym budżetem ustalimy wspólnie z Komi</text:span><text:span text:style-name="T621">sją Rozwoju Gospodarczego Budżetu i Finansów plan remontu dróg gminnych. <text:s/>Nie ma możliwości, żebyśmy generalnie wyremontowali wszystkie drogi gminne, gdyż chcemy ustabilizować nasz budżet.</text:span></text:p>
      <text:p text:style-name="P622"><text:span text:style-name="T623">Barbara Tech poprosiła o wyrównanie drogi w kierunku m. Bielskie.</text:span></text:p>
      <text:p text:style-name="P624"><text:span text:style-name="T625">W</text:span><text:span text:style-name="T626">ójt wyjaśniła, że Zarząd Dróg Powiatowych czeka na rozstrzygnięcie przetargu na remont dróg.<text:s/></text:span><text:span text:style-name="T627"><text:line-break/></text:span><text:span text:style-name="T628">W przyszłym roku planowany jest remont całej drogi w Bielskich i drogi w kierunku Danowa.</text:span></text:p>
      <text:p text:style-name="P629"><text:span text:style-name="T630">Edyta Zalewska poprosiła o ustawienie znaków drogowych – zwierzęta gospo</text:span><text:span text:style-name="T631">darskie.</text:span></text:p>
      <text:p text:style-name="P632"><text:span text:style-name="T633">Elżbieta Fedorowicz poinformowała, że mieszkańcy pytają gdzie można składować zużyte opony<text:s/></text:span><text:span text:style-name="T634"><text:line-break/></text:span><text:soft-page-break/><text:span text:style-name="T635">i folie po sianokiszonce.</text:span></text:p>
      <text:p text:style-name="P636"><text:span text:style-name="T637">Wójt poinformowała, że jutro w Międzygminnym Mazurskim Związku Gospodarka Odpadami odbędzie się posiedzenie i poruszymy tę<text:s/></text:span><text:span text:style-name="T638">sprawę.</text:span></text:p>
      <text:p text:style-name="P639"><text:span text:style-name="T640">Anna Kurpiel poinformowała, że rodzice proszą o<text:s/></text:span><text:span text:style-name="T641">ustawienie znaku<text:s/></text:span><text:span text:style-name="T642">ograniczenie prędkości<text:s/></text:span><text:span text:style-name="T643"><text:line-break/></text:span><text:span text:style-name="T644">w Marcinowej Woli.</text:span></text:p>
      <text:p text:style-name="P645"><text:span text:style-name="T646">Andrzej Idek poprosił o ustawienie znaku dopuszczającego ruch rowerowy na chodniku w Miłkach.</text:span></text:p>
      <text:p text:style-name="P647"><text:span text:style-name="T648">Wójt wyjaśniła, że występowaliśmy do GDDKiA w tej sprawie i Dyr</text:span><text:span text:style-name="T649">ekcja twierdzi,<text:s/></text:span><text:span text:style-name="T650"><text:line-break/></text:span><text:span text:style-name="T651">że nie ma możliwości dopuszczenia ruchu rowerowego na chodniku w Miłkach. Odpowiedź pisemna w tej sprawie została przekazana radnemu Dorbach.</text:span></text:p>
      <text:p text:style-name="P652"><text:span text:style-name="T653">Przemysław Chmielewski zapytał jaka jest procedura dotycząca zamontowania progów zwalniających na</text:span><text:span text:style-name="T654"><text:s/>jezdni. Wójt zaproponowała, by na najbliższą sesję zaprosić Dyrektora Zarządu Dróg <text:s/>Powiatowych, aby odniósł się do poruszanych kwestii.</text:span></text:p>
      <text:p text:style-name="P655"><text:span text:style-name="T656">Danuta Celep zaprosiła radnych i mieszkańców na festyn jagodowy, który odbędzie się w ostatnią sobotę lipca br.</text:span></text:p>
      <text:p text:style-name="P657"><text:span text:style-name="T658">Marta<text:s/></text:span><text:span text:style-name="T659">Więsyk zapytała czy w kierunku m. Borki można zamontować oświetlenie uliczne<text:s/></text:span><text:span text:style-name="T660"><text:line-break/></text:span><text:span text:style-name="T661"><text:s/>i jak wygląda kwestia tamtej drogi.</text:span></text:p>
      <text:p text:style-name="P662"><text:span text:style-name="T663">Wójt przypomniała, że drogi nie były remontowane ze względu na oszczędności. Jeśli pojawią<text:s/></text:span><text:span text:style-name="T664"><text:line-break/></text:span><text:span text:style-name="T665">się oszczędności będziemy remontować newralgiczne d</text:span><text:span text:style-name="T666">rogi.</text:span></text:p>
      <text:p text:style-name="P667"/>
      <text:p text:style-name="P668"><text:span text:style-name="T669"><text:tab/>Po wyczerpaniu porządku obrad Przewodniczący zamknął X Zwyczajną Sesję Rady Gminy Miłki w dniu 26 czerwca 2019 r.</text:span></text:p>
      <text:p text:style-name="P670"/>
      <text:p text:style-name="P671"><text:span text:style-name="T672">Prot. Justyna Leszczyńska – Boruch</text:span><text:span text:style-name="T673"><text:tab/></text:span><text:span text:style-name="T674"><text:tab/></text:span><text:span text:style-name="T675"><text:tab/></text:span><text:span text:style-name="T676"><text:tab/>Przewodniczący Rady Gminy</text:span></text:p>
      <text:p text:style-name="P677"/>
      <text:p text:style-name="P678"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text:s text:c="4"/>Dariusz Ireneusz Gó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ke Agnieszka</dc:creator>
    <meta:creation-date>2019-06-28T11:19:00Z</meta:creation-date>
    <dc:date>2019-08-28T10:48:00Z</dc:date>
    <meta:print-date>2019-07-02T09:15:00Z</meta:print-date>
    <meta:template xlink:href="Normal" xlink:type="simple"/>
    <meta:editing-cycles>64</meta:editing-cycles>
    <meta:editing-duration>PT24720S</meta:editing-duration>
    <meta:document-statistic meta:page-count="9" meta:paragraph-count="55" meta:word-count="3944" meta:character-count="27554" meta:row-count="197" meta:non-whitespace-character-count="23665"/>
  </office:meta>
</office:document-meta>
</file>