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Arial" style:font-name-complex="Arial" fo:font-weight="bold" style:font-weight-asian="bold" style:font-weight-complex="bold"/>
    </style:style>
    <style:style style:name="T3" style:parent-style-name="Domyślnaczcionkaakapitu" style:family="text">
      <style:text-properties style:font-name="Arial" style:font-name-complex="Arial" fo:font-weight="bold" style:font-weight-asian="bold" style:font-weight-complex="bold"/>
    </style:style>
    <style:style style:name="T4" style:parent-style-name="Domyślnaczcionkaakapitu" style:family="text">
      <style:text-properties style:font-name="Arial" style:font-name-complex="Arial" fo:font-weight="bold" style:font-weight-asian="bold" style:font-weight-complex="bold"/>
    </style:style>
    <style:style style:name="P5" style:parent-style-name="Standard" style:family="paragraph">
      <style:paragraph-properties fo:text-align="center"/>
    </style:style>
    <style:style style:name="T6" style:parent-style-name="Domyślnaczcionkaakapitu" style:family="text">
      <style:text-properties style:font-name="Arial" style:font-name-complex="Arial" fo:font-weight="bold" style:font-weight-asian="bold" style:font-weight-complex="bold"/>
    </style:style>
    <style:style style:name="T7" style:parent-style-name="Domyślnaczcionkaakapitu" style:family="text">
      <style:text-properties style:font-name="Arial" style:font-name-complex="Arial" fo:font-weight="bold" style:font-weight-asian="bold" style:font-weight-complex="bold"/>
    </style:style>
    <style:style style:name="T8" style:parent-style-name="Domyślnaczcionkaakapitu" style:family="text">
      <style:text-properties style:font-name="Arial" style:font-name-complex="Arial" fo:font-weight="bold" style:font-weight-asian="bold" style:font-weight-complex="bold"/>
    </style:style>
    <style:style style:name="P9" style:parent-style-name="Standard" style:family="paragraph">
      <style:paragraph-properties fo:text-align="center"/>
    </style:style>
    <style:style style:name="T10" style:parent-style-name="Domyślnaczcionkaakapitu" style:family="text">
      <style:text-properties style:font-name="Arial" style:font-name-complex="Arial" fo:font-weight="bold" style:font-weight-asian="bold" style:font-weight-complex="bold"/>
    </style:style>
    <style:style style:name="T11" style:parent-style-name="Domyślnaczcionkaakapitu" style:family="text">
      <style:text-properties style:font-name="Arial" style:font-name-complex="Arial" fo:font-weight="bold" style:font-weight-asian="bold" style:font-weight-complex="bold"/>
    </style:style>
    <style:style style:name="T12" style:parent-style-name="Domyślnaczcionkaakapitu" style:family="text">
      <style:text-properties style:font-name="Arial" style:font-name-complex="Arial" fo:font-weight="bold" style:font-weight-asian="bold" style:font-weight-complex="bold"/>
    </style:style>
    <style:style style:name="P13" style:parent-style-name="Standard" style:family="paragraph">
      <style:paragraph-properties fo:text-align="justify"/>
      <style:text-properties style:font-name="Arial" style:font-name-complex="Arial" fo:font-size="11pt" style:font-size-asian="11pt" style:font-size-complex="11pt"/>
    </style:style>
    <style:style style:name="P14" style:parent-style-name="Standard" style:family="paragraph">
      <style:paragraph-properties fo:text-align="justify"/>
      <style:text-properties style:font-name="Arial" style:font-name-complex="Arial" fo:font-size="11pt" style:font-size-asian="11pt" style:font-size-complex="11pt"/>
    </style:style>
    <style:style style:name="P15" style:parent-style-name="Standard" style:family="paragraph">
      <style:paragraph-properties fo:text-align="justify"/>
      <style:text-properties style:font-name="Arial" style:font-name-complex="Arial" fo:font-size="11pt" style:font-size-asian="11pt" style:font-size-complex="11pt"/>
    </style:style>
    <style:style style:name="P16" style:parent-style-name="Standard" style:family="paragraph">
      <style:paragraph-properties fo:text-align="justify"/>
      <style:text-properties style:font-name="Arial" style:font-name-complex="Arial" fo:font-size="11pt" style:font-size-asian="11pt" style:font-size-complex="11pt"/>
    </style:style>
    <style:style style:name="P17" style:parent-style-name="Standard" style:family="paragraph">
      <style:paragraph-properties fo:text-align="justify"/>
      <style:text-properties style:font-name="Arial" style:font-name-complex="Arial" fo:font-size="11pt" style:font-size-asian="11pt" style:font-size-complex="11pt"/>
    </style:style>
    <style:style style:name="P18" style:parent-style-name="Standard" style:family="paragraph">
      <style:paragraph-properties fo:text-align="justify"/>
      <style:text-properties style:font-name="Arial" style:font-name-complex="Arial" fo:font-size="11pt" style:font-size-asian="11pt" style:font-size-complex="11pt"/>
    </style:style>
    <style:style style:name="P19" style:parent-style-name="Standard" style:family="paragraph">
      <style:paragraph-properties fo:text-align="justify"/>
    </style:style>
    <style:style style:name="T2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1" style:parent-style-name="Standard" style:family="paragraph">
      <style:paragraph-properties fo:text-align="justify"/>
    </style:style>
    <style:style style:name="T2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3" style:parent-style-name="Standard" style:family="paragraph">
      <style:paragraph-properties fo:text-align="justify"/>
      <style:text-properties style:font-name="Arial" style:font-name-complex="Arial" fo:font-size="11pt" style:font-size-asian="11pt" style:font-size-complex="11pt"/>
    </style:style>
    <style:style style:name="P2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5" style:parent-style-name="Standard" style:family="paragraph">
      <style:paragraph-properties fo:text-align="justify" fo:text-indent="0.4923in"/>
      <style:text-properties style:font-name="Arial" style:font-name-complex="Arial" fo:font-size="11pt" style:font-size-asian="11pt" style:font-size-complex="11pt"/>
    </style:style>
    <style:style style:name="P26" style:parent-style-name="Standard" style:family="paragraph">
      <style:paragraph-properties fo:text-align="justify"/>
      <style:text-properties style:font-name="Arial" style:font-name-complex="Arial" fo:font-size="11pt" style:font-size-asian="11pt" style:font-size-complex="11pt"/>
    </style:style>
    <style:style style:name="P27" style:parent-style-name="Standard" style:family="paragraph">
      <style:paragraph-properties fo:text-align="justify" fo:text-indent="0.4923in"/>
      <style:text-properties style:font-name="Arial" style:font-name-complex="Arial" fo:font-size="11pt" style:font-size-asian="11pt" style:font-size-complex="11pt"/>
    </style:style>
    <style:style style:name="P28" style:parent-style-name="Standard" style:family="paragraph">
      <style:paragraph-properties fo:text-align="justify"/>
      <style:text-properties style:font-name="Arial" style:font-name-complex="Arial" fo:font-size="11pt" style:font-size-asian="11pt" style:font-size-complex="11pt"/>
    </style:style>
    <style:style style:name="P29" style:parent-style-name="Standard" style:family="paragraph">
      <style:paragraph-properties fo:text-align="justify" fo:text-indent="0.4923in"/>
      <style:text-properties style:font-name="Arial" style:font-name-complex="Arial" fo:font-size="11pt" style:font-size-asian="11pt" style:font-size-complex="11pt"/>
    </style:style>
    <style:style style:name="P30" style:parent-style-name="Standard" style:family="paragraph">
      <style:paragraph-properties fo:text-align="justify"/>
      <style:text-properties style:font-name="Arial" style:font-name-complex="Arial" fo:font-size="11pt" style:font-size-asian="11pt" style:font-size-complex="11pt"/>
    </style:style>
    <style:style style:name="P3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2" style:parent-style-name="Normalny" style:family="paragraph">
      <style:paragraph-properties fo:text-align="justify"/>
      <style:text-properties style:font-name="Arial" style:font-name-complex="Arial" fo:font-size="11pt" style:font-size-asian="11pt" style:font-size-complex="11pt"/>
    </style:style>
    <style:style style:name="P33" style:parent-style-name="Normalny" style:family="paragraph">
      <style:paragraph-properties fo:text-align="justify"/>
      <style:text-properties style:font-name="Arial" style:font-name-complex="Arial" fo:font-size="11pt" style:font-size-asian="11pt" style:font-size-complex="11pt"/>
    </style:style>
    <style:style style:name="P34" style:parent-style-name="Normalny" style:family="paragraph">
      <style:paragraph-properties fo:text-align="justify"/>
      <style:text-properties style:font-name="Arial" style:font-name-complex="Arial" fo:font-size="11pt" style:font-size-asian="11pt" style:font-size-complex="11pt"/>
    </style:style>
    <style:style style:name="P35" style:parent-style-name="Normalny" style:family="paragraph">
      <style:paragraph-properties fo:text-align="justify"/>
      <style:text-properties style:font-name="Arial" style:font-name-complex="Arial" fo:font-size="11pt" style:font-size-asian="11pt" style:font-size-complex="11pt"/>
    </style:style>
    <style:style style:name="P36" style:parent-style-name="Standard" style:family="paragraph">
      <style:paragraph-properties fo:text-align="justify"/>
      <style:text-properties style:font-name="Arial" style:font-name-complex="Arial" fo:font-size="11pt" style:font-size-asian="11pt" style:font-size-complex="11pt"/>
    </style:style>
    <style:style style:name="P37" style:parent-style-name="Standard" style:family="paragraph">
      <style:paragraph-properties fo:text-align="justify"/>
      <style:text-properties style:font-name="Arial" style:font-name-complex="Arial" fo:font-size="11pt" style:font-size-asian="11pt" style:font-size-complex="11pt"/>
    </style:style>
    <style:style style:name="P38" style:parent-style-name="Standard" style:family="paragraph">
      <style:paragraph-properties fo:text-align="justify"/>
      <style:text-properties style:font-name="Arial" style:font-name-complex="Arial" fo:font-size="11pt" style:font-size-asian="11pt" style:font-size-complex="11pt"/>
    </style:style>
    <style:style style:name="P39" style:parent-style-name="Standard" style:family="paragraph">
      <style:paragraph-properties fo:text-align="justify"/>
      <style:text-properties style:font-name="Arial" style:font-name-complex="Arial" fo:font-size="11pt" style:font-size-asian="11pt" style:font-size-complex="11pt"/>
    </style:style>
    <style:style style:name="P40" style:parent-style-name="Standard" style:family="paragraph">
      <style:paragraph-properties fo:text-align="justify"/>
      <style:text-properties style:font-name="Arial" style:font-name-complex="Arial" fo:font-size="11pt" style:font-size-asian="11pt" style:font-size-complex="11pt"/>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P42" style:parent-style-name="Standard" style:family="paragraph">
      <style:paragraph-properties fo:text-align="justify"/>
      <style:text-properties style:font-name="Arial" style:font-name-complex="Arial" fo:font-size="11pt" style:font-size-asian="11pt" style:font-size-complex="11pt"/>
    </style:style>
    <style:style style:name="P43" style:parent-style-name="Standard" style:family="paragraph">
      <style:paragraph-properties fo:text-align="justify"/>
      <style:text-properties style:font-name="Arial" style:font-name-complex="Arial" fo:font-size="11pt" style:font-size-asian="11pt" style:font-size-complex="11pt"/>
    </style:style>
    <style:style style:name="P44" style:parent-style-name="Standard" style:family="paragraph">
      <style:paragraph-properties fo:text-align="justify"/>
      <style:text-properties style:font-name="Arial" style:font-name-complex="Arial" fo:font-size="11pt" style:font-size-asian="11pt" style:font-size-complex="11pt"/>
    </style:style>
    <style:style style:name="P45" style:parent-style-name="Normalny" style:family="paragraph">
      <style:paragraph-properties fo:text-align="justify"/>
      <style:text-properties style:font-name="Arial" style:font-name-complex="Arial" fo:font-size="11pt" style:font-size-asian="11pt" style:font-size-complex="11pt"/>
    </style:style>
    <style:style style:name="P46" style:parent-style-name="Standard" style:family="paragraph">
      <style:paragraph-properties fo:text-align="justify"/>
      <style:text-properties style:font-name="Arial" style:font-name-complex="Arial" fo:font-size="11pt" style:font-size-asian="11pt" style:font-size-complex="11pt"/>
    </style:style>
    <style:style style:name="P47" style:parent-style-name="Standard" style:family="paragraph">
      <style:paragraph-properties fo:text-align="justify"/>
      <style:text-properties style:font-name="Arial" style:font-name-complex="Arial" fo:font-size="11pt" style:font-size-asian="11pt" style:font-size-complex="11pt"/>
    </style:style>
    <style:style style:name="P48" style:parent-style-name="Standard" style:family="paragraph">
      <style:paragraph-properties fo:text-align="justify"/>
      <style:text-properties style:font-name="Arial" style:font-name-complex="Arial" fo:font-size="11pt" style:font-size-asian="11pt" style:font-size-complex="11pt"/>
    </style:style>
    <style:style style:name="P49" style:parent-style-name="Standard" style:family="paragraph">
      <style:paragraph-properties fo:text-align="justify"/>
      <style:text-properties style:font-name="Arial" style:font-name-complex="Arial" fo:font-size="11pt" style:font-size-asian="11pt" style:font-size-complex="11pt"/>
    </style:style>
    <style:style style:name="P50" style:parent-style-name="Standard" style:family="paragraph">
      <style:paragraph-properties fo:text-align="justify"/>
      <style:text-properties style:font-name="Arial" style:font-name-complex="Arial" fo:font-size="11pt" style:font-size-asian="11pt" style:font-size-complex="11pt"/>
    </style:style>
    <style:style style:name="P51" style:parent-style-name="Standard" style:family="paragraph">
      <style:paragraph-properties fo:text-align="justify"/>
      <style:text-properties style:font-name="Arial" style:font-name-complex="Arial" fo:font-size="11pt" style:font-size-asian="11pt" style:font-size-complex="11pt"/>
    </style:style>
    <style:style style:name="P52" style:parent-style-name="Standard" style:family="paragraph">
      <style:paragraph-properties fo:text-align="justify"/>
      <style:text-properties style:font-name="Arial" style:font-name-complex="Arial" fo:font-size="11pt" style:font-size-asian="11pt" style:font-size-complex="11pt"/>
    </style:style>
    <style:style style:name="P53" style:parent-style-name="Normalny" style:family="paragraph">
      <style:paragraph-properties fo:text-align="justify"/>
      <style:text-properties style:font-name="Arial" style:font-name-complex="Arial" fo:font-size="11pt" style:font-size-asian="11pt" style:font-size-complex="11pt"/>
    </style:style>
    <style:style style:name="P54"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55"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56"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57"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58"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59"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60"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61"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62" style:parent-style-name="Normalny" style:list-style-name="WW8Num212" style:family="paragraph">
      <style:paragraph-properties fo:text-align="justify"/>
    </style:style>
    <style:style style:name="T63" style:parent-style-name="Domyślnaczcionkaakapitu" style:family="text">
      <style:text-properties style:font-name="Arial" style:font-name-complex="Arial" fo:font-size="11pt" style:font-size-asian="11pt" style:font-size-complex="11pt"/>
    </style:style>
    <style:style style:name="T64" style:parent-style-name="Domyślnaczcionkaakapitu" style:family="text">
      <style:text-properties style:font-name="Arial" style:font-name-complex="Arial" fo:font-size="11pt" style:font-size-asian="11pt" style:font-size-complex="11pt" style:language-asian="pl" style:country-asian="PL"/>
    </style:style>
    <style:style style:name="P65" style:parent-style-name="Normalny" style:list-style-name="WW8Num212" style:family="paragraph">
      <style:paragraph-properties fo:text-align="justify"/>
    </style:style>
    <style:style style:name="T66" style:parent-style-name="Domyślnaczcionkaakapitu" style:family="text">
      <style:text-properties style:font-name="Arial" style:font-name-complex="Arial" fo:font-size="11pt" style:font-size-asian="11pt" style:font-size-complex="11pt" style:language-asian="pl" style:country-asian="PL"/>
    </style:style>
    <style:style style:name="P67" style:parent-style-name="Normalny" style:list-style-name="WW8Num212" style:family="paragraph">
      <style:paragraph-properties fo:text-align="justify"/>
    </style:style>
    <style:style style:name="T68" style:parent-style-name="Domyślnaczcionkaakapitu" style:family="text">
      <style:text-properties style:font-name="Arial" style:font-name-complex="Arial" fo:font-size="11pt" style:font-size-asian="11pt" style:font-size-complex="11pt" style:language-asian="pl" style:country-asian="PL"/>
    </style:style>
    <style:style style:name="T69" style:parent-style-name="Domyślnaczcionkaakapitu" style:family="text">
      <style:text-properties style:font-name="Arial" style:font-name-complex="Arial" fo:font-size="11pt" style:font-size-asian="11pt" style:font-size-complex="11pt" style:language-asian="pl" style:country-asian="PL"/>
    </style:style>
    <style:style style:name="P70" style:parent-style-name="Normalny" style:list-style-name="WW8Num212" style:family="paragraph">
      <style:paragraph-properties fo:text-align="justify"/>
    </style:style>
    <style:style style:name="T71" style:parent-style-name="Domyślnaczcionkaakapitu" style:family="text">
      <style:text-properties style:font-name="Arial" style:font-name-complex="Arial" fo:font-size="11pt" style:font-size-asian="11pt" style:font-size-complex="11pt" style:language-asian="pl" style:country-asian="PL"/>
    </style:style>
    <style:style style:name="T72" style:parent-style-name="Domyślnaczcionkaakapitu" style:family="text">
      <style:text-properties style:font-name="Arial" style:font-name-complex="Arial" fo:font-size="11pt" style:font-size-asian="11pt" style:font-size-complex="11pt" style:language-asian="pl" style:country-asian="PL"/>
    </style:style>
    <style:style style:name="T73" style:parent-style-name="Domyślnaczcionkaakapitu" style:family="text">
      <style:text-properties style:font-name="Arial" style:font-name-complex="Arial" style:font-weight-complex="bold" fo:font-size="11pt" style:font-size-asian="11pt" style:font-size-complex="11pt" style:language-asian="pl" style:country-asian="PL"/>
    </style:style>
    <style:style style:name="T74" style:parent-style-name="Domyślnaczcionkaakapitu" style:family="text">
      <style:text-properties style:font-name="Arial" style:font-name-complex="Arial" fo:font-size="11pt" style:font-size-asian="11pt" style:font-size-complex="11pt"/>
    </style:style>
    <style:style style:name="T75" style:parent-style-name="Domyślnaczcionkaakapitu" style:family="text">
      <style:text-properties style:font-name="Arial" style:font-name-complex="Arial" fo:font-size="11pt" style:font-size-asian="11pt" style:font-size-complex="11pt"/>
    </style:style>
    <style:style style:name="P76" style:parent-style-name="Normalny" style:list-style-name="WW8Num212" style:family="paragraph">
      <style:paragraph-properties fo:text-align="justify"/>
    </style:style>
    <style:style style:name="T77" style:parent-style-name="Domyślnaczcionkaakapitu" style:family="text">
      <style:text-properties style:font-name="Arial" style:font-name-complex="Arial" fo:font-size="11pt" style:font-size-asian="11pt" style:font-size-complex="11pt" style:language-asian="pl" style:country-asian="PL"/>
    </style:style>
    <style:style style:name="T78" style:parent-style-name="Domyślnaczcionkaakapitu" style:family="text">
      <style:text-properties style:font-name="Arial" style:font-name-complex="Arial" fo:font-size="11pt" style:font-size-asian="11pt" style:font-size-complex="11pt" style:language-asian="pl" style:country-asian="PL"/>
    </style:style>
    <style:style style:name="T79" style:parent-style-name="Domyślnaczcionkaakapitu" style:family="text">
      <style:text-properties style:font-name="Arial" style:font-name-complex="Arial" fo:color="#000000" fo:font-size="11pt" style:font-size-asian="11pt" style:font-size-complex="11pt"/>
    </style:style>
    <style:style style:name="P80" style:parent-style-name="Normalny" style:list-style-name="WW8Num212" style:family="paragraph">
      <style:paragraph-properties fo:text-align="justify"/>
    </style:style>
    <style:style style:name="T81" style:parent-style-name="Domyślnaczcionkaakapitu" style:family="text">
      <style:text-properties style:font-name="Arial" style:font-name-complex="Arial" fo:font-size="11pt" style:font-size-asian="11pt" style:font-size-complex="11pt" style:language-asian="pl" style:country-asian="PL"/>
    </style:style>
    <style:style style:name="T82" style:parent-style-name="Domyślnaczcionkaakapitu" style:family="text">
      <style:text-properties style:font-name="Arial" style:font-name-asian="Times New Roman" style:font-name-complex="Arial" fo:color="#000000" fo:font-size="11pt" style:font-size-asian="11pt" style:font-size-complex="11pt" style:language-asian="ar" style:country-asian="SA"/>
    </style:style>
    <style:style style:name="P83" style:parent-style-name="Normalny" style:list-style-name="WW8Num212" style:family="paragraph">
      <style:paragraph-properties fo:text-align="justify"/>
    </style:style>
    <style:style style:name="T84" style:parent-style-name="Domyślnaczcionkaakapitu" style:family="text">
      <style:text-properties style:font-name="Arial" style:font-name-complex="Arial" fo:font-size="11pt" style:font-size-asian="11pt" style:font-size-complex="11pt" style:language-asian="pl" style:country-asian="PL"/>
    </style:style>
    <style:style style:name="T85" style:parent-style-name="Domyślnaczcionkaakapitu" style:family="text">
      <style:text-properties style:font-name="Arial" style:font-name-asian="Times New Roman" style:font-name-complex="Arial" fo:color="#000000" fo:font-size="11pt" style:font-size-asian="11pt" style:font-size-complex="11pt" style:language-asian="ar" style:country-asian="SA"/>
    </style:style>
    <style:style style:name="P86" style:parent-style-name="Normalny" style:list-style-name="WW8Num212" style:family="paragraph">
      <style:paragraph-properties fo:text-align="justify"/>
    </style:style>
    <style:style style:name="T87" style:parent-style-name="Domyślnaczcionkaakapitu" style:family="text">
      <style:text-properties style:font-name="Arial" style:font-name-complex="Arial" fo:font-size="11pt" style:font-size-asian="11pt" style:font-size-complex="11pt" style:language-asian="pl" style:country-asian="PL"/>
    </style:style>
    <style:style style:name="T88" style:parent-style-name="Domyślnaczcionkaakapitu" style:family="text">
      <style:text-properties style:font-name="Arial" style:font-name-complex="Arial" fo:font-size="11pt" style:font-size-asian="11pt" style:font-size-complex="11pt" style:language-asian="pl" style:country-asian="PL"/>
    </style:style>
    <style:style style:name="P89" style:parent-style-name="Normalny" style:list-style-name="WW8Num212" style:family="paragraph">
      <style:paragraph-properties fo:text-align="justify"/>
    </style:style>
    <style:style style:name="T90" style:parent-style-name="Domyślnaczcionkaakapitu" style:family="text">
      <style:text-properties style:font-name="Arial" style:font-name-complex="Arial" fo:font-size="11pt" style:font-size-asian="11pt" style:font-size-complex="11pt" style:language-asian="pl" style:country-asian="PL"/>
    </style:style>
    <style:style style:name="T91"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92"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93"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94"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95"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96"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97" style:parent-style-name="Normalny" style:list-style-name="WW8Num212" style:family="paragraph">
      <style:paragraph-properties fo:text-align="justify"/>
      <style:text-properties style:font-name="Arial" style:font-name-complex="Arial" fo:font-size="11pt" style:font-size-asian="11pt" style:font-size-complex="11pt"/>
    </style:style>
    <style:style style:name="P98" style:parent-style-name="Standard" style:family="paragraph">
      <style:paragraph-properties fo:text-align="justify"/>
      <style:text-properties style:font-name="Arial" style:font-name-complex="Arial" fo:font-size="11pt" style:font-size-asian="11pt" style:font-size-complex="11pt"/>
    </style:style>
    <style:style style:name="P9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0" style:parent-style-name="Normalny" style:family="paragraph">
      <style:paragraph-properties fo:text-align="justify"/>
      <style:text-properties style:font-name="Arial" style:font-name-complex="Arial" fo:font-size="11pt" style:font-size-asian="11pt" style:font-size-complex="11pt"/>
    </style:style>
    <style:style style:name="P101" style:parent-style-name="Normalny" style:family="paragraph">
      <style:paragraph-properties fo:text-align="justify"/>
      <style:text-properties style:font-name="Arial" style:font-name-complex="Arial" fo:font-size="11pt" style:font-size-asian="11pt" style:font-size-complex="11pt"/>
    </style:style>
    <style:style style:name="P102" style:parent-style-name="Normalny" style:family="paragraph">
      <style:paragraph-properties fo:text-align="justify"/>
      <style:text-properties style:font-name="Arial" style:font-name-complex="Arial"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Standard" style:family="paragraph">
      <style:paragraph-properties fo:text-align="justify"/>
      <style:text-properties style:font-name="Arial" style:font-name-complex="Arial" fo:font-size="11pt" style:font-size-asian="11pt" style:font-size-complex="11pt"/>
    </style:style>
    <style:style style:name="P105" style:parent-style-name="Standard" style:family="paragraph">
      <style:paragraph-properties fo:text-align="justify"/>
    </style:style>
    <style:style style:name="T106" style:parent-style-name="StrongEmphasis" style:family="text">
      <style:text-properties style:font-name="Arial" style:font-name-complex="Arial" fo:font-size="11pt" style:font-size-asian="11pt" style:font-size-complex="11pt"/>
    </style:style>
    <style:style style:name="P107" style:parent-style-name="Textbody" style:family="paragraph">
      <style:paragraph-properties fo:text-align="justify" fo:margin-bottom="0in"/>
      <style:text-properties style:font-name="Arial" style:font-name-complex="Arial" fo:font-size="11pt" style:font-size-asian="11pt" style:font-size-complex="11pt"/>
    </style:style>
    <style:style style:name="P108" style:parent-style-name="Textbody" style:family="paragraph">
      <style:paragraph-properties fo:text-align="justify" fo:margin-bottom="0in"/>
      <style:text-properties style:font-name="Arial" style:font-name-complex="Arial" fo:font-size="11pt" style:font-size-asian="11pt" style:font-size-complex="11pt"/>
    </style:style>
    <style:style style:name="P109" style:parent-style-name="Textbody"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style>
    <style:style style:name="P110"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11"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12" style:parent-style-name="Standard" style:family="paragraph">
      <style:paragraph-properties fo:text-align="justify" style:line-height-at-least="0.0694in"/>
      <style:text-properties style:font-name="Arial" style:font-name-complex="Arial" fo:font-weight="bold" style:font-weight-asian="bold" style:font-weight-complex="bold" fo:font-size="11pt" style:font-size-asian="11pt" style:font-size-complex="11pt"/>
    </style:style>
    <style:style style:name="P113" style:parent-style-name="Standard" style:family="paragraph">
      <style:paragraph-properties fo:text-align="justify"/>
      <style:text-properties style:font-name="Arial" style:font-name-complex="Arial" fo:font-size="11pt" style:font-size-asian="11pt" style:font-size-complex="11pt"/>
    </style:style>
    <style:style style:name="P114" style:parent-style-name="Standard" style:family="paragraph">
      <style:paragraph-properties fo:text-align="justify"/>
      <style:text-properties style:font-name="Arial" style:font-name-complex="Arial" fo:font-size="11pt" style:font-size-asian="11pt" style:font-size-complex="11pt"/>
    </style:style>
    <style:style style:name="P115" style:parent-style-name="Standard" style:family="paragraph">
      <style:paragraph-properties fo:text-align="justify"/>
      <style:text-properties style:font-name="Arial" style:font-name-complex="Arial" fo:font-size="11pt" style:font-size-asian="11pt" style:font-size-complex="11pt"/>
    </style:style>
    <style:style style:name="P116" style:parent-style-name="Standard" style:family="paragraph">
      <style:paragraph-properties fo:text-align="justify"/>
      <style:text-properties style:font-name="Arial" style:font-name-complex="Arial" fo:font-size="11pt" style:font-size-asian="11pt" style:font-size-complex="11pt"/>
    </style:style>
    <style:style style:name="P117" style:parent-style-name="Standard" style:family="paragraph">
      <style:paragraph-properties fo:text-align="justify"/>
      <style:text-properties style:font-name="Arial" style:font-name-complex="Arial" fo:font-size="11pt" style:font-size-asian="11pt" style:font-size-complex="11pt"/>
    </style:style>
    <style:style style:name="P118" style:parent-style-name="Standard" style:family="paragraph">
      <style:paragraph-properties fo:text-align="justify"/>
      <style:text-properties style:font-name="Arial" style:font-name-complex="Arial" fo:font-size="11pt" style:font-size-asian="11pt" style:font-size-complex="11pt"/>
    </style:style>
    <style:style style:name="P119" style:parent-style-name="Standard" style:family="paragraph">
      <style:paragraph-properties fo:text-align="justify"/>
      <style:text-properties style:font-name="Arial" style:font-name-complex="Arial" fo:font-size="11pt" style:font-size-asian="11pt" style:font-size-complex="11pt"/>
    </style:style>
    <style:style style:name="P120" style:parent-style-name="Standard" style:family="paragraph">
      <style:paragraph-properties fo:text-align="justify"/>
      <style:text-properties style:font-name="Arial" style:font-name-complex="Arial" fo:font-size="11pt" style:font-size-asian="11pt" style:font-size-complex="11pt"/>
    </style:style>
    <style:style style:name="P121" style:parent-style-name="Standard" style:family="paragraph">
      <style:paragraph-properties fo:text-align="justify"/>
      <style:text-properties style:font-name="Arial" style:font-name-complex="Arial" fo:font-size="11pt" style:font-size-asian="11pt" style:font-size-complex="11pt"/>
    </style:style>
    <style:style style:name="P122" style:parent-style-name="Standard" style:family="paragraph">
      <style:paragraph-properties fo:text-align="justify"/>
      <style:text-properties style:font-name="Arial" style:font-name-complex="Arial" fo:font-size="11pt" style:font-size-asian="11pt" style:font-size-complex="11pt"/>
    </style:style>
    <style:style style:name="P123" style:parent-style-name="Standard" style:family="paragraph">
      <style:paragraph-properties fo:text-align="justify"/>
      <style:text-properties style:font-name="Arial" style:font-name-complex="Arial" fo:font-size="11pt" style:font-size-asian="11pt" style:font-size-complex="11pt"/>
    </style:style>
    <style:style style:name="P124" style:parent-style-name="Standard" style:family="paragraph">
      <style:paragraph-properties fo:text-align="justify"/>
      <style:text-properties style:font-name="Arial" style:font-name-complex="Arial" fo:font-size="11pt" style:font-size-asian="11pt" style:font-size-complex="11pt"/>
    </style:style>
    <style:style style:name="P125" style:parent-style-name="Standard" style:family="paragraph">
      <style:paragraph-properties fo:text-align="justify"/>
      <style:text-properties style:font-name="Arial" style:font-name-complex="Arial" fo:font-size="11pt" style:font-size-asian="11pt" style:font-size-complex="11pt"/>
    </style:style>
    <style:style style:name="P126" style:parent-style-name="Standard" style:family="paragraph">
      <style:paragraph-properties fo:text-align="justify"/>
      <style:text-properties style:font-name="Arial" style:font-name-complex="Arial" fo:font-size="11pt" style:font-size-asian="11pt" style:font-size-complex="11pt"/>
    </style:style>
    <style:style style:name="P127" style:parent-style-name="Standard" style:family="paragraph">
      <style:paragraph-properties fo:text-align="justify"/>
      <style:text-properties style:font-name="Arial" style:font-name-complex="Arial" fo:font-size="11pt" style:font-size-asian="11pt" style:font-size-complex="11pt"/>
    </style:style>
    <style:style style:name="P128" style:parent-style-name="Standard" style:family="paragraph">
      <style:paragraph-properties fo:text-align="justify"/>
      <style:text-properties style:font-name="Arial" style:font-name-complex="Arial" fo:font-size="11pt" style:font-size-asian="11pt" style:font-size-complex="11pt"/>
    </style:style>
    <style:style style:name="P129" style:parent-style-name="Standard" style:family="paragraph">
      <style:paragraph-properties fo:text-align="justify"/>
      <style:text-properties style:font-name="Arial" style:font-name-complex="Arial" fo:font-size="11pt" style:font-size-asian="11pt" style:font-size-complex="11pt"/>
    </style:style>
    <style:style style:name="P130" style:parent-style-name="Standard" style:family="paragraph">
      <style:paragraph-properties fo:text-align="justify"/>
      <style:text-properties style:font-name="Arial" style:font-name-complex="Arial" fo:font-size="11pt" style:font-size-asian="11pt" style:font-size-complex="11pt"/>
    </style:style>
    <style:style style:name="P131" style:parent-style-name="Standard" style:family="paragraph">
      <style:paragraph-properties fo:text-align="justify"/>
      <style:text-properties style:font-name="Arial" style:font-name-complex="Arial" fo:font-size="11pt" style:font-size-asian="11pt" style:font-size-complex="11pt"/>
    </style:style>
    <style:style style:name="P132" style:parent-style-name="Standard" style:family="paragraph">
      <style:paragraph-properties fo:text-align="justify"/>
      <style:text-properties style:font-name="Arial" style:font-name-complex="Arial" fo:font-size="11pt" style:font-size-asian="11pt" style:font-size-complex="11pt"/>
    </style:style>
    <style:style style:name="P133" style:parent-style-name="Standard" style:family="paragraph">
      <style:paragraph-properties fo:text-align="justify"/>
      <style:text-properties style:font-name="Arial" style:font-name-complex="Arial" fo:font-size="11pt" style:font-size-asian="11pt" style:font-size-complex="11pt"/>
    </style:style>
    <style:style style:name="P134" style:parent-style-name="Standard" style:family="paragraph">
      <style:paragraph-properties fo:text-align="justify"/>
      <style:text-properties style:font-name="Arial" style:font-name-complex="Arial" fo:font-size="11pt" style:font-size-asian="11pt" style:font-size-complex="11pt"/>
    </style:style>
    <style:style style:name="P135" style:parent-style-name="Standard" style:family="paragraph">
      <style:paragraph-properties fo:text-align="justify"/>
      <style:text-properties style:font-name="Arial" style:font-name-complex="Arial" fo:font-size="11pt" style:font-size-asian="11pt" style:font-size-complex="11pt"/>
    </style:style>
    <style:style style:name="P136" style:parent-style-name="Standard" style:family="paragraph">
      <style:paragraph-properties fo:text-align="justify"/>
      <style:text-properties style:font-name="Arial" style:font-name-complex="Arial" fo:font-size="11pt" style:font-size-asian="11pt" style:font-size-complex="11pt"/>
    </style:style>
    <style:style style:name="P137" style:parent-style-name="Standard" style:family="paragraph">
      <style:paragraph-properties fo:text-align="justify"/>
      <style:text-properties style:font-name="Arial" style:font-name-complex="Arial" fo:font-size="11pt" style:font-size-asian="11pt" style:font-size-complex="11pt"/>
    </style:style>
    <style:style style:name="P138" style:parent-style-name="Standard" style:family="paragraph">
      <style:paragraph-properties fo:text-align="justify"/>
      <style:text-properties style:font-name="Arial" style:font-name-complex="Arial" fo:font-size="11pt" style:font-size-asian="11pt" style:font-size-complex="11pt"/>
    </style:style>
    <style:style style:name="P139" style:parent-style-name="Standard" style:family="paragraph">
      <style:paragraph-properties fo:text-align="justify"/>
      <style:text-properties style:font-name="Arial" style:font-name-complex="Arial" fo:font-size="11pt" style:font-size-asian="11pt" style:font-size-complex="11pt"/>
    </style:style>
    <style:style style:name="P140" style:parent-style-name="Standard" style:family="paragraph">
      <style:paragraph-properties fo:text-align="justify"/>
      <style:text-properties style:font-name="Arial" style:font-name-complex="Arial" fo:font-size="11pt" style:font-size-asian="11pt" style:font-size-complex="11pt"/>
    </style:style>
    <style:style style:name="P141" style:parent-style-name="Standard" style:family="paragraph">
      <style:paragraph-properties fo:text-align="justify"/>
      <style:text-properties style:font-name="Arial" style:font-name-complex="Arial" fo:font-size="11pt" style:font-size-asian="11pt" style:font-size-complex="11pt"/>
    </style:style>
    <style:style style:name="P142" style:parent-style-name="Standard" style:family="paragraph">
      <style:paragraph-properties fo:text-align="justify"/>
      <style:text-properties style:font-name="Arial" style:font-name-complex="Arial" fo:font-size="11pt" style:font-size-asian="11pt" style:font-size-complex="11pt"/>
    </style:style>
    <style:style style:name="P143" style:parent-style-name="Standard" style:family="paragraph">
      <style:paragraph-properties fo:text-align="justify"/>
      <style:text-properties style:font-name="Arial" style:font-name-complex="Arial" fo:font-size="11pt" style:font-size-asian="11pt" style:font-size-complex="11pt"/>
    </style:style>
    <style:style style:name="P144" style:parent-style-name="Standard" style:family="paragraph">
      <style:paragraph-properties fo:text-align="justify"/>
      <style:text-properties style:font-name="Arial" style:font-name-complex="Arial" fo:font-size="11pt" style:font-size-asian="11pt" style:font-size-complex="11pt"/>
    </style:style>
    <style:style style:name="P145" style:parent-style-name="Standard" style:family="paragraph">
      <style:paragraph-properties fo:text-align="justify"/>
      <style:text-properties style:font-name="Arial" style:font-name-complex="Arial" fo:font-size="11pt" style:font-size-asian="11pt" style:font-size-complex="11pt"/>
    </style:style>
    <style:style style:name="P146" style:parent-style-name="Standard" style:family="paragraph">
      <style:paragraph-properties fo:text-align="justify"/>
      <style:text-properties style:font-name="Arial" style:font-name-complex="Arial" fo:font-size="11pt" style:font-size-asian="11pt" style:font-size-complex="11pt"/>
    </style:style>
    <style:style style:name="P147" style:parent-style-name="Standard" style:family="paragraph">
      <style:paragraph-properties fo:text-align="justify"/>
      <style:text-properties style:font-name="Arial" style:font-name-complex="Arial" fo:font-size="11pt" style:font-size-asian="11pt" style:font-size-complex="11pt"/>
    </style:style>
    <style:style style:name="P148" style:parent-style-name="Standard" style:family="paragraph">
      <style:paragraph-properties fo:text-align="justify"/>
      <style:text-properties style:font-name="Arial" style:font-name-complex="Arial" fo:font-size="11pt" style:font-size-asian="11pt" style:font-size-complex="11pt"/>
    </style:style>
    <style:style style:name="P149" style:parent-style-name="Standard" style:family="paragraph">
      <style:paragraph-properties fo:text-align="justify"/>
      <style:text-properties style:font-name="Arial" style:font-name-complex="Arial" fo:font-size="11pt" style:font-size-asian="11pt" style:font-size-complex="11pt"/>
    </style:style>
    <style:style style:name="P150" style:parent-style-name="Standard" style:family="paragraph">
      <style:paragraph-properties fo:text-align="justify"/>
      <style:text-properties style:font-name="Arial" style:font-name-complex="Arial" fo:font-size="11pt" style:font-size-asian="11pt" style:font-size-complex="11pt"/>
    </style:style>
    <style:style style:name="P151" style:parent-style-name="Standard" style:family="paragraph">
      <style:paragraph-properties fo:text-align="justify" fo:text-indent="0.4923in"/>
      <style:text-properties style:font-name="Arial" style:font-name-complex="Arial" fo:font-size="11pt" style:font-size-asian="11pt" style:font-size-complex="11pt"/>
    </style:style>
    <style:style style:name="P152" style:parent-style-name="Standard" style:family="paragraph">
      <style:paragraph-properties fo:text-align="justify"/>
    </style:style>
    <style:style style:name="T153" style:parent-style-name="Domyślnaczcionkaakapitu" style:family="text">
      <style:text-properties style:font-name="Arial" style:font-name-complex="Arial" fo:font-size="11pt" style:font-size-asian="11pt" style:font-size-complex="11pt"/>
    </style:style>
    <style:style style:name="T154" style:parent-style-name="Domyślnaczcionkaakapitu" style:family="text">
      <style:text-properties style:font-name="Arial" style:font-name-complex="Arial" fo:font-size="11pt" style:font-size-asian="11pt" style:font-size-complex="11pt"/>
    </style:style>
    <style:style style:name="T155" style:parent-style-name="Domyślnaczcionkaakapitu" style:family="text">
      <style:text-properties style:font-name="Arial" style:font-name-complex="Arial" fo:font-size="11pt" style:font-size-asian="11pt" style:font-size-complex="11pt"/>
    </style:style>
    <style:style style:name="T156" style:parent-style-name="Domyślnaczcionkaakapitu" style:family="text">
      <style:text-properties style:font-name="Arial" style:font-name-complex="Arial" fo:font-size="11pt" style:font-size-asian="11pt" style:font-size-complex="11pt"/>
    </style:style>
    <style:style style:name="T157" style:parent-style-name="Domyślnaczcionkaakapitu" style:family="text">
      <style:text-properties style:font-name="Arial" style:font-name-complex="Arial" fo:font-size="11pt" style:font-size-asian="11pt" style:font-size-complex="11pt"/>
    </style:style>
    <style:style style:name="T158" style:parent-style-name="Domyślnaczcionkaakapitu" style:family="text">
      <style:text-properties style:font-name="Arial" style:font-name-complex="Arial" fo:font-size="11pt" style:font-size-asian="11pt" style:font-size-complex="11pt"/>
    </style:style>
    <style:style style:name="T159" style:parent-style-name="Domyślnaczcionkaakapitu" style:family="text">
      <style:text-properties style:font-name="Arial" style:font-name-complex="Arial" fo:font-size="11pt" style:font-size-asian="11pt" style:font-size-complex="11pt"/>
    </style:style>
    <style:style style:name="T160" style:parent-style-name="Domyślnaczcionkaakapitu" style:family="text">
      <style:text-properties style:font-name="Arial" style:font-name-complex="Arial" fo:font-size="11pt" style:font-size-asian="11pt" style:font-size-complex="11pt"/>
    </style:style>
    <style:style style:name="T161" style:parent-style-name="Domyślnaczcionkaakapitu" style:family="text">
      <style:text-properties style:font-name="Arial" style:font-name-complex="Arial" fo:font-size="11pt" style:font-size-asian="11pt" style:font-size-complex="11pt"/>
    </style:style>
    <style:style style:name="T162" style:parent-style-name="Domyślnaczcionkaakapitu" style:family="text">
      <style:text-properties style:font-name="Arial" style:font-name-complex="Arial" fo:font-size="11pt" style:font-size-asian="11pt" style:font-size-complex="11pt"/>
    </style:style>
    <style:style style:name="T163" style:parent-style-name="Domyślnaczcionkaakapitu" style:family="text">
      <style:text-properties style:font-name="Arial" style:font-name-complex="Arial" fo:font-size="11pt" style:font-size-asian="11pt" style:font-size-complex="11pt"/>
    </style:style>
    <style:style style:name="T164" style:parent-style-name="Domyślnaczcionkaakapitu" style:family="text">
      <style:text-properties style:font-name="Arial" style:font-name-complex="Arial" fo:font-size="11pt" style:font-size-asian="11pt" style:font-size-complex="11pt"/>
    </style:style>
    <style:style style:name="T165" style:parent-style-name="Domyślnaczcionkaakapitu" style:family="text">
      <style:text-properties style:font-name="Arial" style:font-name-complex="Arial" fo:font-size="11pt" style:font-size-asian="11pt" style:font-size-complex="11pt"/>
    </style:style>
    <style:style style:name="T166" style:parent-style-name="Domyślnaczcionkaakapitu" style:family="text">
      <style:text-properties style:font-name="Arial" style:font-name-complex="Arial" fo:font-size="11pt" style:font-size-asian="11pt" style:font-size-complex="11pt"/>
    </style:style>
    <style:style style:name="T167" style:parent-style-name="Domyślnaczcionkaakapitu" style:family="text">
      <style:text-properties style:font-name="Arial" style:font-name-complex="Arial" fo:font-size="11pt" style:font-size-asian="11pt" style:font-size-complex="11pt"/>
    </style:style>
    <style:style style:name="T168" style:parent-style-name="Domyślnaczcionkaakapitu" style:family="text">
      <style:text-properties style:font-name="Arial" style:font-name-complex="Arial" fo:font-size="11pt" style:font-size-asian="11pt" style:font-size-complex="11pt"/>
    </style:style>
    <style:style style:name="T169" style:parent-style-name="Domyślnaczcionkaakapitu" style:family="text">
      <style:text-properties style:font-name="Arial" style:font-name-complex="Arial" fo:font-size="11pt" style:font-size-asian="11pt" style:font-size-complex="11pt"/>
    </style:style>
    <style:style style:name="T170" style:parent-style-name="Domyślnaczcionkaakapitu" style:family="text">
      <style:text-properties style:font-name="Arial" style:font-name-complex="Arial" fo:font-size="11pt" style:font-size-asian="11pt" style:font-size-complex="11pt"/>
    </style:style>
    <style:style style:name="T171" style:parent-style-name="Domyślnaczcionkaakapitu" style:family="text">
      <style:text-properties style:font-name="Arial" style:font-name-complex="Arial" fo:font-size="11pt" style:font-size-asian="11pt" style:font-size-complex="11pt"/>
    </style:style>
    <style:style style:name="T172" style:parent-style-name="Domyślnaczcionkaakapitu" style:family="text">
      <style:text-properties style:font-name="Arial" style:font-name-complex="Arial" fo:font-size="11pt" style:font-size-asian="11pt" style:font-size-complex="11pt"/>
    </style:style>
    <style:style style:name="T173" style:parent-style-name="Domyślnaczcionkaakapitu" style:family="text">
      <style:text-properties style:font-name="Arial" style:font-name-complex="Arial" fo:font-size="11pt" style:font-size-asian="11pt" style:font-size-complex="11pt"/>
    </style:style>
    <style:style style:name="T174" style:parent-style-name="Domyślnaczcionkaakapitu" style:family="text">
      <style:text-properties style:font-name="Arial" style:font-name-complex="Arial" fo:font-size="11pt" style:font-size-asian="11pt" style:font-size-complex="11pt"/>
    </style:style>
    <style:style style:name="T175" style:parent-style-name="Domyślnaczcionkaakapitu" style:family="text">
      <style:text-properties style:font-name="Arial" style:font-name-complex="Arial" fo:font-size="11pt" style:font-size-asian="11pt" style:font-size-complex="11pt"/>
    </style:style>
    <style:style style:name="T176" style:parent-style-name="Domyślnaczcionkaakapitu" style:family="text">
      <style:text-properties style:font-name="Arial" style:font-name-complex="Arial" fo:font-size="11pt" style:font-size-asian="11pt" style:font-size-complex="11pt"/>
    </style:style>
    <style:style style:name="T177" style:parent-style-name="Domyślnaczcionkaakapitu" style:family="text">
      <style:text-properties style:font-name="Arial" style:font-name-complex="Arial" fo:font-size="11pt" style:font-size-asian="11pt" style:font-size-complex="11pt"/>
    </style:style>
    <style:style style:name="T178" style:parent-style-name="Domyślnaczcionkaakapitu" style:family="text">
      <style:text-properties style:font-name="Arial" style:font-name-complex="Arial" fo:font-size="11pt" style:font-size-asian="11pt" style:font-size-complex="11pt"/>
    </style:style>
    <style:style style:name="T179" style:parent-style-name="Domyślnaczcionkaakapitu" style:family="text">
      <style:text-properties style:font-name="Arial" style:font-name-complex="Arial" fo:font-size="11pt" style:font-size-asian="11pt" style:font-size-complex="11pt"/>
    </style:style>
    <style:style style:name="T180" style:parent-style-name="Domyślnaczcionkaakapitu" style:family="text">
      <style:text-properties style:font-name="Arial" style:font-name-complex="Arial" fo:font-size="11pt" style:font-size-asian="11pt" style:font-size-complex="11pt"/>
    </style:style>
    <style:style style:name="T181" style:parent-style-name="Domyślnaczcionkaakapitu" style:family="text">
      <style:text-properties style:font-name="Arial" style:font-name-complex="Arial" fo:font-size="11pt" style:font-size-asian="11pt" style:font-size-complex="11pt"/>
    </style:style>
    <style:style style:name="T182" style:parent-style-name="Domyślnaczcionkaakapitu" style:family="text">
      <style:text-properties style:font-name="Arial" style:font-name-complex="Arial" fo:font-size="11pt" style:font-size-asian="11pt" style:font-size-complex="11pt"/>
    </style:style>
    <style:style style:name="T183" style:parent-style-name="Domyślnaczcionkaakapitu" style:family="text">
      <style:text-properties style:font-name="Arial" style:font-name-complex="Arial" fo:font-size="11pt" style:font-size-asian="11pt" style:font-size-complex="11pt"/>
    </style:style>
    <style:style style:name="T184" style:parent-style-name="Domyślnaczcionkaakapitu" style:family="text">
      <style:text-properties style:font-name="Arial" style:font-name-complex="Arial" fo:font-size="11pt" style:font-size-asian="11pt" style:font-size-complex="11pt"/>
    </style:style>
    <style:style style:name="T185"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186" style:parent-style-name="Normalny" style:family="paragraph">
      <style:paragraph-properties fo:widows="2" fo:orphans="2" style:vertical-align="auto" fo:background-color="#FFFFFF"/>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87" style:parent-style-name="Normalny" style:family="paragraph">
      <style:paragraph-properties fo:widows="2" fo:orphans="2" style:vertical-align="auto" fo:background-color="#FFFFFF"/>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88" style:parent-style-name="Normalny" style:family="paragraph">
      <style:paragraph-properties fo:widows="2" fo:orphans="2" style:vertical-align="auto" fo:background-color="#FFFFFF"/>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89" style:parent-style-name="Normalny" style:family="paragraph">
      <style:paragraph-properties fo:widows="2" fo:orphans="2" style:vertical-align="auto" fo:background-color="#FFFFFF"/>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90" style:parent-style-name="Normalny" style:family="paragraph">
      <style:paragraph-properties fo:widows="2" fo:orphans="2" style:vertical-align="auto" fo:background-color="#FFFFFF"/>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91" style:parent-style-name="Standard" style:family="paragraph">
      <style:paragraph-properties fo:text-align="justify"/>
    </style:style>
    <style:style style:name="T192" style:parent-style-name="Domyślnaczcionkaakapitu" style:family="text">
      <style:text-properties style:font-name="Arial" style:font-name-complex="Arial" fo:font-size="11pt" style:font-size-asian="11pt" style:font-size-complex="11pt"/>
    </style:style>
    <style:style style:name="T193" style:parent-style-name="Domyślnaczcionkaakapitu" style:family="text">
      <style:text-properties style:font-name="Arial" style:font-name-complex="Arial" fo:font-size="11pt" style:font-size-asian="11pt" style:font-size-complex="11pt"/>
    </style:style>
    <style:style style:name="T194" style:parent-style-name="Domyślnaczcionkaakapitu" style:family="text">
      <style:text-properties style:font-name="Arial" style:font-name-complex="Arial" fo:font-size="11pt" style:font-size-asian="11pt" style:font-size-complex="11pt"/>
    </style:style>
    <style:style style:name="T195" style:parent-style-name="Uwydatnienie" style:family="text">
      <style:text-properties style:font-name="Arial" style:font-name-complex="Arial" fo:font-style="normal" style:font-style-asian="normal" style:font-style-complex="normal" fo:font-size="11pt" style:font-size-asian="11pt" style:font-size-complex="11pt" fo:background-color="#FFFFFF"/>
    </style:style>
    <style:style style:name="T196" style:parent-style-name="Domyślnaczcionkaakapitu" style:family="text">
      <style:text-properties style:font-name="Arial" style:font-name-complex="Arial" fo:font-size="11pt" style:font-size-asian="11pt" style:font-size-complex="11pt"/>
    </style:style>
    <style:style style:name="T197" style:parent-style-name="Domyślnaczcionkaakapitu" style:family="text">
      <style:text-properties style:font-name="Arial" style:font-name-complex="Arial" fo:font-size="11pt" style:font-size-asian="11pt" style:font-size-complex="11pt"/>
    </style:style>
    <style:style style:name="T198" style:parent-style-name="Domyślnaczcionkaakapitu" style:family="text">
      <style:text-properties style:font-name="Arial" style:font-name-complex="Arial" fo:font-size="11pt" style:font-size-asian="11pt" style:font-size-complex="11pt"/>
    </style:style>
    <style:style style:name="T199" style:parent-style-name="Domyślnaczcionkaakapitu" style:family="text">
      <style:text-properties style:font-name="Arial" style:font-name-complex="Arial" fo:font-size="11pt" style:font-size-asian="11pt" style:font-size-complex="11pt"/>
    </style:style>
    <style:style style:name="T200" style:parent-style-name="Domyślnaczcionkaakapitu" style:family="text">
      <style:text-properties style:font-name="Arial" style:font-name-complex="Arial" fo:font-size="11pt" style:font-size-asian="11pt" style:font-size-complex="11pt"/>
    </style:style>
    <style:style style:name="P201" style:parent-style-name="Standard" style:family="paragraph">
      <style:paragraph-properties fo:text-align="justify"/>
      <style:text-properties style:font-name="Arial" style:font-name-complex="Arial" fo:font-size="11pt" style:font-size-asian="11pt" style:font-size-complex="11pt"/>
    </style:style>
    <style:style style:name="P202" style:parent-style-name="Standard" style:family="paragraph">
      <style:paragraph-properties fo:text-align="justify"/>
      <style:text-properties style:font-name="Arial" style:font-name-complex="Arial" fo:font-size="11pt" style:font-size-asian="11pt" style:font-size-complex="11pt"/>
    </style:style>
    <style:style style:name="P203" style:parent-style-name="Standard" style:family="paragraph">
      <style:paragraph-properties fo:text-align="justify"/>
      <style:text-properties style:font-name="Arial" style:font-name-complex="Arial" fo:font-size="11pt" style:font-size-asian="11pt" style:font-size-complex="11pt"/>
    </style:style>
    <style:style style:name="P204" style:parent-style-name="Standard" style:family="paragraph">
      <style:paragraph-properties fo:text-align="justify"/>
    </style:style>
    <style:style style:name="T205" style:parent-style-name="Domyślnaczcionkaakapitu" style:family="text">
      <style:text-properties style:font-name="Arial" style:font-name-complex="Arial" fo:font-size="11pt" style:font-size-asian="11pt" style:font-size-complex="11pt"/>
    </style:style>
    <style:style style:name="T206" style:parent-style-name="Domyślnaczcionkaakapitu" style:family="text">
      <style:text-properties style:font-name="Arial" style:font-name-complex="Arial" fo:font-size="11pt" style:font-size-asian="11pt" style:font-size-complex="11pt"/>
    </style:style>
    <style:style style:name="T207" style:parent-style-name="Domyślnaczcionkaakapitu" style:family="text">
      <style:text-properties style:font-name="Arial" style:font-name-complex="Arial" fo:color="#333333" fo:font-size="11pt" style:font-size-asian="11pt" style:font-size-complex="11pt" fo:background-color="#FFFFFF"/>
    </style:style>
    <style:style style:name="T208" style:parent-style-name="Pogrubienie" style:family="text">
      <style:text-properties style:font-name="Arial" style:font-name-complex="Arial" fo:font-weight="normal" style:font-weight-asian="normal" style:font-weight-complex="normal" fo:color="#333333" fo:font-size="11pt" style:font-size-asian="11pt" style:font-size-complex="11pt" fo:background-color="#FFFFFF"/>
    </style:style>
    <style:style style:name="T209" style:parent-style-name="Domyślnaczcionkaakapitu" style:family="text">
      <style:text-properties style:font-name="Arial" style:font-name-complex="Arial" fo:color="#333333" fo:font-size="11pt" style:font-size-asian="11pt" style:font-size-complex="11pt" fo:background-color="#FFFFFF"/>
    </style:style>
    <style:style style:name="T210" style:parent-style-name="Domyślnaczcionkaakapitu" style:family="text">
      <style:text-properties style:font-name="Arial" style:font-name-complex="Arial" fo:font-size="11pt" style:font-size-asian="11pt" style:font-size-complex="11pt"/>
    </style:style>
    <style:style style:name="T211" style:parent-style-name="Domyślnaczcionkaakapitu" style:family="text">
      <style:text-properties style:font-name="Arial" style:font-name-complex="Arial" fo:font-size="11pt" style:font-size-asian="11pt" style:font-size-complex="11pt"/>
    </style:style>
    <style:style style:name="T212" style:parent-style-name="Domyślnaczcionkaakapitu" style:family="text">
      <style:text-properties style:font-name="Arial" style:font-name-complex="Arial" fo:font-size="11pt" style:font-size-asian="11pt" style:font-size-complex="11pt"/>
    </style:style>
    <style:style style:name="T213" style:parent-style-name="Domyślnaczcionkaakapitu" style:family="text">
      <style:text-properties style:font-name="Arial" style:font-name-complex="Arial" fo:font-size="11pt" style:font-size-asian="11pt" style:font-size-complex="11pt"/>
    </style:style>
    <style:style style:name="P214" style:parent-style-name="Standard" style:family="paragraph">
      <style:paragraph-properties fo:text-align="justify"/>
      <style:text-properties style:font-name="Arial" style:font-name-complex="Arial" fo:font-size="11pt" style:font-size-asian="11pt" style:font-size-complex="11pt"/>
    </style:style>
    <style:style style:name="P215" style:parent-style-name="Standard" style:family="paragraph">
      <style:paragraph-properties fo:text-align="justify"/>
      <style:text-properties style:font-name="Arial" style:font-name-complex="Arial" fo:font-size="11pt" style:font-size-asian="11pt" style:font-size-complex="11pt"/>
    </style:style>
    <style:style style:name="P216" style:parent-style-name="Standard" style:family="paragraph">
      <style:paragraph-properties fo:text-align="justify"/>
      <style:text-properties style:font-name="Arial" style:font-name-complex="Arial" fo:font-size="11pt" style:font-size-asian="11pt" style:font-size-complex="11pt"/>
    </style:style>
    <style:style style:name="P217" style:parent-style-name="Standard" style:family="paragraph">
      <style:paragraph-properties fo:text-align="justify"/>
      <style:text-properties style:font-name="Arial" style:font-name-complex="Arial" fo:font-size="11pt" style:font-size-asian="11pt" style:font-size-complex="11pt"/>
    </style:style>
    <style:style style:name="P218" style:parent-style-name="Standard" style:family="paragraph">
      <style:paragraph-properties fo:text-align="justify"/>
      <style:text-properties style:font-name="Arial" style:font-name-complex="Arial" fo:font-size="11pt" style:font-size-asian="11pt" style:font-size-complex="11pt"/>
    </style:style>
    <style:style style:name="P219" style:parent-style-name="Standard" style:family="paragraph">
      <style:paragraph-properties fo:text-align="justify"/>
      <style:text-properties style:font-name="Arial" style:font-name-complex="Arial" fo:font-size="11pt" style:font-size-asian="11pt" style:font-size-complex="11pt"/>
    </style:style>
    <style:style style:name="P220" style:parent-style-name="Standard" style:family="paragraph">
      <style:paragraph-properties fo:text-align="justify"/>
      <style:text-properties style:font-name="Arial" style:font-name-complex="Arial" fo:font-size="11pt" style:font-size-asian="11pt" style:font-size-complex="11pt"/>
    </style:style>
    <style:style style:name="P22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22" style:parent-style-name="Standard" style:family="paragraph">
      <style:paragraph-properties fo:text-align="justify"/>
    </style:style>
    <style:style style:name="T223" style:parent-style-name="Domyślnaczcionkaakapitu" style:family="text">
      <style:text-properties style:font-name="Arial" style:font-name-complex="Arial" fo:font-size="11pt" style:font-size-asian="11pt" style:font-size-complex="11pt"/>
    </style:style>
    <style:style style:name="T224" style:parent-style-name="Domyślnaczcionkaakapitu" style:family="text">
      <style:text-properties style:font-name="Arial" style:font-name-complex="Arial" fo:font-size="11pt" style:font-size-asian="11pt" style:font-size-complex="11pt"/>
    </style:style>
    <style:style style:name="T225" style:parent-style-name="Domyślnaczcionkaakapitu" style:family="text">
      <style:text-properties style:font-name="Arial" style:font-name-complex="Arial" fo:font-size="11pt" style:font-size-asian="11pt" style:font-size-complex="11pt"/>
    </style:style>
    <style:style style:name="T226" style:parent-style-name="Domyślnaczcionkaakapitu" style:family="text">
      <style:text-properties style:font-name="Arial" style:font-name-complex="Arial" fo:font-size="11pt" style:font-size-asian="11pt" style:font-size-complex="11pt"/>
    </style:style>
    <style:style style:name="T227" style:parent-style-name="Domyślnaczcionkaakapitu" style:family="text">
      <style:text-properties style:font-name="Arial" style:font-name-complex="Arial" fo:font-size="11pt" style:font-size-asian="11pt" style:font-size-complex="11pt"/>
    </style:style>
    <style:style style:name="T228" style:parent-style-name="Domyślnaczcionkaakapitu" style:family="text">
      <style:text-properties style:font-name="Arial" style:font-name-complex="Arial" fo:font-size="11pt" style:font-size-asian="11pt" style:font-size-complex="11pt"/>
    </style:style>
    <style:style style:name="T229" style:parent-style-name="Domyślnaczcionkaakapitu" style:family="text">
      <style:text-properties style:font-name="Arial" style:font-name-complex="Arial" fo:font-size="11pt" style:font-size-asian="11pt" style:font-size-complex="11pt" style:language-asian="pl" style:country-asian="PL"/>
    </style:style>
    <style:style style:name="P230" style:parent-style-name="Normalny" style:family="paragraph">
      <style:paragraph-properties fo:text-align="justify" fo:text-indent="0.4916in"/>
    </style:style>
    <style:style style:name="T231" style:parent-style-name="Domyślnaczcionkaakapitu" style:family="text">
      <style:text-properties style:font-name="Arial" style:font-name-complex="Arial" fo:font-size="11pt" style:font-size-asian="11pt" style:font-size-complex="11pt"/>
    </style:style>
    <style:style style:name="T232" style:parent-style-name="Domyślnaczcionkaakapitu" style:family="text">
      <style:text-properties style:font-name="Arial" style:font-name-complex="Arial" fo:font-size="11pt" style:font-size-asian="11pt" style:font-size-complex="11pt"/>
    </style:style>
    <style:style style:name="T233" style:parent-style-name="Domyślnaczcionkaakapitu" style:family="text">
      <style:text-properties style:font-name="Arial" style:font-name-complex="Arial" fo:font-size="11pt" style:font-size-asian="11pt" style:font-size-complex="11pt"/>
    </style:style>
    <style:style style:name="T234" style:parent-style-name="Domyślnaczcionkaakapitu" style:family="text">
      <style:text-properties style:font-name="Arial" style:font-name-complex="Arial" fo:font-size="11pt" style:font-size-asian="11pt" style:font-size-complex="11pt"/>
    </style:style>
    <style:style style:name="T235" style:parent-style-name="Domyślnaczcionkaakapitu" style:family="text">
      <style:text-properties style:font-name="Arial" style:font-name-complex="Arial" fo:font-size="11pt" style:font-size-asian="11pt" style:font-size-complex="11pt"/>
    </style:style>
    <style:style style:name="T236" style:parent-style-name="Domyślnaczcionkaakapitu" style:family="text">
      <style:text-properties style:font-name="Arial" style:font-name-complex="Arial" fo:font-size="11pt" style:font-size-asian="11pt" style:font-size-complex="11pt"/>
    </style:style>
    <style:style style:name="T237" style:parent-style-name="Domyślnaczcionkaakapitu" style:family="text">
      <style:text-properties style:font-name="Arial" style:font-name-complex="Arial" fo:font-size="11pt" style:font-size-asian="11pt" style:font-size-complex="11pt"/>
    </style:style>
    <style:style style:name="T238" style:parent-style-name="Domyślnaczcionkaakapitu" style:family="text">
      <style:text-properties style:font-name="Arial" style:font-name-complex="Arial" fo:font-size="11pt" style:font-size-asian="11pt" style:font-size-complex="11pt"/>
    </style:style>
    <style:style style:name="T239" style:parent-style-name="Domyślnaczcionkaakapitu" style:family="text">
      <style:text-properties style:font-name="Arial" style:font-name-complex="Arial" fo:font-size="11pt" style:font-size-asian="11pt" style:font-size-complex="11pt"/>
    </style:style>
    <style:style style:name="T240" style:parent-style-name="Domyślnaczcionkaakapitu" style:family="text">
      <style:text-properties style:font-name="Arial" style:font-name-complex="Arial" fo:font-size="11pt" style:font-size-asian="11pt" style:font-size-complex="11pt" style:language-asian="pl" style:country-asian="PL"/>
    </style:style>
    <style:style style:name="T241" style:parent-style-name="Domyślnaczcionkaakapitu" style:family="text">
      <style:text-properties style:font-name="Arial" style:font-name-complex="Arial" fo:font-size="11pt" style:font-size-asian="11pt" style:font-size-complex="11pt"/>
    </style:style>
    <style:style style:name="T242" style:parent-style-name="Domyślnaczcionkaakapitu" style:family="text">
      <style:text-properties style:font-name="Arial" style:font-name-complex="Arial" fo:font-size="11pt" style:font-size-asian="11pt" style:font-size-complex="11pt"/>
    </style:style>
    <style:style style:name="T243" style:parent-style-name="Domyślnaczcionkaakapitu" style:family="text">
      <style:text-properties style:font-name="Arial" style:font-name-complex="Arial" fo:font-size="11pt" style:font-size-asian="11pt" style:font-size-complex="11pt"/>
    </style:style>
    <style:style style:name="T244" style:parent-style-name="Domyślnaczcionkaakapitu" style:family="text">
      <style:text-properties style:font-name="Arial" style:font-name-complex="Arial" fo:font-size="11pt" style:font-size-asian="11pt" style:font-size-complex="11pt"/>
    </style:style>
    <style:style style:name="T245" style:parent-style-name="Domyślnaczcionkaakapitu" style:family="text">
      <style:text-properties style:font-name="Arial" style:font-name-complex="Arial" fo:font-size="11pt" style:font-size-asian="11pt" style:font-size-complex="11pt"/>
    </style:style>
    <style:style style:name="T246" style:parent-style-name="Domyślnaczcionkaakapitu" style:family="text">
      <style:text-properties style:font-name="Arial" style:font-name-complex="Arial" fo:font-size="11pt" style:font-size-asian="11pt" style:font-size-complex="11pt"/>
    </style:style>
    <style:style style:name="T247"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248"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249"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250"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251"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252"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253"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P254" style:parent-style-name="Standard" style:family="paragraph">
      <style:paragraph-properties fo:text-align="justify"/>
    </style:style>
    <style:style style:name="T255" style:parent-style-name="Domyślnaczcionkaakapitu" style:family="text">
      <style:text-properties style:font-name="Arial" style:font-name-complex="Arial" fo:font-size="11pt" style:font-size-asian="11pt" style:font-size-complex="11pt"/>
    </style:style>
    <style:style style:name="T256" style:parent-style-name="Domyślnaczcionkaakapitu" style:family="text">
      <style:text-properties style:font-name="Arial" style:font-name-complex="Arial" fo:font-size="11pt" style:font-size-asian="11pt" style:font-size-complex="11pt"/>
    </style:style>
    <style:style style:name="T257" style:parent-style-name="Domyślnaczcionkaakapitu" style:family="text">
      <style:text-properties style:font-name="Arial" style:font-name-complex="Arial" fo:font-size="11pt" style:font-size-asian="11pt" style:font-size-complex="11pt"/>
    </style:style>
    <style:style style:name="T258" style:parent-style-name="Domyślnaczcionkaakapitu" style:family="text">
      <style:text-properties style:font-name="Arial" style:font-name-complex="Arial" fo:font-size="11pt" style:font-size-asian="11pt" style:font-size-complex="11pt"/>
    </style:style>
    <style:style style:name="T259" style:parent-style-name="Domyślnaczcionkaakapitu" style:family="text">
      <style:text-properties style:font-name="Arial" style:font-name-complex="Arial" fo:font-size="11pt" style:font-size-asian="11pt" style:font-size-complex="11pt"/>
    </style:style>
    <style:style style:name="T260" style:parent-style-name="Domyślnaczcionkaakapitu" style:family="text">
      <style:text-properties style:font-name="Arial" style:font-name-complex="Arial" fo:font-size="11pt" style:font-size-asian="11pt" style:font-size-complex="11pt"/>
    </style:style>
    <style:style style:name="T261"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262"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263" style:parent-style-name="Domyślnaczcionkaakapitu" style:family="text">
      <style:text-properties style:font-name="Arial" style:font-name-complex="Arial" fo:font-size="11pt" style:font-size-asian="11pt" style:font-size-complex="11pt"/>
    </style:style>
    <style:style style:name="T264" style:parent-style-name="Domyślnaczcionkaakapitu" style:family="text">
      <style:text-properties style:font-name="Arial" style:font-name-complex="Arial" fo:font-size="11pt" style:font-size-asian="11pt" style:font-size-complex="11pt"/>
    </style:style>
    <style:style style:name="T265" style:parent-style-name="Domyślnaczcionkaakapitu" style:family="text">
      <style:text-properties style:font-name="Arial" style:font-name-complex="Arial" fo:font-size="11pt" style:font-size-asian="11pt" style:font-size-complex="11pt"/>
    </style:style>
    <style:style style:name="T266" style:parent-style-name="Domyślnaczcionkaakapitu" style:family="text">
      <style:text-properties style:font-name="Arial" style:font-name-complex="Arial" fo:font-size="11pt" style:font-size-asian="11pt" style:font-size-complex="11pt"/>
    </style:style>
    <style:style style:name="T267" style:parent-style-name="Domyślnaczcionkaakapitu" style:family="text">
      <style:text-properties style:font-name="Arial" style:font-name-complex="Arial" fo:font-size="11pt" style:font-size-asian="11pt" style:font-size-complex="11pt"/>
    </style:style>
    <style:style style:name="T268" style:parent-style-name="Domyślnaczcionkaakapitu" style:family="text">
      <style:text-properties style:font-name="Arial" style:font-name-complex="Arial" fo:font-size="11pt" style:font-size-asian="11pt" style:font-size-complex="11pt"/>
    </style:style>
    <style:style style:name="T269" style:parent-style-name="Domyślnaczcionkaakapitu" style:family="text">
      <style:text-properties style:font-name="Arial" style:font-name-complex="Arial" fo:font-size="11pt" style:font-size-asian="11pt" style:font-size-complex="11pt"/>
    </style:style>
    <style:style style:name="T270" style:parent-style-name="Domyślnaczcionkaakapitu" style:family="text">
      <style:text-properties style:font-name="Arial" style:font-name-complex="Arial" fo:font-size="11pt" style:font-size-asian="11pt" style:font-size-complex="11pt"/>
    </style:style>
    <style:style style:name="T271" style:parent-style-name="Domyślnaczcionkaakapitu" style:family="text">
      <style:text-properties style:font-name="Arial" style:font-name-complex="Arial" fo:font-size="11pt" style:font-size-asian="11pt" style:font-size-complex="11pt"/>
    </style:style>
    <style:style style:name="T272" style:parent-style-name="Domyślnaczcionkaakapitu" style:family="text">
      <style:text-properties style:font-name="Arial" style:font-name-complex="Arial" fo:font-size="11pt" style:font-size-asian="11pt" style:font-size-complex="11pt"/>
    </style:style>
    <style:style style:name="T273" style:parent-style-name="Domyślnaczcionkaakapitu" style:family="text">
      <style:text-properties style:font-name="Arial" style:font-name-complex="Arial" fo:font-size="11pt" style:font-size-asian="11pt" style:font-size-complex="11pt"/>
    </style:style>
    <style:style style:name="T274" style:parent-style-name="Domyślnaczcionkaakapitu" style:family="text">
      <style:text-properties style:font-name="Arial" style:font-name-complex="Arial" fo:font-size="11pt" style:font-size-asian="11pt" style:font-size-complex="11pt"/>
    </style:style>
    <style:style style:name="T275" style:parent-style-name="Domyślnaczcionkaakapitu" style:family="text">
      <style:text-properties style:font-name="Arial" style:font-name-complex="Arial" fo:font-size="11pt" style:font-size-asian="11pt" style:font-size-complex="11pt"/>
    </style:style>
    <style:style style:name="P276" style:parent-style-name="Standard" style:family="paragraph">
      <style:paragraph-properties fo:text-align="justify"/>
    </style:style>
    <style:style style:name="T277" style:parent-style-name="Domyślnaczcionkaakapitu" style:family="text">
      <style:text-properties style:font-name="Arial" style:font-name-complex="Arial" fo:font-size="11pt" style:font-size-asian="11pt" style:font-size-complex="11pt"/>
    </style:style>
    <style:style style:name="T278" style:parent-style-name="Domyślnaczcionkaakapitu" style:family="text">
      <style:text-properties style:font-name="Arial" style:font-name-complex="Arial" fo:font-size="11pt" style:font-size-asian="11pt" style:font-size-complex="11pt"/>
    </style:style>
    <style:style style:name="T279" style:parent-style-name="Domyślnaczcionkaakapitu" style:family="text">
      <style:text-properties style:font-name="Arial" style:font-name-complex="Arial" fo:font-size="11pt" style:font-size-asian="11pt" style:font-size-complex="11pt"/>
    </style:style>
    <style:style style:name="T280" style:parent-style-name="Domyślnaczcionkaakapitu" style:family="text">
      <style:text-properties style:font-name="Arial" style:font-name-complex="Arial" fo:font-size="11pt" style:font-size-asian="11pt" style:font-size-complex="11pt"/>
    </style:style>
    <style:style style:name="T281" style:parent-style-name="Domyślnaczcionkaakapitu" style:family="text">
      <style:text-properties style:font-name="Arial" style:font-name-complex="Arial" fo:font-size="11pt" style:font-size-asian="11pt" style:font-size-complex="11pt"/>
    </style:style>
    <style:style style:name="T282" style:parent-style-name="Domyślnaczcionkaakapitu" style:family="text">
      <style:text-properties style:font-name="Arial" style:font-name-complex="Arial" fo:font-size="11pt" style:font-size-asian="11pt" style:font-size-complex="11pt"/>
    </style:style>
    <style:style style:name="T283" style:parent-style-name="Domyślnaczcionkaakapitu" style:family="text">
      <style:text-properties style:font-name="Arial" style:font-name-complex="Arial" fo:font-size="11pt" style:font-size-asian="11pt" style:font-size-complex="11pt"/>
    </style:style>
    <style:style style:name="T284" style:parent-style-name="Domyślnaczcionkaakapitu" style:family="text">
      <style:text-properties style:font-name="Arial" style:font-name-complex="Arial" fo:font-size="11pt" style:font-size-asian="11pt" style:font-size-complex="11pt"/>
    </style:style>
    <style:style style:name="T285" style:parent-style-name="Domyślnaczcionkaakapitu" style:family="text">
      <style:text-properties style:font-name="Arial" style:font-name-complex="Arial" fo:font-size="11pt" style:font-size-asian="11pt" style:font-size-complex="11pt"/>
    </style:style>
    <style:style style:name="T286" style:parent-style-name="Domyślnaczcionkaakapitu" style:family="text">
      <style:text-properties style:font-name="Arial" style:font-name-complex="Arial" fo:font-size="11pt" style:font-size-asian="11pt" style:font-size-complex="11pt"/>
    </style:style>
    <style:style style:name="T287" style:parent-style-name="Domyślnaczcionkaakapitu" style:family="text">
      <style:text-properties style:font-name="Arial" style:font-name-complex="Arial" fo:font-size="11pt" style:font-size-asian="11pt" style:font-size-complex="11pt"/>
    </style:style>
    <style:style style:name="T288" style:parent-style-name="Domyślnaczcionkaakapitu" style:family="text">
      <style:text-properties style:font-name="Arial" style:font-name-complex="Arial" fo:font-size="11pt" style:font-size-asian="11pt" style:font-size-complex="11pt"/>
    </style:style>
    <style:style style:name="T289"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290"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291" style:parent-style-name="Domyślnaczcionkaakapitu" style:family="text">
      <style:text-properties style:font-name="Arial"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Domyślnaczcionkaakapitu" style:family="text">
      <style:text-properties style:font-name="Arial" style:font-name-complex="Arial" fo:font-size="11pt" style:font-size-asian="11pt" style:font-size-complex="11pt"/>
    </style:style>
    <style:style style:name="T294" style:parent-style-name="Domyślnaczcionkaakapitu" style:family="text">
      <style:text-properties style:font-name="Arial" style:font-name-complex="Arial" fo:font-size="11pt" style:font-size-asian="11pt" style:font-size-complex="11pt"/>
    </style:style>
    <style:style style:name="T295" style:parent-style-name="Domyślnaczcionkaakapitu" style:family="text">
      <style:text-properties style:font-name="Arial" style:font-name-complex="Arial" fo:font-size="11pt" style:font-size-asian="11pt" style:font-size-complex="11pt"/>
    </style:style>
    <style:style style:name="T296" style:parent-style-name="Domyślnaczcionkaakapitu" style:family="text">
      <style:text-properties style:font-name="Arial" style:font-name-complex="Arial" fo:font-size="11pt" style:font-size-asian="11pt" style:font-size-complex="11pt"/>
    </style:style>
    <style:style style:name="T297" style:parent-style-name="Domyślnaczcionkaakapitu" style:family="text">
      <style:text-properties style:font-name="Arial" style:font-name-complex="Arial" fo:font-size="11pt" style:font-size-asian="11pt" style:font-size-complex="11pt"/>
    </style:style>
    <style:style style:name="T298" style:parent-style-name="Domyślnaczcionkaakapitu" style:family="text">
      <style:text-properties style:font-name="Arial" style:font-name-complex="Arial" fo:font-size="11pt" style:font-size-asian="11pt" style:font-size-complex="11pt"/>
    </style:style>
    <style:style style:name="T299" style:parent-style-name="Domyślnaczcionkaakapitu" style:family="text">
      <style:text-properties style:font-name="Arial" style:font-name-complex="Arial" fo:font-size="11pt" style:font-size-asian="11pt" style:font-size-complex="11pt"/>
    </style:style>
    <style:style style:name="T300" style:parent-style-name="Domyślnaczcionkaakapitu" style:family="text">
      <style:text-properties style:font-name="Arial" style:font-name-complex="Arial" fo:font-size="11pt" style:font-size-asian="11pt" style:font-size-complex="11pt"/>
    </style:style>
    <style:style style:name="T301" style:parent-style-name="Domyślnaczcionkaakapitu" style:family="text">
      <style:text-properties style:font-name="Arial" style:font-name-complex="Arial" fo:font-size="11pt" style:font-size-asian="11pt" style:font-size-complex="11pt"/>
    </style:style>
    <style:style style:name="T302" style:parent-style-name="Domyślnaczcionkaakapitu" style:family="text">
      <style:text-properties style:font-name="Arial" style:font-name-complex="Arial" fo:font-size="11pt" style:font-size-asian="11pt" style:font-size-complex="11pt"/>
    </style:style>
    <style:style style:name="T303" style:parent-style-name="Domyślnaczcionkaakapitu" style:family="text">
      <style:text-properties style:font-name="Arial" style:font-name-complex="Arial" fo:font-size="11pt" style:font-size-asian="11pt" style:font-size-complex="11pt"/>
    </style:style>
    <style:style style:name="T304" style:parent-style-name="Domyślnaczcionkaakapitu" style:family="text">
      <style:text-properties style:font-name="Arial" style:font-name-complex="Arial" fo:font-size="11pt" style:font-size-asian="11pt" style:font-size-complex="11pt"/>
    </style:style>
    <style:style style:name="T305" style:parent-style-name="Domyślnaczcionkaakapitu" style:family="text">
      <style:text-properties style:font-name="Arial" style:font-name-complex="Arial" fo:font-size="11pt" style:font-size-asian="11pt" style:font-size-complex="11pt"/>
    </style:style>
    <style:style style:name="P306" style:parent-style-name="Normalny" style:family="paragraph">
      <style:paragraph-properties fo:text-align="justify"/>
      <style:text-properties style:font-name="Arial" style:font-name-complex="Arial" fo:font-size="11pt" style:font-size-asian="11pt" style:font-size-complex="11pt"/>
    </style:style>
    <style:style style:name="P307" style:parent-style-name="Normalny" style:family="paragraph">
      <style:paragraph-properties fo:text-align="justify" fo:text-indent="0.4923in"/>
    </style:style>
    <style:style style:name="T308" style:parent-style-name="Domyślnaczcionkaakapitu" style:family="text">
      <style:text-properties style:font-name="Arial" style:font-name-complex="Arial" fo:font-size="11pt" style:font-size-asian="11pt" style:font-size-complex="11pt"/>
    </style:style>
    <style:style style:name="T309" style:parent-style-name="Domyślnaczcionkaakapitu" style:family="text">
      <style:text-properties style:font-name="Arial" style:font-name-complex="Arial" fo:font-size="11pt" style:font-size-asian="11pt" style:font-size-complex="11pt"/>
    </style:style>
    <style:style style:name="T310" style:parent-style-name="Domyślnaczcionkaakapitu" style:family="text">
      <style:text-properties style:font-name="Arial" style:font-name-complex="Arial" fo:font-size="11pt" style:font-size-asian="11pt" style:font-size-complex="11pt"/>
    </style:style>
    <style:style style:name="T311" style:parent-style-name="Domyślnaczcionkaakapitu" style:family="text">
      <style:text-properties style:font-name="Arial" style:font-name-complex="Arial" fo:font-size="11pt" style:font-size-asian="11pt" style:font-size-complex="11pt"/>
    </style:style>
    <style:style style:name="T312" style:parent-style-name="Domyślnaczcionkaakapitu" style:family="text">
      <style:text-properties style:font-name="Arial" style:font-name-complex="Arial" fo:font-size="11pt" style:font-size-asian="11pt" style:font-size-complex="11pt" style:language-asian="pl" style:country-asian="PL"/>
    </style:style>
    <style:style style:name="T313" style:parent-style-name="Domyślnaczcionkaakapitu" style:family="text">
      <style:text-properties style:font-name="Arial" style:font-name-complex="Arial" style:font-weight-complex="bold" fo:font-size="11pt" style:font-size-asian="11pt" style:font-size-complex="11pt" style:language-asian="pl" style:country-asian="PL"/>
    </style:style>
    <style:style style:name="T314" style:parent-style-name="Domyślnaczcionkaakapitu" style:family="text">
      <style:text-properties style:font-name="Arial" style:font-name-complex="Arial" style:font-weight-complex="bold" fo:font-size="11pt" style:font-size-asian="11pt" style:font-size-complex="11pt" style:language-asian="pl" style:country-asian="PL"/>
    </style:style>
    <style:style style:name="T315" style:parent-style-name="Domyślnaczcionkaakapitu" style:family="text">
      <style:text-properties style:font-name="Arial" style:font-name-complex="Arial" fo:font-size="11pt" style:font-size-asian="11pt" style:font-size-complex="11pt"/>
    </style:style>
    <style:style style:name="T316" style:parent-style-name="Domyślnaczcionkaakapitu" style:family="text">
      <style:text-properties style:font-name="Arial" style:font-name-complex="Arial" fo:font-size="11pt" style:font-size-asian="11pt" style:font-size-complex="11pt"/>
    </style:style>
    <style:style style:name="T317" style:parent-style-name="Domyślnaczcionkaakapitu" style:family="text">
      <style:text-properties style:font-name="Arial" style:font-name-complex="Arial" fo:font-size="11pt" style:font-size-asian="11pt" style:font-size-complex="11pt" style:language-asian="pl" style:country-asian="PL"/>
    </style:style>
    <style:style style:name="T318"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319"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320"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321"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322" style:parent-style-name="Standard" style:family="paragraph">
      <style:paragraph-properties fo:text-align="justify"/>
      <style:text-properties style:font-name="Arial" style:font-name-complex="Arial" fo:font-size="11pt" style:font-size-asian="11pt" style:font-size-complex="11pt"/>
    </style:style>
    <style:style style:name="P323" style:parent-style-name="Standard" style:family="paragraph">
      <style:paragraph-properties fo:text-align="justify" fo:text-indent="0.4923in"/>
      <style:text-properties style:font-name="Arial" style:font-name-complex="Arial" fo:font-size="11pt" style:font-size-asian="11pt" style:font-size-complex="11pt"/>
    </style:style>
    <style:style style:name="P324" style:parent-style-name="Standard" style:family="paragraph">
      <style:paragraph-properties fo:text-align="justify"/>
      <style:text-properties style:font-name="Arial" style:font-name-complex="Arial" fo:font-size="11pt" style:font-size-asian="11pt" style:font-size-complex="11pt"/>
    </style:style>
    <style:style style:name="P325" style:parent-style-name="Standard" style:family="paragraph">
      <style:paragraph-properties fo:text-align="justify"/>
      <style:text-properties style:font-name="Arial" style:font-name-complex="Arial" fo:font-size="11pt" style:font-size-asian="11pt" style:font-size-complex="11pt"/>
    </style:style>
    <style:style style:name="P326" style:parent-style-name="Standard" style:family="paragraph">
      <style:paragraph-properties fo:text-align="justify" fo:text-indent="0.4923in"/>
    </style:style>
    <style:style style:name="T327" style:parent-style-name="Domyślnaczcionkaakapitu" style:family="text">
      <style:text-properties style:font-name="Arial" style:font-name-complex="Arial" fo:font-size="11pt" style:font-size-asian="11pt" style:font-size-complex="11pt"/>
    </style:style>
    <style:style style:name="T328" style:parent-style-name="Domyślnaczcionkaakapitu" style:family="text">
      <style:text-properties style:font-name="Arial" style:font-name-complex="Arial" fo:font-size="11pt" style:font-size-asian="11pt" style:font-size-complex="11pt"/>
    </style:style>
    <style:style style:name="T329" style:parent-style-name="Domyślnaczcionkaakapitu" style:family="text">
      <style:text-properties style:font-name="Arial" style:font-name-complex="Arial" fo:font-size="11pt" style:font-size-asian="11pt" style:font-size-complex="11pt"/>
    </style:style>
    <style:style style:name="T330" style:parent-style-name="Domyślnaczcionkaakapitu" style:family="text">
      <style:text-properties style:font-name="Arial" style:font-name-complex="Arial" fo:font-size="11pt" style:font-size-asian="11pt" style:font-size-complex="11pt"/>
    </style:style>
    <style:style style:name="T331" style:parent-style-name="Domyślnaczcionkaakapitu" style:family="text">
      <style:text-properties style:font-name="Arial" style:font-name-complex="Arial" fo:font-size="11pt" style:font-size-asian="11pt" style:font-size-complex="11pt"/>
    </style:style>
    <style:style style:name="T332" style:parent-style-name="Domyślnaczcionkaakapitu" style:family="text">
      <style:text-properties style:font-name="Arial" style:font-name-complex="Arial" fo:font-size="11pt" style:font-size-asian="11pt" style:font-size-complex="11pt"/>
    </style:style>
    <style:style style:name="T333" style:parent-style-name="Domyślnaczcionkaakapitu" style:family="text">
      <style:text-properties style:font-name="Arial" style:font-name-complex="Arial" fo:font-size="11pt" style:font-size-asian="11pt" style:font-size-complex="11pt"/>
    </style:style>
    <style:style style:name="T334" style:parent-style-name="Domyślnaczcionkaakapitu" style:family="text">
      <style:text-properties style:font-name="Arial" style:font-name-complex="Arial" fo:font-size="11pt" style:font-size-asian="11pt" style:font-size-complex="11pt" style:language-asian="pl" style:country-asian="PL"/>
    </style:style>
    <style:style style:name="T335" style:parent-style-name="Domyślnaczcionkaakapitu" style:family="text">
      <style:text-properties style:font-name="Arial" style:font-name-complex="Arial" fo:font-size="11pt" style:font-size-asian="11pt" style:font-size-complex="11pt" style:language-asian="pl" style:country-asian="PL"/>
    </style:style>
    <style:style style:name="T336" style:parent-style-name="Domyślnaczcionkaakapitu" style:family="text">
      <style:text-properties style:font-name="Arial" style:font-name-complex="Arial" fo:font-size="11pt" style:font-size-asian="11pt" style:font-size-complex="11pt" style:language-asian="pl" style:country-asian="PL"/>
    </style:style>
    <style:style style:name="T337" style:parent-style-name="Domyślnaczcionkaakapitu" style:family="text">
      <style:text-properties style:font-name="Arial" style:font-name-complex="Arial" fo:font-size="11pt" style:font-size-asian="11pt" style:font-size-complex="11pt"/>
    </style:style>
    <style:style style:name="T338" style:parent-style-name="Domyślnaczcionkaakapitu" style:family="text">
      <style:text-properties style:font-name="Arial" style:font-name-complex="Arial" fo:font-size="11pt" style:font-size-asian="11pt" style:font-size-complex="11pt"/>
    </style:style>
    <style:style style:name="T339" style:parent-style-name="Domyślnaczcionkaakapitu" style:family="text">
      <style:text-properties style:font-name="Arial" style:font-name-complex="Arial" fo:font-size="11pt" style:font-size-asian="11pt" style:font-size-complex="11pt"/>
    </style:style>
    <style:style style:name="T340" style:parent-style-name="Domyślnaczcionkaakapitu" style:family="text">
      <style:text-properties style:font-name="Arial" style:font-name-complex="Arial" fo:font-size="11pt" style:font-size-asian="11pt" style:font-size-complex="11pt"/>
    </style:style>
    <style:style style:name="T341" style:parent-style-name="Domyślnaczcionkaakapitu" style:family="text">
      <style:text-properties style:font-name="Arial" style:font-name-complex="Arial" fo:font-size="11pt" style:font-size-asian="11pt" style:font-size-complex="11pt"/>
    </style:style>
    <style:style style:name="T342" style:parent-style-name="Domyślnaczcionkaakapitu" style:family="text">
      <style:text-properties style:font-name="Arial" style:font-name-complex="Arial" fo:font-size="11pt" style:font-size-asian="11pt" style:font-size-complex="11pt"/>
    </style:style>
    <style:style style:name="T343" style:parent-style-name="Domyślnaczcionkaakapitu" style:family="text">
      <style:text-properties style:font-name="Arial" style:font-name-complex="Arial" fo:font-size="11pt" style:font-size-asian="11pt" style:font-size-complex="11pt"/>
    </style:style>
    <style:style style:name="T344" style:parent-style-name="Domyślnaczcionkaakapitu" style:family="text">
      <style:text-properties style:font-name="Arial" style:font-name-complex="Arial" fo:font-size="11pt" style:font-size-asian="11pt" style:font-size-complex="11pt"/>
    </style:style>
    <style:style style:name="T345" style:parent-style-name="Domyślnaczcionkaakapitu" style:family="text">
      <style:text-properties style:font-name="Arial" style:font-name-complex="Arial" fo:font-size="11pt" style:font-size-asian="11pt" style:font-size-complex="11pt"/>
    </style:style>
    <style:style style:name="T346" style:parent-style-name="Domyślnaczcionkaakapitu" style:family="text">
      <style:text-properties style:font-name="Arial" style:font-name-complex="Arial" fo:font-size="11pt" style:font-size-asian="11pt" style:font-size-complex="11pt"/>
    </style:style>
    <style:style style:name="T347" style:parent-style-name="Domyślnaczcionkaakapitu" style:family="text">
      <style:text-properties style:font-name="Arial" style:font-name-complex="Arial" fo:font-size="11pt" style:font-size-asian="11pt" style:font-size-complex="11pt"/>
    </style:style>
    <style:style style:name="T348" style:parent-style-name="Domyślnaczcionkaakapitu" style:family="text">
      <style:text-properties style:font-name="Arial" style:font-name-complex="Arial" fo:font-size="11pt" style:font-size-asian="11pt" style:font-size-complex="11pt"/>
    </style:style>
    <style:style style:name="T349" style:parent-style-name="Domyślnaczcionkaakapitu" style:family="text">
      <style:text-properties style:font-name="Arial" style:font-name-complex="Arial" fo:font-size="11pt" style:font-size-asian="11pt" style:font-size-complex="11pt"/>
    </style:style>
    <style:style style:name="T350" style:parent-style-name="Domyślnaczcionkaakapitu" style:family="text">
      <style:text-properties style:font-name="Arial" style:font-name-complex="Arial" fo:font-size="11pt" style:font-size-asian="11pt" style:font-size-complex="11pt"/>
    </style:style>
    <style:style style:name="P351" style:parent-style-name="Standard" style:family="paragraph">
      <style:paragraph-properties fo:text-align="justify"/>
      <style:text-properties style:font-name="Arial" style:font-name-complex="Arial" fo:font-size="11pt" style:font-size-asian="11pt" style:font-size-complex="11pt"/>
    </style:style>
    <style:style style:name="P352" style:parent-style-name="Standard" style:family="paragraph">
      <style:paragraph-properties fo:text-align="justify" fo:text-indent="0.4923in"/>
    </style:style>
    <style:style style:name="T353" style:parent-style-name="Domyślnaczcionkaakapitu" style:family="text">
      <style:text-properties style:font-name="Arial" style:font-name-complex="Arial" fo:font-size="11pt" style:font-size-asian="11pt" style:font-size-complex="11pt"/>
    </style:style>
    <style:style style:name="T354" style:parent-style-name="Domyślnaczcionkaakapitu" style:family="text">
      <style:text-properties style:font-name="Arial" style:font-name-complex="Arial" fo:font-size="11pt" style:font-size-asian="11pt" style:font-size-complex="11pt" style:language-asian="pl" style:country-asian="PL"/>
    </style:style>
    <style:style style:name="T355" style:parent-style-name="Domyślnaczcionkaakapitu" style:family="text">
      <style:text-properties style:font-name="Arial" style:font-name-complex="Arial" fo:font-size="11pt" style:font-size-asian="11pt" style:font-size-complex="11pt" style:language-asian="pl" style:country-asian="PL"/>
    </style:style>
    <style:style style:name="T356" style:parent-style-name="Domyślnaczcionkaakapitu" style:family="text">
      <style:text-properties style:font-name="Arial" style:font-name-complex="Arial" fo:font-size="11pt" style:font-size-asian="11pt" style:font-size-complex="11pt" style:language-asian="pl" style:country-asian="PL"/>
    </style:style>
    <style:style style:name="T357"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358" style:parent-style-name="Normalny" style:family="paragraph">
      <style:paragraph-properties fo:text-align="justify"/>
      <style:text-properties style:font-name="Arial" style:font-name-complex="Arial" fo:font-size="11pt" style:font-size-asian="11pt" style:font-size-complex="11pt"/>
    </style:style>
    <style:style style:name="P359" style:parent-style-name="Standard" style:family="paragraph">
      <style:paragraph-properties fo:text-align="justify"/>
      <style:text-properties style:font-name="Arial" style:font-name-complex="Arial" fo:font-size="11pt" style:font-size-asian="11pt" style:font-size-complex="11pt"/>
    </style:style>
    <style:style style:name="P36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1" style:parent-style-name="Standard" style:family="paragraph">
      <style:paragraph-properties fo:text-align="justify"/>
      <style:text-properties style:font-name="Arial" style:font-name-complex="Arial" fo:font-size="11pt" style:font-size-asian="11pt" style:font-size-complex="11pt"/>
    </style:style>
    <style:style style:name="P362"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63"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64"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65"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66"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67"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68"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69"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70"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71"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72" style:parent-style-name="Normalny" style:family="paragraph">
      <style:paragraph-properties fo:text-align="justify"/>
      <style:text-properties style:font-name="Arial" style:font-name-asian="Times New Roman" style:font-name-complex="Arial" fo:font-size="11pt" style:font-size-asian="11pt" style:font-size-complex="11pt" style:language-asian="pl" style:country-asian="PL"/>
    </style:style>
    <style:style style:name="P373" style:parent-style-name="Normalny" style:family="paragraph">
      <style:paragraph-properties fo:text-align="justify"/>
      <style:text-properties style:font-name="Arial" style:font-name-asian="Times New Roman" style:font-name-complex="Arial" fo:font-size="11pt" style:font-size-asian="11pt" style:font-size-complex="11pt" style:language-asian="pl" style:country-asian="PL"/>
    </style:style>
    <style:style style:name="P374"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75"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76"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77"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78"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79"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80"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81"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382" style:parent-style-name="Standard" style:family="paragraph">
      <style:paragraph-properties fo:text-align="justify"/>
      <style:text-properties style:font-name="Arial" style:font-name-complex="Arial" fo:font-size="11pt" style:font-size-asian="11pt" style:font-size-complex="11pt"/>
    </style:style>
    <style:style style:name="P383" style:parent-style-name="Standard" style:family="paragraph">
      <style:paragraph-properties fo:text-align="justify"/>
      <style:text-properties style:font-name="Arial" style:font-name-complex="Arial" fo:font-size="11pt" style:font-size-asian="11pt" style:font-size-complex="11pt"/>
    </style:style>
    <style:style style:name="P384" style:parent-style-name="Standard" style:family="paragraph">
      <style:paragraph-properties fo:text-align="justify"/>
    </style:style>
    <style:style style:name="T385" style:parent-style-name="Domyślnaczcionkaakapitu" style:family="text">
      <style:text-properties style:font-name="Arial" style:font-name-complex="Arial" fo:font-size="11pt" style:font-size-asian="11pt" style:font-size-complex="11pt"/>
    </style:style>
    <style:style style:name="T386" style:parent-style-name="Domyślnaczcionkaakapitu" style:family="text">
      <style:text-properties style:font-name="Arial" style:font-name-complex="Arial" fo:font-size="11pt" style:font-size-asian="11pt" style:font-size-complex="11pt"/>
    </style:style>
    <style:style style:name="T387" style:parent-style-name="Domyślnaczcionkaakapitu" style:family="text">
      <style:text-properties style:font-name="Arial" style:font-name-complex="Arial" fo:font-size="11pt" style:font-size-asian="11pt" style:font-size-complex="11pt"/>
    </style:style>
    <style:style style:name="T388" style:parent-style-name="Domyślnaczcionkaakapitu" style:family="text">
      <style:text-properties style:font-name="Arial" style:font-name-complex="Arial" fo:font-size="11pt" style:font-size-asian="11pt" style:font-size-complex="11pt"/>
    </style:style>
    <style:style style:name="T389" style:parent-style-name="Domyślnaczcionkaakapitu" style:family="text">
      <style:text-properties style:font-name="Arial" style:font-name-complex="Arial" fo:font-size="11pt" style:font-size-asian="11pt" style:font-size-complex="11pt"/>
    </style:style>
    <style:style style:name="T390" style:parent-style-name="Domyślnaczcionkaakapitu" style:family="text">
      <style:text-properties style:font-name="Arial" style:font-name-complex="Arial" fo:font-size="11pt" style:font-size-asian="11pt" style:font-size-complex="11pt"/>
    </style:style>
    <style:style style:name="T391" style:parent-style-name="Domyślnaczcionkaakapitu" style:family="text">
      <style:text-properties style:font-name="Arial" style:font-name-complex="Arial" fo:font-size="11pt" style:font-size-asian="11pt" style:font-size-complex="11pt" fo:background-color="#FFFFFF"/>
    </style:style>
    <style:style style:name="P392" style:parent-style-name="Standard" style:family="paragraph">
      <style:paragraph-properties fo:text-align="justify"/>
      <style:text-properties style:font-name="Arial" style:font-name-complex="Arial" fo:font-size="11pt" style:font-size-asian="11pt" style:font-size-complex="11pt"/>
    </style:style>
    <style:style style:name="P393" style:parent-style-name="Standard" style:family="paragraph">
      <style:paragraph-properties fo:text-align="justify"/>
      <style:text-properties style:font-name="Arial" style:font-name-complex="Arial" fo:font-size="11pt" style:font-size-asian="11pt" style:font-size-complex="11pt"/>
    </style:style>
    <style:style style:name="P394" style:parent-style-name="Standard" style:family="paragraph">
      <style:paragraph-properties fo:text-align="justify"/>
      <style:text-properties style:font-name="Arial" style:font-name-complex="Arial" fo:font-size="11pt" style:font-size-asian="11pt" style:font-size-complex="11pt"/>
    </style:style>
    <style:style style:name="P395" style:parent-style-name="Standard" style:family="paragraph">
      <style:paragraph-properties fo:text-align="justify"/>
      <style:text-properties style:font-name="Arial" style:font-name-complex="Arial" fo:font-size="11pt" style:font-size-asian="11pt" style:font-size-complex="11pt"/>
    </style:style>
    <style:style style:name="P396" style:parent-style-name="Standard" style:family="paragraph">
      <style:paragraph-properties fo:text-align="justify"/>
      <style:text-properties style:font-name="Arial" style:font-name-complex="Arial" fo:font-size="11pt" style:font-size-asian="11pt" style:font-size-complex="11pt"/>
    </style:style>
    <style:style style:name="P397" style:parent-style-name="Standard" style:family="paragraph">
      <style:paragraph-properties fo:text-align="justify"/>
      <style:text-properties style:font-name="Arial" style:font-name-complex="Arial" fo:font-size="11pt" style:font-size-asian="11pt" style:font-size-complex="11pt"/>
    </style:style>
    <style:style style:name="P398" style:parent-style-name="Standard" style:family="paragraph">
      <style:paragraph-properties fo:text-align="justify"/>
      <style:text-properties style:font-name="Arial" style:font-name-complex="Arial" fo:font-size="11pt" style:font-size-asian="11pt" style:font-size-complex="11pt"/>
    </style:style>
    <style:style style:name="P399" style:parent-style-name="Standard" style:family="paragraph">
      <style:paragraph-properties fo:text-align="justify"/>
      <style:text-properties style:font-name="Arial" style:font-name-complex="Arial" fo:font-size="11pt" style:font-size-asian="11pt" style:font-size-complex="11pt"/>
    </style:style>
    <style:style style:name="P400" style:parent-style-name="Standard" style:family="paragraph">
      <style:paragraph-properties fo:text-align="justify"/>
      <style:text-properties style:font-name="Arial" style:font-name-complex="Arial" fo:font-size="11pt" style:font-size-asian="11pt" style:font-size-complex="11pt"/>
    </style:style>
    <style:style style:name="P401" style:parent-style-name="Standard" style:family="paragraph">
      <style:paragraph-properties fo:text-align="justify"/>
      <style:text-properties style:font-name="Arial" style:font-name-complex="Arial" fo:font-size="11pt" style:font-size-asian="11pt" style:font-size-complex="11pt"/>
    </style:style>
    <style:style style:name="P402" style:parent-style-name="Standard" style:family="paragraph">
      <style:paragraph-properties fo:text-align="justify"/>
      <style:text-properties style:font-name="Arial" style:font-name-complex="Arial" fo:font-size="11pt" style:font-size-asian="11pt" style:font-size-complex="11pt"/>
    </style:style>
    <style:style style:name="P403" style:parent-style-name="Standard" style:family="paragraph">
      <style:paragraph-properties fo:text-align="justify"/>
      <style:text-properties style:font-name="Arial" style:font-name-complex="Arial" fo:font-size="11pt" style:font-size-asian="11pt" style:font-size-complex="11pt"/>
    </style:style>
    <style:style style:name="P404" style:parent-style-name="Standard" style:family="paragraph">
      <style:paragraph-properties fo:text-align="justify"/>
      <style:text-properties style:font-name="Arial" style:font-name-complex="Arial" fo:font-size="11pt" style:font-size-asian="11pt" style:font-size-complex="11pt"/>
    </style:style>
    <style:style style:name="P405" style:parent-style-name="Standard" style:family="paragraph">
      <style:paragraph-properties fo:text-align="justify"/>
      <style:text-properties style:font-name="Arial" style:font-name-complex="Arial" fo:font-size="11pt" style:font-size-asian="11pt" style:font-size-complex="11pt"/>
    </style:style>
    <style:style style:name="P406" style:parent-style-name="Standard" style:family="paragraph">
      <style:paragraph-properties fo:text-align="justify"/>
      <style:text-properties style:font-name="Arial" style:font-name-complex="Arial" fo:font-size="11pt" style:font-size-asian="11pt" style:font-size-complex="11pt"/>
    </style:style>
    <style:style style:name="P407" style:parent-style-name="Standard" style:family="paragraph">
      <style:paragraph-properties fo:text-align="justify"/>
      <style:text-properties style:font-name="Arial" style:font-name-complex="Arial" fo:font-size="11pt" style:font-size-asian="11pt" style:font-size-complex="11pt"/>
    </style:style>
    <style:style style:name="P408" style:parent-style-name="Standard" style:family="paragraph">
      <style:paragraph-properties fo:text-align="justify"/>
      <style:text-properties style:font-name="Arial" style:font-name-complex="Arial" fo:font-size="11pt" style:font-size-asian="11pt" style:font-size-complex="11pt"/>
    </style:style>
    <style:style style:name="P409" style:parent-style-name="Standard" style:family="paragraph">
      <style:paragraph-properties fo:text-align="justify"/>
      <style:text-properties style:font-name="Arial" style:font-name-complex="Arial" fo:font-size="11pt" style:font-size-asian="11pt" style:font-size-complex="11pt"/>
    </style:style>
    <style:style style:name="P410" style:parent-style-name="Standard" style:family="paragraph">
      <style:paragraph-properties fo:text-align="justify"/>
      <style:text-properties style:font-name="Arial" style:font-name-complex="Arial" fo:font-size="11pt" style:font-size-asian="11pt" style:font-size-complex="11pt"/>
    </style:style>
    <style:style style:name="P411" style:parent-style-name="Standard" style:family="paragraph">
      <style:paragraph-properties fo:text-align="justify"/>
      <style:text-properties style:font-name="Arial" style:font-name-complex="Arial" fo:font-size="11pt" style:font-size-asian="11pt" style:font-size-complex="11pt"/>
    </style:style>
    <style:style style:name="P412" style:parent-style-name="Standard" style:family="paragraph">
      <style:paragraph-properties fo:text-align="justify"/>
      <style:text-properties style:font-name="Arial" style:font-name-complex="Arial" fo:font-size="11pt" style:font-size-asian="11pt" style:font-size-complex="11pt"/>
    </style:style>
    <style:style style:name="P413" style:parent-style-name="Standard" style:family="paragraph">
      <style:paragraph-properties fo:text-align="justify"/>
      <style:text-properties style:font-name="Arial" style:font-name-complex="Arial" fo:font-size="11pt" style:font-size-asian="11pt" style:font-size-complex="11pt"/>
    </style:style>
    <style:style style:name="P41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5" style:parent-style-name="Standard" style:family="paragraph">
      <style:paragraph-properties fo:text-align="justify"/>
    </style:style>
    <style:style style:name="T416" style:parent-style-name="Domyślnaczcionkaakapitu" style:family="text">
      <style:text-properties style:font-name="Arial" style:font-name-complex="Arial" fo:font-size="11pt" style:font-size-asian="11pt" style:font-size-complex="11pt"/>
    </style:style>
    <style:style style:name="T417" style:parent-style-name="Domyślnaczcionkaakapitu" style:family="text">
      <style:text-properties style:font-name="Arial" style:font-name-complex="Arial" fo:font-size="11pt" style:font-size-asian="11pt" style:font-size-complex="11pt" style:language-asian="pl" style:country-asian="PL"/>
    </style:style>
    <style:style style:name="T418" style:parent-style-name="Domyślnaczcionkaakapitu" style:family="text">
      <style:text-properties style:font-name="Arial" style:font-name-complex="Arial" fo:font-size="11pt" style:font-size-asian="11pt" style:font-size-complex="11pt" style:language-asian="pl" style:country-asian="PL"/>
    </style:style>
    <style:style style:name="T419" style:parent-style-name="Domyślnaczcionkaakapitu" style:family="text">
      <style:text-properties style:font-name="Arial" style:font-name-complex="Arial" fo:font-size="11pt" style:font-size-asian="11pt" style:font-size-complex="11pt" style:language-asian="pl" style:country-asian="PL"/>
    </style:style>
    <style:style style:name="T420" style:parent-style-name="Domyślnaczcionkaakapitu" style:family="text">
      <style:text-properties style:font-name="Arial" style:font-name-complex="Arial" fo:font-size="11pt" style:font-size-asian="11pt" style:font-size-complex="11pt" style:language-asian="pl" style:country-asian="PL"/>
    </style:style>
    <style:style style:name="P421" style:parent-style-name="Standard" style:family="paragraph">
      <style:paragraph-properties fo:text-align="justify"/>
      <style:text-properties style:font-name="Arial" style:font-name-complex="Arial" fo:font-size="11pt" style:font-size-asian="11pt" style:font-size-complex="11pt" style:language-asian="pl" style:country-asian="PL"/>
    </style:style>
    <style:style style:name="P422" style:parent-style-name="Standard" style:family="paragraph">
      <style:paragraph-properties fo:text-align="justify"/>
    </style:style>
    <style:style style:name="T423" style:parent-style-name="Domyślnaczcionkaakapitu" style:family="text">
      <style:text-properties style:font-name="Arial" style:font-name-complex="Arial" fo:font-size="11pt" style:font-size-asian="11pt" style:font-size-complex="11pt"/>
    </style:style>
    <style:style style:name="T424" style:parent-style-name="Domyślnaczcionkaakapitu" style:family="text">
      <style:text-properties style:font-name="Arial" style:font-name-complex="Arial" fo:font-size="11pt" style:font-size-asian="11pt" style:font-size-complex="11pt" style:language-asian="pl" style:country-asian="PL"/>
    </style:style>
    <style:style style:name="T425" style:parent-style-name="Domyślnaczcionkaakapitu" style:family="text">
      <style:text-properties style:font-name="Arial" style:font-name-complex="Arial" fo:font-size="11pt" style:font-size-asian="11pt" style:font-size-complex="11pt" style:language-asian="pl" style:country-asian="PL"/>
    </style:style>
    <style:style style:name="P426" style:parent-style-name="Standard" style:family="paragraph">
      <style:paragraph-properties fo:text-align="justify"/>
      <style:text-properties style:font-name="Arial" style:font-name-complex="Arial" fo:font-size="11pt" style:font-size-asian="11pt" style:font-size-complex="11pt"/>
    </style:style>
    <style:style style:name="P427" style:parent-style-name="Standard" style:family="paragraph">
      <style:paragraph-properties fo:text-align="justify"/>
      <style:text-properties style:font-name="Arial" style:font-name-complex="Arial" fo:font-size="11pt" style:font-size-asian="11pt" style:font-size-complex="11pt"/>
    </style:style>
    <style:style style:name="P428" style:parent-style-name="Standard" style:family="paragraph">
      <style:paragraph-properties fo:text-align="justify"/>
      <style:text-properties style:font-name="Arial" style:font-name-complex="Arial" fo:font-size="11pt" style:font-size-asian="11pt" style:font-size-complex="11pt"/>
    </style:style>
    <style:style style:name="P42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0" style:parent-style-name="NormalnyWeb" style:family="paragraph">
      <style:paragraph-properties fo:margin-top="0in" fo:margin-bottom="0in"/>
    </style:style>
    <style:style style:name="T431" style:parent-style-name="Domyślnaczcionkaakapitu" style:family="text">
      <style:text-properties style:font-name="Arial" style:font-name-complex="Arial" fo:font-size="11pt" style:font-size-asian="11pt" style:font-size-complex="11pt"/>
    </style:style>
    <style:style style:name="T432" style:parent-style-name="Domyślnaczcionkaakapitu" style:family="text">
      <style:text-properties style:font-name="Arial" style:font-name-complex="Arial" fo:font-size="11pt" style:font-size-asian="11pt" style:font-size-complex="11pt"/>
    </style:style>
    <style:style style:name="T433" style:parent-style-name="Domyślnaczcionkaakapitu" style:family="text">
      <style:text-properties style:font-name="Arial" style:font-name-complex="Arial" fo:font-size="11pt" style:font-size-asian="11pt" style:font-size-complex="11pt"/>
    </style:style>
    <style:style style:name="T434" style:parent-style-name="Domyślnaczcionkaakapitu" style:family="text">
      <style:text-properties style:font-name="Arial" style:font-name-complex="Arial" fo:font-size="11pt" style:font-size-asian="11pt" style:font-size-complex="11pt"/>
    </style:style>
    <style:style style:name="T435" style:parent-style-name="Domyślnaczcionkaakapitu" style:family="text">
      <style:text-properties style:font-name="Arial" style:font-name-complex="Arial" fo:font-size="11pt" style:font-size-asian="11pt" style:font-size-complex="11pt"/>
    </style:style>
    <style:style style:name="T436" style:parent-style-name="Domyślnaczcionkaakapitu" style:family="text">
      <style:text-properties style:font-name="Arial" style:font-name-complex="Arial" fo:font-size="11pt" style:font-size-asian="11pt" style:font-size-complex="11pt"/>
    </style:style>
    <style:style style:name="T437" style:parent-style-name="Domyślnaczcionkaakapitu" style:family="text">
      <style:text-properties style:font-name="Arial" style:font-name-complex="Arial" fo:font-size="11pt" style:font-size-asian="11pt" style:font-size-complex="11pt"/>
    </style:style>
    <style:style style:name="T438"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439" style:parent-style-name="Domyślnaczcionkaakapitu" style:family="text">
      <style:text-properties style:font-name="Arial" style:font-name-complex="Arial" fo:font-size="11pt" style:font-size-asian="11pt" style:font-size-complex="11pt"/>
    </style:style>
    <style:style style:name="P440" style:parent-style-name="NormalnyWeb" style:family="paragraph">
      <style:paragraph-properties fo:text-align="justify" fo:margin-top="0in" fo:margin-bottom="0in"/>
    </style:style>
    <style:style style:name="T441" style:parent-style-name="Domyślnaczcionkaakapitu" style:family="text">
      <style:text-properties style:font-name="Arial" style:font-name-complex="Arial" fo:font-size="11pt" style:font-size-asian="11pt" style:font-size-complex="11pt"/>
    </style:style>
    <style:style style:name="T442" style:parent-style-name="Domyślnaczcionkaakapitu" style:family="text">
      <style:text-properties style:font-name="Arial" style:font-name-complex="Arial" fo:font-size="11pt" style:font-size-asian="11pt" style:font-size-complex="11pt"/>
    </style:style>
    <style:style style:name="T443" style:parent-style-name="Domyślnaczcionkaakapitu" style:family="text">
      <style:text-properties style:font-name="Arial" style:font-name-complex="Arial" fo:font-size="11pt" style:font-size-asian="11pt" style:font-size-complex="11pt"/>
    </style:style>
    <style:style style:name="T444" style:parent-style-name="Domyślnaczcionkaakapitu" style:family="text">
      <style:text-properties style:font-name="Arial" style:font-name-complex="Arial" fo:color="#000000" fo:font-size="11pt" style:font-size-asian="11pt" style:font-size-complex="11pt"/>
    </style:style>
    <style:style style:name="P445" style:parent-style-name="NormalnyWeb" style:family="paragraph">
      <style:paragraph-properties fo:margin-top="0in" fo:margin-bottom="0in"/>
      <style:text-properties style:font-name="Arial" style:font-name-complex="Arial" fo:color="#000000" fo:font-size="11pt" style:font-size-asian="11pt" style:font-size-complex="11pt"/>
    </style:style>
    <style:style style:name="P446" style:parent-style-name="Standard" style:family="paragraph">
      <style:paragraph-properties fo:text-align="justify"/>
      <style:text-properties style:font-name="Arial" style:font-name-complex="Arial" fo:font-size="11pt" style:font-size-asian="11pt" style:font-size-complex="11pt" style:language-asian="pl" style:country-asian="PL"/>
    </style:style>
    <style:style style:name="P447" style:parent-style-name="Standard" style:family="paragraph">
      <style:paragraph-properties fo:text-align="justify"/>
      <style:text-properties style:font-name="Arial" style:font-name-complex="Arial" fo:font-size="11pt" style:font-size-asian="11pt" style:font-size-complex="11pt"/>
    </style:style>
    <style:style style:name="P448" style:parent-style-name="Standard" style:family="paragraph">
      <style:paragraph-properties fo:text-align="justify"/>
      <style:text-properties style:font-name="Arial" style:font-name-complex="Arial" fo:font-size="11pt" style:font-size-asian="11pt" style:font-size-complex="11pt"/>
    </style:style>
    <style:style style:name="P449" style:parent-style-name="Standard" style:family="paragraph">
      <style:paragraph-properties fo:text-align="justify"/>
      <style:text-properties style:font-name="Arial" style:font-name-complex="Arial" fo:font-size="11pt" style:font-size-asian="11pt" style:font-size-complex="11pt"/>
    </style:style>
    <style:style style:name="P450" style:parent-style-name="Standard" style:family="paragraph">
      <style:paragraph-properties fo:text-align="justify"/>
      <style:text-properties style:font-name="Arial" style:font-name-complex="Arial" fo:font-size="11pt" style:font-size-asian="11pt" style:font-size-complex="11pt"/>
    </style:style>
    <style:style style:name="P45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52" style:parent-style-name="Normalny" style:family="paragraph">
      <style:paragraph-properties style:text-autospace="none" fo:text-align="justify"/>
    </style:style>
    <style:style style:name="T453" style:parent-style-name="Domyślnaczcionkaakapitu" style:family="text">
      <style:text-properties style:font-name="Arial" style:font-name-complex="Arial" fo:font-size="11pt" style:font-size-asian="11pt" style:font-size-complex="11pt"/>
    </style:style>
    <style:style style:name="T45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5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5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5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5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59" style:parent-style-name="Normalny" style:family="paragraph">
      <style:paragraph-properties fo:widows="2" fo:orphans="2"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460" style:parent-style-name="Standard" style:family="paragraph">
      <style:paragraph-properties fo:text-align="justify"/>
      <style:text-properties style:font-name="Arial" style:font-name-complex="Arial" fo:font-size="11pt" style:font-size-asian="11pt" style:font-size-complex="11pt" style:language-asian="pl" style:country-asian="PL"/>
    </style:style>
    <style:style style:name="P461" style:parent-style-name="Standard" style:family="paragraph">
      <style:paragraph-properties fo:text-align="justify"/>
    </style:style>
    <style:style style:name="T462" style:parent-style-name="Domyślnaczcionkaakapitu" style:family="text">
      <style:text-properties style:font-name="Arial" style:font-name-complex="Arial" fo:font-size="11pt" style:font-size-asian="11pt" style:font-size-complex="11pt"/>
    </style:style>
    <style:style style:name="T463" style:parent-style-name="Domyślnaczcionkaakapitu" style:family="text">
      <style:text-properties style:font-name="Arial" style:font-name-complex="Arial" fo:font-size="11pt" style:font-size-asian="11pt" style:font-size-complex="11pt"/>
    </style:style>
    <style:style style:name="T464" style:parent-style-name="Domyślnaczcionkaakapitu" style:family="text">
      <style:text-properties style:font-name="Arial" style:font-name-complex="Arial" fo:color="#000000" fo:font-size="11pt" style:font-size-asian="11pt" style:font-size-complex="11pt"/>
    </style:style>
    <style:style style:name="P465" style:parent-style-name="Standard" style:family="paragraph">
      <style:paragraph-properties fo:text-align="justify"/>
      <style:text-properties style:font-name="Arial" style:font-name-complex="Arial" fo:font-size="11pt" style:font-size-asian="11pt" style:font-size-complex="11pt"/>
    </style:style>
    <style:style style:name="P466" style:parent-style-name="Standard" style:family="paragraph">
      <style:paragraph-properties fo:text-align="justify"/>
      <style:text-properties style:font-name="Arial" style:font-name-complex="Arial" fo:font-size="11pt" style:font-size-asian="11pt" style:font-size-complex="11pt"/>
    </style:style>
    <style:style style:name="P467" style:parent-style-name="Standard" style:family="paragraph">
      <style:paragraph-properties fo:text-align="justify"/>
      <style:text-properties style:font-name="Arial" style:font-name-complex="Arial" fo:font-size="11pt" style:font-size-asian="11pt" style:font-size-complex="11pt"/>
    </style:style>
    <style:style style:name="P46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69" style:parent-style-name="Normalny" style:family="paragraph">
      <style:paragraph-properties fo:text-align="justify"/>
    </style:style>
    <style:style style:name="T470" style:parent-style-name="Domyślnaczcionkaakapitu" style:family="text">
      <style:text-properties style:font-name="Arial" style:font-name-complex="Arial" fo:font-size="11pt" style:font-size-asian="11pt" style:font-size-complex="11pt"/>
    </style:style>
    <style:style style:name="T471" style:parent-style-name="Domyślnaczcionkaakapitu" style:family="text">
      <style:text-properties style:font-name="Arial" style:font-name-complex="Arial" fo:font-size="11pt" style:font-size-asian="11pt" style:font-size-complex="11pt"/>
    </style:style>
    <style:style style:name="T472" style:parent-style-name="Domyślnaczcionkaakapitu" style:family="text">
      <style:text-properties style:font-name="Arial" style:font-name-complex="Arial" fo:font-size="11pt" style:font-size-asian="11pt" style:font-size-complex="11pt"/>
    </style:style>
    <style:style style:name="T47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7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7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76" style:parent-style-name="Standard" style:family="paragraph">
      <style:paragraph-properties fo:text-align="justify"/>
      <style:text-properties style:font-name="Arial" style:font-name-complex="Arial" fo:font-size="11pt" style:font-size-asian="11pt" style:font-size-complex="11pt"/>
    </style:style>
    <style:style style:name="P477" style:parent-style-name="Standard" style:family="paragraph">
      <style:paragraph-properties fo:text-align="justify"/>
      <style:text-properties style:font-name="Arial" style:font-name-complex="Arial" fo:font-size="11pt" style:font-size-asian="11pt" style:font-size-complex="11pt" style:language-asian="pl" style:country-asian="PL"/>
    </style:style>
    <style:style style:name="P478" style:parent-style-name="Standard" style:family="paragraph">
      <style:paragraph-properties fo:text-align="justify"/>
    </style:style>
    <style:style style:name="T479" style:parent-style-name="Domyślnaczcionkaakapitu" style:family="text">
      <style:text-properties style:font-name="Arial" style:font-name-complex="Arial" fo:font-size="11pt" style:font-size-asian="11pt" style:font-size-complex="11pt"/>
    </style:style>
    <style:style style:name="T480" style:parent-style-name="Domyślnaczcionkaakapitu" style:family="text">
      <style:text-properties style:font-name="Arial" style:font-name-complex="Arial" fo:font-size="11pt" style:font-size-asian="11pt" style:font-size-complex="11pt"/>
    </style:style>
    <style:style style:name="T481" style:parent-style-name="Domyślnaczcionkaakapitu" style:family="text">
      <style:text-properties style:font-name="Arial" style:font-name-asian="Times New Roman" style:font-name-complex="Arial" fo:color="#000000" fo:font-size="11pt" style:font-size-asian="11pt" style:font-size-complex="11pt" style:language-asian="ar" style:country-asian="SA"/>
    </style:style>
    <style:style style:name="P482" style:parent-style-name="Standard" style:family="paragraph">
      <style:paragraph-properties fo:text-align="justify"/>
      <style:text-properties style:font-name="Arial" style:font-name-complex="Arial" fo:font-size="11pt" style:font-size-asian="11pt" style:font-size-complex="11pt"/>
    </style:style>
    <style:style style:name="P483" style:parent-style-name="Standard" style:family="paragraph">
      <style:paragraph-properties fo:text-align="justify"/>
      <style:text-properties style:font-name="Arial" style:font-name-complex="Arial" fo:font-size="11pt" style:font-size-asian="11pt" style:font-size-complex="11pt"/>
    </style:style>
    <style:style style:name="P484" style:parent-style-name="Standard" style:family="paragraph">
      <style:paragraph-properties fo:text-align="justify"/>
      <style:text-properties style:font-name="Arial" style:font-name-complex="Arial" fo:font-size="11pt" style:font-size-asian="11pt" style:font-size-complex="11pt"/>
    </style:style>
    <style:style style:name="P485" style:parent-style-name="Standard" style:family="paragraph">
      <style:paragraph-properties fo:text-align="justify"/>
      <style:text-properties style:font-name="Arial" style:font-name-complex="Arial" fo:font-size="11pt" style:font-size-asian="11pt" style:font-size-complex="11pt"/>
    </style:style>
    <style:style style:name="P486" style:parent-style-name="Standard" style:family="paragraph">
      <style:paragraph-properties fo:text-align="justify"/>
      <style:text-properties style:font-name="Arial" style:font-name-complex="Arial" fo:font-size="11pt" style:font-size-asian="11pt" style:font-size-complex="11pt"/>
    </style:style>
    <style:style style:name="P48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88" style:parent-style-name="Normalny" style:family="paragraph">
      <style:paragraph-properties fo:text-align="justify"/>
    </style:style>
    <style:style style:name="T489" style:parent-style-name="Domyślnaczcionkaakapitu" style:family="text">
      <style:text-properties style:font-name="Arial" style:font-name-complex="Arial" fo:font-size="11pt" style:font-size-asian="11pt" style:font-size-complex="11pt"/>
    </style:style>
    <style:style style:name="T490" style:parent-style-name="Domyślnaczcionkaakapitu" style:family="text">
      <style:text-properties style:font-name="Arial" style:font-name-complex="Arial" fo:font-size="11pt" style:font-size-asian="11pt" style:font-size-complex="11pt"/>
    </style:style>
    <style:style style:name="T49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9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9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9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9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9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9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9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9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00" style:parent-style-name="Standard" style:family="paragraph">
      <style:paragraph-properties fo:text-align="justify"/>
      <style:text-properties style:font-name="Arial" style:font-name-complex="Arial" fo:font-size="11pt" style:font-size-asian="11pt" style:font-size-complex="11pt"/>
    </style:style>
    <style:style style:name="P501" style:parent-style-name="Standard" style:family="paragraph">
      <style:paragraph-properties fo:text-align="justify"/>
      <style:text-properties style:font-name="Arial" style:font-name-complex="Arial" fo:font-size="11pt" style:font-size-asian="11pt" style:font-size-complex="11pt"/>
    </style:style>
    <style:style style:name="P502" style:parent-style-name="Standard" style:family="paragraph">
      <style:paragraph-properties fo:text-align="justify"/>
      <style:text-properties style:font-name="Arial" style:font-name-complex="Arial" fo:font-size="11pt" style:font-size-asian="11pt" style:font-size-complex="11pt"/>
    </style:style>
    <style:style style:name="P503" style:parent-style-name="Standard" style:family="paragraph">
      <style:paragraph-properties fo:text-align="justify"/>
      <style:text-properties style:font-name="Arial" style:font-name-complex="Arial" fo:font-size="11pt" style:font-size-asian="11pt" style:font-size-complex="11pt"/>
    </style:style>
    <style:style style:name="P504" style:parent-style-name="Standard" style:family="paragraph">
      <style:paragraph-properties fo:text-align="justify"/>
      <style:text-properties style:font-name="Arial" style:font-name-complex="Arial" fo:font-size="11pt" style:font-size-asian="11pt" style:font-size-complex="11pt" style:language-asian="pl" style:country-asian="PL"/>
    </style:style>
    <style:style style:name="P505" style:parent-style-name="Standard" style:family="paragraph">
      <style:paragraph-properties fo:text-align="justify"/>
      <style:text-properties style:font-name="Arial" style:font-name-complex="Arial" fo:font-size="11pt" style:font-size-asian="11pt" style:font-size-complex="11pt"/>
    </style:style>
    <style:style style:name="P506" style:parent-style-name="Standard" style:family="paragraph">
      <style:paragraph-properties fo:text-align="justify"/>
      <style:text-properties style:font-name="Arial" style:font-name-complex="Arial" fo:font-size="11pt" style:font-size-asian="11pt" style:font-size-complex="11pt"/>
    </style:style>
    <style:style style:name="P507" style:parent-style-name="Standard" style:family="paragraph">
      <style:paragraph-properties fo:text-align="justify"/>
      <style:text-properties style:font-name="Arial" style:font-name-complex="Arial" fo:font-size="11pt" style:font-size-asian="11pt" style:font-size-complex="11pt"/>
    </style:style>
    <style:style style:name="P508" style:parent-style-name="Standard" style:family="paragraph">
      <style:paragraph-properties fo:text-align="justify"/>
      <style:text-properties style:font-name="Arial" style:font-name-complex="Arial" fo:font-size="11pt" style:font-size-asian="11pt" style:font-size-complex="11pt" style:language-asian="pl" style:country-asian="PL"/>
    </style:style>
    <style:style style:name="P509" style:parent-style-name="Standard" style:family="paragraph">
      <style:paragraph-properties fo:text-align="justify"/>
    </style:style>
    <style:style style:name="T510" style:parent-style-name="Domyślnaczcionkaakapitu" style:family="text">
      <style:text-properties style:font-name="Arial" style:font-name-complex="Arial" fo:font-size="11pt" style:font-size-asian="11pt" style:font-size-complex="11pt"/>
    </style:style>
    <style:style style:name="T511" style:parent-style-name="Domyślnaczcionkaakapitu" style:family="text">
      <style:text-properties style:font-name="Arial" style:font-name-complex="Arial" fo:font-size="11pt" style:font-size-asian="11pt" style:font-size-complex="11pt"/>
    </style:style>
    <style:style style:name="T512" style:parent-style-name="Domyślnaczcionkaakapitu" style:family="text">
      <style:text-properties style:font-name="Arial" style:font-name-asian="Times New Roman" style:font-name-complex="Arial" fo:color="#000000" fo:font-size="11pt" style:font-size-asian="11pt" style:font-size-complex="11pt" style:language-asian="ar" style:country-asian="SA"/>
    </style:style>
    <style:style style:name="P513" style:parent-style-name="Standard" style:family="paragraph">
      <style:paragraph-properties fo:text-align="justify"/>
      <style:text-properties style:font-name="Arial" style:font-name-complex="Arial" fo:font-size="11pt" style:font-size-asian="11pt" style:font-size-complex="11pt"/>
    </style:style>
    <style:style style:name="P514" style:parent-style-name="Standard" style:family="paragraph">
      <style:paragraph-properties fo:text-align="justify"/>
      <style:text-properties style:font-name="Arial" style:font-name-complex="Arial" fo:font-size="11pt" style:font-size-asian="11pt" style:font-size-complex="11pt"/>
    </style:style>
    <style:style style:name="P515" style:parent-style-name="Standard" style:family="paragraph">
      <style:paragraph-properties fo:text-align="justify"/>
      <style:text-properties style:font-name="Arial" style:font-name-complex="Arial" fo:font-size="11pt" style:font-size-asian="11pt" style:font-size-complex="11pt"/>
    </style:style>
    <style:style style:name="P516" style:parent-style-name="Standard" style:family="paragraph">
      <style:paragraph-properties fo:text-align="justify"/>
      <style:text-properties style:font-name="Arial" style:font-name-complex="Arial" fo:font-size="11pt" style:font-size-asian="11pt" style:font-size-complex="11pt"/>
    </style:style>
    <style:style style:name="P517" style:parent-style-name="Standard" style:family="paragraph">
      <style:paragraph-properties fo:text-align="justify"/>
      <style:text-properties style:font-name="Arial" style:font-name-complex="Arial" fo:font-size="11pt" style:font-size-asian="11pt" style:font-size-complex="11pt"/>
    </style:style>
    <style:style style:name="P518" style:parent-style-name="Standard" style:family="paragraph">
      <style:paragraph-properties fo:text-align="justify"/>
      <style:text-properties style:font-name="Arial" style:font-name-complex="Arial" fo:font-size="11pt" style:font-size-asian="11pt" style:font-size-complex="11pt"/>
    </style:style>
    <style:style style:name="P519" style:parent-style-name="Standard" style:family="paragraph">
      <style:paragraph-properties fo:text-align="justify"/>
      <style:text-properties style:font-name="Arial" style:font-name-complex="Arial" fo:font-size="11pt" style:font-size-asian="11pt" style:font-size-complex="11pt"/>
    </style:style>
    <style:style style:name="P520" style:parent-style-name="Standard" style:family="paragraph">
      <style:paragraph-properties fo:text-align="justify"/>
      <style:text-properties style:font-name="Arial" style:font-name-complex="Arial" fo:font-size="11pt" style:font-size-asian="11pt" style:font-size-complex="11pt"/>
    </style:style>
    <style:style style:name="P52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22" style:parent-style-name="NormalnyWeb" style:family="paragraph">
      <style:paragraph-properties fo:text-align="justify" fo:margin-top="0in" fo:margin-bottom="0in"/>
    </style:style>
    <style:style style:name="T523" style:parent-style-name="Domyślnaczcionkaakapitu" style:family="text">
      <style:text-properties style:font-name="Arial" style:font-name-complex="Arial" fo:font-size="11pt" style:font-size-asian="11pt" style:font-size-complex="11pt"/>
    </style:style>
    <style:style style:name="T52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52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526" style:parent-style-name="Domyślnaczcionkaakapitu" style:family="text">
      <style:text-properties style:font-name="Arial" style:font-name-complex="Arial" fo:font-size="11pt" style:font-size-asian="11pt" style:font-size-complex="11pt"/>
    </style:style>
    <style:style style:name="T527" style:parent-style-name="Domyślnaczcionkaakapitu" style:family="text">
      <style:text-properties style:font-name="Arial" style:font-name-complex="Arial" fo:font-size="11pt" style:font-size-asian="11pt" style:font-size-complex="11pt"/>
    </style:style>
    <style:style style:name="T528" style:parent-style-name="Domyślnaczcionkaakapitu" style:family="text">
      <style:text-properties style:font-name="Arial" style:font-name-complex="Arial" fo:font-size="11pt" style:font-size-asian="11pt" style:font-size-complex="11pt"/>
    </style:style>
    <style:style style:name="P529" style:parent-style-name="Standard" style:family="paragraph">
      <style:paragraph-properties fo:text-align="justify"/>
      <style:text-properties style:font-name="Arial" style:font-name-complex="Arial" fo:font-size="11pt" style:font-size-asian="11pt" style:font-size-complex="11pt"/>
    </style:style>
    <style:style style:name="P530" style:parent-style-name="Standard" style:family="paragraph">
      <style:paragraph-properties fo:text-align="justify"/>
      <style:text-properties style:font-name="Arial" style:font-name-complex="Arial" fo:font-size="11pt" style:font-size-asian="11pt" style:font-size-complex="11pt"/>
    </style:style>
    <style:style style:name="P531" style:parent-style-name="Standard" style:family="paragraph">
      <style:paragraph-properties fo:text-align="justify"/>
    </style:style>
    <style:style style:name="T532" style:parent-style-name="Domyślnaczcionkaakapitu" style:family="text">
      <style:text-properties style:font-name="Arial" style:font-name-complex="Arial" fo:font-size="11pt" style:font-size-asian="11pt" style:font-size-complex="11pt"/>
    </style:style>
    <style:style style:name="T533" style:parent-style-name="Domyślnaczcionkaakapitu" style:family="text">
      <style:text-properties style:font-name="Arial" style:font-name-complex="Arial" fo:font-size="11pt" style:font-size-asian="11pt" style:font-size-complex="11pt"/>
    </style:style>
    <style:style style:name="T534"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T535"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P536" style:parent-style-name="Standard" style:family="paragraph">
      <style:paragraph-properties fo:text-align="justify"/>
      <style:text-properties style:font-name="Arial" style:font-name-complex="Arial" fo:font-size="11pt" style:font-size-asian="11pt" style:font-size-complex="11pt"/>
    </style:style>
    <style:style style:name="P537" style:parent-style-name="Standard" style:family="paragraph">
      <style:paragraph-properties fo:text-align="justify"/>
      <style:text-properties style:font-name="Arial" style:font-name-complex="Arial" fo:font-size="11pt" style:font-size-asian="11pt" style:font-size-complex="11pt"/>
    </style:style>
    <style:style style:name="P538" style:parent-style-name="Standard" style:family="paragraph">
      <style:paragraph-properties fo:text-align="justify"/>
      <style:text-properties style:font-name="Arial" style:font-name-complex="Arial" fo:font-size="11pt" style:font-size-asian="11pt" style:font-size-complex="11pt"/>
    </style:style>
    <style:style style:name="P53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40" style:parent-style-name="Standard" style:family="paragraph">
      <style:paragraph-properties fo:text-align="justify"/>
      <style:text-properties style:font-name="Arial" style:font-name-complex="Arial" fo:font-size="11pt" style:font-size-asian="11pt" style:font-size-complex="11pt"/>
    </style:style>
    <style:style style:name="P541" style:parent-style-name="Standard" style:family="paragraph">
      <style:paragraph-properties fo:text-align="justify"/>
      <style:text-properties style:font-name="Arial" style:font-name-complex="Arial" fo:font-size="11pt" style:font-size-asian="11pt" style:font-size-complex="11pt"/>
    </style:style>
    <style:style style:name="P542" style:parent-style-name="Standard" style:family="paragraph">
      <style:paragraph-properties fo:text-align="justify"/>
      <style:text-properties style:font-name="Arial" style:font-name-complex="Arial" fo:font-size="11pt" style:font-size-asian="11pt" style:font-size-complex="11pt"/>
    </style:style>
    <style:style style:name="P543" style:parent-style-name="Standard" style:family="paragraph">
      <style:paragraph-properties fo:text-align="justify"/>
      <style:text-properties style:font-name="Arial" style:font-name-complex="Arial" fo:font-size="11pt" style:font-size-asian="11pt" style:font-size-complex="11pt"/>
    </style:style>
    <style:style style:name="P544" style:parent-style-name="Standard" style:family="paragraph">
      <style:paragraph-properties fo:text-align="justify"/>
      <style:text-properties style:font-name="Arial" style:font-name-complex="Arial" fo:font-size="11pt" style:font-size-asian="11pt" style:font-size-complex="11pt"/>
    </style:style>
    <style:style style:name="P545" style:parent-style-name="Standard" style:family="paragraph">
      <style:paragraph-properties fo:text-align="justify"/>
      <style:text-properties style:font-name="Arial" style:font-name-complex="Arial" fo:font-size="11pt" style:font-size-asian="11pt" style:font-size-complex="11pt"/>
    </style:style>
    <style:style style:name="P546" style:parent-style-name="Standard" style:family="paragraph">
      <style:paragraph-properties fo:text-align="justify"/>
    </style:style>
    <style:style style:name="T547" style:parent-style-name="Domyślnaczcionkaakapitu" style:family="text">
      <style:text-properties style:font-name="Arial" style:font-name-complex="Arial" fo:font-size="11pt" style:font-size-asian="11pt" style:font-size-complex="11pt"/>
    </style:style>
    <style:style style:name="T548" style:parent-style-name="Domyślnaczcionkaakapitu" style:family="text">
      <style:text-properties style:font-name="Arial" style:font-name-complex="Arial" fo:font-size="11pt" style:font-size-asian="11pt" style:font-size-complex="11pt"/>
    </style:style>
    <style:style style:name="T549"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550" style:parent-style-name="Standard" style:family="paragraph">
      <style:paragraph-properties fo:text-align="justify"/>
      <style:text-properties style:font-name="Arial" style:font-name-complex="Arial" fo:font-size="11pt" style:font-size-asian="11pt" style:font-size-complex="11pt"/>
    </style:style>
    <style:style style:name="P551" style:parent-style-name="Standard" style:family="paragraph">
      <style:paragraph-properties fo:text-align="justify"/>
      <style:text-properties style:font-name="Arial" style:font-name-complex="Arial" fo:font-size="11pt" style:font-size-asian="11pt" style:font-size-complex="11pt"/>
    </style:style>
    <style:style style:name="P552" style:parent-style-name="Standard" style:family="paragraph">
      <style:paragraph-properties fo:text-align="justify"/>
      <style:text-properties style:font-name="Arial" style:font-name-complex="Arial" fo:font-size="11pt" style:font-size-asian="11pt" style:font-size-complex="11pt"/>
    </style:style>
    <style:style style:name="P553" style:parent-style-name="Standard" style:family="paragraph">
      <style:paragraph-properties fo:text-align="justify"/>
      <style:text-properties style:font-name="Arial" style:font-name-complex="Arial" fo:font-size="11pt" style:font-size-asian="11pt" style:font-size-complex="11pt"/>
    </style:style>
    <style:style style:name="P554" style:parent-style-name="Standard" style:family="paragraph">
      <style:paragraph-properties fo:text-align="justify"/>
      <style:text-properties style:font-name="Arial" style:font-name-complex="Arial" fo:font-size="11pt" style:font-size-asian="11pt" style:font-size-complex="11pt"/>
    </style:style>
    <style:style style:name="P55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6" style:parent-style-name="Standard" style:family="paragraph">
      <style:paragraph-properties fo:text-align="justify"/>
      <style:text-properties style:font-name="Arial" style:font-name-complex="Arial" fo:font-size="11pt" style:font-size-asian="11pt" style:font-size-complex="11pt"/>
    </style:style>
    <style:style style:name="P557" style:parent-style-name="Standard" style:family="paragraph">
      <style:paragraph-properties fo:text-align="justify"/>
      <style:text-properties style:font-name="Arial" style:font-name-complex="Arial" fo:font-size="11pt" style:font-size-asian="11pt" style:font-size-complex="11pt" style:language-asian="pl" style:country-asian="PL"/>
    </style:style>
    <style:style style:name="P558" style:parent-style-name="Standard" style:family="paragraph">
      <style:paragraph-properties fo:text-align="justify"/>
    </style:style>
    <style:style style:name="T559" style:parent-style-name="Domyślnaczcionkaakapitu" style:family="text">
      <style:text-properties style:font-name="Arial" style:font-name-complex="Arial" fo:font-size="11pt" style:font-size-asian="11pt" style:font-size-complex="11pt"/>
    </style:style>
    <style:style style:name="T560" style:parent-style-name="Domyślnaczcionkaakapitu" style:family="text">
      <style:text-properties style:font-name="Arial" style:font-name-complex="Arial" fo:font-size="11pt" style:font-size-asian="11pt" style:font-size-complex="11pt"/>
    </style:style>
    <style:style style:name="T561" style:parent-style-name="Domyślnaczcionkaakapitu" style:family="text">
      <style:text-properties style:font-name="Arial" style:font-name-complex="Arial" fo:font-size="11pt" style:font-size-asian="11pt" style:font-size-complex="11pt"/>
    </style:style>
    <style:style style:name="P562" style:parent-style-name="Standard" style:family="paragraph">
      <style:paragraph-properties fo:text-align="justify"/>
      <style:text-properties style:font-name="Arial" style:font-name-complex="Arial" fo:font-size="11pt" style:font-size-asian="11pt" style:font-size-complex="11pt"/>
    </style:style>
    <style:style style:name="P563" style:parent-style-name="Standard" style:family="paragraph">
      <style:paragraph-properties fo:text-align="justify"/>
      <style:text-properties style:font-name="Arial" style:font-name-complex="Arial" fo:font-size="11pt" style:font-size-asian="11pt" style:font-size-complex="11pt"/>
    </style:style>
    <style:style style:name="P564" style:parent-style-name="Standard" style:family="paragraph">
      <style:paragraph-properties fo:text-align="justify"/>
      <style:text-properties style:font-name="Arial" style:font-name-complex="Arial" fo:font-size="11pt" style:font-size-asian="11pt" style:font-size-complex="11pt"/>
    </style:style>
    <style:style style:name="P56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66" style:parent-style-name="Standard" style:family="paragraph">
      <style:paragraph-properties fo:text-align="justify"/>
      <style:text-properties style:font-name="Arial" style:font-name-complex="Arial" fo:font-size="11pt" style:font-size-asian="11pt" style:font-size-complex="11pt"/>
    </style:style>
    <style:style style:name="P567" style:parent-style-name="Normalny" style:family="paragraph">
      <style:paragraph-properties fo:text-align="justify"/>
      <style:text-properties style:font-name="Arial" style:font-name-complex="Arial" fo:font-size="11pt" style:font-size-asian="11pt" style:font-size-complex="11pt"/>
    </style:style>
    <style:style style:name="P568" style:parent-style-name="Standard" style:family="paragraph">
      <style:paragraph-properties fo:text-align="justify"/>
      <style:text-properties style:font-name="Arial" style:font-name-complex="Arial" fo:font-size="11pt" style:font-size-asian="11pt" style:font-size-complex="11pt"/>
    </style:style>
    <style:style style:name="P569" style:parent-style-name="Standard" style:family="paragraph">
      <style:paragraph-properties fo:text-align="justify"/>
      <style:text-properties style:font-name="Arial" style:font-name-complex="Arial" fo:font-size="11pt" style:font-size-asian="11pt" style:font-size-complex="11pt"/>
    </style:style>
    <style:style style:name="P570" style:parent-style-name="Standard" style:family="paragraph">
      <style:paragraph-properties fo:text-align="justify"/>
      <style:text-properties style:font-name="Arial" style:font-name-complex="Arial" fo:font-size="11pt" style:font-size-asian="11pt" style:font-size-complex="11pt"/>
    </style:style>
    <style:style style:name="P57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72" style:parent-style-name="Standard" style:family="paragraph">
      <style:paragraph-properties fo:text-align="justify"/>
      <style:text-properties style:font-name="Arial" style:font-name-complex="Arial" fo:font-size="11pt" style:font-size-asian="11pt" style:font-size-complex="11pt"/>
    </style:style>
    <style:style style:name="P573" style:parent-style-name="Standard" style:family="paragraph">
      <style:paragraph-properties fo:text-align="justify"/>
      <style:text-properties style:font-name="Arial" style:font-name-complex="Arial" fo:font-size="11pt" style:font-size-asian="11pt" style:font-size-complex="11pt" style:language-asian="pl" style:country-asian="PL"/>
    </style:style>
    <style:style style:name="P574" style:parent-style-name="Standard" style:family="paragraph">
      <style:paragraph-properties fo:text-align="justify"/>
      <style:text-properties style:font-name="Arial" style:font-name-complex="Arial" fo:font-size="11pt" style:font-size-asian="11pt" style:font-size-complex="11pt"/>
    </style:style>
    <style:style style:name="P575" style:parent-style-name="Standard" style:family="paragraph">
      <style:paragraph-properties fo:text-align="justify"/>
      <style:text-properties style:font-name="Arial" style:font-name-complex="Arial" fo:font-size="11pt" style:font-size-asian="11pt" style:font-size-complex="11pt"/>
    </style:style>
    <style:style style:name="P576" style:parent-style-name="Standard" style:family="paragraph">
      <style:paragraph-properties fo:text-align="justify"/>
      <style:text-properties style:font-name="Arial" style:font-name-complex="Arial" fo:font-size="11pt" style:font-size-asian="11pt" style:font-size-complex="11pt"/>
    </style:style>
    <style:style style:name="P577" style:parent-style-name="Standard" style:family="paragraph">
      <style:paragraph-properties fo:text-align="justify"/>
      <style:text-properties style:font-name="Arial" style:font-name-complex="Arial" fo:font-size="11pt" style:font-size-asian="11pt" style:font-size-complex="11pt"/>
    </style:style>
    <style:style style:name="P578" style:parent-style-name="Standard" style:family="paragraph">
      <style:paragraph-properties fo:text-align="justify"/>
      <style:text-properties style:font-name="Arial" style:font-name-complex="Arial" fo:font-size="11pt" style:font-size-asian="11pt" style:font-size-complex="11pt"/>
    </style:style>
    <style:style style:name="P579" style:parent-style-name="Standard" style:family="paragraph">
      <style:paragraph-properties fo:text-align="justify"/>
      <style:text-properties style:font-name="Arial" style:font-name-complex="Arial" fo:font-size="11pt" style:font-size-asian="11pt" style:font-size-complex="11pt"/>
    </style:style>
    <style:style style:name="P580" style:parent-style-name="Standard" style:family="paragraph">
      <style:paragraph-properties fo:text-align="justify"/>
      <style:text-properties style:font-name="Arial" style:font-name-complex="Arial" fo:font-size="11pt" style:font-size-asian="11pt" style:font-size-complex="11pt"/>
    </style:style>
    <style:style style:name="P581" style:parent-style-name="Standard" style:family="paragraph">
      <style:paragraph-properties fo:text-align="justify"/>
      <style:text-properties style:font-name="Arial" style:font-name-complex="Arial" fo:font-size="11pt" style:font-size-asian="11pt" style:font-size-complex="11pt"/>
    </style:style>
    <style:style style:name="P582" style:parent-style-name="Standard" style:family="paragraph">
      <style:paragraph-properties fo:text-align="justify"/>
      <style:text-properties style:font-name="Arial" style:font-name-complex="Arial" fo:font-size="11pt" style:font-size-asian="11pt" style:font-size-complex="11pt"/>
    </style:style>
    <style:style style:name="P583" style:parent-style-name="Standard" style:family="paragraph">
      <style:paragraph-properties fo:text-align="justify"/>
      <style:text-properties style:font-name="Arial" style:font-name-complex="Arial" fo:font-size="11pt" style:font-size-asian="11pt" style:font-size-complex="11pt"/>
    </style:style>
    <style:style style:name="P584" style:parent-style-name="Standard" style:family="paragraph">
      <style:paragraph-properties fo:text-align="justify"/>
      <style:text-properties style:font-name="Arial" style:font-name-complex="Arial" fo:font-size="11pt" style:font-size-asian="11pt" style:font-size-complex="11pt"/>
    </style:style>
    <style:style style:name="P585" style:parent-style-name="Standard" style:family="paragraph">
      <style:paragraph-properties fo:text-align="justify"/>
      <style:text-properties style:font-name="Arial" style:font-name-complex="Arial" fo:font-size="11pt" style:font-size-asian="11pt" style:font-size-complex="11pt"/>
    </style:style>
    <style:style style:name="P586" style:parent-style-name="Standard" style:family="paragraph">
      <style:paragraph-properties fo:text-align="justify"/>
      <style:text-properties style:font-name="Arial" style:font-name-complex="Arial" fo:font-size="11pt" style:font-size-asian="11pt" style:font-size-complex="11pt"/>
    </style:style>
    <style:style style:name="P587" style:parent-style-name="Standard" style:family="paragraph">
      <style:paragraph-properties fo:text-align="justify"/>
      <style:text-properties style:font-name="Arial" style:font-name-complex="Arial" fo:font-size="11pt" style:font-size-asian="11pt" style:font-size-complex="11pt"/>
    </style:style>
    <style:style style:name="P588" style:parent-style-name="Standard" style:family="paragraph">
      <style:paragraph-properties fo:text-align="justify"/>
      <style:text-properties style:font-name="Arial" style:font-name-complex="Arial" fo:font-size="11pt" style:font-size-asian="11pt" style:font-size-complex="11pt"/>
    </style:style>
    <style:style style:name="P589" style:parent-style-name="Normalny" style:family="paragraph">
      <style:paragraph-properties fo:text-align="justify"/>
      <style:text-properties style:font-name="Arial" style:font-name-complex="Arial"/>
    </style:style>
    <style:style style:name="P590" style:parent-style-name="Standard" style:family="paragraph">
      <style:paragraph-properties fo:text-align="justify" fo:text-indent="0.4916in"/>
    </style:style>
    <style:style style:name="T591" style:parent-style-name="Domyślnaczcionkaakapitu" style:family="text">
      <style:text-properties style:font-name="Arial" style:font-name-complex="Arial"/>
    </style:style>
    <style:style style:name="T592" style:parent-style-name="Domyślnaczcionkaakapitu" style:family="text">
      <style:text-properties style:font-name="Arial" style:font-name-complex="Arial" fo:font-size="11pt" style:font-size-asian="11pt" style:font-size-complex="11pt"/>
    </style:style>
    <style:style style:name="T593" style:parent-style-name="StrongEmphasis" style:family="text">
      <style:text-properties style:font-name="Arial" style:font-name-asian="Arial" style:font-name-complex="Arial" fo:font-weight="normal" style:font-weight-asian="normal" style:font-weight-complex="normal" fo:font-size="11pt" style:font-size-asian="11pt" style:font-size-complex="11pt" style:language-asian="pl" style:country-asian="PL"/>
    </style:style>
    <style:style style:name="T594" style:parent-style-name="StrongEmphasis" style:family="text">
      <style:text-properties style:font-name="Arial" style:font-name-asian="Arial" style:font-name-complex="Arial" fo:font-weight="normal" style:font-weight-asian="normal" style:font-weight-complex="normal" fo:font-size="11pt" style:font-size-asian="11pt" style:font-size-complex="11pt" style:language-asian="pl" style:country-asian="PL"/>
    </style:style>
    <style:style style:name="T595" style:parent-style-name="StrongEmphasis" style:family="text">
      <style:text-properties style:font-name="Arial" style:font-name-asian="Arial" style:font-name-complex="Arial" fo:font-weight="normal" style:font-weight-asian="normal" style:font-weight-complex="normal" fo:font-size="11pt" style:font-size-asian="11pt" style:font-size-complex="11pt" style:language-asian="pl" style:country-asian="PL"/>
    </style:style>
    <style:style style:name="T596" style:parent-style-name="StrongEmphasis" style:family="text">
      <style:text-properties style:font-name="Arial" style:font-name-asian="Arial" style:font-name-complex="Arial" fo:font-weight="normal" style:font-weight-asian="normal" style:font-weight-complex="normal" fo:font-size="11pt" style:font-size-asian="11pt" style:font-size-complex="11pt" style:language-asian="pl" style:country-asian="PL"/>
    </style:style>
    <style:style style:name="T597" style:parent-style-name="StrongEmphasis" style:family="text">
      <style:text-properties style:font-name="Arial" style:font-name-asian="Arial" style:font-name-complex="Arial" fo:font-weight="normal" style:font-weight-asian="normal" style:font-weight-complex="normal" fo:font-size="11pt" style:font-size-asian="11pt" style:font-size-complex="11pt" style:language-asian="pl" style:country-asian="PL"/>
    </style:style>
    <style:style style:name="P598" style:parent-style-name="Standard" style:family="paragraph">
      <style:paragraph-properties fo:text-align="justify"/>
      <style:text-properties style:font-name="Arial" style:font-name-complex="Arial" fo:color="#000000" fo:font-size="11pt" style:font-size-asian="11pt" style:font-size-complex="11pt"/>
    </style:style>
    <style:style style:name="P599" style:parent-style-name="Standard" style:family="paragraph">
      <style:paragraph-properties fo:text-align="justify"/>
    </style:style>
    <style:style style:name="T600" style:parent-style-name="StrongEmphasis" style:family="text">
      <style:text-properties style:font-name="Arial" style:font-name-asian="Arial" style:font-name-complex="Arial" fo:font-weight="normal" style:font-weight-asian="normal" style:font-weight-complex="normal" fo:font-size="11pt" style:font-size-asian="11pt" style:font-size-complex="11pt" style:language-asian="pl" style:country-asian="PL"/>
    </style:style>
    <style:style style:name="T601" style:parent-style-name="StrongEmphasis" style:family="text">
      <style:text-properties style:font-name="Arial" style:font-name-asian="Arial" style:font-name-complex="Arial" fo:font-weight="normal" style:font-weight-asian="normal" style:font-weight-complex="normal" fo:font-size="11pt" style:font-size-asian="11pt" style:font-size-complex="11pt" style:language-asian="pl" style:country-asian="PL"/>
    </style:style>
    <style:style style:name="T602" style:parent-style-name="StrongEmphasis" style:family="text">
      <style:text-properties style:font-name="Arial" style:font-name-asian="Arial" style:font-name-complex="Arial" fo:font-weight="normal" style:font-weight-asian="normal" style:font-weight-complex="normal" fo:font-size="11pt" style:font-size-asian="11pt" style:font-size-complex="11pt" style:language-asian="pl" style:country-asian="PL"/>
    </style:style>
    <style:style style:name="T603" style:parent-style-name="StrongEmphasis" style:family="text">
      <style:text-properties style:font-name="Arial" style:font-name-asian="Arial" style:font-name-complex="Arial" fo:font-weight="normal" style:font-weight-asian="normal" style:font-weight-complex="normal" fo:font-size="11pt" style:font-size-asian="11pt" style:font-size-complex="11pt" style:language-asian="pl" style:country-asian="PL"/>
    </style:style>
    <style:style style:name="P604" style:parent-style-name="Standard" style:family="paragraph">
      <style:paragraph-properties fo:text-align="justify"/>
    </style:style>
    <style:style style:name="T605" style:parent-style-name="Domyślnaczcionkaakapitu" style:family="text">
      <style:text-properties style:font-name="Arial" style:font-name-complex="Arial" fo:color="#000000" fo:font-size="11pt" style:font-size-asian="11pt" style:font-size-complex="11pt"/>
    </style:style>
    <style:style style:name="T606" style:parent-style-name="Domyślnaczcionkaakapitu" style:family="text">
      <style:text-properties style:font-name="Arial" style:font-name-complex="Arial" fo:color="#000000" fo:font-size="11pt" style:font-size-asian="11pt" style:font-size-complex="11pt"/>
    </style:style>
    <style:style style:name="T607" style:parent-style-name="Domyślnaczcionkaakapitu" style:family="text">
      <style:text-properties style:font-name="Arial" style:font-name-complex="Arial" fo:color="#000000" fo:font-size="11pt" style:font-size-asian="11pt" style:font-size-complex="11pt"/>
    </style:style>
    <style:style style:name="T608" style:parent-style-name="Domyślnaczcionkaakapitu" style:family="text">
      <style:text-properties style:font-name="Arial" style:font-name-complex="Arial" fo:color="#000000" fo:font-size="11pt" style:font-size-asian="11pt" style:font-size-complex="11pt"/>
    </style:style>
    <style:style style:name="T609" style:parent-style-name="Domyślnaczcionkaakapitu" style:family="text">
      <style:text-properties style:font-name="Arial" style:font-name-complex="Arial" fo:color="#000000" fo:font-size="11pt" style:font-size-asian="11pt" style:font-size-complex="11pt"/>
    </style:style>
    <style:style style:name="T610" style:parent-style-name="Domyślnaczcionkaakapitu" style:family="text">
      <style:text-properties style:font-name="Arial" style:font-name-complex="Arial" fo:color="#000000" fo:font-size="11pt" style:font-size-asian="11pt" style:font-size-complex="11pt"/>
    </style:style>
    <style:style style:name="T611" style:parent-style-name="StrongEmphasis" style:family="text">
      <style:text-properties style:font-name="Arial" style:font-name-asian="Arial" style:font-name-complex="Arial" fo:font-weight="normal" style:font-weight-asian="normal" style:font-weight-complex="normal" fo:font-size="11pt" style:font-size-asian="11pt" style:font-size-complex="11pt" style:language-asian="pl" style:country-asian="PL"/>
    </style:style>
    <style:style style:name="T612" style:parent-style-name="StrongEmphasis" style:family="text">
      <style:text-properties style:font-name="Arial" style:font-name-asian="Arial" style:font-name-complex="Arial" fo:font-weight="normal" style:font-weight-asian="normal" style:font-weight-complex="normal" fo:font-size="11pt" style:font-size-asian="11pt" style:font-size-complex="11pt" style:language-asian="pl" style:country-asian="PL"/>
    </style:style>
    <style:style style:name="P613" style:parent-style-name="Standard"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text:span text:style-name="T2">PROTOKÓŁ Nr XV</text:span><text:span text:style-name="T3">I</text:span><text:span text:style-name="T4">.2019</text:span></text:p>
      <text:p text:style-name="P5"><text:span text:style-name="T6">XV</text:span><text:span text:style-name="T7">I</text:span><text:span text:style-name="T8"><text:s/>Zwyczajnej Sesji Rady Gminy Miłki VIII kadencji</text:span></text:p>
      <text:p text:style-name="P9"><text:span text:style-name="T10">w dniu<text:s/></text:span><text:span text:style-name="T11">26 lutego 2020</text:span><text:span text:style-name="T12"><text:s/>roku</text:span></text:p>
      <text:p text:style-name="P13"/>
      <text:p text:style-name="P14"/>
      <text:p text:style-name="P15"><text:tab/>Sesja odbyła się w sali konferencyjnej Urzędu Gminy Miłki. <text:s/>Posiedzenie rozpoczęło<text:s/><text:line-break/>się o godzinie 14:00, a zakończyło o 18.00.</text:p>
      <text:p text:style-name="P16"><text:tab/>Dnia<text:s/>26 lutego 2020<text:s/>roku w obradach uczestniczyli radni według załączonej<text:s/><text:line-break/>do protokołu listy obecności. Ponadto w sesji udział wzięli: <text:s/>Barbara Mazurczyk – Wójt Gminy, Bogdan Żukowski – Zastępca Wójta Gminy, Adriana Pawlik – Skarbnik Gminy Miłki.</text:p>
      <text:p text:style-name="P17">Obrady otworzył i przewodniczył im Przewodniczący Rady Gminy Miłki – Dariusz Górski.<text:s/><text:line-break/>Na wstępie Przewodniczący powitał zebranych.</text:p>
      <text:p text:style-name="P18"/>
      <text:p text:style-name="P19"><text:span text:style-name="T20">Na protokolanta Przewodniczący wyznaczył Justynę Leszczyńską – Boruch.</text:span></text:p>
      <text:p text:style-name="P21"><text:span text:style-name="T22">Uwag nie było.</text:span></text:p>
      <text:p text:style-name="P23"/>
      <text:p text:style-name="P24">Do pkt. 2</text:p>
      <text:p text:style-name="P25">Przewodniczący <text:s/>stwierdził, że na sali obecnych jest 15 radnych, co daje niezbędne quorum<text:s/><text:line-break/>do podejmowania prawomocnych uchwał.<text:s/></text:p>
      <text:p text:style-name="P26"/>
      <text:p text:style-name="P27">Radna Kurpiel podziękowała Wójt za szybką interwencję w sprawie potrzebującego mieszkańca Marcinowej Woli, który otrzymał stosowną opiekę i dach nad głową. Wójt powiedziała, że podjęte działania były obowiązkiem Wójta.</text:p>
      <text:p text:style-name="P28"/>
      <text:p text:style-name="P29">Stanisław Wąsiakowski stwierdził, że na posiedzeniu rady dnia 31 grudnia 2019 r.<text:s/><text:line-break/>nie otrzymaliśmy wyczerpujących informacji. Radny ponowił prośbę o przedstawienie radnym porozumienia zawartego z wykonawcą modernizacji drogi w Kleszczewie. 31 grudnia 2019 r. otrzymaliśmy informację, że porozumienie nie może zostać nam przekazane, gdyż pracownik,<text:s/><text:line-break/>który je posiada przebywa na urlopie.</text:p>
      <text:p text:style-name="P30"/>
      <text:p text:style-name="P31">Do pkt. 3</text:p>
      <text:p text:style-name="P32">Przewodniczący poinformował, że w porządku obrad jest pkt.<text:s/>„Wystąpienie młodzieży biorącej udział w programie „Równać szanse”.<text:s/>Jednakże z ważnych powodów młodzież nie mogła pojawić<text:s/><text:line-break/>się na dzisiejszej sesji. Wobec tego należy dokonać zmian w porządku obrad. Przewodniczący złożył następujące formalne wnioski o zmianę porządku obrad:<text:s/>1)<text:s/>Wykreślenie<text:s/>pkt. „Wystąpienie przedstawiciela stowarzyszenia „Adelfi” i „Wystąpienie młodzieży biorącej udział w programie „Równać szanse”, 2)<text:s/>dodanie pkt.<text:s/>Podjęcie uchwały w sprawie wyrażenia zgody na zawarcie porozumienia”,<text:s/>„Podjęcie uchwały w sprawie poboru podatku od nieruchomości, rolnego i leśnego w drodze inkasa, wyznaczenia inkasentów oraz określenia wysokości wynagrodzenia za inkaso”,<text:s/></text:p>
      <text:p text:style-name="P33">„Podjęcie uchwały w sprawie ustalenia dziennych stawek opłaty targowej, terminów płatności<text:s/><text:line-break/>i sposobu jej poboru”.</text:p>
      <text:p text:style-name="P34">Marta Ciż zgłosiła wniosek o rozdzielenie głosowania w sprawie zmian budżetu gminy na 2020 r., tak abyśmy oddzielnie przegłosowali kwestię zakupu ciągniczka. Skarbnik wyjaśniła, że w trakcie omawiania zmian budżetu można przegłosować konkretną zmianę. Nie <text:s/>trzeba <text:s/>w tej sprawie wprowadzać dodatkowego punktu porządku obrad. <text:s/></text:p>
      <text:p text:style-name="P35">Przewodniczący poddał pod głosowanie wniosek o wykreślenie z porządku obrad pkt. „Wystąpienie przedstawiciela stowarzyszenia „Adelfi”<text:s/>i wystąpienie młodzieży biorącej udział w programie „Równać szanse”.</text:p>
      <text:p text:style-name="P36">„Za” przyjęciem wniosku głosowało<text:s/>15<text:s/>radnych (wykaz imiennych głosowań stanowi zał. do prot.).</text:p>
      <text:p text:style-name="P37">Przewodniczący poinformował, że wniosek został przyjęty.</text:p>
      <text:p text:style-name="P38"/>
      <text:p text:style-name="P39">Następnie poddał pod głosowanie wniosek o dodanie do porządku obrad pkt. Podjęcie uchwały<text:s/><text:line-break/>w sprawie<text:s/>wyrażenia zgody na<text:s/>zawarcie<text:s/>porozumienia.</text:p>
      <text:p text:style-name="P40">„Za” przyjęciem wniosku głosowało<text:s/>15<text:s/>radnych<text:s/><text:bookmark-start text:name="_Hlk38014009"/>(wykaz imiennych głosowań stanowi zał. do prot.).<text:bookmark-end text:name="_Hlk38014009"/></text:p>
      <text:p text:style-name="P41"/>
      <text:p text:style-name="P42">Przewodniczący podał pod głosowanie dodanie do porządku obrad pkt.<text:s/>„Podjęcie uchwały w sprawie poboru podatku od nieruchomości, rolnego i leśnego w drodze inkasa, wyznaczenia inkasentów oraz<text:s/><text:soft-page-break/>określenia wysokości wynagrodzenia za inkaso”.</text:p>
      <text:p text:style-name="P43">„Za” przyjęciem wniosku głosowało<text:s/>15<text:s/>radnych<text:s/>(wykaz imiennych głosowań stanowi zał. do prot.).</text:p>
      <text:p text:style-name="P44"/>
      <text:p text:style-name="P45">Przewodniczący poddał pod głosowanie dodanie do porządku obrad pkt.<text:s/>„Podjęcie uchwały<text:s/><text:line-break/>w sprawie ustalenia dziennych stawek opłaty targowej, terminów płatności i sposobu jej poboru”.</text:p>
      <text:p text:style-name="P46"/>
      <text:p text:style-name="P47">„Za” przyjęciem wniosku głosowało<text:s/>15<text:s/>radnych<text:s/>(wykaz imiennych głosowań stanowi zał. do prot.).</text:p>
      <text:p text:style-name="P48"/>
      <text:p text:style-name="P49">Przewodniczący poddał pod głosowanie przyjęcie porządku obrad ze zgłoszonymi zmianami.</text:p>
      <text:p text:style-name="P50">„Za” przyjęciem porządku obrad głosowało<text:s/>15<text:s/>radnych<text:s/>(wykaz imiennych głosowań stanowi zał. do prot.).</text:p>
      <text:p text:style-name="P51"/>
      <text:p text:style-name="P52">Porządek obrad przedstawiał się następująco:</text:p>
      <text:p text:style-name="P53"><text:bookmark-start text:name="_Hlk33004053"/>Porządek obrad:</text:p>
      <text:list text:style-name="WW8Num212">
        <text:list-item text:start-value="1">
          <text:p text:style-name="P54">Otwarcie sesji.</text:p>
        </text:list-item>
        <text:list-item>
          <text:p text:style-name="P55">Stwierdzenie wymaganego quorum.</text:p>
        </text:list-item>
        <text:list-item>
          <text:p text:style-name="P56">Przyjęcie porządku obrad.</text:p>
        </text:list-item>
        <text:list-item>
          <text:p text:style-name="P57">Przyjęcie protokołu obrad XV, Zwyczajnej Sesji.</text:p>
        </text:list-item>
        <text:list-item>
          <text:p text:style-name="P58">Odczytanie interpelacji i zapytań radnych.</text:p>
        </text:list-item>
        <text:list-item>
          <text:p text:style-name="P59">Odczytanie odpowiedzi na interpelacje i zapytania radnych.</text:p>
        </text:list-item>
        <text:list-item>
          <text:p text:style-name="P60">Sprawozdanie z działalności międzysesyjnej Wójta Gminy.</text:p>
        </text:list-item>
        <text:list-item>
          <text:p text:style-name="P61">Sprawozdanie z działalności międzysesyjnej Komisji Rady Gminy.</text:p>
        </text:list-item>
        <text:list-item>
          <text:p text:style-name="P62"><text:span text:style-name="T63">Podjęcie uchwały w sprawie<text:s/></text:span><text:span text:style-name="T64"><text:s/>zmian w WPF na lata 2020-2030.</text:span></text:p>
        </text:list-item>
        <text:list-item>
          <text:p text:style-name="P65"><text:span text:style-name="T66">Podjęcie uchwały w sprawie <text:s/>zmian w budżecie na 2020 rok.</text:span></text:p>
        </text:list-item>
        <text:list-item>
          <text:p text:style-name="P67"><text:span text:style-name="T68">Podjęcie uchwały w sprawie określenia</text:span><text:bookmark-start text:name="_Hlk38022446"/><text:span text:style-name="T69"><text:s/>średniej ceny jednostki paliwa w gminie Miłki w roku szkolnym 2019/2020.</text:span><text:bookmark-end text:name="_Hlk38022446"/></text:p>
        </text:list-item>
        <text:list-item>
          <text:p text:style-name="P70"><text:bookmark-start text:name="_Hlk27382707"/><text:span text:style-name="T71">Podjęcie uchwały<text:s/></text:span><text:bookmark-start text:name="_Hlk38017085"/><text:span text:style-name="T72">w sprawie</text:span><text:span text:style-name="T73"><text:s/></text:span><text:bookmark-end text:name="_Hlk27382707"/><text:span text:style-name="T74">programu opieki nad zwierzętami bezdomnymi<text:s/></text:span><text:span text:style-name="T75"><text:line-break/>oraz zapobiegania bezdomności zwierząt na terenie gminy Miłki w 2020 r .</text:span></text:p>
        </text:list-item>
        <text:list-item>
          <text:p text:style-name="P76"><text:bookmark-start text:name="_Hlk27382768"/><text:span text:style-name="T77">Podjęcie uchwały w sprawie</text:span><text:bookmark-start text:name="_Hlk38023393"/><text:span text:style-name="T78"><text:s/></text:span><text:bookmark-end text:name="_Hlk27382768"/><text:span text:style-name="T79">przyjęcia darowizny na rzecz gminy Miłki.</text:span><text:bookmark-end text:name="_Hlk38023393"/></text:p>
        </text:list-item>
        <text:list-item>
          <text:p text:style-name="P80"><text:span text:style-name="T81">Podjęcie uchwały w sprawie<text:s/></text:span><text:span text:style-name="T82">wyrażenia zgody na <text:s/>sprzedaż udziału <text:s/>w nieruchomości <text:s text:c="18"/>w drodze <text:s/>przetargu <text:s text:c="3"/>(Konopki Wielkie).</text:span></text:p>
        </text:list-item>
        <text:list-item>
          <text:p text:style-name="P83"><text:span text:style-name="T84">Podjęcie uchwały w sprawie<text:s/></text:span><text:span text:style-name="T85">wyrażenia zgody na <text:s/>sprzedaż nieruchomości w drodze <text:s/>przetargu <text:s text:c="3"/>(Rydzewo).</text:span></text:p>
        </text:list-item>
        <text:list-item>
          <text:p text:style-name="P86"><text:span text:style-name="T87">Podjęcie uchwały w sprawie</text:span><text:bookmark-start text:name="_Hlk38018488"/><text:span text:style-name="T88"><text:s/>wyrażenia zgody na umieszczanie herbu gminy Miłki.</text:span></text:p>
        </text:list-item>
        <text:list-item>
          <text:p text:style-name="P89"><text:bookmark-end text:name="_Hlk38018488"/><text:span text:style-name="T90">Podjęcie uchwały w sprawie<text:s/></text:span><text:span text:style-name="T91">przyjęcia Planu gospodarki niskoemisyjnej gminy Miłki<text:s/></text:span><text:span text:style-name="T92"><text:line-break/>z perspektywą do roku 2024.</text:span></text:p>
        </text:list-item>
        <text:list-item>
          <text:p text:style-name="P93"><text:bookmark-end text:name="_Hlk38017085"/>Podjęcie uchwały w sprawie wyrażenia zgody na zawarcie porozumienia.</text:p>
        </text:list-item>
        <text:list-item>
          <text:p text:style-name="P94">Podjęcie uchwały<text:s/><text:bookmark-start text:name="_Hlk38018606"/>w sprawie<text:s/><text:bookmark-start text:name="_Hlk38025130"/>poboru podatku od nieruchomości, rolnego i leśnego w drodze inkasa, wyznaczenia inkasentów oraz określenia wysokości wynagrodzenia za inkaso.</text:p>
        </text:list-item>
        <text:list-item>
          <text:p text:style-name="P95"><text:bookmark-end text:name="_Hlk38025130"/>Podjęcie uchwały w sprawie<text:s/><text:bookmark-start text:name="_Hlk38025217"/>ustalenia dziennych stawek opłaty targowej, terminów płatności i sposobu jej poboru.<text:bookmark-end text:name="_Hlk38025217"/></text:p>
        </text:list-item>
        <text:list-item>
          <text:p text:style-name="P96"><text:bookmark-end text:name="_Hlk38018606"/>Wolne wnioski i informacje.</text:p>
        </text:list-item>
        <text:list-item>
          <text:p text:style-name="P97">Zamknięcie obrad.</text:p>
        </text:list-item>
      </text:list>
      <text:p text:style-name="P98"><text:bookmark-end text:name="_Hlk33004053"/></text:p>
      <text:p text:style-name="P99">Do pkt. 4</text:p>
      <text:p text:style-name="P100">Odnośnie protokołu z XIV, Zwyczajnej Sesji Rady Gminy Miłki z dnia 31 grudnia 2019 r. uwag nie było.</text:p>
      <text:p text:style-name="P101">„Za” przyjęciem protokołu głosowało 15 radnych (wykaz imiennych głosowań stanowi<text:s/><text:line-break/>zał. do prot.).</text:p>
      <text:p text:style-name="P102">Przewodniczący stwierdził, że protokół przyjęto jednomyślnie.</text:p>
      <text:p text:style-name="P103">„Za” przyjęciem<text:s/>protokołu głosowało 15 radnych<text:s/>(wykaz imiennych głosowań stanowi<text:s/><text:line-break/>zał. do prot.).</text:p>
      <text:p text:style-name="P104"/>
      <text:p text:style-name="P105"><text:span text:style-name="T106">Do pkt. 5</text:span></text:p>
      <text:p text:style-name="P107">W dniu dzisiejszym interpelacji nie było.</text:p>
      <text:p text:style-name="P108"/>
      <text:soft-page-break/>
      <text:p text:style-name="P109">Do pkt. 6</text:p>
      <text:p text:style-name="P110">W dniu dzisiejszym odpowiedzi na interpelacje nie było.</text:p>
      <text:p text:style-name="P111"/>
      <text:p text:style-name="P112">Do pkt. 7</text:p>
      <text:p text:style-name="P113">Wójt poinformowała, że w okresie międzysesyjnym, oprócz bieżących spraw związanych z realizacją zadań z zakresu administracji publicznej wykonywaliśmy n/w zadania.</text:p>
      <text:p text:style-name="P114">W zakresie inwestycji i gospodarki – jesteśmy w trakcie przygotowywania przetargu na utworzenie sieci edukacyjnych placów zabaw w m. Danowo i Marcinowa Wola. Jest to projekt,<text:s/><text:line-break/>na który otrzymaliśmy dofinansowanie z PO Ryby. Termin wykonania zadania upływa z końcem 2020 roku. W ostatnim dniu grudnia 2019 r. złożyliśmy również wniosek do Programu Rozwoju Obszarów Wiejskich na zadania inwestycyjne z zakresu gospodarki wod. - kan. tj. wykonanie kontenerowej oczyszczalni ścieków w m. Lipowy Dwór, <text:s/>budowa spinki z m. Ruda do m. Kleszczewo. Ostatni ranking pokazuje, że nasz wniosek o dofinansowanie uplasował się na 47 pozycji. Na chwilę obecną alokacja środków pozwoliła na dofinansowanie 42 wniosków. Z ostatniej rozmowy z Marszałek Województwa wynika, iż jest duża szansa<text:s/>na to,<text:s/>że nasz wniosek otrzyma dofinansowanie. Wniosek o dofinansowanie budowy oczyszczalni ścieków składaliśmy do programu transgranicznego Polska – Rosja. Niestety nie otrzymaliśmy dofinansowania w ramach tego programu. Złożyliśmy wniosek<text:line-break/><text:s/>o płatność w ramach inwestycji polegającej na utworzeniu izby regionalnej w Marcinowej Woli. Oczekujemy na zwrot zainwestowanych środków. Czekamy również na zwrot środków z programu Cyfrowe Mazury. Projekt zakończył się w listopadzie 2018 r., a nie wszystkie środki zostały<text:s/><text:line-break/>nam zwrócone (ok. 200 tyś zł). Wójt odczytała pismo w sprawie rozliczenia projektu Cyfrowe Mazury (mat. w zał. do prot.).</text:p>
      <text:p text:style-name="P115">W tej chwili przygotowujemy harmonogram bieżących remontów dróg. Ustalamy, które drogi wymagają najpilniejszych remontów.</text:p>
      <text:p text:style-name="P116">Tomasz Dorbach poprosił o informację, kiedy będą dokonywane oględzin dróg w Czyprkach.</text:p>
      <text:p text:style-name="P117">Wójt dodała, że 23 kwietnia br. odbędzie się debata oświatowa, organizowana przez gminę i firmę Wulkan realizującą<text:s/>projekt unijny na przygotowanie radnych i mieszkańców<text:s/>do<text:s/>planowania<text:s/>rozwoju oświaty. Na debatę zaprosimy uczniów, rodziców, nauczycieli, posłów na Sejm RP. <text:s/>Chcemy wspólnie porozmawiać na temat bieżącej sytuacji i na temat redukcji wydatków oświatowych.<text:s/><text:line-break/>2019 r. jest bardzo trudny dla oświaty i wydatków budżetowych gmin z uwagi na reformę oświatową, podwyżkę wynagrodzeń nauczycieli. W 2019 r. <text:s/>na oświatę przeznaczyliśmy kwotę 5 372 212 zł. Subwencja jaką otrzymaliśmy wyniosła 3 264 tyś zł. Z naszych środków do oświaty dopłaciliśmy kwotę 2 171 572 zł. Cały czas wydatki oświatowe rosną, a subwencja oświatowa maleje. Problemem w naszej gminie jest dodatkowo rozbudowana sieć szkół. Mamy 3 szkoły na terenie gminy,<text:s/><text:line-break/>co generuje dodatkowe koszty utrzymania oraz koszty wynagrodzeń. Jednak mimo wszystko<text:s/><text:line-break/>w podsumowaniu, rankingu samorządów (wydatków inwestycyjnych za lata 2016 – 2018) w woj. warm. - maz. na <text:s/>116 <text:s/>gmin, nasza gmina uplasowała się na <text:s text:c="2"/>17 pozycji. <text:s/>Jest to duży sukces. Analizując postęp wydatków inwestycyjnych w przeliczeniu na 1 mieszkańca, obserwujemy ciągły postęp od 2015 r. Jest<text:s/>to<text:s/>nasz wspólny sukces, wójta i rady gminy, która głosowała za takimi,<text:s/><text:line-break/>a nie innymi wydatkami majątkowymi. Największy przyrost inwestycji w skali kraju możemy zaobserwować w 2018 r.</text:p>
      <text:p text:style-name="P118">Jeśli chodzi o spotkania, uroczystości:</text:p>
      <text:p text:style-name="P119">- 9.01.br. - odbyło się spotkanie z dyrektorami szkół, przygotowujemy się do opracowania arkuszy organizacyjnych,</text:p>
      <text:p text:style-name="P120">- 10.01. br. uczestniczyłam w posiedzeniu Komisji Rewizyjnej,</text:p>
      <text:p text:style-name="P121">- 12.01.br. wzięłam udział w zbiórce pieniężnej Wielka Orkiestra Świątecznej Pomocy,</text:p>
      <text:p text:style-name="P122">- 13.01. br. miało miejsce spotkanie z przedstawicielem ekonomii społecznej oraz Prezesem Spółdzielni Socjalnej „Lepiej”, omawialiśmy możliwości rozwoju ekonomii społecznej na terenie naszej gminy,</text:p>
      <text:p text:style-name="P123">- 13.01.br. odbyło się również spotkanie z młodzieżą, uczestniczącą w projekcie „Równać szanse”.</text:p>
      <text:p text:style-name="P124">- 14.01.br.<text:s/>uczestniczyłam w spotkaniu z wójtami i burmistrzami sąsiednich samorządów w sprawie gospodarki odpadami.</text:p>
      <text:p text:style-name="P125">- 15.01.br.<text:s/>uczestniczyłam w posiedzeniu Komisji Skarg, Wniosków i Petycji.</text:p>
      <text:p text:style-name="P126">- 20.01.br.<text:s/>miało miejsce spotkanie z przedstawicielem „Owes”<text:s/>(Ośrodka Wsparcia Ekonomii Społecznej)<text:s/>w sprawie funkcjonowania spółdzielni socjalnej,</text:p>
      <text:p text:style-name="P127">- 23.01.b r. wzięłam udział w posiedzeniu Komisji ds. Socjalnych oraz Przestrzegania Prawa<text:s/><text:line-break/>i Porządku Publicznego oraz w spotkaniu z mieszkańcami Marcinowej Woli na temat modernizacji<text:s/><text:soft-page-break/>drogi Miłki – Marcinowa Wola. W spotkaniu wziął również udział Dyrektor Zarządu Dróg Powiatowych, przedstawiciel wykonawcy remontu drogi.</text:p>
      <text:p text:style-name="P128">- 24.01. br. uczestniczyłam<text:s/>w spotkaniu z mieszkańcami Konopek Nowych. Było to spotkanie informacyjne, dotyczące bieżącej sytuacji w gminie.</text:p>
      <text:p text:style-name="P129">- 28.01.br.<text:s/>spotkałam się z Burmistrzem Orzysza i Naczelnikiem Wydziału Oświaty, podczas spotkania poruszaliśmy kwestie finansowania oświaty, organizacji ośrodka rehabilitacyjno – wychowawczego, o którym wspominano, podczas wcześniejszych posiedzeń.</text:p>
      <text:p text:style-name="P130">- <text:s/>30 i 31.01.br.<text:s/>uczestniczyłam w posiedzeniach rady Lokalnej Grupy Rybackiej, podczas których dokonywano oceny złożonych wniosków o dofinansowanie działań.</text:p>
      <text:p text:style-name="P131">- 31.01.br.<text:s/>podpisałam umowę z KOWR na nieodpłatne przekazanie dla gminy Miłki mieszkania<text:s/><text:line-break/>w m. Lipińskie oraz 2 działek niezabudowanych. Wartość przekazanego mienia wynosi 55 tyś zł.</text:p>
      <text:p text:style-name="P132">- 3-5.02.br.<text:s/>uczestniczyłam w szkoleniu organizowanym przez firmę Wulkan, dotyczącym budowy strategii rozwoju oświaty w gminie Miłki.</text:p>
      <text:p text:style-name="P133">- 6.02.br. wzięłam udział w konferencji w Olsztynie, dotyczącej tworzenia centrum usług wspólnych. Centrum usług wspólnych <text:s/>ma być instytucją poszerzającą katalog działań GOPS o aktywności lokalne, o informowanie mieszkańców o dostępie do wydarzeń kulturalnych, mediacje, pomoc prawną itp. Ogłoszony został konkurs na utworzenie 100 takich centrów na terenie kraju.</text:p>
      <text:p text:style-name="P134">- 7.02.br. odbyło się walne zgromadzenie MMZGO oraz roczna odprawa Komendy Powiatowej Policji, podczas której podsumowano działania podejmowane w <text:s/>poprzednim roku. Policja w Giżycku ma bardzo wysokie noty w całym województwie. Rośnie również zaufanie społeczeństwa do policji.</text:p>
      <text:p text:style-name="P135">Tego samego dnia odbyło się roczne podsumowanie działalności Państwowej Straży Pożarnej. Jednostka straży z Giżycka również została wysoko oceniona.</text:p>
      <text:p text:style-name="P136">- 9.02.br. na zaproszenie Wójta Gminy Giżycko wzięłam udział w<text:s/>„Bitwie zimowej na Mazurach”.</text:p>
      <text:p text:style-name="P137">- 11.02.br. jako świadek uczestniczyłam<text:s/>w rozprawie sądowej wytoczonej z powództwa cywilnego,</text:p>
      <text:p text:style-name="P138">- 11.02.br. odbyłam również spotkanie z nadleśniczym Nadleśnictwa Giżycko, omawialiśmy kwestię naprawy dróg prowadzących do miejsc, gdzie Nadleśnictwo wykonuje wycinkę drzew. Uzyskałam zapewnienie, że po zakończeniu prac,<text:s/>drogi znajdujące się na terenie gminy będą naprawione. Kieruję również prośbę do radnych i sołtysów o wskazywanie dróg leśnych, które mogłyby zostać udostępnione dla mieszkańców.</text:p>
      <text:p text:style-name="P139">- podczas walnego zgromadzenia MMZGO uzyskałam informację, że 20.12.2019 r. został złożony wniosek do Narodowego Funduszu Ochrony Środowiska dotyczący odbioru folii rolniczych,<text:s/><text:line-break/>do tej pory nie uzyskano odpowiedzi w tej sprawie.</text:p>
      <text:p text:style-name="P140">-12.02.br. odbyło się kolejne posiedzenie MMZGO dotyczące cen śmieci. Kwestię tę wyjaśni szczegółowo Prezes związku.</text:p>
      <text:p text:style-name="P141">-14.02. br. w Olsztynie miała miejsce konferencja dotycząca dofinansowania zadań z różnych zakresów oraz planowanych konkursów z bieżącej perspektywy finansowej.</text:p>
      <text:p text:style-name="P142">-18.02.br.<text:s/>uczestniczyłam<text:s/>w walnym zebraniu członków Stowarzyszenia WJM 2020. Spotkanie dotyczyło głównie zmiany koncepcji realizacji zadania pn. Mazurska Pętla Rowerowa. Zgromadzenie podjęło decyzję o zmianie umowy z instytucją zarządzającą. Jednakże taka zmiana wymaga zgody drugiej strony, na którą będziemy czekać. Zmiana koncepcji zakłada również zmianę kosztów inwestycji do kwoty ok. 1 600 tyś zł. Stowarzyszenie ogłosiło przetarg na remont naszej gminnej drogi, znajdujące się w ramach Mazurskiej Pętli Rowerowej, w wyniku przetargu uzyskano cenę niższą niż w kosztorysie.</text:p>
      <text:p text:style-name="P143">- 19.02.br. odbyły się wybory uzupełniające sołtysa w m. Staświny. Nowym sołtysem został p. Robert Ośka.</text:p>
      <text:p text:style-name="P144">- 20.02. br. odbyło się posiedzenie Komisji ds. Socjalnych oraz Przestrzegania Prawa i Porządku Publicznego.</text:p>
      <text:p text:style-name="P145">- 21.02. br. miało miejsce spotkanie ze<text:s/>starostą giżyckim odnośnie sytuacji szpitala w Giżycku.<text:s/><text:line-break/>Na dzień dzisiejszy jest wniosek o likwidację szpitala. Zawiązana została spółka miejska,<text:s/><text:line-break/>która przejmie prowadzenie szpitala. Miasto będzie właścicielem spółki.</text:p>
      <text:p text:style-name="P146">Zgłosił się do mnie przedstawiciel IV Brygady Wojsk Obrony Terytorialnej, który zaprasza mieszkańców do uczestnictwa w zbiórce na rzecz ufundowania sztandaru. Wręczenie sztandaru<text:s/><text:line-break/>jest zaplanowane na ten rok.</text:p>
      <text:p text:style-name="P147">W dniu wczorajszym w<text:s/>klubie seniora odbyło się posiedzenie powiatowego zespołu ds. ekonomi społecznej.</text:p>
      <text:p text:style-name="P148">W dniu dzisiejszym otrzymałam obwieszczenie starosty dotyczące ustalenia średniego miesięcznego kosztu utrzymania mieszkańca w domu pomocy społecznej w Giżycku na rok 2020.<text:s/><text:soft-page-break/>Jest to koszt 3 334,88 zł. W chwili obecnej w DPS w Giżycku przebywa 6 mieszkańców gminy Miłki. Dokładna informacja <text:s/>tej sprawie może zostać przekazana na piśmie, po dokonaniu ustaleń<text:s/><text:line-break/>z Kierownik GOPS. Wszelkie działania mające na celu aktywizację mieszkańców mają duże znaczenie. Zły stan zdrowia seniorów bardzo często wynika bowiem z samotności.</text:p>
      <text:p text:style-name="P149">Obecnie realizowany jest m.in. projekt rehabilitacja schorzeń kręgosłupa. W ramach projektu odbyły się 4 spotkania edukacyjne, w ramach których przeszkolono 36 osób. 25 osób zostało zakwalifikowanych do procesu rehabilitacji. Ogółem w realizacji projektu uczestniczy 65 osób. Rehabilitacja jest bezpłatna, zwracane są również koszty dojazdu na terapie do Wydmin. Informacje na temat projektu zostały rozpowszechnione w naszym ośrodku zdrowia, na stronach internetowych. Należy dodać, że jako gmina nie ponosimy kosztów finansowych związanych z realizacją<text:s/><text:line-break/>tego projektu, jest to bowiem projekt unijny.</text:p>
      <text:p text:style-name="P150"/>
      <text:p text:style-name="P151">Następnie głos zabrał Prezes MMZGO. W tym roku planowana jest podwyżka opłat<text:s/><text:line-break/>za śmieci, jest to temat trudny, dotykający wszystkich mieszkańców. Cena odpadów selektywnie zbieranych wzrośnie z 10 zł do 27 zł. Była to trudna decyzja dla związku. Szukaliśmy różnych rozwiązań, które nie zmuszałaby nas do zastosowania podwyżek (np. zwiększenie terenu związku). Jednakże takiego rozwiązania<text:s/>nie znaleźliśmy. Koszty zagospodarowania odpadów zdecydowały<text:s/><text:line-break/>o konieczności <text:s/>podniesienia cen. Nie były one zależne od podejmowanych przez nas działań. Przepisy prawa, które w ostatnim czasie zaczęły obowiązywać spowodowały, że koszty zagospodarowania odpadów gwałtownie wzrastały. W 2017 r.<text:s/>w<text:s/>rozporządzeniu Rady Ministrów określono stawki <text:s/>tzw. opłaty marszałkowskiej (środowiskowej). W 2017 r. za każdą złożoną tonę śmieci na składowisko płacono 74 zł, w 2018 r. - 140 zł, w 2019 r. - 170 zł, w <text:s/>2020 r. - 270 zł. Problemem jest także frakcja palna. Zakład Unieszkodliwiana Odpadów w Spytkowie przyjmuje odpady z terenu całego Mazurskiego Związku. Odpady te są przerabiane w zakładzie, odsiewane są odpady bio degradowalne, jest warstwa podsitowa. Są odbierane wszystkie elementy surowcowe. Odbieramy też zużyty sprzęt elektroniczny. Wszystko<text:s/>co<text:s/>jest możliwe do odzyskania jest wybierane. Na końcu tego procesu <text:s/>tworzy się tzw. balast, czyli masa,<text:s/><text:line-break/>z której nie da się wyselekcjonować<text:s/>materiałów do zbytu. Na dzień dzisiejszy<text:s/><text:line-break/>nie ma zainteresowania skupem<text:s/>np.<text:s/>kubków po jogurtach, butelkami PET owiniętymi kurczliwą folią. Do końca 2019 r. tzw. balast w części był palony w spalarniach, a w części ok. 60-70% trafiał<text:s/><text:line-break/>na składowisko odpadów. Zgodnie z obowiązującymi przepisami nie możemy składować już frakcji palnych. Powyższe odpady stanowią frakcję palną.<text:s/>Frakcje odpadów komunalnych o cieple spalania wyższym niż 6 MJ/kg nie mogą być składowane na składowiskach odpadów innych<text:s/><text:line-break/>niż niebezpieczne i obojętne.<text:s/>Na prośbę inspektora NIK zbadaliśmy naszą frakcję, okazało<text:s/><text:line-break/>się, że ma ona<text:s/>wskaźnik<text:s/>12 MJ. Jest to zatem frakcja palna, która nie może być składowana, powinna zatem zostać przekazana do spalarni, cementowni. Okazało się, że tej frakcji w skali kraju jest ok. 4-5 mln ton. Instalacje, które mają możliwość przetworzenia tej frakcji, mają zdolności<text:s/><text:line-break/>jej przetworzenia na poziomie 1,5 – 2 mln. Zatem 3 mln ton odpadów w skali kraju,<text:s/><text:line-break/>co roku nie znajduje nabywców. Ponadto odpady te nie mogą być magazynowane dłużej niż rok. Zatem odpady, które powinny być spalone, nie mogą być spalone, bo fizycznie<text:s/><text:line-break/>nie ma gdzie tego zrobić. W efekcie przez wiele lat w różnych instalacjach (spalarniach, cementowniach) zmagazynowano<text:s/>ok. 20-30 mln ton frakcji palnej i każdego roku przybywa następne 3 mln ton. Dopóki nie zostaną wybudowane nowe spalarnie i nie będzie zgody na małe, lokalne spalarnie sytuacja nie ulegnie poprawie. Przetargi na odbiór tejże frakcji, ogłoszone<text:s/><text:line-break/>przez nasz zakład nie spotkały się z żadnym odzewem (nie wpłynęła żadna oferta). Poprzez osobiste kontakty, udało nam się znaleźć odbiorców. Obecnie mamy podpisaną umowę z jedną firmą,<text:s/><text:line-break/>która za odbiór 1 tony tejże frakcji żąda kwoty 1 tyś zł. Co roku produkujemy 15 tyś ton tych śmieci. Ponadto w związku pojawiającymi się zjawiskami płonących<text:s/>składowisk (w skali kraju 260) konieczne było zainstalowanie monitoringu składowisk, zwiększenie kosztów zabezpieczenia ppoż, zwiększenie kosztów ubezpieczeń. Dodatkowo w skali kraju nastąpił wzrost kosztów pracy o 12%, energii 50%. Należy również zaznaczyć, że jest problem ze zbytem surowców wysegregowanych. W 2019 r. za 1 tonę papieru płacono 250 zł, obecnie do każdej tony trzeba dopłacić 130 zł. Okazało się, że większość mieszkańców segreguje odpady, a nie pomyślano o tym, że nie ma zakładów odbierających te surowce. Wszystkie te wymienione czynniki spowodowały, że koszty zagospodarowania odpadów gwałtownie nam wzrosły. Do końca grudnia 2019 r. cena za odpady zmieszane wynosiła 317 zł/t. Spółka wygenerowała stratę na poziomie 1 800 tyś zł, o tę stratę będzie się do nas zwracała w ramach rekompensaty. Pewną część, zgodnie z umową będziemy musieli z<text:s/><text:soft-page-break/>pewnością zapłacić.<text:s/>Mając na względzie czynniki <text:s/>zewnętrzne, musieliśmy ze spółką podjąć rozmowy i od 1 stycznia br. podnieśliśmy ceny różnych elementów, np. cenę odpadów zmieszanych do 470 zł/t, docelowo będzie ona wynosiła 740 zł/t. Jedynym naszym ratunkiem jest segregacja śmieci. Na dzień dzisiejszy jest ona na poziomie ok. 27 – 30 %. Cena śmieci segregowanych jest znacznie niższa niż zmieszanych (np. szkoło kosztuje 30 zł/t).</text:p>
      <text:p text:style-name="P152"><text:span text:style-name="T153">Zagospodarowanie jest jednym z czterech czynników kosztotwórczych wpływających na cenę odpadów. Pozostałe elementy to odbiór i transport, koszty administracyjne i koszty edukacji.<text:s/></text:span><text:span text:style-name="T154"><text:line-break/></text:span><text:span text:style-name="T155">Do końca 2020 r. na odbiór i transport odpadów mamy zawartą umowę z formą Koma. Firma złożyła pismo, w którym domaga się rozmów na temat renegocjacji umowy</text:span><text:span text:style-name="T156">.</text:span><text:span text:style-name="T157"><text:s/></text:span><text:span text:style-name="T158">Z</text:span><text:span text:style-name="T159"><text:s/>uwagi na to, że zwiększy<text:s/></text:span><text:span text:style-name="T160"><text:line-break/></text:span><text:span text:style-name="T161">się zbiórka odpadów selektywnych</text:span><text:span text:style-name="T162">, f</text:span><text:span text:style-name="T163">irma będzie musiała zapewnić odpowiednią ilość pojemników, zmieni się również harmonogram odbioru odpadów,<text:s/></text:span><text:span text:style-name="T164">trzeba będzie</text:span><text:span text:style-name="T165"><text:s/>zakupić dodatkową ilość pojazdów wielokomorowych. Dodatkowo w 2020 r. znacząco wzrosły koszty pracy, związane<text:s/></text:span><text:span text:style-name="T166"><text:line-break/></text:span><text:span text:style-name="T167">ze wzrostem płacy minimalnej. W kalkulacjach przyjęliśmy wzrost kosztów odbioru i transportu odpadów na poziomie ok. 350 zł/</text:span><text:span text:style-name="T168">t</text:span><text:span text:style-name="T169"><text:s/>(z 317 zł/t). Założyliśmy również wzrost kosztów administracyjnych</text:span><text:span text:style-name="T170">,</text:span><text:span text:style-name="T171"><text:s/>w związku z przejściem na zbiórkę selektywną i koniecznością częstszych kontroli. Do tego musimy mieć odpowiednie zaplecze. Zgłaszane są przez mieszkańców już pewne problemy (np. nieprawidłowa ilość mieszkańców u sąsiada, przepełnione pojemniki itp.). Zakładamy<text:s/></text:span><text:span text:style-name="T172">tu<text:s/></text:span><text:span text:style-name="T173">wzrost kosztów z 66 zł/t na 80 zł/t. Pozostają jeszcze koszty edukacji, które będą podstawą naszego działania. Stopniowo wprowadzaliśmy segregację, jednak jesteśmy zmuszeni<text:s/></text:span><text:span text:style-name="T174"><text:line-break/></text:span><text:span text:style-name="T175">do zwiększenia jej poziomu. Koszty edukacji zwiększono z kwoty 4 zł/t do kwoty 5 zł/t. W związku<text:s/></text:span><text:span text:style-name="T176"><text:line-break/></text:span><text:span text:style-name="T177">z takimi kosztami cena śmieci wynosi 1085 zł/t i 1175 zł/t za śmieci zmieszane. Po przeliczeniach, stawka cen śmieci<text:s/></text:span><text:span text:style-name="T178">segregowanych<text:s/></text:span><text:span text:style-name="T179">od osoby wyniesie 28 zł, decyzją zgromadzenia została<text:s/></text:span><text:span text:style-name="T180"><text:line-break/></text:span><text:span text:style-name="T181">ona obniżon</text:span><text:span text:style-name="T182">a</text:span><text:span text:style-name="T183"><text:s/>do 27 zł.<text:s/></text:span><text:span text:style-name="T184"><text:s/></text:span><text:span text:style-name="T185">Właścicieli nieruchomości niezamieszkałych prowadzących selektywną zbiórkę odpadów komunalnych, będą obowiązywały następujące opłaty za jednorazowe opróżnienie kompletu pojemników:</text:span></text:p>
      <text:p text:style-name="P186">– o pojemności 120 l – 23,50 zł</text:p>
      <text:p text:style-name="P187">– o pojemności 240 l – 47 zł</text:p>
      <text:p text:style-name="P188">– o pojemności 360 l – 70 zł</text:p>
      <text:p text:style-name="P189">– o pojemności 1100 l – 215 zł</text:p>
      <text:p text:style-name="P190">– kontener KP-7   – 1450 zł.</text:p>
      <text:p text:style-name="P191"><text:span text:style-name="T192">Kontrolowana j</text:span><text:span text:style-name="T193">est podawana w deklara</text:span><text:span text:style-name="T194">cjach<text:s/></text:span><text:span text:style-name="T195">o wysokości opłaty za gospodarowanie odpadami komunalnym</text:span><text:span text:style-name="T196"><text:s/></text:span><text:span text:style-name="T197"><text:s/></text:span><text:span text:style-name="T198">liczba osób, gdyż okazuje się że w ostatnim czasie zmalała liczba deklarowanych osób. Problemem jest segregacja, zwłaszcza w budynkach wielolokalowych. Jeżeli wspólnoty <text:s/>mieszkaniowe zadeklarują przejście na segregację, to otrzymają komplety pojemników,<text:s/></text:span><text:span text:style-name="T199"><text:line-break/></text:span><text:span text:style-name="T200">które są w cenie śmieci segregowanych. W cenie odpadów są również pojemniki na popiół.</text:span></text:p>
      <text:p text:style-name="P201">Tomasz Dorbach zapytał czy wiadomo już coś na temat odbioru folii rolniczych. Prezes wyjaśnił,<text:s/><text:line-break/>że nie ma jeszcze konkretnych informacji. Zrobiliśmy rozeznanie wśród przedsiębiorców ewentualnie zainteresowanych odbiorem tego materiału. Zgłosiły się 2 firmy, które zaproponowały bardzo wysokie ceny odbioru tego surowca.</text:p>
      <text:p text:style-name="P202">Tomasz Dorbach zaproponował, że może ekonomicznym byłoby podzielić teren MMZGO<text:s/><text:line-break/>na mniejsze sektory, co umożliwiłoby odbiór i transport odpadów przez większą<text:s/>ilość firm,<text:s/><text:line-break/>tym samym ceny mogłyby być bardziej konkurencyjne.</text:p>
      <text:p text:style-name="P203">Prezes powiedział, że o podziale związku zdecyduje ewentualnie zgromadzenie<text:s/>związku. Jednakże powstanie problem braku pojemników na odpady, które na dzień dzisiejszy są<text:s/>one<text:s/>własnością firmy Koma.</text:p>
      <text:p text:style-name="P204"><text:span text:style-name="T205">Barbara Tech zwróciła uwagę na użytkowników domków letniskowych, przyczep cempingowych, pól namiotowych. Po sezonie letnim często zostaje tam wiele śmieci.<text:s/></text:span><text:span text:style-name="T206">Prezes wyjaśnił, że<text:s/></text:span><text:span text:style-name="T207">w przypadku nieruchomości </text:span><text:span text:style-name="T208">czasowo zamieszkałych</text:span><text:span text:style-name="T209"> (np. domki letniskowe) od 1 stycznia obowiązuje roczna opłata ryczałtowa w wysokości 169 zł (nastąpiło obniżenie stawki). W przypadku niewywiązywania się z obowiązku segregacji opłata wynosi 338 zł.</text:span><text:span text:style-name="T210"><text:s/></text:span><text:span text:style-name="T211">Problem</text:span><text:span text:style-name="T212"><text:s/>z tymi nieruchomościami<text:s/></text:span><text:span text:style-name="T213"><text:s/>na pewno jest. Wójt zaproponowała, że kontrole będą dokonywane wraz z przedstawicielami gminy. Chcemy doprowadzić do tego, by wszyscy zamieszkujący nieruchomość czasowo płacili za odbiór odpadów, nawet jeżeli ten pobyt czasowy jest krótkotrwały. Na dzień dzisiejszy 50% właścicieli nieruchomości czasowo zamieszkałych (sezonowych) <text:s/>nie płaci za śmieci.</text:span></text:p>
      <text:p text:style-name="P214">Andrzej Idek zaproponował, że być może warto naliczać cenę śmieci nie w zależności od liczby osób w gospodarstwie, a w zależności od wagi tych śmieci. Tomasz Dorbach zauważył, że w takim wypadku gros śmieci znajdowałoby się w rowach i lasach.</text:p>
      <text:soft-page-break/>
      <text:p text:style-name="P215">Prezes dodał, że wyliczono, iż w 2020 r. ilość mieszkańców, wynikająca z deklaracji wyniesie 71 tys. <text:s/>Przyjęliśmy, że ilość odpadów wytworzonych wyniesie 31 500 t, z tego 70% wytworzą mieszkańcy. Średni koszt 1 t odpadów wynosi 1 085<text:s/>zł, co pomnożone przez ilość odpadów wytworzonych<text:s/><text:line-break/>przez mieszkańców daje nam określoną kwotę. Z tego wynika, że koszt zagospodarowania wytworzonych wszystkich odpadów przez mieszkańców wyniesie 23 924 250 zł. Jest to ogólny koszt jaki poniesiemy na zagospodarowanie odpadów pozyskanych od mieszkańców. Z tego wyliczenia wynika, że 1 mieszkaniec, rocznie za śmieci powinien płacić 336,96 zł, tj. 28 zł miesięcznie. Decyzją zgromadzenia ustalono tę stawkę na poziomie 27 zł.</text:p>
      <text:p text:style-name="P216">Józef Dominiuk zapytał jak wyglądają sankcje w przypadku nie przestrzegania zasad segregacji,<text:s/><text:line-break/>co jest szczególnie ważne w przypadku wspólnot mieszkaniowych, osiedli, gdzie nie da się każdego upilnować.</text:p>
      <text:p text:style-name="P217">Prezes powiedział, że mieszkańcy muszą się z zmobilizować. Sankcjonowane będzie jedynie permanentne uchylanie się od zapisów ustawy. W przypadku wielokrotnego braku segregacji mimo, takiego zgłoszenia w deklaracji<text:s/>wzywamy właściciela, zarządcę na rozmowę.<text:s/><text:line-break/>Jeśli to nie jest skuteczne, wysyłamy stosowne zawiadomienie i <text:s/>ulotkę o zasadach segregacji.<text:s/><text:line-break/>Jeśli ponownie stwierdzi się brak segregacji,<text:s/>wówczas wydawana jest informacja o wszczęciu postępowania, następnie wydawana jest decyzja o zastosowaniu stawki obowiązującej<text:s/><text:line-break/>jak przy braku segregacji śmieci. Następnie właściciel lub zarządca nieruchomości może ponownie złożyć deklarację o prowadzeniu segregacji. Nie ma tu zastosowania żadna kara, a opłata podwyższona. Musimy mieć świadomość, że segregacja nam się opłaca. Monitujemy u rządzących, że przepisy dotyczące zagospodarowania odpadów wymagają zmiany. Należałoby wydłużyć okres składowania odpadów np. do 5 lat, kiedy zakłady będą w stanie wybudować własne spalarnie.</text:p>
      <text:p text:style-name="P218">Tomasz Dorbach powiedział, że każdy mieszkaniec płaci ryczałtowo za śmieci. Jak wygląda cena śmieci przy świetlicach wiejskich? Prezes wyjaśnił, że kwestie te regulują zapisy ustawy dotyczące nieruchomości niezamieszkałych. Zgromadzenie podjęło temat możliwości wprowadzenia<text:s/><text:line-break/>ulg w stosunku do rodzin wielodzietnych i osób starszych, a zwłaszcza samotnie mieszkających.</text:p>
      <text:p text:style-name="P219">Andrzej Idek zapytał jak wygląda kwestia usuwania popiołu w przypadku zadeklarowania segregacji. Prezes wyjaśnił, że na terenie gminy są ustawione metalowe pojemniki na popiół.<text:s/><text:line-break/>Za popiół nie są naliczane dodatkowe odpady. Wrzucanie popiołu do odpadów zmieszanych<text:s/><text:line-break/>jest niebezpieczne dla zakładów. Trafia on bowiem na linię sortowniczą, jest to niebezpiecznie<text:s/><text:line-break/>dla pracowników, <text:s/>ponadto niszczą się maszyny. Wysegregowany popiół jest <text:s/>przewożony bezpośrednio na składowisko odpadów. Na terenie naszego związku odbiór popiołu jest wliczony<text:s/><text:line-break/>w cenę odpadów, podobnie jak odbiór gabarytów, elektrośmieci. Do zbiórki popiołu używano pojemników metalowych, ale nie wydaje się to najlepszym rozwiązaniem. Do pojemników plastikowych na pewno będzie trafiał zimny popiół. Zdarzyło się, że śmieciarka wioząca gorący popiół zapaliła się.</text:p>
      <text:p text:style-name="P220"/>
      <text:p text:style-name="P221">Do pkt.<text:s/>8</text:p>
      <text:p text:style-name="P222"><text:span text:style-name="T223">Elżbieta Fedorowicz poinformowała, że Komisja Rewizyjna obradowała 10 stycznia 2020 r. Tematem posiedzenia była kontrola problemowa<text:s/></text:span><text:span text:style-name="T224">dotycząca reorganizacji wyżywienia w placówkach oświatowych gminy Miłki.</text:span><text:span text:style-name="T225"><text:s/></text:span><text:span text:style-name="T226">W posiedzeniu uczestniczyła Prezes spółdzielni socjalnej, Zastępca Wójta, Skarbnik, którzy złożyli stosowne wyjaśnienia dotyczące funkcjonowania stołówek. W grudniu br. zespół kontrolny Komisji Rewizyjnej odwiedził szkoły z terenu gminy celem do</text:span><text:span text:style-name="T227">konania kontroli</text:span><text:span text:style-name="T228"><text:s/></text:span><text:span text:style-name="T229">problemowej dotyczącej sytuacji finansowej jednostek organizacyjnych.</text:span></text:p>
      <text:p text:style-name="P230"><text:span text:style-name="T231">Tym samym tematem zajmowaliśmy się na posiedzeniu<text:s/></text:span><text:span text:style-name="T232">k</text:span><text:span text:style-name="T233">omisji w dniu 12 lutego br. Czekaliśmy<text:s/></text:span><text:span text:style-name="T234"><text:line-break/></text:span><text:span text:style-name="T235">na opinię prawną dotyczącą trwałego zarządu oraz dotyczącą tego czy pracownik gminy mógł wręczyć wypowiedzenie umowy o pracę pracownikowi szkoły. Mecenas wyjaśnił te zagadnienia<text:s/></text:span><text:span text:style-name="T236"><text:line-break/></text:span><text:span text:style-name="T237">na posiedzeniu Komisji, jednak członkowie Komisji prosili o sporządzenie pisemnych opinii<text:s/></text:span><text:span text:style-name="T238"><text:line-break/></text:span><text:span text:style-name="T239">dot. w/w kwestii. W dniu dzisiejszym otrzymaliśmy takie opinie. Kolejnym tematem była kontrola<text:s/></text:span><text:span text:style-name="T240">problemowa <text:s/>dotyczącej sytuacji finansowej jednostek organizacyjnych</text:span><text:span text:style-name="T241"><text:s/>.<text:s/></text:span><text:span text:style-name="T242">Zespół kontrolny Komisji Rewizyjnej w składzie p. Dorbach i p. Ciż dokonał kontroli w dniu 24 stycznia br. Jednak protokół kontroli nie został przekazany do podpisu kierownikowi kontrolowanego podmiotu tj. Wójtowi.<text:s/></text:span><text:span text:style-name="T243"><text:line-break/></text:span><text:span text:style-name="T244">W uchwale dotyczącej kontroli jest mowa o<text:s/></text:span><text:span text:style-name="T245">kontroli problemowej dotyczącej sytuacji finansowej jednostek organizacyjnych.<text:s/></text:span><text:span text:style-name="T246">Kontrolą objęto tylko szkoły. Należy rozważyć czy Komisja powinna kontrolować wszystkie jednostki czy zakończyć kontrolę tylko w odniesieniu do szkół. Omawiana kontrola jest jeszcze w toku. Komisja Rewizyjna podjęła również uchwałę<text:s/></text:span><text:span text:style-name="T247">w sprawie <text:s/>zawiadomienia<text:s/></text:span><text:soft-page-break/><text:span text:style-name="T248">Rzecznika<text:s/></text:span><text:bookmark-start text:name="_Hlk38016868"/><text:span text:style-name="T249">Dyscypliny Finansów Publicznych<text:s/></text:span><text:bookmark-end text:name="_Hlk38016868"/><text:span text:style-name="T250">o możliwości naruszeni</text:span><text:span text:style-name="T251">a</text:span><text:span text:style-name="T252"><text:s/>dyscypliny finansów publicznych przez Wójt Gminy Miłki</text:span><text:span text:style-name="T253">.</text:span></text:p>
      <text:p text:style-name="P254"><text:span text:style-name="T255">Okazało się jednak, że Komisja Rewizyjna nie może podjąć takiej uchwały, o czym informowałam radnych w momencie</text:span><text:span text:style-name="T256">,</text:span><text:span text:style-name="T257"><text:s/>kiedy składali wniosek o podjęcie takowej uchwały. Komisja Rewizyjna<text:s/></text:span><text:span text:style-name="T258"><text:line-break/></text:span><text:span text:style-name="T259">może złożyć zawiadomienie do Rzecznika</text:span><text:span text:style-name="T260"><text:s/></text:span><text:span text:style-name="T261">Dyscypliny Finansów Publicznych</text:span><text:span text:style-name="T262">.</text:span><text:span text:style-name="T263"><text:s/>W celu opracowania takiego zawiadomienia ustaliłam termin posiedzenia komisji na dzień 19 lutego br., z uwagi<text:s/></text:span><text:span text:style-name="T264"><text:line-break/></text:span><text:span text:style-name="T265">na to, że w tym dniu w gminie dostępny jest mecenas. Radny Dorbach poprosił o przesunięcie terminu posiedzenia na dzień 18 lutego br., kiedy w gminie nie ma mecenasa. Wobec<text:s/></text:span><text:span text:style-name="T266"><text:line-break/></text:span><text:span text:style-name="T267">tego nie wyraziłam zgody na powyższe. Następnie radni: Wąsiakowski, Dorbach i Ciż złożyli wniosek, by posiedzenie w niniejszej sprawie zwołano na dzień 25 lutego br. tj. wtorek,<text:s/></text:span><text:span text:style-name="T268"><text:line-break/></text:span><text:span text:style-name="T269">kiedy to w urzędzie nie ma mecenasa. Nie mam fachowej wiedzy, bez obecności mecenasa<text:s/></text:span><text:span text:style-name="T270"><text:line-break/></text:span><text:span text:style-name="T271">nie będziemy procedować tego tematu. Kolejny termin posiedzenia<text:s/></text:span><text:span text:style-name="T272">k</text:span><text:span text:style-name="T273">omisji wyznaczyłam na 4 marca br. Podczas posiedzenia Komisji w dniu 12 lutego br. opracowano również plan pracy Komisji<text:s/></text:span><text:span text:style-name="T274"><text:line-break/></text:span><text:span text:style-name="T275">na 2020 r.</text:span></text:p>
      <text:p text:style-name="P276"><text:span text:style-name="T277">Stanisław Wąsiakowski zwrócił uwagę, że stanowisko przedstawione przez Przewodniczącą Komisji jest niezgodne ze stanowiskiem większości członków<text:s/></text:span><text:span text:style-name="T278">k</text:span><text:span text:style-name="T279">omisji w<text:s/></text:span><text:span text:style-name="T280">tym<text:s/></text:span><text:span text:style-name="T281">przedmioci</text:span><text:span text:style-name="T282">e</text:span><text:span text:style-name="T283">, że<text:s/></text:span><text:span text:style-name="T284">K</text:span><text:span text:style-name="T285">omisja Rewizyjna nie może podjąć uchwały. Jest to błędne stwierdzenie. <text:s/>O możliwości podejmowania uchwał przez Komisję Rewizyjną stanowi §8 regulaminu Komisji Rewizyjnej. Jesteśmy ciałem kolegialnym, a ciała kolegialne podejmują decyzje w sprawie uchwały. Kolejną kwestią<text:s/></text:span><text:span text:style-name="T286"><text:line-break/></text:span><text:span text:style-name="T287">jest przesuwanie terminu posiedzenia Komisji Rewizyjnej na dzień kiedy obecny będzie mecenas. Zdaniem większości członków Komisji radca prawny w sprawie<text:s/></text:span><text:span text:style-name="T288">przygotowania<text:s/></text:span><text:span text:style-name="T289">zawiadomienia Rzecznika Dyscypliny Finansów Publicznych o możliwości naruszeni</text:span><text:span text:style-name="T290">a</text:span><text:span text:style-name="T291"><text:s/>dyscypliny finansów publicznych</text:span><text:span text:style-name="T292"><text:s/>jest</text:span><text:span text:style-name="T293"><text:s/>nam zbędny. Występuje tu bowiem normalny konflikt interesów. Radca prawny nadzorował bowiem procesy, które my badamy. Stwierdziliśmy nieprawidłowości<text:s/></text:span><text:span text:style-name="T294"><text:line-break/></text:span><text:span text:style-name="T295">i <text:s/>nie może teraz mecenas występować w formie adwokata we własnej sprawie, podając<text:s/></text:span><text:span text:style-name="T296"><text:line-break/></text:span><text:span text:style-name="T297">nam interpretacje, które są dla niego wygodne lub podawane w taki sposób, by nas odwieźć<text:s/></text:span><text:span text:style-name="T298"><text:line-break/></text:span><text:span text:style-name="T299">od działań kontrolnych. Po to jesteśmy Komisją Rewizyjną, aby korzystać ze swoich kompetencji, zdobywać wiedzę, zapoznawać się z aktami prawnymi. W regulaminie komisji jest określone,<text:s/></text:span><text:span text:style-name="T300"><text:line-break/></text:span><text:span text:style-name="T301">że jeżeli potrzebujemy opinii prawnej, to się <text:s/>o nią zwrócimy. Nikt nie będzie nadzorował naszej pracy</text:span><text:span text:style-name="T302">,</text:span><text:span text:style-name="T303"><text:s/>czy też wskazywał co możemy, a czego nie możemy robić jako Komisja Rewizyjna,<text:s/></text:span><text:span text:style-name="T304"><text:line-break/></text:span><text:span text:style-name="T305">gdyż te kwestie reguluje obowiązujący regulamin. Działania Przewodniczącej przedłużyły czynności kontrolne, co jest niezgodne z regulaminem. Na dzisiejszej sesji komisja powinna już przedstawić protokół z przeprowadzonej kontroli. Jednak do dnia sesji nie udało się zwołać posiedzenia komisji.</text:span></text:p>
      <text:p text:style-name="P306"/>
      <text:p text:style-name="P307"><text:span text:style-name="T308">Anna Kurpiel poinformowała, że w dniu dzisiejszym Komisja Rolnictwa Ochrony Środowiska<text:s/></text:span><text:span text:style-name="T309"><text:line-break/></text:span><text:span text:style-name="T310">i Turystyki zaopiniowała</text:span><text:span text:style-name="T311"><text:s/></text:span><text:span text:style-name="T312">w sprawie</text:span><text:span text:style-name="T313"><text:s/></text:span><text:span text:style-name="T314">projekt uchwały w sprawie<text:s/></text:span><text:span text:style-name="T315">programu opieki nad zwierzętami bezdomnymi oraz zapobiegania bezdomności zwierząt na terenie gminy Miłki w 2020 r .</text:span><text:span text:style-name="T316">, projekt uchwały<text:s/></text:span><text:span text:style-name="T317">w sprawie<text:s/></text:span><text:span text:style-name="T318">przyjęcia<text:s/></text:span><text:span text:style-name="T319">p</text:span><text:span text:style-name="T320">lanu gospodarki niskoemisyjnej gminy Miłki z perspektywą do roku 2024</text:span><text:span text:style-name="T321"><text:s/>oraz opracowała plan pracy na 2020 r.</text:span></text:p>
      <text:p text:style-name="P322"/>
      <text:p text:style-name="P323">Tomasz Dorbach poinformował, że Komisja Skarg Wniosków i Petycji obradowała<text:s/><text:line-break/>15 stycznia<text:s/>2020 r.<text:s/><text:s/>Podczas posiedzenia rozpatrywano skargę na działalność Wójta Gminy Miłki.<text:s/><text:line-break/>W dniu dzisiejszym opracowaliśmy sprawozdanie z postępowania skargowego.</text:p>
      <text:p text:style-name="P324">Józef Dominiuk poruszył kwestię posiedzenia Komisji Skarg, podczas którego omawiano sprawę pism złożonych przez rodziców uczniów szkół w Miłkach i Staświnach. Z pism wynikało, że jedzenie na stołówkach jest złe, niewskazany jest catering oraz że stołówki<text:s/>należy przywrócić<text:s/><text:line-break/>do poprzedniego stanu. Jako radny nie jestem usatysfakcjonowany działaniami podjętymi<text:s/><text:line-break/>przez komisję. Posiedzenie w niniejszej sprawie prowadzone było w uwłaczający sposób i w żaden sposób nie udzielono odpowiedzi na pytania, które były istotne. Składając wniosek formalny proszę o spowodowanie, by komisja ponownie zajęła się tym tamatem.</text:p>
      <text:p text:style-name="P325">Przewodniczący poprosił, by kwestię wniosku omówić w pkt. wolne wnioski. Józef Dominiuk poprosił, by zatem wniosek został odczytany w pkt. wolne wnioski. Poprosiłbym o udzielenie odpowiedzi<text:s/><text:line-break/>na pytania zawarte we wniosku, a które złośliwie lub nieświadomie zostały pominięte. Posiedzenie Komisji praktycznie nic w tej sprawie nie dało. O ile nie jestem zadowolony z pracy komisji, to muszę to stwierdzić.</text:p>
      <text:p text:style-name="P326"><text:span text:style-name="T327">Edyta Zalewska poinformowała, że Komisja ds. Socjalnych oraz Przestrzegania Prawa<text:s/></text:span><text:span text:style-name="T328"><text:line-break/></text:span><text:span text:style-name="T329">i Porządku Publicznego obradowała 23 stycznia</text:span><text:span text:style-name="T330"><text:s/>br.</text:span><text:span text:style-name="T331">, podczas którego opiniowaliśmy regulamin</text:span><text:span text:style-name="T332"><text:s/></text:span><text:soft-page-break/><text:span text:style-name="T333">określający wysokość stawek oraz szczegółowe warunki przyznawania dodatków i innych składników wynagrodzenia nauczycieli zatrudnionych w szkołach prowadzonych przez gminę Miłki, projekt uchwały<text:s/></text:span><text:span text:style-name="T334">w sprawie określenia średniej ceny jednostki paliwa w gminie Miłki w roku szkolnym 2019/2020.</text:span><text:span text:style-name="T335"><text:s/>Opiniowaliśmy również projekt uchwały w sprawie określenia rodzaju świadczeń<text:s/></text:span><text:span text:style-name="T336"><text:line-break/>oraz warunków i sposobu ich przyznawania w ramach pomocy zdrowotnej nauczycielom szkół prowadzonych przez gminę Miłki.</text:span><text:span text:style-name="T337"><text:s/></text:span><text:span text:style-name="T338">20 lutego br.</text:span><text:span text:style-name="T339"><text:s/>opracowaliśmy<text:s/></text:span><text:span text:style-name="T340"><text:s/>plan pracy<text:s/></text:span><text:span text:style-name="T341">na 2020 r.<text:s/></text:span><text:span text:style-name="T342"><text:line-break/>oraz<text:s/></text:span><text:span text:style-name="T343">sprawozdanie</text:span><text:span text:style-name="T344"><text:s/>z działalności komisji. Omówiliśmy również</text:span><text:span text:style-name="T345"><text:s/>problemy</text:span><text:span text:style-name="T346"><text:s/>dotyczące</text:span><text:span text:style-name="T347"><text:s/>naliczania opłat za pobyt dzieci w przedszkolu. W tym samym dniu odbyłam rozmowę z nauczycielami przedszkola, z rozmów sporządzono notatkę, która jest dołączona do protokołu z posiedzenia komisji.<text:s/></text:span><text:span text:style-name="T348">W tym samym dniu z</text:span><text:span text:style-name="T349">aopiniowaliśmy również uchwałę w sprawie<text:s/></text:span><text:span text:style-name="T350">wyrażenia zgody na umieszczanie herbu gminy Miłki.</text:span></text:p>
      <text:p text:style-name="P351"/>
      <text:p text:style-name="P352"><text:span text:style-name="T353">Izabela Puka poinformowała, że Komisja Rozwoju Gospodarczego Budżetu i Finansów obradowała 24 stycznia br. Podczas posiedzenia analizowaliśmy dochody i wydatki gminy Miłki. Ustaliliśmy, że taka analiza będzie przeprowadzana raz w miesiącu. 25 lutego br. przeprowadziliśmy głosowanie w sprawie wyboru Zastępcy Przewodniczącej Komisji – wybrano Stanisława Wąsiakowskiego. Zaopiniowaliśmy projekty uchwał w sprawie:<text:s/></text:span><text:span text:style-name="T354">w sprawie określenia średniej ceny jednostki paliwa w gminie Miłki w roku szkolnym 2019/2020</text:span><text:span text:style-name="T355"><text:s/>oraz projekt uchwały<text:s/></text:span><text:span text:style-name="T356">w sprawie<text:s/></text:span><text:span text:style-name="T357">przyjęcia Planu gospodarki niskoemisyjnej gminy Miłki z perspektywą do roku 2024.</text:span></text:p>
      <text:p text:style-name="P358">W dniu dzisiejszym zaopiniowaliśmy projekty uchwał w sprawie:<text:s/><text:s/>poboru podatku od nieruchomości, rolnego i leśnego w drodze inkasa, wyznaczenia inkasentów oraz określenia wysokości wynagrodzenia za inkaso<text:s/>oraz<text:s/>w sprawie ustalenia dziennych stawek opłaty targowej, terminów płatności i sposobu jej poboru.</text:p>
      <text:p text:style-name="P359"/>
      <text:p text:style-name="P360">Do pkt. 9,10</text:p>
      <text:p text:style-name="P361">Skarbnik wyjaśniła, że zmiany w WPF są związane ze zmianami w budżecie na 2020 rok, w związku z tym zostaną one omówione łącznie.</text:p>
      <text:p text:style-name="P362">Skarbnik powiedziała, że<text:s/>zmiany<text:s/>w planie dochodów i wydatków spowodowane są:</text:p>
      <text:p text:style-name="P363">1. Wnioskami do zmiany planu finansowego na 2020 rok z dnia 17 lutego 2020 roku dyrektorów: Szkoły Podstawowej w Staświnach, Szkoły Podstawowej w Rydzewie i Zespoły Placówek Oświatowych w Miłkach:</text:p>
      <text:p text:style-name="P364">- zwiększenie planu dochodów i wydatków w dziale Oświata i wychowania na kwotę 130 093,27 zł w związku z realizacją projektu pn. „Jaś i Ola z Gminą Miłki idą do przedszkola”.</text:p>
      <text:p text:style-name="P365">2. Wnioskiem do zmiany planu finansowego na 2019 rok z dnia 14 lutego 2020 roku kierownika Gminnego ośrodka Pomocy Społecznej w Miłkach:</text:p>
      <text:p text:style-name="P366">- przesunięcia<text:s/><text:bookmark-start text:name="_Hlk28076715"/>między paragrafami<text:s/><text:bookmark-end text:name="_Hlk28076715"/>w dziale Pomoc społeczna na kwotę na kwotę 47 070,00 zł,</text:p>
      <text:p text:style-name="P367">-przesunięcia między paragrafami w dziale Rodzina na kwotę 91,00 zł</text:p>
      <text:p text:style-name="P368">3. Zmiany planu wydatków majątkowych:</text:p>
      <text:p text:style-name="P369">- Powiat Giżycki- przebudowa drogi 1720N od skrzyżowania z drogą gminną nr 133002N<text:s/><text:line-break/>do miejscowości Marcinowa Wola- zwiększenie o kwotę 3 699,00 zł,</text:p>
      <text:p text:style-name="P370">- Studnie wiercone- zmniejszenie o kwotę 4 000,00 zł,</text:p>
      <text:p text:style-name="P371">- Termomodernizacja budynku ZPO w Miłkach- zmniejszenie o kwotę 41 100,00 zł,</text:p>
      <text:p text:style-name="P372">- wprowadzenie nowego zadania pn.: „Zakup ciągniczka”- kwota 24 600,00 zł,</text:p>
      <text:p text:style-name="P373">- wprowadzenie nowego zadania pn.: „Zakup samochodu specjalnego pożarniczego do OSP Marcinowa Wola”- kwota 43 000,00 zł.</text:p>
      <text:p text:style-name="P374">4. Decyzją Nr 16/2020 z dnia 17 lutego 2020 roku Wojewody Warmińsko-Mazurskiego zwiększająca plan dotacji celowych z przeznaczeniem na realizację zadań związanych z przyznaniem Karty Dużej Rodziny- kwota 182,00 zł.</text:p>
      <text:p text:style-name="P375">5. Wnioskiem Sołectwa Miłki z dnia 21 lutego 2020 roku w sprawie zmiany przedsięwzięć<text:s/><text:line-break/>do realizacji z funduszu sołeckiego:</text:p>
      <text:p text:style-name="P376">- rezygnacja z przedsięwzięcia „Pomost”- kwota 7 500,00 zł,</text:p>
      <text:p text:style-name="P377">- zwiększenie przedsięwzięcia „Lampy solarne do m. Staświny i Milki- Sołectwo Miłki- kwota 3 000,00 zł,</text:p>
      <text:p text:style-name="P378">- zwiększenie przedsięwzięcia „Remont sali z przeznaczeniem na świetlicę i wyposażenie świetlicy”- kwota 1 900,00 zł.</text:p>
      <text:p text:style-name="P379">- wprowadzenie nowego przedsięwzięcia „Doposażenie OSP Miłki”- kwota 2 000,00 zł,</text:p>
      <text:p text:style-name="P380">- wprowadzenie nowego przedsięwzięcia „Drogowskazy”- kwota 600,00 zł.</text:p>
      <text:soft-page-break/>
      <text:p text:style-name="P381"><text:s/></text:p>
      <text:p text:style-name="P382"/>
      <text:p text:style-name="P383"/>
      <text:p text:style-name="P384"><text:span text:style-name="T385">Za zgodą komisji budżetowej, do zmian w budżecie dodano zmiany w wydatkach funduszu sołeckiego w Miłkach. Do budżetu wprowadzono również środki na zakup samochodu dla OSP Marcinowa Wola. Środki te będą pochodzić ze sprzedaży starego samochodu oraz z oszczędności po rozstrzygniętym konkursie ofert dla organizacji pozarządowych w kwocie 7 500 zł. Zrezygnowaliśmy również z usług animatora sportu (9 tyś zł), przesunięto również środki z działu dot. OSP. Pozostała kwota zostanie zdjęta z termomodernizacji budynku ZPO w Miłkach. Andrzej Idek zwrócił uwagę, że w funduszu sołeckim Miłki zaplanowano zakup słupa ogłoszeniowego<text:s/></text:span><text:span text:style-name="T386"><text:line-break/></text:span><text:span text:style-name="T387">za kwotę 3 tyś zł. Wójt wyjaśniła, że zakup słupa został zaplanowany we wniosku o przeznaczenie fundusz sołeckiego już we wrześniu 2019 r. Odnośnie rezygnacji z usług animatora sportu – klub sportowy Olimpia Miłki podzielił się na dwie sekcje: sekcję piłki nożnej i sekcję ringo<text:s/></text:span><text:span text:style-name="T388"><text:line-break/></text:span><text:span text:style-name="T389">(jako klub Victoria) Dotychczasowy animator sportu jest Prezesem sekcji ringo, prowadzi również treningi piłki siatkowej. <text:s/>Kluby sportowe otrzymały na swoją działalność dotacje w ramach</text:span><text:span text:style-name="T390"><text:s/></text:span><text:span text:style-name="T391">otwartego konkursu ofert na realizację zadań publicznych.</text:span></text:p>
      <text:p text:style-name="P392">Wójt dodała, że spółdzielnia socjalna posiada w swoich zasobach ciągniczek,<text:s/><text:line-break/>który był wykorzystywany do odśnieżania chodników, koszenia poboczy. Okazało<text:s/><text:line-break/>się, że dla spółdzielni ten ciągnik nie jest potrzebny. Został on zakupiony z otrzymanej dotacji<text:s/><text:line-break/>za kwotę 66 tyś zł. Gmina niejednokrotnie dzierżawiła ten ciągniczek dla swoich potrzeb. Spółdzielnia postanowiła sprzedać pojazd za kwotę 26 tyś zł. Zdecydowaliśmy się na jego zakup<text:s/><text:line-break/>z uwagi na to, że mamy dużo terenów do wykoszenia, w tym pobocza dróg.<text:s/><text:line-break/>Nie mamy wystarczającej ilości sprzętu. Ponadto ciągniczek będzie służył także do odśnieżania chodników.</text:p>
      <text:p text:style-name="P393">Tomasz Gujda przypomniał, że dzięki zakupionemu sprzętowi spółdzielnia miała świadczyć usługi różnym podmiotom. Wójt stwierdziła, że być może spółdzielnia nie ma wystarczającej kadry<text:s/><text:line-break/>do pracy. Tak jak wszędzie, brakuje siły roboczej. Tomasz Gujda zapytał czy na ciągniku na ciąży obciążenie.<text:s/>Zastępca Wójta stwierdził, że nie ma nim żadnych obciążeń. Jest to sprawdzona informacja. Radny Gujda zapytał jak wygląda kwestia produkcji pelletu przez spółdzielnię, czy gmina kupuje ten pellet. Wójt <text:s/>wyjaśniła, że nie każdy pellet nadaje się do każdego pieca. Być może trzeba będzie rozważyć z serwisantem czy nie da się inaczej ustawić naszych piecy. Ponadto na początku rozruchu spółdzielnia nie miała nawet takiej ilości pelletu, aby nas zaopatrzyć (urząd gminy i szkoły). Zastępca Wójta zaznaczył, że pellet był <text:s/>sprawdzany na naszych urządzeniach, w pewnym sensie nie zdał on egzaminu. Cena oferowana przez spółdzielnię jest identyczna z ceną jaką oferuje<text:s/><text:line-break/>nam inna firma.</text:p>
      <text:p text:style-name="P394">Marta Ciż zawnioskowała o odrębne głosowanie nad wydatkiem związanym z zakupem ciągniczka, o czym mówiła w pkt. dot. porządku obrad.</text:p>
      <text:p text:style-name="P395">Przewodniczący zaznaczył, że zgłoszony wniosek powinien zostać przegłosowany. Zakup ciągniczka jest ujęty w ramach uchwały. Możemy ewentualnie głosować nad wykreśleniem<text:s/><text:line-break/>tego zadania z budżetu gminy. Skarbnik powiedziała, że jest taka możliwość.</text:p>
      <text:p text:style-name="P396">Wójt powiedziała, że należy mieć na uwadze zasobność gminy w sprzęt oraz ilość obszarów,<text:s/><text:line-break/>o które musimy dbać.</text:p>
      <text:p text:style-name="P397">Następnie Marta Ciż wycofała zgłoszony przez siebie wniosek.</text:p>
      <text:p text:style-name="P398">Tomasz Dorbach poprosił o uzasadnienie zakupu samochodu dla OSP.</text:p>
      <text:p text:style-name="P399">Wójt wyjaśniła, że OSP Marcinowa Wola posiada samochód STAR, który nie przejdzie już badań technicznych. OSP Spytkowo otrzymało nowy samochód, dotychczasowy pojazd będący<text:s/><text:line-break/>w posiadaniu jednostki, jednostka jest skłonna sprzedać. Prowadziliśmy negocjacje w sprawie zakupu, ceny.</text:p>
      <text:p text:style-name="P400">Tomasz Dorbach zapytał ile wyjazdów rocznie ma OSP Marcinowa Wola. Wójt wyjaśniła, że ostatnio było 4 lub 5 wyjazdów, wspólnych z PSP. Co do straży pożarnych, to zauważa się, że coraz mniej ochotników chce uczestniczyć w wyjazdach. W Marcinowej Woli obserwujemy chętne osoby<text:s/><text:line-break/>do pracy. Barbara Tech zapytała czy jesteśmy w stanie utrzymać 3 jednostki OSP. Czy nie lepiej dokładnie doposażyć jedną jednostkę, tym bardziej że jest coraz mniej strażaków? Wójt powiedziała, że w Marcinowej Woli są osoby chętne do działania, ochotników strażaków jest nawet więcej<text:s/><text:line-break/>niż w Miłkach. Przez cały czas utrzymujemy 3 jednostki OSP, bez względu na to czy jest dodatkowy samochód, czy nie.</text:p>
      <text:p text:style-name="P401"/>
      <text:soft-page-break/>
      <text:p text:style-name="P402">Następnie Przewodniczący poddał pod głosowanie uchwałę w sprawie zmian w WPF na lata 2020 – 2030.</text:p>
      <text:p text:style-name="P403">„Za” podjęciem uchwały głosowało<text:s/>12 radnych,</text:p>
      <text:p text:style-name="P404">„przeciw”<text:s/>– 0,</text:p>
      <text:p text:style-name="P405">głosy „wstrzymujące się” -<text:s/>3<text:s/>(wykaz imiennych głosowań stanowi zał. do prot.).</text:p>
      <text:p text:style-name="P406">Przewodniczący stwierdził, że uchwałę XVI.115.20120 podjęto.</text:p>
      <text:p text:style-name="P407"/>
      <text:p text:style-name="P408">Przewodniczący poddał pod głosowanie uchwałę w sprawie zmian w budżecie gminy na 2020 r.</text:p>
      <text:p text:style-name="P409">„Za” podjęciem uchwały głosowało<text:s/>12 radnych,</text:p>
      <text:p text:style-name="P410">„przeciw” -<text:s/>0</text:p>
      <text:p text:style-name="P411">głosy „wstrzymujące się” - <text:s/>3<text:s/>(wykaz imiennych głosowań stanowi zał. do prot.).</text:p>
      <text:p text:style-name="P412">Przewodniczący stwierdził, że uchwałę XVI.116.20120 podjęto.</text:p>
      <text:p text:style-name="P413"/>
      <text:p text:style-name="P414">Do pkt.<text:s/>11</text:p>
      <text:p text:style-name="P415"><text:span text:style-name="T416">Odnośnie<text:s/></text:span><text:span text:style-name="T417">średniej ceny jednostki paliwa w gminie Miłki w roku szkolnym 2019/2020</text:span><text:span text:style-name="T418"><text:s/>Wójt wyjaśniła, że w związku ze zmianą ustawy prawo oświatowe zmianie ulegają zasady zwrotu rodzicom kosztów przewozu dzieci niepełnosprawnych do szkół i placówek oświatowych, jeżeli dowożenie zapewniają rodzice. Średnią cenę paliwa ustala rada gminy na dany rok szkolny, uwzględniając ceny paliwa<text:s/></text:span><text:span text:style-name="T419"><text:line-break/></text:span><text:span text:style-name="T420">w gminie.</text:span></text:p>
      <text:p text:style-name="P421">Izabela Puka poinformowała, że Komisja Rozwoju Gospodarczego Budżetu i Finansów pozytywnie zaopiniowała projekt uchwały.</text:p>
      <text:p text:style-name="P422"><text:span text:style-name="T423">Przewodniczący poddał pod głosowanie uchwałę w sprawie<text:s/></text:span><text:span text:style-name="T424">średniej ceny jednostki paliwa w gminie Miłki w roku szkolnym 2019/2020</text:span><text:span text:style-name="T425">.</text:span></text:p>
      <text:p text:style-name="P426">„Za” podjęciem uchwały głosowało<text:s/>15 radnych<text:s/>(wykaz imiennych głosowań stanowi zał. do prot.).</text:p>
      <text:p text:style-name="P427">Przewodniczący stwierdził, że uchwałę XVI.117.20120 podjęto<text:s/>jednomyślnie.</text:p>
      <text:p text:style-name="P428"/>
      <text:p text:style-name="P429">Do pkt.<text:s/>12</text:p>
      <text:p text:style-name="P430"><text:span text:style-name="T431">Odnośnie<text:s/></text:span><text:span text:style-name="T432">programu opieki nad zwierzętami bezdomnymi oraz zapobiegania bezdomności zwierząt na terenie gminy Miłki w 2020 r .</text:span><text:span text:style-name="T433"><text:s/></text:span><text:span text:style-name="T434">Wójt wyjaśniła, że kwota na realizację planu jest taka sama<text:s/></text:span><text:span text:style-name="T435"><text:line-break/></text:span><text:span text:style-name="T436">jak w roku ubiegłym. Diametralnie zmieniła nam się jednak ilość psów w schronisku (było 12, a są 2 lub 3).<text:s/></text:span><text:span text:style-name="T437">Na realizację zadań wynikających z Programu</text:span><text:span text:style-name="T438"><text:s/></text:span><text:span text:style-name="T439">zabezpiecza się w budżecie Gminy na rok 2020 <text:s/>n/w środki finansowe:</text:span></text:p>
      <text:p text:style-name="P440"><text:span text:style-name="T441">-<text:s/></text:span><text:span text:style-name="T442">na realizację działań</text:span><text:span text:style-name="T443">, takich jak zapewnienie <text:s text:c="2"/>bezdomnym <text:s/>zwierzętom <text:s/>miejsca <text:s/>w <text:s/>schronisku <text:s/>dla <text:s/>zwierząt, odławianie bezdomnych zwierząt, obligatoryjną sterylizację <text:s/>albo <text:s/>kastrację <text:s/>zwierząt w <text:s/>schroniskach dla <text:s/>zwierząt, poszukiwanie właścicieli dla bezdomnych zwierząt <text:s/></text:span><text:span text:style-name="T444">- <text:s/>39 000 ,- zł,</text:span></text:p>
      <text:p text:style-name="P445"><text:s/>-<text:s/>na realizację<text:s/>pozostałych działań<text:s/>- <text:s/>6 000 ,- zł, w tym na <text:s/>zakup karmy dla kotów 1 000,-zł, sterylizację albo kastrację kotów 2 000,-zł.</text:p>
      <text:p text:style-name="P446">Anna Kurpiel poinformowała, że Komisja Rolnictwa Ochrony Środowiska i Turystyki pozytywnie zaopiniowała projekt uchwały.</text:p>
      <text:p text:style-name="P447">Przewodniczący poddał pod głosowanie uchwałę w sprawie<text:s/>programu opieki nad zwierzętami bezdomnymi oraz zapobiegania bezdomności zwierząt na terenie gminy Miłki w 2020 r .</text:p>
      <text:p text:style-name="P448">„Za” podjęciem uchwały głosowało<text:s/>15 radnych<text:s/>(wykaz imiennych głosowań stanowi zał. do prot.).</text:p>
      <text:p text:style-name="P449">Przewodniczący stwierdził, że uchwałę XVI.118.20120 podjęto<text:s/>jednomyślnie.</text:p>
      <text:p text:style-name="P450"/>
      <text:p text:style-name="P451">Do pkt.<text:s/>13</text:p>
      <text:p text:style-name="P452"><text:span text:style-name="T453">Wójt wyjaśniła, że</text:span><text:span text:style-name="T454"><text:s/>zgodnie z przepisami do wyłącznej właściwości rady gminy należy<text:s/></text:span><text:span text:style-name="T455"><text:line-break/></text:span><text:span text:style-name="T456">m.in. podejmowanie uchwał w sprawach majątkowych gminy dotyczących nabywania nieruchomości. Przeznaczona do przejęcia działka powstała w wyniku podziału terenu ( dz. nr 42</text:span><text:span text:style-name="T457"><text:s/>położona w Rydzewie</text:span><text:span text:style-name="T458">) wynikającego z miejscowego planu zagospodarowania przestrzennego w celu poprawienia warunków komunikacyjnych w ciągu drogi gminnej łączącej się <text:s/>z droga powiatową.</text:span></text:p>
      <text:p text:style-name="P459">Do zadań własnych gminy należy zaspokajanie potrzeb zbiorowych wspólnoty <text:s/>samorządowej.<text:s/><text:line-break/>W zakres ten wchodzą również sprawy związane z utrzymaniem dróg.<text:s/></text:p>
      <text:p text:style-name="P460">Izabela Puka poinformowała, że Komisja Rozwoju Gospodarczego Budżetu i Finansów pozytywnie zaopiniowała projekt uchwały.</text:p>
      <text:p text:style-name="P461"><text:span text:style-name="T462">Przewodniczący poddał pod głosowanie uchwałę w sprawie</text:span><text:span text:style-name="T463"><text:s/></text:span><text:span text:style-name="T464">przyjęcia darowizny na rzecz gminy Miłki.</text:span></text:p>
      <text:soft-page-break/>
      <text:p text:style-name="P465">„Za” podjęciem uchwały głosowało<text:s/>15 radnych<text:s/>(wykaz imiennych głosowań stanowi zał. do prot.).</text:p>
      <text:p text:style-name="P466">Przewodniczący stwierdził, że uchwałę XVI.119.20120 podjęto<text:s/>jednomyślnie.</text:p>
      <text:p text:style-name="P467"/>
      <text:p text:style-name="P468">Do pkt.<text:s text:c="2"/>14</text:p>
      <text:p text:style-name="P469"><text:span text:style-name="T470">Wójt wyjaśniła, że działka</text:span><text:span text:style-name="T471"><text:s/>położona w Konopkach Wielkich</text:span><text:span text:style-name="T472">, będąca przedmiotem uchwały<text:s/></text:span><text:span text:style-name="T473">stanowi współwłasność <text:s/></text:span><text:span text:style-name="T474">g</text:span><text:span text:style-name="T475">miny Miłki i osoby fizycznej. Gmina posiada <text:s/>prawo <text:s/>udziału w nieruchomości <text:s/>wynoszące 4/5 części. <text:s/>Nieruchomość nie jest objęta planem zagospodarowania przestrzennego. Jest zainteresowanie ze strony nabywców kupnem tego terenu. W wyniku realizacji uchwały gmina uzyska dochód <text:s/>ze sprzedaży nieruchomości <text:s/>oraz należny podatek.</text:span></text:p>
      <text:p text:style-name="P476">Marta Ciż zapytała jaka jest wartość nieruchomości. Wójt wyjaśniła, że wyceny dokona rzeczoznawca, po podjęciu uchwały przez radę.</text:p>
      <text:p text:style-name="P477">Izabela Puka poinformowała, że Komisja Rozwoju Gospodarczego Budżetu i Finansów pozytywnie zaopiniowała projekt uchwały.</text:p>
      <text:p text:style-name="P478"><text:span text:style-name="T479">Przewodniczący poddał pod głosowanie uchwałę w sprawie</text:span><text:span text:style-name="T480"><text:s/></text:span><text:span text:style-name="T481">wyrażenia zgody na <text:s/>sprzedaż udziału <text:s/>w nieruchomości <text:s text:c="2"/>w drodze <text:s/>przetargu Konopki Wielkie).</text:span></text:p>
      <text:p text:style-name="P482">„Za” podjęciem uchwały głosowało<text:s/>13 radnych,</text:p>
      <text:p text:style-name="P483">„przeciw”<text:s/>– 0,</text:p>
      <text:p text:style-name="P484">głosy „wstrzymujące się” -<text:s/>2<text:s/>(wykaz imiennych głosowań stanowi zał. do prot.).</text:p>
      <text:p text:style-name="P485">Przewodniczący stwierdził, że uchwałę XVI.120.20120 podjęto.</text:p>
      <text:p text:style-name="P486"/>
      <text:p text:style-name="P487">Do pkt.<text:s/>15</text:p>
      <text:p text:style-name="P488"><text:span text:style-name="T489">Wójt wyjaśniła, że</text:span><text:span text:style-name="T490"><text:s/></text:span><text:span text:style-name="T491">działki</text:span><text:span text:style-name="T492">, będące przedmiotem uchwały<text:s/></text:span><text:span text:style-name="T493">stanowią <text:s/>własność <text:s text:c="2"/></text:span><text:span text:style-name="T494">g</text:span><text:span text:style-name="T495">miny Miłki, powsta</text:span><text:span text:style-name="T496">ną</text:span><text:span text:style-name="T497"><text:s/>z podziału działki nr 104/4 <text:s/></text:span><text:span text:style-name="T498">w Rydzewie<text:s/></text:span><text:span text:style-name="T499">o pow. 0,6874 ha. Objęte są <text:s/>planem zagospodarowania przestrzennego z przeznaczeniem <text:s text:c="2"/>terenu <text:s/>pod <text:s/>usługi turystyczne z dopuszczeniem funkcji mieszkaniowej. <text:s text:c="2"/>W wyniku realizacji uchwały gmina uzyska dochód <text:s/>ze sprzedaży nieruchomości <text:s/>oraz należny podatek.</text:span></text:p>
      <text:p text:style-name="P500">Wójt wyjaśniła, że w uchwale ujęto wstępny projekt podziału działki. Obecnie jest to 1 nieruchomość.</text:p>
      <text:p text:style-name="P501">Działka objęta jest miejscowym planem zagospodarowania przestrzennego, w 2004 r. została wpisana jako działka inwestycyjna. W 2010 r. w wyniku wprowadzonych zmian w planie zagospodarowania przestrzennego rozszerzono jej funkcję o możliwość zabudowy mieszkaniowej. <text:s/>Jeżeli sprzedamy 1 działkę jako teren inwestycyjny, to z pewnością nabywca wystąpi<text:s/><text:line-break/>do nas z wnioskiem o jej podział i w dalszej kolejności sprzeda ją kolejnym nabywcom. Uznaliśmy, że lepiej <text:s/>jako gmina dokonamy podziału tej działki. W Rydzewie jest popyt na mniejsze działki.</text:p>
      <text:p text:style-name="P502">Stanisław Wąsiakowski stwierdził, że faktycznie przedmiotowa nieruchomość objęta była w planie jako teren inwestycyjny, następnie dodano tam funkcję mieszkaniową. Jednak przez wiele lat gmina <text:s/>nie podjęła inicjatywy sprzedaży tego terenu inwestycyjnego. Być może należałoby się zastanowić, czy nie korzystniejszym dla gminy byłoby przywrócenie na wskazanym terenie funkcji inwestycyjnej i podjęcia wówczas próby sprzedaży. Patrząc na wieloletnią gospodarkę gminy, korzystnym by było, aby powstał tam obiekt turystyczny, wielkogabarytowy, który przyniósłby większe wpływy podatkowe niż działki z przeznaczeniem pod budownictwo mieszkaniowe. Szkoda, że nie dyskutowaliśmy<text:s/><text:line-break/>nad tym tematem wcześniej, projekt uchwały otrzymaliśmy 5 dni przed sesją. Był to bardzo krótki czas, jako radny Rydzewa nie miałem możliwości skonsultować projektu uchwały z mieszkańcami Rydzewa. Przyjęła się wieloletnia praktyka, że o takich sprawach rozmawia się z mieszkańcami.</text:p>
      <text:p text:style-name="P503">Wójt wyjaśniła, że wprowadzenie zmian w miejscowym planie zagospodarowania przestrzennego wiązałoby się z dodatkowymi kosztami, ponadto wprowadzenie takich zmian jest długotrwałe.<text:s/><text:line-break/>Nie możemy dokonać zmian w planie tylko w obrębie jednej działki.</text:p>
      <text:p text:style-name="P504">Izabela Puka poinformowała, że Komisja Rozwoju Gospodarczego Budżetu i Finansów zaopiniowała projekt uchwały następującym stosunkiem głosów:</text:p>
      <text:p text:style-name="P505">„za” 2 głosy,</text:p>
      <text:p text:style-name="P506">„przeciw” - 2 głosy</text:p>
      <text:p text:style-name="P507">głosy „wstrzymujące się” 1.</text:p>
      <text:p text:style-name="P508"/>
      <text:p text:style-name="P509"><text:span text:style-name="T510">Przewodniczący poddał pod głosowanie uchwałę w sprawie</text:span><text:span text:style-name="T511"><text:s/></text:span><text:span text:style-name="T512">wyrażenia zgody na <text:s/>sprzedaż nieruchomości w drodze <text:s/>przetargu (Rydzewo).</text:span></text:p>
      <text:p text:style-name="P513">„Za” podjęciem uchwały głosowało<text:s/>8 radnych,</text:p>
      <text:p text:style-name="P514">„przeciw”<text:s/>– 2,</text:p>
      <text:p text:style-name="P515">głosy „wstrzymujące się” -<text:s/>5<text:s/>(wykaz imiennych głosowań stanowi zał. do prot.).</text:p>
      <text:soft-page-break/>
      <text:p text:style-name="P516">Przewodniczący stwierdził, że uchwałę XVI.121.20120 podjęto.</text:p>
      <text:p text:style-name="P517"/>
      <text:p text:style-name="P518">Następnie Przewodniczący zarządził 10 minutową przerwę.</text:p>
      <text:p text:style-name="P519">Po przerwie powrócono do porządku obrad.</text:p>
      <text:p text:style-name="P520"/>
      <text:p text:style-name="P521">Do pkt.<text:s/>16</text:p>
      <text:p text:style-name="P522"><text:span text:style-name="T523">Odnośnie<text:s/></text:span><text:span text:style-name="T524">wyrażenia zgody na umieszczanie herbu gminy Miłki</text:span><text:span text:style-name="T525"><text:s/></text:span><text:span text:style-name="T526">Wójt wyjaśniła,<text:s/></text:span><text:span text:style-name="T527">że<text:s/></text:span><text:span text:style-name="T528">Stowarzyszenie Lokalna Grupa Rybacka Wielkie Jeziora Mazurskie wystąpiło z prośbą o wyrażenie zgody na używanie herbu gminy Miłki w związku z postępującymi pracami w ramach „Ouestingowego Projektu Współpracy”. Stowarzyszenie planuje umieszczać herb m.in. na ulotce questingowej realizowanego w Marcinowej Woli questu.</text:span></text:p>
      <text:p text:style-name="P529">Andrzej Idek zapytał czy inne stowarzyszenia mogą umieszczać<text:s/>herb<text:s/>na<text:s/>materiałach promocyjnych. Wójt wyjaśniła, że zgodnie ze statutem gminy<text:s/>umieszczanie herbu gminy w innych miejscach<text:s/><text:line-break/>np. na innych budynkach lub elementach takich jak: proporczyki, foldery, znaczki, emblematy<text:s/><text:line-break/>itp. wymaga zgody Rady Gminy.</text:p>
      <text:p text:style-name="P530">Edyta Zalewska poinformowała, że Komisja ds. Socjalnych oraz Przestrzegania Prawa i Porządku Publicznego pozytywnie zaopiniowała projekt uchwały.</text:p>
      <text:p text:style-name="P531"><text:span text:style-name="T532">Przewodniczący poddał pod głosowanie uchwałę w sprawie</text:span><text:span text:style-name="T533"><text:s/></text:span><text:span text:style-name="T534">wyrażenia zgody na umieszczanie herbu gminy Miłki</text:span><text:span text:style-name="T535">.</text:span></text:p>
      <text:p text:style-name="P536">„Za” podjęciem uchwały głosowało<text:s/>15 radnych<text:s/>(wykaz imiennych głosowań stanowi zał. do prot.).</text:p>
      <text:p text:style-name="P537">Przewodniczący stwierdził, że uchwałę XVI.122.20120 podjęto<text:s/>jednomyślnie.</text:p>
      <text:p text:style-name="P538"/>
      <text:p text:style-name="P539">Do pkt.<text:s/>18</text:p>
      <text:p text:style-name="P540">Odnośnie<text:s/>planu<text:s/>gospodarki<text:s/>niskoemisyjnej<text:s/>Wójt wyjaśniła, że dokument ten jest niezbędny<text:s/><text:line-break/>przy składaniu wniosków o dofinansowanie termomodernizacji obiektów użyteczności publicznej.<text:s/><text:line-break/>W tym roku planujemy złożyć wnioski o dofinansowanie<text:s/>termomodernizacji<text:s/>budynku ośrodka zdrowia w Miłkach i budynku starej szkoły w Miłkach.</text:p>
      <text:p text:style-name="P541">Stanisław Wąsiakowski powiedział, że ciekawie jest w dokumencie opisana diagnoza, skrupulatnie opisano stan faktyczny na terenie gminy. W programie brakuje mi jednej rzeczy, która bezpośrednio dotyczyłaby mieszkańców. Plany modernizacyjne jst są wskazane w dokumencie,<text:s/><text:line-break/>jednak każdy program powinien dotyczyć również mieszkańców. W obecnym kształcie program<text:s/><text:line-break/>ten pełni jedynie funkcję informacyjną. Skoro gmina nie angażuje się w sposób finansowy<text:s/><text:line-break/>we wsparcie mieszkańców, we wsparcie inwestycji mieszkańców ze względu na swoją kondycję finansową, to powinny tu się znaleźć zapisy dotyczące chociażby wsparcia merytorycznego, konsultingowego. Mieszkaniec gminy czytając program dowie się jaki jest obecnie stan faktyczny, jakie działania planuje podjąć samorząd oraz dowie się gdzie ewentualnie można złożyć wniosek, żeby zredukować emisję dwutlenku węgla (co można znaleźć w różnych ulotkach).</text:p>
      <text:p text:style-name="P542">Wójt powiedziała, że program był przygotowywany 2 lub 3 lata temu. Zawiera on różne elementy.<text:s/><text:line-break/>To co jest w tej chwili robione stanowi aktualizację, która dotyczy konkretnej termomodernizacji<text:s/><text:line-break/>i zadań, na które składamy wniosek. Skupiamy się <text:s/>na tych zadaniach, które zostały wskazane<text:s/><text:line-break/>w programie. Na potrzeby konkursu,<text:s/>dane energetyczne budynków musiały zostać zaktualizowane.</text:p>
      <text:p text:style-name="P543">Stanisław Wąsiakowski zapytał czy zatem program można ciągle aktualizować. Wójt udzieliła odpowiedzi twierdzącej. Jeśli chodzi o potrzeby mieszkańców, to wychodziliśmy na potrzeby mieszkańców. Zapraszaliśmy do nas przedstawicieli Wojewódzkiego Funduszu Ochrony Środowiska, odbywały się spotkania z mieszkańcami w ośrodku kultury. Pracownik urzędu udzielał indywidualnych porad dla zainteresowanych dofinansowaniem. W urzędzie marszałkowskim dostępny jest konsultant energetyczny,<text:s/>u którego<text:s/>można uzyskać poradę. Posiadamy Strategię Zrównoważonego Rozwoju, która obowiązuje do końca 2020 r. Jest to dokument strategiczny,<text:s/><text:line-break/>który wskazuje kierunki rozwoju gminy. Należy opracować taki dokument na kolejne lata. Myślę,<text:s/><text:line-break/>że jednym z celów strategicznych w tym dokumencie będzie energetyka, w odniesieniu<text:s/><text:line-break/>nie tylko do obiektów publicznych, ale także w odniesieniu do indywidualnych mieszkańców. Liczę na zaangażowanie, wskazówki radnych przy opracowywaniu tego dokumentu. Proszę, by radni składali swoje sugestie na piśmie.</text:p>
      <text:p text:style-name="P544">Andrzej Idek zapytał jak wygląda kwestia budowy gazociągu na terenie gminy. Wójt powiedziała,<text:s/><text:line-break/>że z rozmowy telefonicznej z prezesem spółki wynika, że w Rydzewie jest przewidziana inwestycja przeprowadzenia gazociągu do 2022 r. Mam otrzymać taką informację na piśmie. W innych miejscowościach zainteresowanie mieszkańców budową gazociągu było mniejsze. Jednakże kiedy<text:s/><text:soft-page-break/>dojdzie do budowy gazociągu w Rydzewie, to będzie możliwe podłączenie do niego kolejnych miejscowości. Byłam na wszystkich spotkaniach z mieszkańcami w sprawie budowy gazociągu<text:s/><text:line-break/>i w Miłkach było najmniejsze zainteresowanie.</text:p>
      <text:p text:style-name="P545"/>
      <text:p text:style-name="P546"><text:span text:style-name="T547">Przewodniczący poddał pod głosowanie uchwałę w sprawie</text:span><text:span text:style-name="T548"><text:s/></text:span><text:span text:style-name="T549">przyjęcia Planu gospodarki niskoemisyjnej gminy Miłki z perspektywą do roku 2024.</text:span></text:p>
      <text:p text:style-name="P550">„Za” podjęciem uchwały głosowało<text:s/>14 radnych,</text:p>
      <text:p text:style-name="P551">„przeciw”<text:s/>– 0,</text:p>
      <text:p text:style-name="P552">głosy „wstrzymujące się” -<text:s/>1<text:s text:c="2"/>(wykaz imiennych głosowań stanowi zał. do prot.).</text:p>
      <text:p text:style-name="P553">Przewodniczący stwierdził, że uchwałę XVI.123.20120 podjęto.</text:p>
      <text:p text:style-name="P554"/>
      <text:p text:style-name="P555">Do pkt.<text:s/>19</text:p>
      <text:p text:style-name="P556">Wójt wyjaśniła, że porozumienie dotyczy remontu drogi od wierzy w kierunku początku m. Marcinowa Wola. Jest to inwestycja dofinansowywana<text:s/>z<text:s/>programu modernizacjo dróg samorządowych. Wynik przetargu<text:s/>opiewał na kwotę 3 700 tyś zł, 50% tej kwoty będzie stanowiło dofinansowanie,<text:s/>a<text:s/>pozostałe 50%<text:s/>kosztów inwestycji<text:s/>będzie pochodziło w równych częściach z budżetu gminy Miłki i powiatu giżyckiego. Zadanie to jest ujęte w uchwale budżetowej.</text:p>
      <text:p text:style-name="P557">Izabela Puka poinformowała, że Komisja Rozwoju Gospodarczego Budżetu i Finansów pozytywnie zaopiniowała projekt uchwały.</text:p>
      <text:p text:style-name="P558"><text:span text:style-name="T559">Przewodniczący poddał pod głosowanie uchwałę w sprawie</text:span><text:span text:style-name="T560"><text:s/></text:span><text:span text:style-name="T561">wyrażenia zgody na zawarcie porozumienia.</text:span></text:p>
      <text:p text:style-name="P562">„Za” podjęciem uchwały głosowało<text:s/>15 radnych<text:s/>(wykaz imiennych głosowań stanowi zał. do prot.).</text:p>
      <text:p text:style-name="P563">Przewodniczący stwierdził, że uchwałę XVI.124.20120 podjęto<text:s/>jednomyślnie.</text:p>
      <text:p text:style-name="P564"/>
      <text:p text:style-name="P565">Do pkt.<text:s/>19</text:p>
      <text:p text:style-name="P566">Wójt wyjaśniła, że w uchwale<text:s/>w sprawie inkaso<text:s/>należały ująć osobę nowego sołtysa w sołectwie Staświny, który został wybrany w wyborach uzupełniających po złożeniu rezygnacji<text:s/><text:line-break/>przez dotychczasowego sołtysa.</text:p>
      <text:p text:style-name="P567">Przewodniczący poddał pod głosowanie uchwałę w sprawie<text:s/>poboru podatku od nieruchomości, rolnego i leśnego w drodze inkasa, wyznaczenia inkasentów oraz określenia wysokości wynagrodzenia za inkaso.</text:p>
      <text:p text:style-name="P568"><text:bookmark-start text:name="_Hlk38025227"/>„Za” podjęciem uchwały głosowało<text:s/>15 radnych<text:s/>(wykaz imiennych głosowań stanowi zał. do prot.).</text:p>
      <text:p text:style-name="P569">Przewodniczący stwierdził, że uchwałę XVI.125.20120 podjęto<text:s/>jednomyślnie.</text:p>
      <text:p text:style-name="P570"><text:bookmark-end text:name="_Hlk38025227"/></text:p>
      <text:p text:style-name="P571">Do pkt.<text:s/>20</text:p>
      <text:p text:style-name="P572">Wójt wyjaśniła, że w przypadku opłaty targowej jest analogiczna sytuacja jak w przypadku inkaso.</text:p>
      <text:p text:style-name="P573">Izabela Puka poinformowała, że Komisja Rozwoju Gospodarczego Budżetu i Finansów pozytywnie zaopiniowała projekt uchwały.</text:p>
      <text:p text:style-name="P574">Przewodniczący poddał pod głosowanie uchwałę w sprawie<text:s/>ustalenia dziennych stawek opłaty targowej, terminów płatności i sposobu jej poboru.</text:p>
      <text:p text:style-name="P575">„Za” podjęciem uchwały głosowało<text:s/>15 radnych<text:s/>(wykaz imiennych głosowań stanowi zał. do prot.).</text:p>
      <text:p text:style-name="P576">Przewodniczący stwierdził, że uchwałę XVI.126.20120 podjęto<text:s/>jednomyślnie.</text:p>
      <text:p text:style-name="P577"/>
      <text:p text:style-name="P578">Do pkt.<text:s/>20</text:p>
      <text:p text:style-name="P579">Przewodniczący odczytał pismo mieszkańca Giżycka o wydanie decyzji negatywnej<text:s/><text:line-break/>(mat. w zał. do prot.).</text:p>
      <text:p text:style-name="P580">Przewodniczący odczytał pismo małżeństwa ze Staświn w sprawie (mat. w zał. do prot.).</text:p>
      <text:p text:style-name="P581">Wójt wyjaśniła, że właścicielem drogi jest jeden z mieszkańców miejscowości. Z drogi zwyczajowo korzystają mieszkańcy wsi.</text:p>
      <text:p text:style-name="P582">W przyszłym tygodniu zorganizujemy zebranie wiejskie z mieszkańcami w sprawie przebiegu drogi.</text:p>
      <text:p text:style-name="P583">Przewodniczący odczytał pismo radnego Dominuk w sprawie posiedzenia Komisji Skarg, Wniosków i Petycji, na którym rozpatrywano pisma rodziców uczniów szkół w Staświnach i Miłkach w sprawie stołówek (mat. w zał. do prot.).</text:p>
      <text:p text:style-name="P584">Józef Dominiuk przedłożył w imieniu grupy radnych projekt uchwały w sprawie kodeksu etyki<text:s/><text:line-break/>z prośbą o zapoznanie się z nim przez poszczególne komisje rady.</text:p>
      <text:p text:style-name="P585">Marta Ciż powiedziała, że obecnie funkcjonują stołówki przyszkolne. W pismach złożonych<text:s/><text:line-break/>przez rodziców uczniów szkół w sprawie stołówek zawarto prośby, a nie żądania. Ceny obiadów<text:s/><text:line-break/><text:soft-page-break/>są o 100% wyższe niż w zeszłym roku, jakość obiadów nie poprawiła się. Rodzice proszą,<text:s/><text:line-break/>aby pochylić się nad tą sprawą i przywrócić stołówki szkolne.</text:p>
      <text:p text:style-name="P586">Barbara Tech odnośnie dróg leśnych poprosiła o otwarcie drogi w kierunku m. Odoje. Radna poprosiła o ustawienie znaku częste wypadki przy<text:s/>Zielonym<text:s/>Jeziorze. Prosiłam również o zgłoszenie konieczności remontu drogi w Danowie. Wójt wyjaśniła, że Dyrektor ZDP powiedział, że w chwili obecnej możliwe są tylko doraźne remonty, patrol miał sprawdzić które ubytki mogą zostać zasypane.</text:p>
      <text:p text:style-name="P587">Barbara Tech zapytała czy gmina miała nadzór nad przeprowadzaną aktualizacją granic. Wójt powiedziała, że uczestniczyliśmy w oględzinach granic, tam gdzie występowały sytuacje sporne. Aktualizację przeprowadzała firma,<text:s/>na zlecenie starostwa. Barbara Tech powiedziała, że mieszkańcy twierdzą, <text:s/>iż aktualizacja była przeprowadzana nienależycie. Nienależycie też wytyczono granicę drogi w Danowie. Jest kilka takich przypadków.</text:p>
      <text:p text:style-name="P588"/>
      <text:p text:style-name="P589"/>
      <text:p text:style-name="P590"><text:span text:style-name="T591">Po wyczerpaniu porządku obrad</text:span><text:span text:style-name="T592"><text:s/></text:span><text:span text:style-name="T593">Przewodniczący zamknął XV</text:span><text:span text:style-name="T594">I</text:span><text:span text:style-name="T595"><text:s/>Zwyczajną Sesję Rady Gminy Miłki w dniu<text:s/></text:span><text:span text:style-name="T596">26 lutego 2020</text:span><text:span text:style-name="T597"><text:s/>r.</text:span></text:p>
      <text:p text:style-name="P598"/>
      <text:p text:style-name="P599"><text:span text:style-name="T600">Prot. Justyna Leszczyńska – Boruch</text:span><text:span text:style-name="T601"><text:tab/></text:span><text:span text:style-name="T602"><text:tab/></text:span><text:span text:style-name="T603"><text:tab/>Przewodniczący Rady Gminy</text:span></text:p>
      <text:p text:style-name="P604"><text:span text:style-name="T605"><text:tab/></text:span><text:span text:style-name="T606"><text:tab/></text:span><text:span text:style-name="T607"><text:tab/></text:span><text:span text:style-name="T608"><text:tab/></text:span><text:span text:style-name="T609"><text:tab/></text:span><text:span text:style-name="T610"><text:tab/><text:s text:c="2"/></text:span><text:span text:style-name="T611"><text:tab/></text:span><text:span text:style-name="T612"><text:tab/><text:s text:c="3"/>Dariusz Ireneusz Górski</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parent-style-name="Domyślnaczcionkaakapitu">
      <style:text-properties fo:font-weight="bold" style:font-weight-asian="bold" style:font-weight-complex="bold"/>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1" style:display-name="WW8Num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Akapitzlistą" style:display-name="Akapit z listą" style:family="paragraph" style:parent-style-name="Normalny">
      <style:paragraph-properties fo:margin-left="0.5in">
        <style:tab-stops/>
      </style:paragraph-properties>
      <style:text-properties style:font-size-complex="10.5pt" fo:hyphenate="false"/>
    </style:style>
    <text:list-style style:name="WW8Num212" style:display-name="WW8Num2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3" style:display-name="WW8Num2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4" style:display-name="WW8Num2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5" style:display-name="WW8Num2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Uwydatnienie" style:display-name="Uwydatnienie" style:family="text" style:parent-style-name="Domyślnaczcionkaakapitu">
      <style:text-properties fo:font-style="italic" style:font-style-asian="italic" style:font-style-complex="italic"/>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fo:widows="2" fo:orphans="2" style:vertical-align="auto" fo:margin-top="0.0694in" fo:margin-bottom="0.0826in"/>
      <style:text-properties style:font-name-asian="Times New Roman" style:font-name-complex="Times New Roman" style:letter-kerning="false"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 LB</meta:initial-creator>
    <dc:creator>Leszczyńska-Boruch Justyna</dc:creator>
    <meta:creation-date>2020-04-09T08:57:00Z</meta:creation-date>
    <dc:date>2020-04-17T12:17:00Z</dc:date>
    <meta:template xlink:href="Normal" xlink:type="simple"/>
    <meta:editing-cycles>177</meta:editing-cycles>
    <meta:editing-duration>PT59400S</meta:editing-duration>
    <meta:document-statistic meta:page-count="15" meta:paragraph-count="117" meta:word-count="8400" meta:character-count="58686" meta:row-count="420" meta:non-whitespace-character-count="50403"/>
  </office:meta>
</office:document-meta>
</file>