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2" style:family="paragraph" style:parent-style-name="Standard">
      <style:paragraph-properties fo:line-height="100%" fo:text-align="justify" style:justify-single-word="false" style:text-autospace="none"/>
      <style:text-properties style:use-window-font-color="true" style:font-name="Times New Roman" fo:font-size="14pt" fo:font-weight="normal" style:font-name-asian="Arial CE" style:font-size-asian="14pt" style:font-weight-asian="normal" style:font-name-complex="Arial CE" style:font-size-complex="14pt" style:font-weight-complex="normal"/>
    </style:style>
    <style:style style:name="P3" style:family="paragraph" style:parent-style-name="Standard">
      <style:paragraph-properties fo:line-height="100%" fo:text-align="justify" style:justify-single-word="false"/>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paragraph-properties fo:line-height="100%" fo:text-align="justify" style:justify-single-word="false"/>
      <style:text-properties style:use-window-font-color="true" style:font-name="Times New Roman" fo:font-size="14pt" fo:language="pl" fo:country="PL" fo:font-weight="bold" style:font-size-asian="14pt" style:font-weight-asian="bold" style:font-name-complex="Arial" style:font-size-complex="14pt" style:font-weight-complex="bold"/>
    </style:style>
    <style:style style:name="P5" style:family="paragraph" style:parent-style-name="Standard">
      <style:paragraph-properties fo:line-height="100%"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6" style:family="paragraph" style:parent-style-name="Standard">
      <style:paragraph-properties fo:line-height="100%" fo:text-align="justify" style:justify-single-word="false"/>
      <style:text-properties style:use-window-font-color="true" style:font-name="Times New Roman" fo:font-size="14pt" fo:language="pl" fo:country="PL" fo:font-style="normal" fo:font-weight="normal" style:font-size-asian="14pt" style:font-style-asian="normal" style:font-weight-asian="normal" style:font-name-complex="Times New Roman" style:font-size-complex="14pt" style:font-weight-complex="normal"/>
    </style:style>
    <style:style style:name="P7" style:family="paragraph" style:parent-style-name="Standard">
      <style:paragraph-properties fo:line-height="100%" fo:text-align="justify" style:justify-single-word="false"/>
      <style:text-properties style:use-window-font-color="true" style:font-name="Times New Roman" fo:font-size="14pt" fo:language="pl" fo:country="PL" fo:font-style="normal" fo:font-weight="normal" style:font-size-asian="14pt" style:font-style-asian="normal" style:font-weight-asian="normal" style:font-name-complex="Arial" style:font-size-complex="14pt" style:font-weight-complex="normal"/>
    </style:style>
    <style:style style:name="P8" style:family="paragraph" style:parent-style-name="Standard">
      <style:paragraph-properties fo:line-height="100%" fo:text-align="justify" style:justify-single-word="false"/>
      <style:text-properties style:use-window-font-color="true" style:font-name="Times New Roman" fo:font-size="14pt" fo:language="pl" fo:country="PL" fo:font-style="normal" fo:font-weight="bold" style:font-size-asian="14pt" style:font-style-asian="normal" style:font-weight-asian="bold" style:font-name-complex="Arial" style:font-size-complex="14pt" style:font-weight-complex="bold"/>
    </style:style>
    <style:style style:name="P9" style:family="paragraph" style:parent-style-name="Standard" style:list-style-name="WW8Num2">
      <style:paragraph-properties style:line-height-at-least="0.176cm"/>
    </style:style>
    <style:style style:name="P10" style:family="paragraph" style:parent-style-name="Standard">
      <style:paragraph-properties fo:line-height="100%"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11" style:family="paragraph" style:parent-style-name="Standard">
      <style:paragraph-properties fo:line-height="100%" fo:text-align="justify" style:justify-single-word="false"/>
      <style:text-properties style:use-window-font-color="true" style:font-name="Times New Roman" fo:font-size="14pt" fo:font-weight="bold" style:font-size-asian="14pt" style:font-weight-asian="bold" style:font-size-complex="14pt" style:font-weight-complex="bold"/>
    </style:style>
    <style:style style:name="P12" style:family="paragraph" style:parent-style-name="Standard">
      <style:paragraph-properties fo:line-height="100%" fo:text-align="justify" style:justify-single-word="false">
        <style:tab-stops>
          <style:tab-stop style:position="4.53cm"/>
        </style:tab-stops>
      </style:paragraph-properties>
      <style:text-properties style:use-window-font-color="true" style:font-name="Times New Roman" fo:font-size="14pt" fo:font-weight="bold" style:font-size-asian="14pt" style:font-weight-asian="bold" style:font-size-complex="14pt" style:font-weight-complex="bold"/>
    </style:style>
    <style:style style:name="P13"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14" style:family="paragraph" style:parent-style-name="Standard">
      <style:paragraph-properties style:line-height-at-least="0.176cm"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15" style:family="paragraph" style:parent-style-name="Standard" style:list-style-name="WW8Num2">
      <style:paragraph-properties style:line-height-at-least="0.176cm" fo:text-align="justify" style:justify-single-word="false"/>
      <style:text-properties style:use-window-font-color="true" style:font-name="Times New Roman" fo:font-size="14pt" fo:font-weight="normal" style:font-size-asian="14pt" style:font-weight-asian="normal" style:font-name-complex="Arial" style:font-size-complex="14pt" style:font-weight-complex="normal"/>
    </style:style>
    <style:style style:name="P16" style:family="paragraph" style:parent-style-name="Standard">
      <style:paragraph-properties fo:line-height="100%" fo:text-align="justify" style:justify-single-word="false"/>
      <style:text-properties style:use-window-font-color="true" style:font-name="Times New Roman" fo:font-size="14pt" style:font-size-asian="14pt" style:font-size-complex="14pt"/>
    </style:style>
    <style:style style:name="P17" style:family="paragraph" style:parent-style-name="Standard" style:list-style-name="WW8Num2">
      <style:paragraph-properties style:line-height-at-least="0.176cm" fo:text-align="justify" style:justify-single-word="false"/>
      <style:text-properties style:use-window-font-color="true" style:font-name="Times New Roman" fo:font-size="14pt" style:font-size-asian="14pt" style:font-size-complex="14pt"/>
    </style:style>
    <style:style style:name="P18" style:family="paragraph" style:parent-style-name="Standard" style:list-style-name="WW8Num2">
      <style:paragraph-properties style:line-height-at-least="0.176cm" fo:text-align="justify" style:justify-single-word="false"/>
      <style:text-properties style:use-window-font-color="true" style:font-name="Times New Roman" fo:font-size="14pt" style:font-size-asian="14pt" style:font-name-complex="Arial" style:font-size-complex="14pt"/>
    </style:style>
    <style:style style:name="P19" style:family="paragraph" style:parent-style-name="Standard">
      <style:paragraph-properties fo:line-height="100%"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20" style:family="paragraph" style:parent-style-name="Standard" style:list-style-name="L2">
      <style:paragraph-properties fo:line-height="100%" fo:text-align="justify" style:justify-single-word="false" style:text-autospace="none"/>
      <style:text-properties style:use-window-font-color="true" style:font-name="Times New Roman" fo:font-size="14pt" style:font-name-asian="Arial CE" style:font-size-asian="14pt" style:font-name-complex="Arial CE" style:font-size-complex="14pt"/>
    </style:style>
    <style:style style:name="P21" style:family="paragraph" style:parent-style-name="Standard">
      <style:paragraph-properties fo:line-height="100%" fo:text-align="justify" style:justify-single-word="false" style:text-autospace="none"/>
      <style:text-properties style:use-window-font-color="true" style:font-name="Times New Roman" fo:font-size="14pt" style:font-name-asian="Arial CE" style:font-size-asian="14pt" style:font-name-complex="Arial CE" style:font-size-complex="14pt"/>
    </style:style>
    <style:style style:name="P22" style:family="paragraph" style:parent-style-name="Standard" style:list-style-name="L3">
      <style:paragraph-properties fo:line-height="100%" fo:text-align="justify" style:justify-single-word="false" style:text-autospace="none"/>
      <style:text-properties style:use-window-font-color="true" style:font-name="Times New Roman" fo:font-size="14pt" style:font-name-asian="Arial CE" style:font-size-asian="14pt" style:font-name-complex="Arial CE" style:font-size-complex="14pt"/>
    </style:style>
    <style:style style:name="P23" style:family="paragraph" style:parent-style-name="Standard" style:list-style-name="WW8Num2">
      <style:paragraph-properties style:line-height-at-least="0.176cm" fo:text-align="justify" style:justify-single-word="false"/>
      <style:text-properties style:use-window-font-color="true"/>
    </style:style>
    <style:style style:name="P24" style:family="paragraph" style:parent-style-name="Standard">
      <style:paragraph-properties fo:margin-left="0cm" fo:margin-right="0.963cm" fo:line-height="100%" fo:text-align="justify" style:justify-single-word="false" fo:text-indent="0cm" style:auto-text-indent="false" style:text-autospace="none"/>
      <style:text-properties style:use-window-font-color="true" style:font-name="Times New Roman" fo:font-size="14pt" style:font-name-asian="Arial CE" style:font-size-asian="14pt" style:font-name-complex="Arial CE" style:font-size-complex="14pt"/>
    </style:style>
    <style:style style:name="P25" style:family="paragraph" style:parent-style-name="Standard" style:list-style-name="L1">
      <style:paragraph-properties fo:margin-left="0cm" fo:margin-right="0.963cm" fo:line-height="100%" fo:text-align="justify" style:justify-single-word="false" fo:text-indent="0cm" style:auto-text-indent="false" style:text-autospace="none"/>
      <style:text-properties style:use-window-font-color="true" style:font-name="Times New Roman" fo:font-size="14pt" style:font-name-asian="Arial CE" style:font-size-asian="14pt" style:font-name-complex="Arial CE" style:font-size-complex="14pt"/>
    </style:style>
    <style:style style:name="P26" style:family="paragraph" style:parent-style-name="Standard" style:master-page-name="Standard">
      <style:paragraph-properties fo:line-height="100%" fo:text-align="center" style:justify-single-word="false" style:page-number="auto"/>
      <style:text-properties style:use-window-font-color="true" style:font-name="Times New Roman" fo:font-size="14pt" fo:font-weight="bold" style:font-size-asian="14pt" style:font-weight-asian="bold" style:font-size-complex="14pt" style:font-weight-complex="bold"/>
    </style:style>
    <style:style style:name="P27" style:family="paragraph" style:parent-style-name="Standard">
      <style:paragraph-properties fo:margin-left="0cm" fo:margin-right="0cm" fo:line-height="100%" fo:text-align="justify" style:justify-single-word="false" fo:text-indent="1.249cm" style:auto-text-indent="false"/>
      <style:text-properties style:use-window-font-color="true" style:font-name="Times New Roman" fo:font-size="14pt" fo:font-weight="normal" style:font-size-asian="14pt" style:font-weight-asian="normal" style:font-size-complex="14pt" style:font-weight-complex="normal"/>
    </style:style>
    <style:style style:name="T1" style:family="text">
      <style:text-properties style:font-name="Times New Roman"/>
    </style:style>
    <style:style style:name="T2" style:family="text">
      <style:text-properties style:font-name="Times New Roman" fo:language="pl" fo:country="PL" style:font-name-complex="Arial"/>
    </style:style>
    <style:style style:name="T3" style:family="text">
      <style:text-properties style:font-name="Times New Roman" style:font-name-complex="Arial"/>
    </style:style>
    <style:style style:name="T4" style:family="text">
      <style:text-properties style:font-name="Times New Roman" fo:font-style="normal" style:font-style-asian="normal" style:font-name-complex="Times New Roman"/>
    </style:style>
    <style:style style:name="T5" style:family="text">
      <style:text-properties style:font-name="Times New Roman" fo:font-style="normal" fo:font-weight="bold" style:font-style-asian="normal" style:font-weight-asian="bold" style:font-name-complex="Times New Roman" style:font-weight-complex="bold"/>
    </style:style>
    <style:style style:name="T6" style:family="text">
      <style:text-properties style:font-name="Times New Roman" fo:font-size="14pt" fo:font-weight="normal" style:font-size-asian="14pt" style:font-weight-asian="normal" style:font-name-complex="Arial" style:font-size-complex="14pt" style:font-weight-complex="normal"/>
    </style:style>
    <style:style style:name="T7" style:family="text">
      <style:text-properties style:font-name="Times New Roman" fo:font-size="14pt" fo:font-style="normal" fo:font-weight="normal" style:font-size-asian="14pt" style:font-style-asian="normal" style:font-weight-asian="normal" style:font-name-complex="Arial" style:font-size-complex="14pt" style:font-weight-complex="normal"/>
    </style:style>
    <style:style style:name="T8" style:family="text">
      <style:text-properties style:font-name="Times New Roman" fo:font-size="14pt" fo:language="pl" fo:country="PL" fo:font-weight="normal" style:font-size-asian="14pt" style:font-weight-asian="normal" style:font-name-complex="Arial" style:font-size-complex="14pt" style:font-weight-complex="normal"/>
    </style:style>
    <style:style style:name="T9" style:family="text">
      <style:text-properties style:use-window-font-color="true" fo:font-weight="normal" style:font-weight-asian="normal" style:font-weight-complex="normal"/>
    </style:style>
    <style:style style:name="T10" style:family="text">
      <style:text-properties style:use-window-font-color="true" style:font-name="Times New Roman" fo:font-size="14pt" fo:font-weight="normal" style:font-size-asian="14pt" style:font-weight-asian="normal" style:font-name-complex="Arial" style:font-size-complex="14pt" style:font-weight-complex="normal"/>
    </style:style>
    <style:style style:name="T11" style:family="text">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T12" style:family="text">
      <style:text-properties style:use-window-font-color="true" style:font-name="Times New Roman" fo:font-size="14pt" fo:font-style="normal" fo:font-weight="normal" style:font-size-asian="14pt" style:font-style-asian="normal" style:font-weight-asian="normal" style:font-name-complex="Arial" style:font-size-complex="14pt" style:font-weight-complex="normal"/>
    </style:style>
    <style:style style:name="T13" style:family="text">
      <style:text-properties style:use-window-font-color="true" fo:font-style="normal" style:font-style-asian="normal"/>
    </style:style>
    <style:style style:name="T14" style:family="text">
      <style:text-properties fo:font-weight="normal" style:font-weight-asian="normal" style:font-name-complex="Arial" style:font-weight-complex="normal"/>
    </style:style>
    <style:style style:name="T15" style:family="text">
      <style:text-properties fo:font-weight="normal" style:font-weight-asian="normal" style:font-weight-complex="normal"/>
    </style:style>
    <style:style style:name="T16" style:family="text">
      <style:text-properties fo:font-style="normal" fo:font-weight="normal" style:font-style-asian="normal" style:font-weight-asian="normal" style:font-name-complex="Times New Roman" style:font-weight-complex="normal"/>
    </style:style>
    <style:style style:name="T17" style:family="text">
      <style:text-properties fo:font-style="normal" fo:font-weight="bold" style:font-style-asian="normal" style:font-weight-asian="bold" style:font-name-complex="Times New Roman" style:font-weight-complex="bold"/>
    </style:style>
    <style:style style:name="T18" style:family="text">
      <style:text-properties fo:font-style="normal" fo:font-weight="bold" style:font-style-asian="normal" style:font-weight-asian="bold" style:font-weight-complex="bold"/>
    </style:style>
    <style:style style:name="T19" style:family="text">
      <style:text-properties fo:font-style="normal" style:font-style-asian="normal"/>
    </style:style>
    <style:style style:name="T20" style:family="text">
      <style:text-properties fo:font-style="normal" style:font-style-asian="normal"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PROTOKÓŁ Nr XXI/2012</text:p>
      <text:p text:style-name="P10">XXI Zwyczajnej Sesji Rady Gminy Miłki VI kadencji</text:p>
      <text:p text:style-name="P10">w dniu 24 sierpnia 2012 r.</text:p>
      <text:p text:style-name="P10"/>
      <text:p text:style-name="P27">Sesja odbyła się w Ośrodku Kultury <text:s/>w Miłkach w dniu <text:s text:c="3"/>24 sierpnia 2012 r. <text:line-break/>w godzinach od 13.00 do 15.30.</text:p>
      <text:p text:style-name="P1">W dniu 24 sierpnia <text:s/>2012 r. w obradach uczestniczyli <text:s/>wszyscy radni według załączonej do protokołu listy obecności. Nieobecni radni: Arciszewski Grzegorz, Tech Barbara, Wołodko Iwona. Obradom przewodniczył Przewodniczący- Tomasz Gujda. Ponadto w sesji udział wzięli: Stanisław Wąsiakowski- Wójt Gminy, Małgorzata Jasińska – Sekretarz Gminy.</text:p>
      <text:p text:style-name="P27">Na wstępie Przewodniczący powitał zebranych i stwierdził, że na sali <text:line-break/>jest wymagane quorum (12 z 15 radnych) do podejmowania prawomocnych uchwał.</text:p>
      <text:p text:style-name="P1"><text:tab/>Na protokolanta dzisiejszych obrad Przewodniczący powołał Justynę Leszczyńską-Boruch. „Za” głosowało jednogłośnie 12 radnych.</text:p>
      <text:p text:style-name="P1"/>
      <text:p text:style-name="P3">Do pkt. 3</text:p>
      <text:p text:style-name="P16">Odnośnie protokołu nr XX/2012 nie zgłoszono uwag.</text:p>
      <text:p text:style-name="P1">Przewodniczący poddał pod glosowanie prot. nr XX/2012.</text:p>
      <text:p text:style-name="P1">„Za” przyjęciem protokołu nr XX/2012 głosowało jednomyślnie 12 radnych.</text:p>
      <text:p text:style-name="P3"/>
      <text:p text:style-name="P12">Do pkt. 4</text:p>
      <text:p text:style-name="P1">W tym punkcie decydowano o przyjęciu porządku obrad.</text:p>
      <text:p text:style-name="P1">Przewodniczący zaproponował, by w<text:span text:style-name="T1"> miejsce pkt. 10 „ </text:span><text:span text:style-name="T3">Podjęcie uchwały w sprawie zmiany statutów sołectw” wstawić pkt. <text:s/>„Podjęcie uchwały w sprawie </text:span><text:span text:style-name="T2">przyjęcia zmian Statutu Mazurskiego Związku Międzygminnego – Gospodarka Odpadami”. Okazało się, że statuty sołectw zostały późno wysłane, nie wszyscy sołtysi zdążyli się z nimi zapoznać. </text:span></text:p>
      <text:p text:style-name="P5">Przewodniczący poddał pod głosowanie zmianę w porządku obrad.</text:p>
      <text:p text:style-name="P5">„Za” przyjęciem zmiany głosowało 10 radnych,</text:p>
      <text:p text:style-name="P5">„przeciw” - 0,</text:p>
      <text:p text:style-name="P5">„g;losy wstrzymujące się” - 2.</text:p>
      <text:p text:style-name="P5"/>
      <text:p text:style-name="P5">Bronk Mariusz zapytał czy <text:s/>zmian w statucie <text:s/>Mazurskiego Związku Międzygminnego – Gospodarka Odpadami nie powinny zaopiniować komisje. Wójt powiedział, że <text:s/>wystarczy, by rada podjęła uchwałę większością głosów, w punkcie dotyczącym tejże uchwały wyjaśni dlaczego jest ona podejmowana w takim, <text:line-break/>a nie innym trybie.</text:p>
      <text:p text:style-name="P1"/>
      <text:p text:style-name="P1">Przewodniczący poddał pod głosowanie porządek obrad z zaproponowaną zmianą.</text:p>
      <text:p text:style-name="P1">„Za” przyjęciem porządku głosowało jednomyślnie 12 radnych.</text:p>
      <text:p text:style-name="P1"/>
      <text:p text:style-name="P1">Porządek przedstawiał się następująco:</text:p>
      <text:list xml:id="list27713730" text:style-name="WW8Num2">
        <text:list-item>
          <text:p text:style-name="P18">Otwarcie sesji, stwierdzenie wymaganego quorum.</text:p>
        </text:list-item>
        <text:list-item>
          <text:p text:style-name="P18">Powołanie protokolanta obrad.</text:p>
        </text:list-item>
        <text:list-item>
          <text:p text:style-name="P18"><text:soft-page-break/>Przyjęcie protokołu obrad XX sesji.</text:p>
        </text:list-item>
        <text:list-item>
          <text:p text:style-name="P18">Przyjęcie porządku obrad.</text:p>
        </text:list-item>
        <text:list-item>
          <text:p text:style-name="P18">Sprawozdanie z działalności międzysesyjnej Wójta Gminy.</text:p>
        </text:list-item>
        <text:list-item>
          <text:p text:style-name="P18">Sprawozdanie z działalności międzysesyjnej Komisji Rady Gminy.</text:p>
        </text:list-item>
        <text:list-item>
          <text:p text:style-name="P18">Przyjęcie interpelacji i udzielenie odpowiedzi.</text:p>
        </text:list-item>
        <text:list-item>
          <text:p text:style-name="P18">Podjęcie uchwały w sprawie zmian w Wieloletniej Prognozie Finansowej <text:s text:c="2"/><text:tab/>Gminy Miłki. </text:p>
        </text:list-item>
        <text:list-item>
          <text:p text:style-name="P15">Podjęcie uchwały w sprawie zmian w budżecie gminy.</text:p>
        </text:list-item>
        <text:list-item>
          <text:p text:style-name="P23"><text:span text:style-name="T6">Podjęcie uchwały w spr</text:span><text:span text:style-name="T6">awie </text:span><text:span text:style-name="T8">przyjęcia zmian Statutu Mazurskiego Związku Międzygminnego – Gospodarka Odpadam.</text:span></text:p>
        </text:list-item>
        <text:list-item>
          <text:p text:style-name="P17"><text:span text:style-name="T14">Podjęcie uchwały w sprawie </text:span><text:span text:style-name="T16">w sprawie zasad udzielania i rozmiaru zniżek <text:tab/>tygodniowego obowiązkowego wymiaru godzin zajęć nauczycielom, którym <text:tab/>powierzono stanowiska kierownicze, zasad zwalniania od obowiązku realizacji <text:tab/>tygodniowego obowiązkowego wymiaru godzin zajęć dydaktycznych, <text:tab/>wychowawczych i opiekuńczych, zasad określenia obowiązkowego wymiaru <text:tab/>godzin dla nauczycieli realizujących w ramach stosunku pracy obowiązki <text:tab/>określone dla stanowisk o różnym tygodniowym wymiarze godzin oraz</text:span><text:span text:style-name="T17"> <text:tab/></text:span><text:span text:style-name="T16">tygodniowego</text:span><text:span text:style-name="T17"> </text:span><text:span text:style-name="T16">obowiązkowego wymiaru godzin zajęć nauczycieli pedagogów, <text:tab/>psychologów i logopedów. </text:span></text:p>
        </text:list-item>
        <text:list-item>
          <text:p text:style-name="P9"><text:span text:style-name="T10">Podjęcie uchwały w sprawie </text:span><text:span text:style-name="Emphasis"><text:span text:style-name="T12">w sprawie ustanowienia służebności przesyłu.<text:tab/></text:span></text:span></text:p>
        </text:list-item>
        <text:list-item>
          <text:p text:style-name="P15">Podjęcie uchwały w sprawie udzielenia dotacji Powiatowi Giżyckiemu <text:line-break/>na <text:tab/>wykonanie dokumentacji projektowej na przebudowę drogi w Rydzewie <text:line-break/>i <text:tab/>remont drogi w miejscowości Lipińskie. </text:p>
        </text:list-item>
        <text:list-item>
          <text:p text:style-name="P15">Podjęcie uchwały w sprawie udzielenia dotacji Powiatowi Ełckiemu <text:line-break/>na <text:tab/>przygotowanie projektu pn. „Koncepcja rewitalizacji i rozbudowy drogi wodnej <text:tab/>między Wielkimi Jeziorami Mazurskimi a Kanałem Augustowskim <text:line-break/>na obszarze <text:tab/>województw <text:tab/>podlaskiego i warmińsko-mazurskiego”. </text:p>
        </text:list-item>
        <text:list-item>
          <text:p text:style-name="P15">Wolne wnioski i sprawy różne.</text:p>
        </text:list-item>
        <text:list-item>
          <text:p text:style-name="P15">Zamknięcie obrad.</text:p>
        </text:list-item>
      </text:list>
      <text:p text:style-name="P14"/>
      <text:p text:style-name="P3">Do pkt. 5</text:p>
      <text:p text:style-name="P1">Wójt poinformował, że w okresie międzysesyjnym uczestniczył w posiedzeniu Komitetu Lokalnej Grupy Rybackiej, podczas którego dokonywano oceny złożonych wniosków o dofinansowanie działań. <text:s/>W kolejnym naborze, gmina w przyszłym roku planuje złożyć wniosek na budowę oczyszczalni kontenerowej w Konopkach Nowych, będziemy analizowali możliwość złożenia wniosku na rekultywację jeziora w Miłkach. Odbyło się także spotkanie z przedstawicielami Zielonych Płuc Polski, które dotyczyło wspólnego działania w programie ochrony alei przydrożnych. Program zakłada opracowanie opinii dendrologicznych, planu rewitalizacji alej, nowych nasadzeń. </text:p>
      <text:p text:style-name="P1">Wójt powiedział, że brał udział w konferencji w Ełku, która dotyczyła budowy drogi wodnej. Podczas spotkania przedstawiono koncepcję tego zadania oraz informacje dotyczące przetargu na opracowanie koncepcji programowo przestrzennej. Pokłosiem tego jest dzisiejsza uchwała, która dotyczy zabezpieczenia wkładu własnego.</text:p>
      <text:p text:style-name="P1">Odbyły się również posiedzenia Mazurskiego Międzygminnego Związku Gospodarka <text:soft-page-break/>Odpadami. Pokłosiem tych obrad jest dzisiejsza uchwała odnośnie zmian w statucie związku. Całokształt zadań związanych z gospodarką odpadami przejąłby związek. Wszyscy członkowie związku jednomyślnie podjęli takową decyzję. <text:s/>Podczas spotkania poinformowano również o wyborze w drodze przetargu nowego wykonawcy na budowę zakładu unieszkodliwiania odpadów. <text:s/>Przetarg odbył się <text:line-break/>bez protestów. Zatwierdzono już harmonogramy i kosztorysy prac. Termin wykonania zadania przesunięto na czerwiec przyszłego roku. </text:p>
      <text:p text:style-name="P1">Bron Mariusz zapytała jak ta sprawa wygląda finansowo.</text:p>
      <text:p text:style-name="P1">Wójt wyjaśnił, że finansowo zmieniło się niewiele. Na dziś nie przewiduje się wzrostu składki inwestycyjnej samorządów. </text:p>
      <text:p text:style-name="P1">Bronk Mariusz poprosił, by do radnych trafiła informacja co i o ile się zmieniło finansowo odnośnie tego zadania. </text:p>
      <text:p text:style-name="P1">W ostatnim czasie zakończyła się kompleksowa kontrola RIO. Omówiono <text:line-break/>i podpisano protokół pokontrolny. Wytyczne pokontrolne jeszcze do nas nie dotarły. W protokole nie znalazły się duże uchybienia, stwierdzono drobne niedociągnięcia. Większość wskazań wprowadzono już w życie. Z uwagami RIO radni będą zapoznani.</text:p>
      <text:p text:style-name="P1">Odbyły się dwa spotkania wiejskie. Jedno miało miejsce w Rydzewie i dotyczyło zagospodarowania plaży. Większość mieszkańców opowiedziała się za tym, by plaża funkcjonowała tak jak w latach poprzednich, a więc z możliwością cumowania jachtów przy pomostach z wydzieleniem kąpieliska. W tym roku jeden <text:line-break/>z dzierżawców wprowadził nowe zasady funkcjonowania plaży, co nie było spójne <text:line-break/>z wizją użytkowania przez współdzierżawców. Prowadzono mediacje w tej sprawie, jednak nie przyniosły one rezultatu. W związku z tym <text:s/>rozwiązano umowę dzierżawy w trybie natychmiastowym. Będziemy chcieli rozpisać <text:s/>kolejny przetarg <text:line-break/>na dzierżawę plaży, ze szczegółowym określeniem sposobu jej <text:s/>użytkowania.</text:p>
      <text:p text:style-name="P1">Na spotkaniu z mieszkańcami Konopek Nowych poruszano sprawy bieżące. </text:p>
      <text:p text:style-name="P1">W okresie wakacyjnym odbył się kolejny obóz żeglarski dla dzieci i młodzieży, <text:line-break/>w którym uczestniczyło 12 osób. Do szkolenia używano łódź Omega, będącą <text:line-break/>w zasobach ZPO. Był to już trzeci obóz żeglarski na <text:s/>terenie gminy. </text:p>
      <text:p text:style-name="P1">W tym roku 4 dzieci wyjechało na kolonie finansowane ze środków przeciwdziałania alkoholizmowi. Dzieci spędziły kolonie nad morzem. <text:s/>Dzieci wytypował GOPS <text:line-break/>na podstawie wywiadu środowiskowego.</text:p>
      <text:p text:style-name="P1">W ostatnim czasie złożono wniosek do PFRON o dofinansowanie zakupu samochodu do przewozu osób niepełnosprawnych. Można uzyskać dofinansowanie w kwocie <text:line-break/>80 tyś zł. Jeżeli otrzymamy dofinansowanie samochód będzie dostosowany <text:line-break/>do przewozu wózków. Jeżeli pozyskamy nowy samochód, dotychczas użytkowany przekażemy dla ośrodka kultury. Dzięki temu ośrodek będzie mógł samodzielnie korzystać z auta przy festynach, wyjazdach na zawody, występy. Nie kolidowałoby <text:line-break/>to z dowozem dzieci do szkół. </text:p>
      <text:p text:style-name="P1"/>
      <text:p text:style-name="P3">Do pkt. 6</text:p>
      <text:p text:style-name="P1">Przewodnicząca Komisji Rozwoju Gospodarczego Budżetu i Finansów poinformowała, że Komisja obradowała 6 lipca br. Tematem posiedzenia była ocena pracy ośrodka kultury oraz GOPS. W dniu dzisiejszym komisja zaopiniowała <text:soft-page-break/>uchwały na dzisiejszą sesję.</text:p>
      <text:p text:style-name="P1">Krystyna Beresztan poinformowała, że Komisja ds. Socjalnych oraz Przestrzegania Prawa i Porządku Publicznego również obradowała na powyższe tematy 6 lipca br. Przewodnicząca pochwaliła pracę GOPS i Ośrodka Kultury w Miłkach.</text:p>
      <text:p text:style-name="P1">Bronk Mariusz poinformował, że Komisja Rolnictwa Ochrony Środowiska <text:line-break/>i Turystyki 6 lipca <text:s/>br. oprócz powyższych tematów, odbyła posiedzenie wyjazdowe do Zakładu Unieszkodliwiania Odpadów w Spytkowie.</text:p>
      <text:p text:style-name="P24">Nasza gmina oraz inne mazurskie gminy są współudziałowcami spółki, <text:line-break/>która będzie eksploatowała ten zakład. Zatem odpady produkowane na terenie gminy trafią do Z.U.OK.</text:p>
      <text:p text:style-name="P24">Zakład w Spytkowie wyposażony będzie w najnowsze technologie umożliwiające sprostanie europejskim wymogom, w zakresie gospodarowania odpadami. Śmieci, które trafią np. z Miłek będą poddawane dalszej segregacji, która pozwoli odzyskać surowce wtórne przeznaczone <text:line-break/>do dalszego wykorzystywania. Odpady, które nie będą mogły zostać poddane recyklingowi, zostaną składowane w sposób bezpieczny dla środowiska, <text:line-break/>a odpady organiczne po procesie kompostowania będą służyły do wytworzenia biogazu. </text:p>
      <text:p text:style-name="P24">Prezes oprowadził uczestników wyjazdu w celu obejrzenia prac jakie <text:line-break/>już zostały wykonane i tak:</text:p>
      <text:list xml:id="list27701353" text:style-name="L1">
        <text:list-header>
          <text:p text:style-name="P25">1. Budynek biurowy jest już wykończony <text:s/>w stanie surowym, doprowadzono wodę <text:line-break/>i energię. Powstaną tam takie pomieszczenia jak :</text:p>
        </text:list-header>
      </text:list>
      <text:list xml:id="list27687288" text:style-name="L2">
        <text:list-item>
          <text:p text:style-name="P20">sala edukacyjna</text:p>
        </text:list-item>
        <text:list-item>
          <text:p text:style-name="P20">pomieszczenie do obsługi klienta</text:p>
        </text:list-item>
        <text:list-item>
          <text:p text:style-name="P20">pomieszczenie biurowe i ksero</text:p>
        </text:list-item>
        <text:list-item>
          <text:p text:style-name="P20">gabinet prezesa</text:p>
        </text:list-item>
      </text:list>
      <text:p text:style-name="P21">2. Hala:</text:p>
      <text:list xml:id="list27701019" text:style-name="L3">
        <text:list-item>
          <text:p text:style-name="P22">pomieszczenie przyjęcia odpadów ( separator optyczny i optopneumatyczny) </text:p>
        </text:list-item>
        <text:list-item>
          <text:p text:style-name="P22">pomieszczenie socjalno-stołówkowe</text:p>
        </text:list-item>
      </text:list>
      <text:p text:style-name="P21">3.Budynek wagowy</text:p>
      <text:p text:style-name="P21">4.Budynek warsztatowy</text:p>
      <text:p text:style-name="P21">5. Zbiornik</text:p>
      <text:p text:style-name="P21">Prezes poinformował, że organizowane są festyny ekologiczne. Jest duże zainteresowanie szkół (w tym szkoła w Staświnach, która bierze czynny udział) <text:line-break/>oraz mieszkańców Spytkowa. <text:span text:style-name="T15">W Z.U.O.K. Zatrudnionych zostanie aż 48 osób, <text:line-break/>w tym pracownicy biurowi. Cieszyć to może mieszkańców Spytkowa oraz okolic, gdyż będą mogli tam znaleźć zatrudnienie. </text:span></text:p>
      <text:p text:style-name="P2">Grzegorz Jakacki poinformował, że z uwagi na okres wakacyjny Komisja Rewizyjna nie obradowała. </text:p>
      <text:p text:style-name="P1"/>
      <text:p text:style-name="P3">Do pkt. 7</text:p>
      <text:p text:style-name="P1">W dniu dzisiejszym zgłoszono następujące interpelacje.</text:p>
      <text:p text:style-name="P1">Bronk Mariusz nawiązał do wcześniejszych sesji gdzie podejmowano decyzję <text:line-break/><text:soft-page-break/>o utworzeniu straży gminnej. Jednym z argumentów użytych przez Wójta było to, <text:line-break/>że straż będzie pilnowała porządku na terenie gminy. Jakie działania podjęto, <text:line-break/>by droga w Marcinowej Woli nie była zanieczyszczana i jakie są tego efekty. Radny zapytał również jak wygląda realizacja budowy sieci wodno – kanalizacyjnej, <text:line-break/>która obejmuje także Marcinową Wolę. Wójt odpowiedział, że dokładną liczbę interwencji podjętych w Marcinowej Woli musiałby podać komendant. Jednakże podejmowano działania informacyjne i profilaktyczne z pracownikami zarządu dróg powiatowych. Pokłosiem tych działań było ostatnie sprzątanie w połowie sierpnia, łącznie z wykaszaniem rowu. Trudno w tej chwili powiedzieć czy te działania straży zakończyły się postępowaniem mandatowym. Radny Bronk stwierdził, że nie chodzi o to, by karać mieszkańców, tylko o to, by droga była faktycznie czysta. Zanieczyszczenia powodują niebezpieczne sytuacja, kierowcy omijając zanieczyszczenia zjeżdżają na przeciwległy pas ruchu, ponadto powstaje kwestia samej czystości drogi. Wielu mieszkańcom przeszkadzają nieczystości, <text:line-break/>gdyż Marcinowa Wola jest wsią turystyczną, w związku z tym prośba o podjęcie interwencji. </text:p>
      <text:p text:style-name="P1">Odnośnie kanalizacji Wójt wyjaśnił, że w dniu dzisiejszym rozstrzygany będzie przetarg na budowę odcinka Kąp – Ruda i wykonanie sieci wodociągowej <text:line-break/>w miejscowości Wyszowate. Natomiast przetarg na budowę kanalizacji w obrębie Marcinowej Woli i Kleszczewa jest przygotowywany do ogłoszenia. </text:p>
      <text:p text:style-name="P1">Bronk Mariusz zapytał czy rozstrzygnięte są przetargi na prace poza naszą gminą. Wójt udzielił odpowiedzi pozytywnej, jest to bowiem spójna inwestycja.</text:p>
      <text:p text:style-name="P1">Fedorowicz Elżbieta zwróciła uwagę na problem braku wody, szczególnie w okresie letnim, kiedy to występuje znaczny pobór wody. W poprzednich latach sytuacja była podobna. Trzeba pomyśleć, czy by nie podłączyć dodatkowej hydroforni. Wójt powiedział, że problem jest mu znany. Nie możemy podłączyć hydroforni <text:line-break/>z Jagodnego lub Konopek Nowych. Problemem są zbyt małe zbiorniki retencyjne. Jest to teoretycznie sprawa spółki. Jednak gmina będzie musiała współfinansować realizację inwestycji, która rozwiązałaby problem. Działania będzie można podjąć <text:line-break/>po roku 2014 kiedy to zostaną uruchomione nowe fundusze unijne. W tej chwili <text:line-break/>nie ma programu, z którego moglibyśmy sięgnąć po środki zewnętrzne, a będzie <text:line-break/>to inwestycja na kwotę kilkuset tysięcy złotych. </text:p>
      <text:p text:style-name="P1">Bronk Mariusz zapytał czy budowa kanalizacji w Marcinowej Woli nie pogłębi problemu. Wójt powiedział, że z pewnością tak będzie. Być może uda się zastosować jakieś czasowe rozwiązanie. W Kleszczewie problem wiąże się <text:s/>również z tym, <text:line-break/>że woda jest tłoczona przez wzniesienie. </text:p>
      <text:p text:style-name="P1">Elżbieta Fedorowicz poruszyła ponownie drogę do p. Płaczkowskich. W tej chwili <text:line-break/>na drodze stoją murki. Trzeba by było doprowadzić drogę do użytku. Radna zapytała czy wszyscy mieszkańcy mają podpisane umowy na wywóz odpadów. Radna Fedorowicz odniosła się także do wydawanej lokalnej gazetki „Miła”. Jaki jest koszt jej wydania.</text:p>
      <text:p text:style-name="P1">Odnośnie drogi Wójt powiedział, że musi się jej przyjrzeć. Dojazd do działek <text:line-break/>jest zapewniony. To że stoją jakieś murki, wcale nie oznacza, że są one w drodze. <text:line-break/>Jest to sprawa do zbadania.</text:p>
      <text:p text:style-name="P1">Umowy na wywóz odpadów ma zawartych większość mieszańców. Prowadzono <text:soft-page-break/>weryfikację zawartych umów. Straż gminna wizytowała obejścia, gdzie nie zawarto umów. Zawarto wiele nowych umów, jednak na pewno nie mają ich wszyscy mieszkańcy. W związku z <text:s/>wprowadzaniem nowych zasad opłat za odpady prowadzona będzie szczegółowa ewidencja opłat, wszyscy będą objęci odpowiednim podatkiem. </text:p>
      <text:p text:style-name="P1">Koszty druku gazetki wyniosły 1300 zł (z VAT). Większość artykułów staramy się pisać we własnym zakresie. Zachęcany wszystkich, którzy mają coś do przekazania, np. stowarzyszenia o dostarczanie materiałów. Gazetkę chcemy wydawać w cyklu dwumiesięcznym. </text:p>
      <text:p text:style-name="P1">Jacek Cimochowski przytoczył prośbę mieszkańców o usunięcie znaku B36 <text:line-break/>na ul. Mazurskiej w Rydzewie, przynajmniej z jednej strony drogi. Mieszkańcy skarżą się, że zakaz zatrzymywania z obu stron <text:s/>jezdni utrudnia parkowanie. Często utrudniony jest wyjazd z posesji. Wójt powiedział, że przekaże ten sygnał odpowiednim służbom.</text:p>
      <text:p text:style-name="P1">Beresztan Krystyna zwróciła uwagę, że oświetlenie uliczne zapala się zbyt późno.</text:p>
      <text:p text:style-name="P1">Wójt poinformował, że sprawę oświetlenia przekazał pracownikowi. Część oświetlenia przestawiono, w kolejnych dniach będą przestawiane następne lampy. Firma konserwatorska dowiesi brakującą lampę.</text:p>
      <text:p text:style-name="P1">Halina Cimoch odniosła się do zebrania wiejskiego w Miłkach, podczas którego mieszkańcy zgłaszali potrzebę wydłużenia czasu pracy straży gminnej. Straż pracuje do 15.00, a często wieczorami zdarza się, że nie ma światła, a młodzież zbiera się <text:line-break/>w miejscach publicznych. Jedna z mieszkanek miała problem z turystami zakłócającymi ciszę nocną, sprawę zgłosiła policja, jednak funkcjonariusz powiedział, że na drugi dzień spisze protokół. Funkcjonowanie straży gminnej szczególnie w soboty i w niedziele byłoby uzasadnione.</text:p>
      <text:p text:style-name="P1">Radna przypomniała, że na poprzedniej sesji Wójt mówił, iż w okresie wakacyjnym zostanie wykonana oczyszczalnia przydomowa w Staśwnach. Ponadto mieszkańcy Przykopu prosili o naprawę drogi.</text:p>
      <text:p text:style-name="P1">Wójt powiedział, że sprawę czasu pracy straży przekaże komendantowi. Oczyszczalnia w Staświnach będzie budowana przed okresem jesiennym. Prezes spółki zapoznaje się już z odpowiednią dokumentacją. Sygnał o potrzebie naprawy drogi w Przykopie dotarł już od sołtysa. Prace drogowe są już wykonywane <text:line-break/>np. w Paprotkach, w najbliższym czasie będą naprawiane kolejne drogi.</text:p>
      <text:p text:style-name="P1">Milczanowski Wiesław zapytał czy oczyszczalnia w Staświnach ma powstać kosztem i tak małego boiska szkolnego. Wójt udzielił odpowiedzi negatywnej. </text:p>
      <text:p text:style-name="P1">Jakacki Grzegorz poinformował, że w Rudzie odbyło się zebranie wiejskie dotyczące funduszu sołeckiego. Podczas spotkania mieszkańcy zgłosili kilka spraw. M.in. zgłoszono brak podłączenia wody do budynku na początku miejscowości. Mieszkańcy prosili o dowieszenie lamp, ustawienie kosza na śmieci przy przystanku autobusowym oraz przy placu zabaw, oczyszczenie drogi w kierunku Rydzewa, <text:line-break/>o dokonanie nowych nasadzeń w obrębie drogi, o opracowanie regulaminu korzystania z placu zabaw, dostarczenie materiału na wykonanie ławek. Ponadto mieszkanka Miech zwróciła się z prośbą o wyrównanie i poszerzenie drogi.</text:p>
      <text:p text:style-name="P1">Odnośnie wody Wójt powiedział, że jest to sprawa spółki, <text:s/>budynek został pominięty przy budowie sieci. Samo doprowadzenie wody nie rozwiąże problemu, powstanie <text:soft-page-break/>wówczas kwestia odprowadzenia ścieków. Jeżeli spółka miałaby podłączyć <text:line-break/>ten budynek do sieci kanalizacyjnej, to należałoby wybudować przepompownię. Koszt tego zadania łącznie z projektem wyniósłby kilkadziesiąt tysięcy złotych. Prezes spółki rozważał sprawę doprowadzenia wody, jednak mieszkańcy musieliby wspólnie zainwestować w budowę szamba. Sprawę dowieszenia lamp przekazano pracownikowi, sprawę koszy na śmieci przekaże się dla spółki, a sprawę drogi powiatowi. Natomiast sprawa regulaminu leży w gestii sołectwa, ławki można wykonać w ramach funduszu sołeckiego. </text:p>
      <text:p text:style-name="P1">Bronk Mariusz zwrócił uwagę, że zimą na drogach jest sypany piach, tylko w okresie <text:s/>letnim nie ma komu go uprzątnąć i słusznie zauważył przedmówca, że po kilku latach droga zaczyna zarastać i <text:s/>się zwężać.</text:p>
      <text:p text:style-name="P1">Jakacki Grzegorz zwrócił uwagę na duży uskok przy krawężniku przy drodze <text:line-break/>w Rudzie. </text:p>
      <text:p text:style-name="P1">Górski Dariusz zapytał czy w PUKR zmieniło się coś odnośnie zmniejszenia kosztów wywozu nieczystości płynnych oraz czy są jakieś nowe wiadomości dotyczące doprowadzenia wody na ul. Suwalskiej w Miłkach i w Czyprkach.</text:p>
      <text:p text:style-name="P1">Odnośnie <text:s/>wywozu ścieków Wójt powiedział, że nie dotarł do niego żaden sygnał. Sprawa wodociągu na wskazanym odcinku wygląda tak, że czekamy teraz <text:line-break/>na rozstrzygnięcie przetargu na inną inwestycję, a by móc określić na jaką kwotę zwrotu VAT-u możemy liczyć. Na budowę wodociągu ul. Suwalskiej mamy projekt, na odcinek Miechy – Czyprki trzeba będzie opracować projekt.</text:p>
      <text:p text:style-name="P1">Górski Dariusz w nawiązaniu do projektu uchwały dotyczącego pensum poprosił, <text:line-break/>aby na następną sesję przygotowano odpowiedzi na następujące zagadnienia: ile było godzin ponadwymiarowych w roku szkolnym 2011/2012 na poszczególnych stanowiskach kierowniczych, czy nauczycielom, którym powierzono stanowiska kierownicze organ prowadzący przydzielił godziny ponadwymiarowe, w tym zastępstwa. </text:p>
      <text:p text:style-name="P1">Grochowska Wioletta poruszyła sprawę boiska do piłki nożnej w Jagodnym Małym. Wójt powiedział, że strona, z którą chcemy dokonać zamiany gruntów <text:line-break/>nie odpowiedziała na naszą prośbę. </text:p>
      <text:p text:style-name="P1"/>
      <text:p text:style-name="P3">Do pkt. 8</text:p>
      <text:p text:style-name="P1">Odnośnie uchwały w sprawie zmiany w Wieloletniej Prognozie Finansowej Wójt poinformował, że zwiększa się o taką samą kwotę dochody i wydatki. Zmiany te nie burzą współczynników jakie musimy zachować. </text:p>
      <text:p text:style-name="P1">Przewodnicząca Komisji Rozwoju Gospodarczego Budżetu i Finansów poinformowała, że Komisja pozytywnie zaopiniowała projekt uchwały.</text:p>
      <text:p text:style-name="P1">Przewodniczący poddał uchwałę pod głosowanie.</text:p>
      <text:p text:style-name="P1">„Za” podjęciem uchwały głosowało 10 radnych,</text:p>
      <text:p text:style-name="P1">„przeciw” - 0,</text:p>
      <text:p text:style-name="P1">„głosy wstrzymujące się” - 2.</text:p>
      <text:p text:style-name="P1">Przewodniczący stwierdził, że uchwałę XXI/90/2012 podjęto.</text:p>
      <text:p text:style-name="P1"/>
      <text:p text:style-name="P3">Do pt. 9</text:p>
      <text:p text:style-name="P1">Odnośnie uchwały w sprawie zmian w budżecie Wójt poinformował, że zmiany <text:line-break/><text:soft-page-break/>są związane z koniecznością wprowadzenia środków. Zmiana związana <text:line-break/>jest m.in. <text:s/>z wykupem ziemi od Emitela. Jest to realizacja uchwały z 2009r. Konieczne jest zapewnienie drogi dojazdowej do działek. Wprowadza się środki <text:line-break/>z PZMOT w kwocie 48 276 zł na remontu dróg po rajdzie. Dokonuje się zwiększenia dochodów i wydatków w dziale szkoły na wniosek dyrektorek placówek. Dochody pochodzą z wynajmu sal w okresie letnim. Zmiany pojawiają się w dziale ośrodek kultury i biblioteka. Jest to związane z niedokończoną sprawą połączenia placówek. . Zwiększa się również środki na organizację imprez w ośrodku.</text:p>
      <text:p text:style-name="P1">Przewodnicząca Komisji Rozwoju Gospodarczego Budżetu i Finansów poinformowała, że Komisja pozytywnie zaopiniowała projekt uchwały.</text:p>
      <text:p text:style-name="P1">Halina Cimoch stwierdziła, że 10 tyś <text:s/>zł planuje się na imprezę związaną z otwarciem ośrodka kultury.</text:p>
      <text:p text:style-name="P1">Wójt wyjaśnił, że ogólnie zwiększa się środki o 10 tyś zł, ale cała ta kwota nie będzie przeznaczona na wspomniane wydarzenie. Zabezpiecza się środki również <text:line-break/>na imprezę związaną z zakończeniem lata (w tym teatr lalek, koncert na otwarcie ośrodka) oraz częściowo na dożynki.</text:p>
      <text:p text:style-name="P1">Przewodniczący poddał uchwałę pod głosowanie.</text:p>
      <text:p text:style-name="P1">„Za” podjęciem uchwały głosowało 9 radnych,</text:p>
      <text:p text:style-name="P1">„przeciw” - 0,</text:p>
      <text:p text:style-name="P1">„głosy wstrzymujące się” - 3.</text:p>
      <text:p text:style-name="P1">Przewodniczący stwierdził, że uchwałę XXI/91/2012 podjęto.</text:p>
      <text:p text:style-name="P1"/>
      <text:p text:style-name="P3">Do pkt. 10</text:p>
      <text:p text:style-name="P1">Odnośnie uchwały <text:span text:style-name="T3">w sprawie </text:span><text:span text:style-name="T2">przyjęcia zmian Statutu Mazurskiego Związku Międzygminnego – Gospodarka Odpadam Wójt powiedział, że zmiany uchwały są </text:span><text:span text:style-name="T2">jednolite dla wszystkich samorządów wchodzących w skład MZGO. Aby uchwała mogła funkcjonować musi również być identyczna z uchwałą podjętą <text:line-break/>przez Zgromadzenie MZGO. Zgodnie z procedurami uchwała musi być podjęta w miesiącu sierpniu br. </text:span></text:p>
      <text:p text:style-name="P5">Uwag nie było. </text:p>
      <text:p text:style-name="P5">Przewodniczący poddał pod głosowanie uchwałę w sprawie przyjęcia zmian Statutu Mazurskiego Związku Międzygminnego – Gospodarka Odpadam.</text:p>
      <text:p text:style-name="P5">„Za” podjęciem uchwały głosowało jednomyślnie 12 radnych.</text:p>
      <text:p text:style-name="P5">Przewodniczący stwierdził, że uchwałę XXI/92/2012 podjęto jednomyślnie.</text:p>
      <text:p text:style-name="P5"/>
      <text:p text:style-name="P4">Do pkt. 11</text:p>
      <text:p text:style-name="P5">Odnośnie <text:span text:style-name="T1">uchwały w sprawie </text:span><text:span text:style-name="T4">zasad udzielania i rozmiaru zniżek tygodniowego obowiązkowego wymiaru godzin zajęć nauczycielom, którym powierzono stanowiska kierownicze, zasad zwalniania od obowiązku realizacji tygodniowego obowiązkowego wymiaru godzin zajęć dydaktycznych, wychowawczych <text:line-break/>i opiekuńczych, zasad określenia obowiązkowego wymiaru godzin dla nauczycieli realizujących w ramach stosunku pracy obowiązki <text:tab/>określone dla stanowisk <text:line-break/>o różnym tygodniowym wymiarze godzin oraz</text:span><text:span text:style-name="T5"> <text:tab/></text:span><text:span text:style-name="T4">tygodniowego</text:span><text:span text:style-name="T5"> </text:span><text:span text:style-name="T4">obowiązkowego wymiaru godzin zajęć nauczycieli pedagogów, <text:tab/>psychologów i logopedów Wójt <text:s/>powiedział, że jest ona identyczna z uchwałą z 2010r. <text:s/>W §4 wprowadza się tylko </text:span><text:soft-page-break/><text:span text:style-name="T4">wzór wyliczenia liczby godzin. W 2010 roku sesję prowadziła Wiceprzewodnicząca, uchwała powinna obowiązywać 14 dni od publikacji w Dzienniku Urzędowym. Jednak z uwagi na to, że Wiceprzewodnicząca nie miała podpisu elektronicznego uchwała nie została wysłana do publikacji. </text:span></text:p>
      <text:p text:style-name="P6">Bronk Mariusz zapytał jakie są skutki nie podjęcia uchwały w dniu dzisiejszym. Pytanie rodzi się stąd, że interpelacja zgłoszona przez radnego Górskiego stanowi istotę tej uchwały. Radny powiedział, że skłaniałby się przełożyć tą uchwałę <text:line-break/>na następną sesję. Dobrze by było podejmować decyzję mając pełną informację <text:line-break/>w danej sprawie. </text:p>
      <text:p text:style-name="P6">Wójt powiedział, że uchwała była analizowana w 2010r., została zaopiniowana <text:line-break/>przez związki zawodowe, jej treść jest zaakceptowana przez środowisko.</text:p>
      <text:p text:style-name="P6">Halina Cimoch stwierdziła, że radny Górski poruszył ważne pytania i powinniśmy mieć pełny obraz w sprawie tej uchwały. Radna dodała, że w 2010r. pytała odnośnie 8 godzin ponadwymiarowych dla dyrektorów, wówczas Wójt powiedział, że takiej sytuacji nie będzie. Skoro takiej sytuacji nie ma to po co taki zapis ma być. Pan Górski pytał ile było zastępstw płatnych dla dyrektorów. Skoro nie ma pełnej informacji i nie ma potrzeby, by uchwałę podejmować w dniu dzisiejszym, to można ją przenieść na następną sesję. </text:p>
      <text:p text:style-name="P6">Wójt powiedział, że uchwała nie wprowadza nic nowego, była ona stosowana <text:line-break/>przez dwa lata i nie było żadnych zastrzeżeń. Formalizujemy po prostu pewną sprawę.</text:p>
      <text:p text:style-name="P6">Halina Cimoch stwierdziła, że skoro są pytania i wątpliwości to wnioskuje <text:line-break/>o przełożenie tej uchwały na następną sesję. </text:p>
      <text:p text:style-name="P6">Beresztan Krystyna powiedziała, że można nie przekładać uchwały, a wszelkie wątpliwości można wyjaśnić podczas planowanego posiedzenia komisji odnośnie przygotowania placówek do rozpoczęcia roku szkolnego. Jakacki Grzegorz zauważył, że podczas poprzednich takich posiedzeń komisji nie zgłaszano zastrzeżeń odnośnie tej uchwały.</text:p>
      <text:p text:style-name="P6"/>
      <text:p text:style-name="P6">Następnie Przewodniczący zarządził 5 minutową przerwę.</text:p>
      <text:p text:style-name="P5">Po przerwie powrócono do porządku obrad. </text:p>
      <text:p text:style-name="P5"/>
      <text:p text:style-name="P5">Wójt poinformował, że z arkuszy organizacyjnych wynika, że w ZPO są 3 godziny ponadwymiarowe, w Staświnach – 0, w Rydzewie – 1.</text:p>
      <text:p text:style-name="P5">Niepodjęcie uchwały w dniu dzisiejszym nie skutkuje niczym. Jednak gdybyśmy nanosili jakieś zmiany, wówczas uchwałę musiałyby zaopiniować związki zawodowe.</text:p>
      <text:p text:style-name="P5">Jakacki Grzegorz zapytał jaka jest opinia Komisji RGBiF. </text:p>
      <text:p text:style-name="P5">Przewodnicząca Komisji Rozwoju Gospodarczego Budżetu i Finansów poinformowała, że Komisja pozytywnie zaopiniowała projekt uchwały (3 głosy „za”, 1 „przeciw”). Jakacki Grzegorz zauważył, że wobec powyższego nie widzi potrzeby przekładania tej uchwały.</text:p>
      <text:p text:style-name="P5">Halina Cimoch stwierdziła, że Wójt powiedział, że <text:s/>pełną wiedzę będziemy mieli <text:line-break/>na kolejnej sesji i skoro są wątpliwości nic nie stoi na przeszkodzie, by przełożyć uchwałę.</text:p>
      <text:p text:style-name="P5"><text:soft-page-break/>Przewodniczący poddał pod glosowanie wniosek o skreślenie z dzisiejszego porządku obrad uchwały <text:s/><text:span text:style-name="T20">w sprawie zasad udzielania i rozmiaru zniżek tygodniowego obowiązkowego wymiaru godzin zajęć.</text:span></text:p>
      <text:p text:style-name="P6">„Za” przyjęciem wniosku głosowało 6 radnych,</text:p>
      <text:p text:style-name="P6">”przeciw” - 4,</text:p>
      <text:p text:style-name="P6">„głosy wstrzymujące się” - 2.</text:p>
      <text:p text:style-name="P6">Przewodniczący stwierdził, że wniosek nie został uwzględniony, gdyż zmiany <text:line-break/>w porządku obrad wymagają bezwzględnej większości głosów ustawowego składu rady, tj. 8.</text:p>
      <text:p text:style-name="P5"><text:span text:style-name="T20">Następnie Urszula Piskorz poinformowała, że</text:span><text:span text:style-name="T19"> Komisja Rozwoju Gospodarczego Budżetu i Finansów pozytywnie zaopiniowała projekt uchwały.</text:span></text:p>
      <text:p text:style-name="P7">Następnie Przewodniczący poddał uchwałę <text:s/>pod głosowanie.</text:p>
      <text:p text:style-name="P7">„Za” podjęciem uchwały głosowało 6 radnych, </text:p>
      <text:p text:style-name="P7">„przeciw” - 5,</text:p>
      <text:p text:style-name="P7">„głosy wstrzymujące się” - 1.</text:p>
      <text:p text:style-name="P7">Przewodniczący stwierdził, że uchwałę XXI/92/2012 podjęto.</text:p>
      <text:p text:style-name="P7"/>
      <text:p text:style-name="P8">Do pkt. 12</text:p>
      <text:p text:style-name="P5"><text:span text:style-name="T19">Odnośnie uchwały w sprawie </text:span><text:span text:style-name="Emphasis"><text:span text:style-name="T19"><text:s/>ustanowienia służebności przesyłu Wójt powiedział, <text:line-break/>że jest to sprawa związana z wykupem gruntów. Na terenie, który wykupiliśmy znajdują się urządzenia telekomunikacji (5m). Koszty tej służebności będą niewielkie.</text:span></text:span></text:p>
      <text:p text:style-name="P5"><text:span text:style-name="Emphasis"><text:span text:style-name="T19">Uwag nie było.</text:span></text:span></text:p>
      <text:p text:style-name="P5"><text:span text:style-name="Emphasis"><text:span text:style-name="T19">Przewodniczący poddał uchwałę w sprawie <text:s/>ustanowienia służebności przesyłu <text:s/><text:line-break/>pod głosowanie.</text:span></text:span></text:p>
      <text:p text:style-name="P5"><text:span text:style-name="Emphasis"><text:span text:style-name="T19">„Za” podjęciem uchwały glosowało 12 radnych.</text:span></text:span></text:p>
      <text:p text:style-name="P5"><text:span text:style-name="Emphasis"><text:span text:style-name="T19">Przewodniczący stwierdził, że uchwałę XXI/93/2012 podjęto jednomyślnie.</text:span></text:span></text:p>
      <text:p text:style-name="P5"><text:span text:style-name="Emphasis"><text:span text:style-name="T13"/></text:span></text:p>
      <text:p text:style-name="P5"><text:span text:style-name="Emphasis"><text:span text:style-name="T18">Do pkt. 13</text:span></text:span></text:p>
      <text:p text:style-name="P5"><text:span text:style-name="Emphasis"><text:span text:style-name="T19">Odnośnie <text:s/>uchwały w sprawie udzielenia dotacji Powiatowi Giżyckiemu na wykonanie dokumentacji projektowej na przebudowę drogi w Rydzewie i <text:tab/>remont drogi w miejscowości Lipińskie Wójt powiedział, że jest ona wynikiem sygnałów zgłaszanych przez radnych i mieszkańców. <text:s/>Zakłada się ułożenie nawierzchni asfaltowej w Lipińskich oraz opracowanie projektu na przebudowę drogi <text:line-break/>w miejscowości <text:s/>Rydzewo (przebudowa nawierzchni, chodników, sieci deszczowej, budowa ścieżki rowerowej, budowa dalszej części chodnika). Dokumentacja <text:line-break/>jest potrzebna do tego, aby móc aplikować o środki zewnętrzne do programu przebudowy dróg lokalnych lub innego dostępnego. Planuje się remont w 2014 r. <text:line-break/>na takiej zasadzie jak to miało miejsce przy remoncie ul. Sportowej, być może możliwe będzie finansowanie zadania 50% na 50%. Koszt całej inwestycji <text:line-break/>w Rydzewie wyniesie ok 2 mln zł. </text:span></text:span></text:p>
      <text:p text:style-name="P5"><text:span text:style-name="Emphasis"><text:span text:style-name="T19">Jacek Cimochowski zwrócił uwagę, że dobrze by było wybudować chodnik przynajmniej do harcówki. </text:span></text:span></text:p>
      <text:p text:style-name="P5"><text:span text:style-name="Emphasis"><text:span text:style-name="T19">Bronk Mariusz zapytał o możliwość remontu drogi w Marcinowej Woli. </text:span></text:span></text:p>
      <text:p text:style-name="P5"><text:span text:style-name="Emphasis"><text:span text:style-name="T19">Wójt powiedział, że być może uda się wyremontować tą drogę w partnerstwie <text:line-break/></text:span></text:span><text:soft-page-break/><text:span text:style-name="Emphasis"><text:span text:style-name="T19">w 2013 r. <text:s/>Można na ten cel przeznaczyć środki z funduszu sołeckiego.</text:span></text:span></text:p>
      <text:p text:style-name="P5"><text:span text:style-name="T20">Urszula Piskorz poinformowała, że</text:span><text:span text:style-name="T19"> Komisja Rozwoju Gospodarczego Budżetu <text:line-break/>i Finansów pozytywnie zaopiniowała projekt uchwały.</text:span></text:p>
      <text:p text:style-name="P7">Następnie Przewodniczący poddał uchwałę <text:s/>pod głosowanie.</text:p>
      <text:p text:style-name="P7">„Za” podjęciem uchwały głosowało 11 radnych, </text:p>
      <text:p text:style-name="P7">„przeciw” - 0,</text:p>
      <text:p text:style-name="P7">„głosy wstrzymujące się” - 1.</text:p>
      <text:p text:style-name="P5"><text:span text:style-name="Emphasis"><text:span text:style-name="T19">Przewodniczący stwierdził, że uchwałę XXI/94/2012 podęto.</text:span></text:span></text:p>
      <text:p text:style-name="P5"><text:span text:style-name="Emphasis"><text:span text:style-name="T13"/></text:span></text:p>
      <text:p text:style-name="P5"><text:span text:style-name="Emphasis"><text:span text:style-name="T18">Do pkt. 14</text:span></text:span></text:p>
      <text:p text:style-name="P5"><text:span text:style-name="Emphasis"><text:span text:style-name="T19">Odnośnie uchwały w sprawie udzielenia dotacji Powiatowi Ełckiemu <text:line-break/>na przygotowanie projektu pn. „Koncepcja rewitalizacji i rozbudowy drogi wodnej między Wielkimi Jeziorami Mazurskimi a Kanałem Augustowskim na obszarze województw podlaskiego i warmińsko-mazurskiego” Wójt poinformował, <text:line-break/>że jest to wspólne działanie 15 samorządów. Każdy z samorządów wpłaci równą kwotę na zabezpieczenie wkładu własnego w projekcie o dofinansowanie opracowania koncepcji. Projekt otrzymał dofinansowanie w kwocie 1,2 mln zł. Dzięki temu powstanie koncepcja programowo przestrzenna przedsięwzięcia. Bronk Mariusz odniósł się do treści umowy, w której określono, że wykonanie zadania planuje się do końca stycznia 2013r. Czy nie jest to błąd redakcyjny?</text:span></text:span></text:p>
      <text:p text:style-name="P5"><text:span text:style-name="Emphasis"><text:span text:style-name="T19">Wójt powiedział, że uchwałę i umowę przygotowywał powiat Ełcki. Być może <text:line-break/>jest to realny termin, przetarg na opracowanie koncepcji już ogłoszono. </text:span></text:span></text:p>
      <text:p text:style-name="P5"><text:span text:style-name="T20">Urszula Piskorz poinformowała, że</text:span><text:span text:style-name="T19"> Komisja Rozwoju Gospodarczego Budżetu <text:line-break/>i Finansów pozytywnie zaopiniowała projekt uchwały.</text:span></text:p>
      <text:p text:style-name="P7">Następnie Przewodniczący poddał uchwałę <text:s/>pod głosowanie.</text:p>
      <text:p text:style-name="P7">„Za” podjęciem uchwały głosowało 12 radnych, </text:p>
      <text:p text:style-name="P5"><text:span text:style-name="Emphasis"><text:span text:style-name="T19">Przewodniczący stwierdził, że uchwałę XXI/95/2012 podęto jednomyślnie.</text:span></text:span></text:p>
      <text:p text:style-name="P5"/>
      <text:p text:style-name="P4">Do pkt. 15</text:p>
      <text:p text:style-name="P5">Bronk Mariusz podziękował za cykl imprez jakie miały miejsce na terenie gminy, szczególnie w Marcinowej Woli, mimo że w niewielkim zakresie zawiodły przygotowania. <text:s/>Radny poprosił o wcześniejszą informację dotyczącą trasy rajdu. P<text:line-break/>an Bronk zwrócił uwagę na projekty wykonywane w ramach Aglomeracji. Należałoby sprawdzić czy w najbliższym czasie nie wygasną pozwolenia na budowę. Dobrze by było w takiej sytuacji otworzyć przynajmniej dziennik budowy, <text:line-break/>co spowoduje przedłużenie okresu ważności pozwolenia. Wójt powiedział, <text:line-break/>że w najbliższym czasie zwróci uwagę na tą sprawę Prezesowi.</text:p>
      <text:p text:style-name="P5">Bronk Mariusz zapytał jak wygląda sprawa wniosków Komisji Rewizyjnej dotyczących mieszkań służbowych. Jakacki Grzegorz poinformował, <text:line-break/>że na posiedzeniu komisja przegłosuje ponownie wnioski i sprawa będzie wyjaśniona. </text:p>
      <text:p text:style-name="P5">Jacek Cimochowski poprosił o wymianę drzwi do świetlicy wiejskiej w Rydzewie. Radny przypomniał, że <text:s/>na posiedzeniu Komisji w dniu 6 lipca br. <text:s/>pytał o polbruk przy remizie w Miłkach. Wójt powiedział, że większe szanse na realizację <text:line-break/>ma <text:s/>ułożenie polbruku niż wymiana drzwi. Drzwi można by było wymienić <text:line-break/><text:soft-page-break/>w ramach funduszu sołeckiego. </text:p>
      <text:p text:style-name="P5">Krystyna Beresztan podziękowała za wsparcie finansowe dla stowarzyszenia <text:line-break/>w organizacji wycieczki dla dzieci oraz za pomoc dla wspólnot mieszkaniowych <text:line-break/>w Konopkach Nowych.</text:p>
      <text:p text:style-name="P5">Fedorowicz Elżbieta zapytała jak wygląda sprawa remontu dróg w Kleszczewie. <text:line-break/>Na ostatniej sesji Wójt mówił, że w najbliższym czasie będziemy wprowadzać środki do budżetu na remonty dróg. W dniu dzisiejszym na posiedzeniu Komisji RGBiF mówiono co innego. Wójt wyjaśnił, że remonty dróg będą, do okresu zimowego będą wykonywane niezbędna prace, dotyczy to nie tylko Kleszczewa. W tej chwili prowadzone są znaczne prace na drodze w Paprotkach. Środki do budżetu będziemy wprowadzać, ale należy dokonać rozdziału środków zgodnie z klasyfikacją budżetową, za wykroczenia w ruchu drogowym i za pozostałe wykroczenia. <text:line-break/>Tam gdzie jest pilna potrzeba remontów podejmowane są działania, potrzeby <text:line-break/>w zakresie remontów należy zgłaszać pracownikowi. Ponadto drogi <text:line-break/>będą remontowane po rajdzie samochodowym.</text:p>
      <text:p text:style-name="P5">Bronk Mariusz powiedział, że należałoby zaplanować działania wyprzedzające. Drogi <text:s/>w Marcinowej Woli byłyby w lepszym stanie gdyby zapewniono odpowiedni odpływ wód. Warto by było, aby drogi po rajdzie remontował PUKR, tym bardziej <text:line-break/>że ma własną żwirownię. </text:p>
      <text:p text:style-name="P5">Wójt powiedział, że zgodnie z przetargiem spółka zaoferowała najlepszą cenę. Oprócz prac ciężkiej równiarki, prace na drogach wykonywał PUKR.</text:p>
      <text:p text:style-name="P5">Jakacki Grzegorz złożył podziękowania dla Wójta i Dyrektora OK za remont ośrodka. Radny zwrócił się z propozycją, by na sesje zapraszać radnych powiatowych. </text:p>
      <text:p text:style-name="P5">Sołtys Miłek zgłosił problem bałaganu na MOP. Straż gminna mogłaby zwracać częściej uwagę na tamto miejsce. Sołtys zwrócił uwagę na nieczystości zostawiane przez turystów przy jez. Buwełno, Wojnowo. Warto by było podjąć jakieś środki, żeby wpłynąć na czystość naszych terenów. Mieszkańcy ul. Kwiatowej w Miłkach pytali czy można uruchomić pompę ręczną na tym osiedlu. Sołtys poprosił <text:line-break/>o odpowiedź w tej sprawie w dniu dzisiejszym. Sołtys zwrócił także uwagę <text:line-break/>na niepalące się lampy uliczne w części miejscowości. Na jednej z ławek przebywają nieletnie dzieci do późnych godzi wieczornych. 3 lipca br. złożono pismo w sprawie zakupu siatki. Sołtys poprosił o pisemną odpowiedź w sprawie ławeczek Legion. Ponadto w kilku miejscach pozapadał się chodnik w stronę Staświn.</text:p>
      <text:p text:style-name="P5">Wójt powiedział, że sprawę pompy należałoby sprawdzić. Awarie oświetlenia <text:line-break/>są na bieżąco zgłaszane do zakładu energetycznego oraz do firmy konserwatorskiej. Natomiast realizacja pewnych pomysłów mieszkańców może się odbywać dzięki funduszowi sołeckiemu. </text:p>
      <text:p text:style-name="P5"/>
      <text:p text:style-name="P5">Po wyczerpaniu porządku obrad Przewodniczący zamknął XXI Zwyczajną Sesję Rady Gminy Miłki VI kadencji w dniu 24 sierpnia 2012r.</text:p>
      <text:p text:style-name="P5"/>
      <text:p text:style-name="P5">Prot. Justyna Leszczyńska – Boruch<text:tab/><text:tab/>Przewodniczący Rady Gminy Miłki</text:p>
      <text:p text:style-name="P5"/>
      <text:p text:style-name="P5"><text:tab/><text:tab/><text:tab/><text:tab/><text:tab/><text:tab/><text:tab/><text:tab/> <text:s text:c="4"/>Tomasz Guj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08-30T08:13:33.68</meta:creation-date>
    <dc:date>2012-09-25T08:08:26.46</dc:date>
    <dc:creator>Rada </dc:creator>
    <meta:editing-duration>PT7H1M58S</meta:editing-duration>
    <meta:editing-cycles>67</meta:editing-cycles>
    <meta:generator>OpenOffice.org/3.3$Win32 OpenOffice.org_project/330m20$Build-9567</meta:generator>
    <meta:printed-by>Rada </meta:printed-by>
    <meta:print-date>2012-09-25T08:04:32.18</meta:print-date>
    <meta:document-statistic meta:table-count="0" meta:image-count="0" meta:object-count="0" meta:page-count="12" meta:paragraph-count="185" meta:word-count="4405" meta:character-count="32128"/>
  </office:meta>
</office:document-meta>
</file>