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5" style:family="paragraph" style:parent-style-name="Standard" style:list-style-name="WW8Num1">
      <style:paragraph-properties fo:margin-left="0cm" fo:margin-right="0cm" fo:margin-top="0.494cm" fo:margin-bottom="0cm" fo:line-height="100%" fo:text-align="justify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494cm" fo:margin-bottom="0cm" fo:line-height="100%" fo:text-align="start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494cm" fo:margin-bottom="0cm" fo:line-height="100%" fo:text-align="justify" style:justify-single-word="false" fo:text-indent="0cm" style:auto-text-indent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size-complex="14pt"/>
    </style:style>
    <style:style style:name="T2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TOKÓŁ</text:p>
      <text:p text:style-name="P3">z posiedzenia Komisji Rozwoju Gospodarczego <text:line-break/>Budżetu i Finansów <text:line-break/>w dniu 24 czerwca 2011r.</text:p>
      <text:p text:style-name="P1"/>
      <text:p text:style-name="P1">W posiedzeniu uczestniczyli członkowie Komisji wg załączonej do prot. listy obecności.</text:p>
      <text:p text:style-name="P2">Porządek posiedzenia przedstawiał się następująco.</text:p>
      <text:p text:style-name="P2">Zaopiniowanie projektów uchwał w sprawie:</text:p>
      <text:list xml:id="list29639792" text:style-name="WW8Num1">
        <text:list-header>
          <text:p text:style-name="P5">1. zmian w Wieloletniej Prognozie Finansowej Gminy Miłki <text:line-break/>na lata 2011-2020.</text:p>
          <text:p text:style-name="P5">2. <text:s/>zmian w budżecie gminy na 2011r</text:p>
          <text:p text:style-name="P5">3. zatwierdzenia bilansu instytucji kultury za rok 2010.</text:p>
        </text:list-header>
      </text:list>
      <text:p text:style-name="P7">Do pkt. 1.</text:p>
      <text:p text:style-name="P4">Skarbnik wyjaśniła, że zmiany w <text:s/>Wieloletniej Prognozie Finansowej Gminy Miłki <text:line-break/>są związane z tym, że zmienia się wielkość dochodów i wydatków gminy. <text:line-break/>Nie zmienia się ogólny wynik finansowy. Obowiązek opracowania prognozy związany jest z interpretacją przepisów przez RIO. Prognoza obejmuje te lata, <text:line-break/>w których spłacane będą zobowiązania, czyli do 2020r. Skarbnik dodała, <text:line-break/>że w przedmiotowej uchwale, w kolejnych latach zawarte są hipotetyczne dochody <text:line-break/>i wydatki, wynikają one z porównania w latach poprzednich.</text:p>
      <text:p text:style-name="P7">Do pkt. 2</text:p>
      <text:p text:style-name="P4">Odnośnie zmian w budżecie Skarbnik powiedziała, że wprowadza się środki <text:line-break/>na dożywianie uczniów – 129 tyś zł, środki z programy „Aktywna wieś” - 9 300 zł. Otrzymaliśmy również rekompensatę z tytułu utraconego podatku za grunty <text:line-break/>pod jeziorami w kwocie 6 tyś zł. Wpływy z podatków urealniono, biorąc pod uwagę fatyczne wpływy. Zmniejszono o 200 tyś zł środki z tytułu wpływów z mandatów wystawianych przez straż gminną. </text:p>
      <text:p text:style-name="P4">Jolanta Trynkiewicz <text:s/>odniosła się do pisma RIO w sprawie naruszenia prawa <text:line-break/>w uchwale nr <text:span text:style-name="T2">V/18/2011.</text:span></text:p>
      <text:p text:style-name="P4">Skarbnik powiedziała, że uchwała dotyczyła Wieloletniej Prognozy Finansowej Gminy Miłki. Gmina nie spełnia wskaźników jakie wynikają z nowych <text:s/>przepisów. Część gmin w ogóle nie jest zobowiązana do opracowywania prognoz finansowych, jeżeli zmianie nie ulega wynik finansowy. Interpretacja naszej RIO jest inna. <text:line-break/>Przy każdych zmianach w budżecie musimy opracować prognozę finansową.</text:p>
      <text:p text:style-name="P4"/>
      <text:p text:style-name="P7"><text:soft-page-break/>Do pkt. 3</text:p>
      <text:p text:style-name="P4">Odnośnie uchwały w sprawie zatwierdzenia bilansu instytucji kultury za rok 2010 Skarbnik powiedziała, że instytucje wydały otrzymane dotacje zgodnie z planem. Jednostki rozliczyły się z otrzymanych dotacji. Sprawozdania nie budzą zastrzeżeń, bilanse opracowano poprawnie.</text:p>
      <text:p text:style-name="P6">Następnie Przewodnicząca poddała pod głosowanie pozytywne zaopiniowanie uchwały w sprawie zmian w Wieloletniej Prognozie Finansowej Gminy Miłki <text:line-break/>na lata 2011-2020. <text:s text:c="100"/>„Za” pozytywnym <text:s/>zaopiniowaniem uchwały głosowało jednomyślnie 5 członków Komisji.</text:p>
      <text:p text:style-name="P6">Przewodnicząca poddała pod głosowanie pozytywne zaopiniowanie uchwały<text:line-break/> w sprawie <text:s text:c="5"/>zmian w budżecie gminy na 2011r <text:s text:c="95"/>„Za” pozytywnym <text:s/>zaopiniowaniem uchwały głosowało jednomyślnie 5 członków Komisji.</text:p>
      <text:p text:style-name="P6">Przewodnicząca poddała pod głosowanie pozytywne zaopiniowanie uchwały <text:line-break/>w sprawie <text:s text:c="7"/>zatwierdzenia bilansu instytucji kultury za rok 2010. <text:s text:c="93"/>„Za” pozytywnym <text:s/>zaopiniowaniem uchwały głosowało jednomyślnie 5 członków Komisji.</text:p>
      <text:p text:style-name="P6"/>
      <text:p text:style-name="P6">Po wyczerpaniu porządku obrad Przewodnicząca zamknęła posiedzenie Komisji <text:line-break/>w dniu 24 czerwca 2011r.</text:p>
      <text:p text:style-name="P6">Prot. Justyna Leszczyńska – Boruch<text:tab/><text:tab/>Przewodnicząca Komisji</text:p>
      <text:p text:style-name="P6"><text:tab/><text:tab/><text:tab/><text:tab/><text:tab/><text:tab/><text:tab/> <text:s text:c="3"/>Urszula Pisko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1-07-12T09:49:08</meta:creation-date>
    <dc:date>2011-07-12T10:18:11.45</dc:date>
    <dc:creator>Rada </dc:creator>
    <meta:editing-duration>PT29M2S</meta:editing-duration>
    <meta:editing-cycles>4</meta:editing-cycles>
    <meta:generator>OpenOffice.org/3.3$Win32 OpenOffice.org_project/330m20$Build-9567</meta:generator>
    <meta:printed-by>Rada </meta:printed-by>
    <meta:print-date>2011-07-12T10:11:01.21</meta:print-date>
    <meta:document-statistic meta:table-count="0" meta:image-count="0" meta:object-count="0" meta:page-count="2" meta:paragraph-count="22" meta:word-count="412" meta:character-count="3289"/>
  </office:meta>
</office:document-meta>
</file>