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fo:font-size="14pt" style:font-size-asian="14pt" style:font-size-complex="14pt"/>
    </style:style>
    <style:style style:name="P2" style:family="paragraph" style:parent-style-name="Standard">
      <style:paragraph-properties fo:line-height="100%" fo:text-align="justify" style:justify-single-word="false"/>
      <style:text-properties style:use-window-font-color="true"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ab-stops>
          <style:tab-stop style:position="4.53cm"/>
        </style:tab-stops>
      </style:paragraph-properties>
      <style:text-properties fo:font-size="14pt" fo:font-weight="bold" style:font-size-asian="14pt" style:font-weight-asian="bold"/>
    </style:style>
    <style:style style:name="P5"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tab-stops>
          <style:tab-stop style:position="4.53cm"/>
        </style:tab-stops>
      </style:paragraph-properties>
      <style:text-properties fo:font-size="14pt" style:font-size-asian="14pt"/>
    </style:style>
    <style:style style:name="P8" style:family="paragraph" style:parent-style-name="Standard">
      <style:paragraph-properties fo:line-height="100%" fo:text-align="justify" style:justify-single-word="false"/>
      <style:text-properties fo:font-size="14pt" style:font-size-asian="14pt" style:font-size-complex="14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color="#000000"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12" style:family="paragraph" style:parent-style-name="WW-Domyślnie" style:list-style-name="WW8Num1">
      <style:paragraph-properties fo:line-height="100%" fo:text-align="justify" style:justify-single-word="false"/>
      <style:text-properties style:use-window-font-color="true" fo:font-size="14pt" style:font-size-asian="14pt" style:font-size-complex="14pt"/>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4" style:family="paragraph" style:parent-style-name="Standard">
      <style:paragraph-properties fo:line-height="100%" fo:text-align="justify" style:justify-single-word="false"/>
      <style:text-properties style:use-window-font-color="true" fo:font-size="14pt" style:font-size-asian="14pt" style:font-size-complex="14pt"/>
    </style:style>
    <style:style style:name="P15" style:family="paragraph" style:parent-style-name="Standard" style:list-style-name="WW8Num1">
      <style:paragraph-properties fo:line-height="100%" fo:text-align="justify" style:justify-single-word="false"/>
      <style:text-properties style:use-window-font-color="true" fo:font-size="14pt" style:font-size-asian="14pt" style:font-size-complex="14pt"/>
    </style:style>
    <style:style style:name="P16" style:family="paragraph" style:parent-style-name="Standard" style:list-style-name="L1">
      <style:paragraph-properties fo:line-height="100%" fo:text-align="justify" style:justify-single-word="false"/>
      <style:text-properties style:use-window-font-color="true" fo:font-size="14pt" style:font-size-asian="14pt" style:font-size-complex="14pt"/>
    </style:style>
    <style:style style:name="P17" style:family="paragraph" style:parent-style-name="Standard" style:list-style-name="WW8Num1">
      <style:paragraph-properties fo:line-height="100%" fo:text-align="end" style:justify-single-word="false"/>
      <style:text-properties fo:font-size="14pt" style:font-size-asian="14pt" style:font-size-complex="14pt"/>
    </style:style>
    <style:style style:name="T1" style:family="text">
      <style:text-properties style:use-window-font-color="true" fo:font-size="14pt" style:font-size-asian="14pt" style:font-size-complex="14pt"/>
    </style:style>
    <style:style style:name="T2"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TOKÓŁ Nr VII/2011</text:p>
      <text:p text:style-name="P3">VII Zwyczajnej Sesji Rady Gminy Miłki VI kadencji</text:p>
      <text:p text:style-name="P3">w dniu 24 czerwca 2011 r.</text:p>
      <text:p text:style-name="P6"/>
      <text:p text:style-name="P11">Sesja odbyła się w sali konferencyjnej Urzędu Gminy w Miłkach <text:line-break/>w dniu <text:s text:c="3"/>24 czerwca 2011 r. w godzinach od 10.00 do 13.10.</text:p>
      <text:p text:style-name="P6">W dniu 24 czerwca 2011 r. w obradach uczestniczyli radni według załączonej <text:line-break/>do protokołu listy obecności. Obradom przewodniczył Przewodniczący-Tomasz Gujda. Ponadto w sesji udział wzięli: Stanisław Wąsiakowski- Wójt Gminy, Włodzimierz Skoratko- Sekretarz Gminy.</text:p>
      <text:p text:style-name="P11">Na wstępie Przewodniczący powitał zebranych i stwierdził, że na sali <text:line-break/>jest wymagane quorum (12 radnych) do podejmowania prawomocnych uchwał.</text:p>
      <text:p text:style-name="P6"/>
      <text:p text:style-name="P6"><text:tab/>Na protokolanta dzisiejszych obrad Przewodniczący powołał Justynę Leszczyńską-Boruch. „Za” głosowało jednogłośnie 12 radnych.</text:p>
      <text:p text:style-name="P6"/>
      <text:p text:style-name="P4">Do pkt. 3</text:p>
      <text:p text:style-name="P7">Odnośnie protokołu Nr VI/2011 zgłoszono następujące uwagi.</text:p>
      <text:p text:style-name="P7">Milczanowski Wiesław powiedział, że jego wypowiedź na str. 5 dotyczyła zatrudnienia 2 pracowników dozoru ruchu, a nie jak zapisano kierowników ruchu. Ponadto kolejna wypowiedź na str. 9 dotyczyła oświetlenia przy byłej szkole <text:line-break/>w Lipińskich, a nie w Lipowym Dworze. </text:p>
      <text:p text:style-name="P7">Bronk Mariusz odniósł się do pkt. 7 protokołu. <text:s/>Wypowiedzi dotyczące przydomowych oczyszczalni są niekonsekwentne. Należałoby określić, że sprawa dotyczyła dwóch edycji budowy oczyszczalni. W pkt. 8 w wypowiedzi radnego należy uzupełnić, że radny stwierdził, iż straż gminna jest niepotrzebna gminie aktualnie, na dzień dzisiejszy. Kolejnych uwag nie było.</text:p>
      <text:p text:style-name="P7">Przewodniczący poddał pod głosowanie protokół VI/2011.</text:p>
      <text:p text:style-name="P7">Podczas głosowania obecnych było 12 radnych.</text:p>
      <text:p text:style-name="P7">„Za” przyjęciem protokołu głosowało 12 radnych.</text:p>
      <text:p text:style-name="P7">Przewodniczący stwierdził, że protokół z VI sesji ze zmianami przyjęto jednomyślnie.</text:p>
      <text:p text:style-name="P7"><text:tab/></text:p>
      <text:p text:style-name="P4">Do pkt. 4</text:p>
      <text:p text:style-name="P6">W tym punkcie decydowano o przyjęciu porządku obrad. <text:s text:c="3"/></text:p>
      <text:p text:style-name="P6">Uwag nie było.</text:p>
      <text:p text:style-name="P6">Przewodniczący poddał porządek obrad pod głosowanie.</text:p>
      <text:p text:style-name="P6">Podczas głosowania obecnych było 12 radnych.</text:p>
      <text:p text:style-name="P6"><text:s/>„Za” przyjęciem porządku głosowało <text:s/>12 radnych.</text:p>
      <text:p text:style-name="P8"/>
      <text:p text:style-name="P8">Porządek przedstawiał się następująco:</text:p>
      <text:list xml:id="list30542178" text:style-name="WW8Num1">
        <text:list-item>
          <text:p text:style-name="P15">Otwarcie sesji, stwierdzenie wymaganego quorum.</text:p>
        </text:list-item>
        <text:list-item>
          <text:p text:style-name="P15">Powołanie protokolanta obrad.</text:p>
        </text:list-item>
        <text:list-item>
          <text:p text:style-name="P15">Przyjęcie protokołu obrad VI sesji.</text:p>
        </text:list-item>
        <text:list-item>
          <text:p text:style-name="P12">Przyjęcie porządku obrad.</text:p>
        </text:list-item>
        <text:list-item>
          <text:p text:style-name="P12"><text:soft-page-break/>Sprawozdanie z działalności międzysesyjnej Wójta Gminy.</text:p>
        </text:list-item>
        <text:list-item>
          <text:p text:style-name="P12">Sprawozdanie z działalności międzysesyjnej Komisji Rady Gminy.</text:p>
        </text:list-item>
        <text:list-item>
          <text:p text:style-name="P15">Przyjęcie interpelacji i udzielenie odpowiedzi.</text:p>
        </text:list-item>
        <text:list-item>
          <text:p text:style-name="P15">Podjęcie uchwały w sprawie udzielenia Wójtowi Gminy Miłki absolutorium z tytułu wykonania budżetu gminy za 2010 rok.</text:p>
        </text:list-item>
        <text:list-item>
          <text:p text:style-name="P15">Podjęcie uchwały w sprawie zmian w Wieloletniej Prognozie Finansowej Gminy Miłki <text:line-break/>na lata 2011-2020.</text:p>
        </text:list-item>
        <text:list-item>
          <text:p text:style-name="P15">Podjęcie uchwały w sprawie zmian w budżecie gminy na 2011r.</text:p>
        </text:list-item>
        <text:list-item>
          <text:p text:style-name="P15">Podjęcie uchwały w sprawie zatwierdzenia bilansu instytucji kultury za rok 2010.</text:p>
        </text:list-item>
        <text:list-item>
          <text:p text:style-name="P15">Podjęcie uchwały w sprawie <text:s/>przeznaczenia do sprzedaży w drodze bezprzetargowej nieruchomości stanowiącej własność Gminy Miłki.</text:p>
        </text:list-item>
        <text:list-item>
          <text:p text:style-name="P15">Podjęcie uchwały w sprawie przedłużenia umowy dzierżawy.</text:p>
        </text:list-item>
        <text:list-item>
          <text:p text:style-name="P15">Podjęcie uchwały w sprawie przyjęcia Gminnego Programu Przeciwdziałania Przemocy w Rodzinie dla Gminy Miłki na lata 2011-2015.</text:p>
        </text:list-item>
        <text:list-item>
          <text:p text:style-name="P15">Podjęcie uchwały w sprawie trybu i sposobu powoływania i odwoływania członków Zespołu Interdyscyplinarnego oraz szczegółowych warunków jego funkcjonowania.</text:p>
        </text:list-item>
        <text:list-item>
          <text:p text:style-name="P15">Podjęcie uchwały w sprawie zmiany Statutu Gminnego Ośrodka Pomocy Społecznej w Miłkach</text:p>
        </text:list-item>
        <text:list-item>
          <text:p text:style-name="P15">Podjęcie uchwały w sprawie zmiany uchwały nr VI/22/2011 w sprawie utworzenia Straży Gminnej z dnia 29 kwietnia 2011r.</text:p>
        </text:list-item>
        <text:list-item>
          <text:p text:style-name="P15">Podjęcie uchwały w sprawie zmiany uchwały nr XIX/150/2004 z dnia 17 listopada 2004r. <text:s/>w sprawie utworzenia Gminnej Biblioteki Publicznej.</text:p>
        </text:list-item>
        <text:list-item>
          <text:p text:style-name="P15">Wolne wnioski i sprawy różne (głosowanie nad wnioskiem radnej Elżbiety Fedorowicz w sprawie zmiany kształtu protokołu).</text:p>
        </text:list-item>
        <text:list-item>
          <text:p text:style-name="P15">Zamknięcie obrad. </text:p>
          <text:p text:style-name="P17"/>
        </text:list-item>
      </text:list>
      <text:p text:style-name="P5">Do pkt. 5.</text:p>
      <text:p text:style-name="P8">Wójt poinformował, że w okresie międzysesyjnym uczestniczył w forum ekologicznym samorządów, które skupia również organizacje zajmujące się ochroną środowiska (m. in. WFOŚ). Dyskutowano na temat gospodarki odpadami w świetle nowych przepisów ustawy. Rozmawiano na temat obowiązków jakie spoczną <text:line-break/>na gminie, sposobów wdrażania niniejszej ustawy. Od 2012r. właścicielem śmieci będą gminy i to one będą ogłaszały przetargi, które wyłonią podmioty zajmujące się gospodarką odpadami. Najważniejszą ideą ustawy jest jednak to, że każdy <text:line-break/>z mieszkańców będzie opodatkowany „opłatą za śmieci”. Trzeba będzie się zastanowić w jaki sposób dotrzeć do wszystkich zobowiązanych, nad ulgami dla osób segregujących odpady. <text:s/>Na rozwiązanie tych problemów mamy czas, <text:line-break/>gdyż na początku obowiązywać będą przepisy przejściowe. Od 2013r. obowiązywać już będą przepisy nowej ustawy.</text:p>
      <text:p text:style-name="P8">W ostatnim czasie otrzymaliśmy informację o przejściu naszej inwestycji z listy rezerwowej na listę główną. Sprawa dotyczy modernizacji ul. Szkolnej w Miłkach. Podpisano już umowę z Urzędem Wojewódzkim w ramach programu przebudowy dróg lokalnych. Rozstrzygnięto także procedury przetargowe. Umowa z wykonawcą <text:soft-page-break/>przewiduje wykonanie inwestycji do końca października 2011r. Do końca przyszłego tygodnia przekażemy wykonawcy plac budowy, w tym czasie wykonamy <text:line-break/>we własnym zakresie niezbędną wycinkę drzew. </text:p>
      <text:p text:style-name="P8">Wójt poinformował, że uczestniczył w posiedzeniu Rady LGD9 w związku <text:line-break/>z ogłoszonym naborem wniosków na tzw. „małe projekty”. Wpłynęło 35 wniosków, dofinansowanie otrzyma 17. Część odrzucono ze względu na ich wadliwość, a część ze względu na ograniczone środki finansowe.</text:p>
      <text:p text:style-name="P8">W ostatnim czasie odbyło się spotkanie z przedstawicielami Rady Pamięci <text:line-break/>i Bundeswery w sprawie współpracy przy renowacji cmentarzy wojennych. <text:line-break/>W okresie wakacyjnym prowadzone będą prace porządkowe w Paprotkach <text:line-break/>z udziałem żołnierzy polskich i armii niemieckiej. Na zakończenie przewiduje się uroczystości, na których obecny będzie konsul Niemiec oraz przedstawiciel ze strony Rosji.</text:p>
      <text:p text:style-name="P8">W Staświnach prowadzone będą prace wykopaliskowe w ramach międzynarodowego projektu. W Polsce wyznaczono 2 miejsca w ramach programu „Ekologia krucjat”<text:line-break/>Archeologowie będą badali wpływ krucjat na przeobrażenie okolicznych terenów.</text:p>
      <text:p text:style-name="P8">Wójt poinformował, że uczestniczył w posiedzeniu senackiej komisji ds. <text:s/>ochrony środowiska (posiedzenie wyjazdowe – Giżycko, Ełk, Ruciane Nida). Posiedzenie dotyczyło m.in. budowy zakładów unieszkodliwiania odpadów.</text:p>
      <text:p text:style-name="P8">Zakończono modernizację biblioteki w Milkach. W przyszłości planuje się prace adaptacyjne terenu przy bibliotece z utworzeniem miejsc parkingowych i terenu rekreacyjnego. W najbliższym czasie rozpocznie się remont ośrodka kultury. Pracownicy ośrodka już przenieśli się do budynku przedszkola.</text:p>
      <text:p text:style-name="P8">W ostatnim czasie odbyło się szkolenie dotyczące procesów oddziaływania <text:line-break/>na środowisko. Szkolenie zorganizowano z tego względu, że wójtowie i burmistrzowie wydają decyzje środowiskowe.</text:p>
      <text:p text:style-name="P8">Halina Cimoch zapytała na jaką kwotę opiewa umowa na remont ul. Szkolnej. Wójt powiedział, że kosztorys opiewał na ok. 960 tyś zł, natomiast w przetargu wybrano ofertę na kwotę ok. 660 tyś zł, łącznie z oświetleniem. Wójt przypomniał, że 50% <text:line-break/>tej sumy pochodzić będzie z budżetu gminy, 50% z programu, ponadto powiat <text:s/>zadeklarował kwotę 50 tyś zł na remont drogi.</text:p>
      <text:p text:style-name="P8"/>
      <text:p text:style-name="P5">Do pkt. 6.</text:p>
      <text:p text:style-name="P8">Krystyna Beresztan poinformowała, że Komisja ds. Socjalnych oraz Przestrzegania Prawa i Porządku Publicznego zebrała się 2 razy. 13 maja br zapoznano się <text:line-break/>ze sprawozdaniem <text:s/>z wydatków środków na przeciwdziałanie alkoholizmowi. Komisja wniosła uwagi, by w sprawozdaniu wskazywano czy środki były przeznaczane na szkołę czy na potrzeby mieszkańców. Ponadto uznano, że Komisja ds. Przeciwdziałania Alkoholizmowi powinna spotykać się w pełnym składzie. Podczas posiedzenia ustalono, że coraz więcej kobiet ma problemy w alkoholem. Podczas posiedzenia 13 maja br. obecne były również dyrektorki szkół – dyskutowano na temat arkuszy organizacyjnych, poruszono kwestię remontów.</text:p>
      <text:p text:style-name="P8">Kolejne posiedzenie odbyło się 21 czerwca br. Podczas posiedzenia pozytywnie zaopiniowano następujące projekty uchwał: </text:p>
      <text:list xml:id="list30569411" text:continue-numbering="true" text:style-name="WW8Num1">
        <text:list-header>
          <text:p text:style-name="P15">- w sprawie przyjęcia Gminnego Programu Przeciwdziałania Przemocy <text:line-break/><text:soft-page-break/>w Rodzinie dla Gminy Miłki na lata 2011-2015.</text:p>
          <text:p text:style-name="P15">- w sprawie trybu i sposobu powoływania i odwoływania członków Zespołu Interdyscyplinarnego oraz szczegółowych warunków jego funkcjonowania.</text:p>
          <text:p text:style-name="P15">- <text:s/>w sprawie zmiany Statutu Gminnego Ośrodka Pomocy Społecznej w Miłkach.</text:p>
        </text:list-header>
      </text:list>
      <text:p text:style-name="P1">Bronk Mariusz zapytał czy podczas posiedzenia rozmawiano na temat redukcji etatów szkołach. Przewodnicząca Komisji udzieliła odpowiedzi pozytywnej.</text:p>
      <text:p text:style-name="P1">Barbara Tech zaznaczyła, że podczas posiedzenia wskazywano, że redukcja wynika m.in. ze zmniejszającej się liczby dzieci w klasach.</text:p>
      <text:p text:style-name="P1"/>
      <text:p text:style-name="P9"><text:span text:style-name="T1">Piskorz Urszula poinformowała, że Komisji Rozwoju Gospodarczego Budżetu <text:line-break/>i Finansów obradowała 13 maja br. Podczas posiedzenia przedstawiono sprawozdanie z działalności <text:s/>OSP. Komendant wyjaśnił, że w porównaniu z 2010r. zmalała liczba pożarów. W 2010r. dokonano remontów w remizie. Środki na ten cel pochodziły <text:line-break/>z Urzędu Marszałkowskiego, Urzędu Gminy i KSRG. Podczas posiedzenia na temat bezpieczeństwa w gminie wypowiedział się Kierownik Posterunku w Wydminach – Jacek Tarnacki. Obecnie na posterunku pracuje </text:span><text:span text:style-name="T2">9 funkcjonariuszy. W perspektywie jawi się likwidacja posterunku. P. Tarnacki zaapelował, by podjąć interwencję <text:line-break/>w sprawie podcięcia drzewa przy budynku GS, gdyż jest to miejsce spotkań osób spożywających alkohol. W dniu dzisiejszym Komisja zaopiniowała pozytywnie projekty uchwał w sprawie:</text:span></text:p>
      <text:list xml:id="list30538494" text:style-name="L1">
        <text:list-item>
          <text:p text:style-name="P16">w sprawie zmian w Wieloletniej Prognozie Finansowej Gminy Miłki <text:line-break/>na lata 2011-2020.</text:p>
        </text:list-item>
        <text:list-item>
          <text:p text:style-name="P16">w sprawie zmian w budżecie gminy na 2011r.</text:p>
        </text:list-item>
        <text:list-item>
          <text:p text:style-name="P16">w sprawie zatwierdzenia bilansu instytucji kultury za rok 2010.</text:p>
          <text:p text:style-name="P16"/>
        </text:list-item>
      </text:list>
      <text:p text:style-name="P1">Tech Barbara poinformowała, że 27 maja br Komisja Rolnictwa Ochrony Środowiska i Turystyki zapoznała się z informacją dotyczącą ulg i umorzeń podatkowych. </text:p>
      <text:p text:style-name="P1"/>
      <text:p text:style-name="P2">Do pkt. 7 </text:p>
      <text:p text:style-name="P1">Odnośnie interpelacji Przewodniczący zaznaczył, że powinny one stanowić krótkie wypowiedzi, dotyczące działalności bezpośrednio związanych z urzędem gminy. Interpelacje mogą być składane w formie pisemnej.</text:p>
      <text:p text:style-name="P1">Bronk Mariusz <text:s/>poinformował, że otrzymał odpowiedź dotyczącą kosztów odśnieżania. Z informacji wynika, że na odśnieżanie wydano 107 tyś zł. Przewodniczący zapytał czy dla radnego informacja była wyczerpująca. Radny udzielił odpowiedzi pozytywnej. </text:p>
      <text:p text:style-name="P1">Elżbieta Fedorowicz poprosiła o udzielenie pisemnej odpowiedzi na pytanie <text:line-break/>ile działek sprzedano w gminie w tym roku, w jakich miejscowościach i za jaką cenę. <text:s/>Radna zapytała kiedy zostaną usunięte zakrzaczenia na rowach oraz kiedy będą <text:line-break/>one wykaszane. Wójt powiedział, że kwestia usunięcia zakrzaczeń to duży problem. Obecnie w gminie jest zatrudniona 1 osoba w ramach prac interwencyjnych <text:line-break/>i przebywa ona na zwolnieniu lekarskim. Prace porządkowe, w tym wykaszanie przeprowadzają głównie kierowcy. Prace będą prowadzone na głównych ciągach komunikacyjnych. Chodzi o to, że nie <text:s/>ma kto fizycznie wykonywać tych prac. </text:p>
      <text:p text:style-name="P9"><text:span text:style-name="T1">Halina Cimoch powiedziała, że być może należałoby zwiększyć nadzór nad osobami </text:span><text:soft-page-break/><text:span text:style-name="T1">odbywającymi kary ograniczenia wolności. Wójt powiedział, że dla tych osób zleca się pracę zadaniową.</text:span></text:p>
      <text:p text:style-name="P1">Halina Cimoch odniosła się do wypowiedzi Wójta <text:s/>z prot. poprzedniej sesji „przy uzupełnianiu etatów godzinami świetlicowymi dochodziło do nadużyć”. Radna zapytała jakiego rodzaju to były nadużycia. <text:s/>Halina Cimoch przypomniała, <text:line-break/>że w ramach programu Bezpieczeństwo Obywateli na lata 2008 – 2011 przyjęto zadanie „oznakowanie zjazdów z dróg głównych do posesji, oznakowanie ulic, posesji, ustawienie tabliczek informacyjnych”. <text:s/>W jakim zakresie w/w zadania wykonano. Często bowiem mieszkańcy z kolonii proszą o oznakowanie dróg, <text:line-break/>gdyż <text:s/>karetki mają problem z dojechaniem do potrzebujących. Ponadto w programie zaplanowano ustawienie słupa fotoradaru w miejscowości Wyszowate.</text:p>
      <text:p text:style-name="P1">Wójt powiedział, że programy opracowywane są na wiele lat. <text:s/>Postawienie <text:s/>fotoradaru w Wyszowatych było uzasadnione częstymi interpelacjami w tej sprawie. Z uwagi jednak na fakt powołania straży gminnej ustawienie stałego fotoradaru byłoby bezcelowe. Zawarto porozumienie z Generalną Dyrekcją Dróg Krajowych <text:line-break/>w sprawie remontu drogi, gdzie udział gminy polegałby na budowie chodnika. Opracowano już projekt, uzyskano pozwolenie na budowę, a zatem są szanse, <text:line-break/>że inwestycja ruszy w tym roku. Przesunięcia w czasie pewnych inwestycji <text:line-break/>są związane z problemami finansowymi GDDKiA. Podobnie przesunięto w czasie remont drogi Bystry – Staświny. </text:p>
      <text:p text:style-name="P1">Co do oznakowania zjazdów Wójt powiedział, że jest to istotna sprawa, ale na dzień dzisiejszy gmina nie ma środków na ten cel. <text:s/>Zadania ujęte w planie będą realizowane w miarę posiadanych środków. Odnośnie godzin świetlicowych Wójt powiedział, że zajęcia świetlicowe odbywały się z małą ilością dzieci, ponadto <text:line-break/>w tym samym czasie realizowano tzw. godziny karciane. W związku z tym płacono podwójnie za pracę wykonywaną w tym samym czasie, przez wielu nauczycieli <text:line-break/>i skierowaną do małej grupy uczniów. W związku z tym zdecydowano się <text:line-break/>na reorganizację zajęć świetlicowych.</text:p>
      <text:p text:style-name="P1">Arciszewski Grzegorz zapytał czy zgłoszona zostanie potrzebna naprawy drogi <text:line-break/>w Konopkach Wielkich <text:s/>w ramach gwarancji. Wójt powiedział, że wezwie się firmę do naprawy, jeśli to nie przyniesie efektu wstąpimy na drogę sądową.</text:p>
      <text:p text:style-name="P1">Piskorz Urszula zgłosiła, iż ksiądz prosił o usunięcie ławeczki spod kościoła. Młodzież zbiera się tam wieczorami, spożywa alkohol i zaśmieca teren przy kościele. Wójt powiedział, że rozpatrzy tą prośbę. </text:p>
      <text:p text:style-name="P1">Górski Dariusz przypomniał, że 2 miesiące temu zgłaszał problem oświetlenia ulicznego. Wójt powiedział, że złożono zlecenie firmie zajmującej się konserwacją oświetlenia, na wymianę kloszy. </text:p>
      <text:p text:style-name="P1">Górski Dariusz poprosił o odmalowanie ławek przy przystankach. Wójt powiedział, że sołtys <text:s/>zwrócił się z prośbą o zakup farb i zgłaszał, że prace wykonają mieszkańcy we własnym zakresie.</text:p>
      <text:p text:style-name="P1">Górski Dariusz poruszył ponownie problem wyrwy przy korcie w Miłkach.</text:p>
      <text:p text:style-name="P1">Krystyna Beresztan przypomniała, że już od stycznia br. prosi o wymianę tablicy informacyjnej, która jest zniszczona i stwarza niebezpieczeństwo.</text:p>
      <text:p text:style-name="P1"/>
      <text:p text:style-name="P1"/>
      <text:p text:style-name="P2"><text:soft-page-break/>Do pkt. 8.</text:p>
      <text:p text:style-name="P1">Przewodniczący <text:s/>poinformował, że Komisja Rewizyjna skierowała do Rady Gminy wniosek o udzielenie absolutorium z pozytywną opinią o wykonaniu budżetu. RIO przesłało pozytywną opinię do przedmiotowego wniosku. W/w materiały radni otrzymali.</text:p>
      <text:p text:style-name="P1">Fedorowicz Elżbieta stwierdziła, że w planowanym budżecie zakładano zadłużenie na poziomie 46,61%, a wykonanie wyniosło 53,19%. Zatem plan przekroczono <text:line-break/>o <text:s/>6,3%. W tym czasie nie było poważnych inwestycji, zatem nie jest to do końca <text:line-break/>w porządku. Ponadto niezrozumiałe jest dlaczego tak uboga i zadłużona gmina przekazuje pieniądze dla powiatu, chodzi o dofinansowanie remontu drogi powiatowej, gdzie gmina przekazała kwotę 290 tyś zł, a na remont ul. Szkolnej powiat przekaże gminie 50 tyś zł. <text:s/>Trzeba mieć na uwadze fakt, że są to pieniądze podatników i powinniśmy nimi racjonalnie dysponować.</text:p>
      <text:p text:style-name="P1">Wójt powiedział, że wskaźnik zadłużenia zależy od dochodów. Najistotniejsze <text:line-break/>w tej sprawie jest to, że kwota planowanego zadłużenia nie została zwiększona, zgodnie z podjęta uchwałą budżetową na 2010r. Co do ul. Sportowej Wójt powiedział, że jej współfinansowanie wynikało z ustaleń rady gminy poprzedniej kadencji, która opiniowała pozytywnie <text:s/>udział gminy w tej inwestycji. Przesłanki jakie przemawiały za współfinansowaniem tego zadania to fakt, że jest to jedna <text:line-break/>z głównych <text:s/>ulic Miłek, po której w większości poruszają się mieszkańcy naszej gminy. Zasadą funkcjonowania Narodowego Programu Przebudowy Dróg Lokalnych jest współdziałanie między zarządcami dróg. <text:s/>Utarło się, że <text:s/>powiat realizuje inwestycje drogowe na terenie tych gmin, które zgłosiły chęć współfinansowania danej inwestycji. Samorządy sąsiednie również praktykują taki tryb. Być może w przyszłym roku nie będzie powiatów, a mienie komunalne zostanie przekazane gminom. Im więcej dróg jest wyremontowanych na naszym terenie, tym większa jest to korzyść dla mieszkańców gminy. Nie ma celowości przebudowy drogi powiatowej na obrzeżach gminy, ale ul. Sportowa to jedna z głównych ulic w gminie. <text:line-break/>Co do ul. Szkolnej Wójt powiedział, że z drogi tej korzystają głównie autobusy szkolne. <text:s/>Wójt przypomniał, że w poprzedniej kadencji rada gminy wyraziła zgodę <text:line-break/>na dofinansowanie inwestycji.</text:p>
      <text:p text:style-name="P1"/>
      <text:p text:style-name="P1">Następnie Przewodniczący poddał pod głosowanie uchwałę w sprawie absolutorium.</text:p>
      <text:p text:style-name="P1">Podczas głosowania obecnych było 12 radnych. </text:p>
      <text:p text:style-name="P1">„Za” udzieleniem absolutorium głosowało 7 radnych (Arciszewski Grzegorz, Beresztan Krystyna, Górski Dariusz, Gujda Tomasz, Piskorz Urszula, Tech Barbara, Trynkiewicz Jolanta),</text:p>
      <text:p text:style-name="P1">„przeciw” - 2 radnych (Halina Cimoch, Elżbieta Fedorowicz),</text:p>
      <text:p text:style-name="P1">„głosy wstrzymujące się” - 3 (Bronk Mariusz, Milczanowski Wiesław, Cimochowski Jacek).</text:p>
      <text:p text:style-name="P1">Przewodniczący stwierdził, że uchwała nie została podjęta, gdyż w przypadku absolutorium potrzebna jest bezwzględna większość ustawowej liczby radnych.</text:p>
      <text:p text:style-name="P1"/>
      <text:p text:style-name="P1">Wójt poprosił osoby, które były przeciwko, aby podały merytoryczne przesłanki, które wpłynęły na negatywną ocenę wykonania budżetu. Wójt poprosił o podanie <text:soft-page-break/>jakie błędy zostały popełnione, aby można było ich uniknąć w przyszłości.</text:p>
      <text:p text:style-name="P9"><text:span text:style-name="T1">Fedorowicz Elżbieta stwierdziła, że już podała jakie błędy popełniono. Wójt powiedział, że radna odniosła się do zapisów budżetu, który uchwala rada. </text:span><text:span text:style-name="T1">Absolutorium jest <text:s/>udzielane za realizację budżetu, a nie za zawartość budżetu. Budżet przyjmuje bowiem rada. Organ wykonawczy przedstawia tylko projekt budżetu, a zatwierdza go rada. Wójt poprosił o podanie merytorycznych przesłanek złego wykonania budżetu. Przy realizacji jakie działu nie ma wykonania, <text:line-break/>albo jest nieprawidłowe wykonanie? Głosowanie <text:s/>przeciw, tylko po to aby być przeciw to jawne oszukiwanie swoich wyborców. Wójt ponownie poprosił o podanie merytorycznych przesłanek przeciwko wykonaniu budżetu, a nie kierowanie się złośliwością. </text:span></text:p>
      <text:p text:style-name="P1">Fedorowicz Elżbieta powiedziała, że z <text:s/>jej strony nie było żadnej złośliwości.</text:p>
      <text:p text:style-name="P1"/>
      <text:p text:style-name="P1">Następnie Przewodniczący zarządził 5 minutową przerwę.</text:p>
      <text:p text:style-name="P1">Po przerwie powrócono do porządku obrad.</text:p>
      <text:p text:style-name="P1"/>
      <text:p text:style-name="P1"><text:tab/>Przewodniczący poinformował, że w przypadku nieudzielenia Wójtowi absolutorium <text:s/>po upływie 9 miesięcy od rozpoczęcia kadencji podejmowana zostaje decyzja w sprawie ogłoszenia referendum odnośnie odwołania Wójta. W przypadku nieodwołania Wójta, automatycznie odwołana zostaje rada gminy. <text:s/></text:p>
      <text:p text:style-name="P1">Wójt powiedział, że w przypadku takiego rozwiązania postępowanie radnych zweryfikowaliby wyborcy. Wójt powiedział, że chciałby usłyszeć merytoryczne zastrzeżenia co do wykonania budżetu za 2010r., tak aby można się było do nich odnieść, zastosować się na przyszłość. Wójt dodał, że te zastrzeżenia powinny być ujęte w dostępnym ogólnie protokole. Elżbieta Fedorowicz stwierdziła, że odczytała już swoje wnioski. Wójt <text:s/>zauważył, że <text:s/>były to wnioski <text:s/>dotyczące sposobu formułowania budżetu, który formułuje rada. Nie można mylić sposobu formułowania budżetu z jego realizacją, gdyż są to odrębne kwestie. Jeśli ktoś nie posiada takiej wiedzy, to niech się zapozna z tematem. Wójt poprosił o podanie merytorycznych zastrzeżeń, <text:s/>skoro nie padło żadne czy oznacza to, że się głosuje „przeciw” z uwagi na osobistą niechęć? Sprawowanie mandatu radnego <text:line-break/>w taki sposób to jawne oszustwo wyborców.</text:p>
      <text:p text:style-name="P1"/>
      <text:p text:style-name="P2">Do pkt. 9, 10.</text:p>
      <text:p text:style-name="P1">Odnośnie <text:s/>uchwały w sprawie zmian w Wieloletniej Prognozie Finansowej Gminy Miłki Przewodnicząca Komisji Rozwoju Gospodarczego Budżetu i Finansów powiedziała, że Komisja pozytywnie zaopiniowała projekt. Bronk Mariusz zapytał <text:line-break/>co jest przyczyną zmian w planie.</text:p>
      <text:p text:style-name="P1">Skarbnik wyjaśniła, że uchwała związana jest ze zmianą dochodów i wydatków. Zgodnie z interpretacją naszej RIO wszelkie takie zmiany muszą być ujęte <text:line-break/>w wieloletniej prognozie. Stanowiska innych izb są inne. Część z nich nakłada obowiązek opracowania planu wieloletniego tylko przy zmianie zadłużenia. </text:p>
      <text:p text:style-name="P1"/>
      <text:p text:style-name="P1">Zmiany w planie są związane ze zmianami w budżecie.</text:p>
      <text:p text:style-name="P1">Po stronie dochodów wprowadza się kwotę 9 300 zł na realizację programu <text:soft-page-break/>„Aktywna wieś”, wydatki <text:s/>zwiększa si e o 24 tyś zł. <text:s/>Wprowadza się również dotacje na utrzymanie cmentarzy oraz rekompensatę utraconego dochodu z Wojewódzkiego Funduszu Ochrony Środowiska z tytułu podatku pod jeziorami. Zmniejsza się wpływy z mandatów z kwoty 300 tyś zł na kwotę 132 tyś zł. Są to jak na razie wirtualne pieniądze. Wprowadza się środki na dożywianie uczniów. Zmniejsza się wpływy z tytułu sprzedaży działek. </text:p>
      <text:p text:style-name="P1">Halina Cimoch zapytała czy jest zainteresowanie sprzedażą działek. Skarbnik powiedziała, że nie ma szerokiego zainteresowania. Sekretarz dodał, że ogólnie <text:line-break/>na rynku nieruchomości zauważa się zastój.</text:p>
      <text:p text:style-name="P1">Elżbieta Fedorowicz poprosiła o wykonywanie załączników do uchwały w sprawie wieloletniej prognozy w formacie A3. Skarbnik powiedziała, że może to być problem techniczny, gdyż wydruk powstaje automatycznie z programu. Dla ułatwienia załączniki można kserować jednostronnie.</text:p>
      <text:p text:style-name="P1"/>
      <text:p text:style-name="P1">Następnie Przewodniczący poddał pod głosowanie uchwałę w sprawie Wieloletniej Prognozy Finansowej na lata 2011-2020.</text:p>
      <text:p text:style-name="P1">Podczas głosowania obecnych było 12 radnych.</text:p>
      <text:p text:style-name="P1">„Za” podjęciem uchwały głosowało 12 radnych. </text:p>
      <text:p text:style-name="P1">Przewodniczący stwierdził, że uchwałę podjęto jednomyślnie. </text:p>
      <text:p text:style-name="P1"/>
      <text:p text:style-name="P1">Następnie Przewodniczący poddał pod głosowanie uchwałę w sprawie zmian <text:line-break/>w budżecie gminy na 2011r.</text:p>
      <text:p text:style-name="P1">„Za” podjęciem uchwały głosowało 11 radnych,</text:p>
      <text:p text:style-name="P1">„przeciw” - 0,</text:p>
      <text:p text:style-name="P1">„głosy wstrzymujące się” - 1.</text:p>
      <text:p text:style-name="P1">Przewodniczący stwierdził, że uchwałę podjęto. </text:p>
      <text:p text:style-name="P1"/>
      <text:p text:style-name="P2">Do pkt. 11</text:p>
      <text:p text:style-name="P1">Odnośnie uchwały w sprawie zatwierdzenia bilansu instytucji kultury za rok 2010 Skarbnik powiedziała, że bilanse przygotowano prawidłowo. Wydatki wykonano zgodnie z planem. Przewodnicząca Komisji Rozwoju Gospodarczego Budżetu <text:line-break/>i Finansów powiedziała, że Komisja pozytywnie zaopiniowała projekt.</text:p>
      <text:p text:style-name="P1"/>
      <text:p text:style-name="P1">Następnie Przewodniczący poddał pod głosowanie uchwałę <text:s/>w sprawie zatwierdzenia bilansu instytucji kultury za rok 2010.</text:p>
      <text:p text:style-name="P1">Podczas głosowania obecnych było 12 radnych.</text:p>
      <text:p text:style-name="P1">„Za” podjęciem uchwały głosowało 12 radnych. </text:p>
      <text:p text:style-name="P1">Przewodniczący stwierdził, że uchwałę podjęto jednomyślnie. </text:p>
      <text:p text:style-name="P1"/>
      <text:p text:style-name="P2">Do pkt. 12</text:p>
      <text:p text:style-name="P1">Odnośnie uchwały w sprawie <text:s/>przeznaczenia do sprzedaży w drodze bezprzetargowej nieruchomości stanowiącej własność Gminy Miłki Wójt powiedział, że działka znajduje się w Jagodnym Wielkim, jest to działka przyległa do plaży gminnej. Grunt był od wielu lat dzierżawiony przez właściciela działki przyległej. W związku z tym, że minął termin dzierżawy, właścicielka działki sąsiedniej zwróciła się z wnioskiem <text:line-break/><text:soft-page-break/>o wykupienie gruntu. W niniejszej sprawie jest akceptacja mieszkańców wsi. Podczas zebrania zebrano 100 podpisów za sprzedażą działki.</text:p>
      <text:p text:style-name="P1">Jolanta Trynkiewicz potwierdziła, że mieszkańcy nie wyrażają sprzeciwu <text:line-break/>co do sprzedaży nieruchomości.</text:p>
      <text:p text:style-name="P1">Jacek Cimochowski powiedział, że zgodnie z obietnicą część pieniędzy ze sprzedaży działki będzie przeznaczona na remont świetlicy. Wójt powiedział, że <text:s/>takich obietnic nie składał i zgodnie z prawem nie może składać. Środki ze sprzedaży działek trafiają bezpośrednio do budżetu gminy i są przeznaczane na cele związane z działalnością gminy. <text:s/>Nie ma żadnej zależności przy sprzedaży gruntów. Wójt powiedział, że nigdy nie składał obietnicy, że środki ze sprzedaży gruntów w danej miejscowości trafią <text:line-break/>do tejże miejscowości. </text:p>
      <text:p text:style-name="P1"/>
      <text:p text:style-name="P1">Następnie Przewodniczący poddał pod głosowanie uchwałę <text:s/>w sprawie przeznaczenia do sprzedaży w drodze bezprzetargowej nieruchomości stanowiącej własność Gminy Miłki </text:p>
      <text:p text:style-name="P1">Podczas głosowania obecnych było 12 radnych.</text:p>
      <text:p text:style-name="P1">„Za” podjęciem uchwały głosowało 11 radnych,</text:p>
      <text:p text:style-name="P1">„przeciw” - 0,</text:p>
      <text:p text:style-name="P1">„głosy wstrzymujące się” - 1.</text:p>
      <text:p text:style-name="P1">Przewodniczący stwierdził, że uchwałę <text:s/>nr VII/27/2011 podjęto. </text:p>
      <text:p text:style-name="P1"/>
      <text:p text:style-name="P2">Do pkt. 13.</text:p>
      <text:p text:style-name="P1">Odnośnie <text:s/>uchwały w sprawie przedłużenia umowy dzierżawy Wójt powiedział, <text:line-break/>że sprawa dotyczy działki w Paprotkach przyległej do nieruchomości wnioskodawcy. Dzierżawca ma zagospodarować teren <text:s/>i utrzymywać go w należytym porządku.</text:p>
      <text:p text:style-name="P1">Bronk Mariusz zapytał jakie będą wpływy z niniejszej dzierżawy. Wójt powiedział, że jest to niewielki grunt, a zatem i kwota za dzierżawę będzie niewielka. </text:p>
      <text:p text:style-name="P1">Trynkiewicz Jolanta powiedziała, że mieszkańcy będą mieli zachowany dostęp <text:line-break/>do jeziora, ze strony mieszkańców nie było żadnych zastrzeżeń. Wójt powiedział, <text:line-break/>że takie niewielkie grunty, których gmina nie ma jak zagospodarować stanowią głównie pozostałości po <text:s/>podziałach nieruchomości. Forma dzierżawy <text:line-break/>jest pozytywnym rozwiązaniem, gdyż obowiązek utrzymania porządku na gruncie spoczywa na dzierżawcy. </text:p>
      <text:p text:style-name="P1"/>
      <text:p text:style-name="P1">Następnie Przewodniczący poddał pod głosowanie uchwałę <text:s/>w sprawie <text:s/>przedłużenia umowy dzierżawy</text:p>
      <text:p text:style-name="P1">Podczas głosowania obecnych było 12 radnych.</text:p>
      <text:p text:style-name="P1">„Za” podjęciem uchwały głosowało 12 radnych.</text:p>
      <text:p text:style-name="P1">Przewodniczący stwierdził, że uchwałę <text:s/>nr VII/28/2011 podjęto jednomyślnie.</text:p>
      <text:p text:style-name="P1"/>
      <text:p text:style-name="P2">Do pkt. 14.</text:p>
      <text:p text:style-name="P1">Odnośnie uchwały w sprawie przyjęcia Gminnego Programu Przeciwdziałania Przemocy w Rodzinie dla Gminy Miłki na lata 2011-2015 Wójt powiedział, <text:line-break/>że ustawa nakłada na gminę konieczność opracowania takiego programu.</text:p>
      <text:p text:style-name="P1">Krystyna Beresztan powiedziała, że Komisja ds. Socjalnych oraz Przestrzegania <text:soft-page-break/>Prawa i Porządku Publicznego pozytywnie zaopiniowała uchwałę.</text:p>
      <text:p text:style-name="P1"/>
      <text:p text:style-name="P1"/>
      <text:p text:style-name="P1"/>
      <text:p text:style-name="P1"/>
      <text:p text:style-name="P1">Następnie Przewodniczący poddał pod głosowanie uchwałę <text:s/>w sprawie <text:s/>przyjęcia Gminnego Programu Przeciwdziałania Przemocy w Rodzinie dla Gminy Miłki <text:line-break/>na lata 2011-2015 </text:p>
      <text:p text:style-name="P1">Podczas głosowania obecnych było 12 radnych.</text:p>
      <text:p text:style-name="P1">„Za” podjęciem uchwały głosowało 12 radnych.</text:p>
      <text:p text:style-name="P1">Przewodniczący stwierdził, że uchwałę <text:s/>nr VII/29/2011 podjęto jednomyślnie.</text:p>
      <text:p text:style-name="P1"/>
      <text:p text:style-name="P2">Do pkt. 15</text:p>
      <text:p text:style-name="P1">Odnośnie uchwały w sprawie trybu i sposobu powoływania i odwoływania członków Zespołu Interdyscyplinarnego oraz szczegółowych warunków jego funkcjonowania Krystyna Beresztan powiedziała, że Komisja ds. Socjalnych pozytywnie zaopiniowała projekt uchwały. </text:p>
      <text:p text:style-name="P1">Wójt powiedział, że zespół ma przeciwdziałać przemocy w rodzinie. Skład zespołu jest interdyscyplinarny. Członkowie zespołu są przedstawicielami wielu instytucji, <text:line-break/>co ma sprzyjać lepszemu przepływowi informacji. Nie zawsze bowiem sygnał <text:line-break/>o problemach zgłoszony w GOPS trafia do szkół i odwrotnie. W przypadku wspólnego działania problemy pojawiające się w danej rodzinie będzie łatwiej zauważyć. Każda z jednostek działała w <text:s/>kierunku przeciwdziałania przemocy, jednak nie zawsze były to działania spójne.</text:p>
      <text:p text:style-name="P1">Elżbieta Fedorowicz zapytała czy zespół ma liczyć 6 członków. Wójt udzielił odpowiedzi pozytywnej. Elżbieta Fedorowicz zapytała czy już wybrano członków zespołu. Wójt powiedział, że członków będzie można wybrać po podjęciu przez radę niniejszej uchwały. Członkowie Komisji nie będą otrzymywali wynagrodzenia.</text:p>
      <text:p text:style-name="P1"/>
      <text:p text:style-name="P1">Następnie Przewodniczący poddał pod głosowanie uchwałę <text:s/>w sprawie <text:s/>trybu <text:line-break/>i sposobu powoływania i odwoływania członków Zespołu Interdyscyplinarnego <text:line-break/>oraz szczegółowych warunków jego funkcjonowania</text:p>
      <text:p text:style-name="P1">Podczas głosowania obecnych było 12 radnych.</text:p>
      <text:p text:style-name="P1">„Za” podjęciem uchwały głosowało 12 radnych.</text:p>
      <text:p text:style-name="P1">Przewodniczący stwierdził, że uchwałę <text:s/>nr VII/30/2011 podjęto jednomyślnie.</text:p>
      <text:p text:style-name="P1"/>
      <text:p text:style-name="P2">Do pkt. 16.</text:p>
      <text:p text:style-name="P1">Odnośnie uchwały w sprawie zmiany Statutu Gminnego Ośrodka Pomocy Społecznej w Miłkach Halina Cimoch zapytała z czego wynika powoływanie różnych stanowisk. Wójt powiedział, że jest to uporządkowanie stanu istniejącego. Obecnie GOPS zatrudnia księgową, która w ramach etatu zajmuje się sprawami alimentacyjnymi. Wcześniej księgowa GOPS była pracownikiem urzędu. Zgodnie z przepisami stanowiska pracy w jednostce powinny być określone statutem. Elżbieta Fedorowicz zapytała czy tworzy się jakieś nowe stanowisko. Wójt udzielił odpowiedzi negatywnej. Zgodnie z ustawą o pomocy społecznej w GOPS jest za mało <text:soft-page-break/>pracowników socjalnych. Na 2 tyś mieszkańców powinien przypadać 1 pracownik, <text:line-break/>u nas na całą gminę (4 tyś mieszk. ) przypada 1 pracownik. Na stanowisko pracownika socjalnego zgłoszono zapotrzebowanie do urzędu pracy, stamtąd osoba <text:line-break/>z odpowiednim wykształceniem została do nas skierowana. Po odbyciu staży <text:line-break/>przez pracownika, ogłoszony zostanie konkurs.</text:p>
      <text:p text:style-name="P1"/>
      <text:p text:style-name="P1">Następnie Przewodniczący poddał pod głosowanie uchwałę <text:s/>w sprawie <text:s text:c="2"/>zmiany Statutu Gminnego Ośrodka Pomocy Społecznej w Miłkach</text:p>
      <text:p text:style-name="P1">Podczas głosowania obecnych było 12 radnych.</text:p>
      <text:p text:style-name="P1">„Za” podjęciem uchwały głosowało 12 radnych.</text:p>
      <text:p text:style-name="P1">Przewodniczący stwierdził, że uchwałę <text:s/>nr VII/31/2011 podjęto jednomyślnie.</text:p>
      <text:p text:style-name="P1"/>
      <text:p text:style-name="P10">Do pkt. 17</text:p>
      <text:p text:style-name="P1">Odnośnie uchwały w sprawie zmiany uchwały nr VI/22/2011 w sprawie utworzenia Straży Gminnej z dnia 29 kwietnia 2011r. Wójt powiedział, że uchwała <text:line-break/>w pierwotnym brzmieniu była już podejmowana (uchwała nie podlegała publikacji). Wówczas nadzór wojewody uznał to za naruszenie prawa. Po podjęciu uchwały podlegającej publikacji nadzór zmienił stanowisko. Aby nie doprowadzać <text:line-break/>do podejmowania uchwały po raz 3 zmienia się brzmienie jednego §.</text:p>
      <text:p text:style-name="P1">Halina Cimoch zapytała czy zatem uchwała z 29 kwietnia br. będzie obowiązywała od 29 kwietnia 2011r. Wójt udzielił odpowiedzi pozytywnej.</text:p>
      <text:p text:style-name="P1">Fedorowicz Elżbieta zapytała czy straż została już powołana.</text:p>
      <text:p text:style-name="P1">Wójt powiedział, że przeprowadzono nabór kandydatów, nie podpisano jeszcze umów o pracę z uwagi na to, że kandydaci muszą przejść stosowne badania, szkolenia. </text:p>
      <text:p text:style-name="P1">Jacek Cimochowski <text:s/>zapytał od kiedy straż będzie funkcjonować.</text:p>
      <text:p text:style-name="P1">Wójt powiedział, że planowane rozpoczęcie działalności przesunęło się m.in. poprzez problemy z uchwałą. Ponadto szkolenia, które muszą przejść strażnicy <text:line-break/>przed rozpoczęciem pracy będą organizowane po przerwie wakacyjnej. Cimochowski Jacek zapytał co zatem z zakupem fotoradaru. Wójt powiedział, że z tą sprawą należy się wstrzymać do czasu rozpoczęcia działalności straży.</text:p>
      <text:p text:style-name="P1">Fedorowicz Elżbieta zwróciła uwagę na błędy literowe w §2 niniejszej uchwały.</text:p>
      <text:p text:style-name="P1"/>
      <text:p text:style-name="P1">Następnie Przewodniczący poddał pod głosowanie uchwałę w sprawie zmiany uchwały nr VI/22/2011 w sprawie utworzenia Straży Gminnej z dnia 29 kwietnia 2011r. </text:p>
      <text:p text:style-name="P1">Podczas głosowania obecnych było 12 radnych.</text:p>
      <text:p text:style-name="P1">„Za” podjęciem uchwały głosowało 11 radnych,</text:p>
      <text:p text:style-name="P1">„przeciw” - 0,</text:p>
      <text:p text:style-name="P1">„głosy wstrzymujące się” - 1</text:p>
      <text:p text:style-name="P1">Przewodniczący stwierdził, że uchwałę <text:s/>nr VII/32/2011 podjęto.</text:p>
      <text:p text:style-name="P1"/>
      <text:p text:style-name="P2">Do pkt. 18</text:p>
      <text:p text:style-name="P1">Odnośnie uchwały w sprawie zmiany uchwały nr XIX/150/2004 z dnia 17 listopada 2004r. <text:s/>w sprawie utworzenia Gminnej Biblioteki Publicznej Wójt powiedział, <text:line-break/><text:soft-page-break/>że zmiana dotyczy zmiany adresu siedziby biblioteki.</text:p>
      <text:p text:style-name="P1">Mariusz Bronk zapytał czy zapis §1 odnośnie utworzenia instytucji z dnia 1 stycznia 2005r. jest prawidłowy. Sekretarz udzielił odpowiedzi pozytywnej.</text:p>
      <text:p text:style-name="P1"/>
      <text:p text:style-name="P1"/>
      <text:p text:style-name="P1">Następnie Przewodniczący poddał pod głosowanie uchwałę w sprawie <text:s/>zmiany uchwały nr XIX/150/2004 z dnia 17 listopada 2004r. <text:s/>w sprawie utworzenia Gminnej Biblioteki Publicznej</text:p>
      <text:p text:style-name="P1">Podczas głosowania obecnych było 12 radnych.</text:p>
      <text:p text:style-name="P1">Przewodniczący stwierdził, że uchwałę <text:s/>nr VII/33/2011 podjęto jednomyślnie.</text:p>
      <text:p text:style-name="P1"/>
      <text:p text:style-name="P2">Do pkt. 19</text:p>
      <text:p text:style-name="P1">Na wstępie Przewodniczący powiedział, że rozpatrzony zostanie wniosek formalny radnej Fedorowicz w sprawie zmiany kształtu protokołu.</text:p>
      <text:p text:style-name="P1">Przewodniczący powiedział, że jego zdaniem protokół ma dobrą formę, spełnia wszystkie wymogi statutowe. Być może dla części radnych jest on zbyt obszerny, zdarzają się w nim błędnie sprecyzowane wypowiedzi. Przewodniczący dodał, <text:line-break/>że napisanie protokołu nie jest sprawą łatwą, tym bardziej, że np. jedna z ostatnich dyskusji dotycząca straży gminnej trwała godzinę. Jako przykład podano protokół <text:line-break/>z Wydminy. Owszem jest on krótszy, ale jest to związane z tym, że sesje trwają <text:line-break/>tam krócej niż u nas. Wszelkie dyskusje i sprawy problematyczne są rozpatrywane <text:line-break/>na posiedzeniach Komisji. Ponadto we wniosku wskazano, że protokół powinien zawierać krótkie i zwięzłe wypowiedzi, jednak aby takowe były ujęte radni muszą wypowiadać się w ten sposób.</text:p>
      <text:p text:style-name="P1">Elżbieta Fedorowicz <text:s/>powiedziała, że złożyła wniosek o zmianę kształtu protokołu, <text:line-break/>z tego względu, że prosili ja o to mieszkańcy. Uwagi w tej sprawie zgłaszał również radny Bronk.</text:p>
      <text:p text:style-name="P1">Krystyna Beresztan powiedziała, że obecny protokół jest w dobrej formie. Radna dodała, że jej wypowiedzi są ujmowane prawidłowo. Jeżeli są jakieś wątpliwości, każda sesja jest nagrywana i każdy może przypomnieć sobie swoją wypowiedź. Urszula Piskorz zapytała w jakiej formie jest łatwiej pisać protokolantowi. Justyna Leszczyńska-Boruch powiedziała, że w dotychczasowej formie. </text:p>
      <text:p text:style-name="P1">Bronk Mariusz powiedział, że w momencie kiedy między radnymi toczy się dyskusja, brakuje pewnych sformułowań, przez co zdarza się, że protokół robi się brzydki stylistycznie. Forma zaproponowana przez radną Fedorowicz ułatwi pisanie <text:line-break/>i rozumienie protokołu. Z racji wielu dyskusji, w której uczestniczy wiele osób oddanie ich treści jest trudne w obecnej formie. Radny dodał, że zanim podjął decyzję o zamieszkaniu w gminie i objął mandat <text:s/>zapoznawał się z protokołami <text:line-break/>z poprzednich kadencji. Czasami w potoku słów trudno było zrozumieć <text:line-break/>kto wypowiadał dane kwestie. W zaproponowanej formie takiego problemu by nie było.</text:p>
      <text:p text:style-name="P1">Halina Cimoch zaproponowała, by na posiedzeniach Komisji przyjmowano materiały na sesje i tam toczono wszelkie dyskusje. Wówczas na sesji każda z Komisji mogłaby przedstawiać swoje stanowisko i niepotrzebne by były dyskusje. Sesje trwałyby krócej. Przewodniczący przypomniał, że w posiedzeniach danej Komisji <text:soft-page-break/>mogą uczestniczyć wszyscy radni. Należałoby informować wszystkich radnych <text:line-break/>o najbliższych posiedzeniach Komisji.</text:p>
      <text:p text:style-name="P1">Bronk Mariusz zaproponował, by dzisiaj nie głosowano nad wnioskiem radnej Fedorowicz. Warto by było napisać jednorazowo, na próbę protokół w formie zaproponowanej przez wnioskodawczynię i wówczas zdecydować który z nich <text:line-break/>jest lepszy. Barbara Tech powiedziała, że jest za protokołem w obecnej formie. Przewodniczący dodał, że nasz protokół swoim kształtem nie odbiega od protokółów w okolicznych samorządach.</text:p>
      <text:p text:style-name="P1"/>
      <text:p text:style-name="P1">Następnie Przewodniczący poddał pod głosowanie wniosek radnej Fedorowicz <text:line-break/>w sprawie zmiany kształtu protokołu.</text:p>
      <text:p text:style-name="P1">„Za” głosowało 3 radnych, </text:p>
      <text:p text:style-name="P1">„przeciw” - 6 radnych,</text:p>
      <text:p text:style-name="P1">„głosy wstrzymujące się” - 3.</text:p>
      <text:p text:style-name="P1">Przewodniczący stwierdził, że wniosek nie został uwzględniony. </text:p>
      <text:p text:style-name="P1"/>
      <text:p text:style-name="P1">Następnie Beresztan Krystyna zapytała czy Wójt podjął interwencję w sprawie fotoradaru, <text:s/>którego zakup współfinansowała Gmina Miłki. Wójt powiedział, że zrobi to w najbliższym czasie. Stanisław Wąsiakowski wyjaśnił, że w poprzedniej kadencji gminy Miłki, Kruklanki, Wydminy na prośbę policji podjęły decyzję o zakupie wspólnego fotoradaru. Okazało się, że nie jest on użytkowany. Po oddaniu <text:line-break/>go do legalizacji policja stwierdziła, że koszty jego utrzymania i <text:s/>konserwacji <text:s/>są zbyt duże. Stąd też należy podjąć interwencję w niniejszej sprawie. </text:p>
      <text:p text:style-name="P1">Beresztan Krystyna podziękowała za dostarczenie farb do pomalowania ogrodzenia placu zabaw.</text:p>
      <text:p text:style-name="P1">Trynkiewicz Jolanta poprosiła o załatanie dziur na drodze Kleszczewo – Paprotki oraz o dostarczenie gier na świetlicę wiejską w Paprotkach.</text:p>
      <text:p text:style-name="P1">Arciszewski Grzegorz poprosił o ustawienie toalety przenośnej na plaży <text:line-break/>w Konopkach Wielkich. Wójt powiedział, że na wskazane lokalizacje toalety będą dowożone. Radny Arciszewski poprosił również o remont barierki nad mostem <text:line-break/>oraz odmalowanie przystanku.</text:p>
      <text:p text:style-name="P1">Bronk Mariusz zaproponował, by sesje odbywały się w cyklach miesięcznych. Ostatnia sesja była dwa miesiące temu i od tego czasu nazbierało się wiele spraw. Gdyby sesje odbywały się co miesiąc sytuacja byłaby inna. Można by było określić, że sesje będą odbywały się np. w pierwsze piątki miesiąca. Każdy z radnych mógłby wówczas zaplanować swój czas. Przewodniczący stwierdził, że sesje są zależne <text:line-break/>od podaży uchwałodawczej, w zależności od potrzeb. Ponadto ustawa określa, <text:line-break/>że sesje powinny odbywać się nie rzadziej niż raz na kwartał.</text:p>
      <text:p text:style-name="P1">Tech Barbara poprosiła o wyrównanie drogi Konopki Małe – Danowo, zgłosiła również potrzebę ustawienia kosza i toalety na plaży w Bielskich. Podobną potrzebę zgłosił Przewodniczący.</text:p>
      <text:p text:style-name="P1">Halina Cimoch odniosła się do pisma, jakie wpłynęło do Rady od ZNP <text:line-break/>(w zał. do prot.) Godziny karciane są skierowane do dzieci nie do nauczycieli, <text:line-break/>wg intencji ministerstwa powinny być przeznaczone na pracę indywidualną zarówno z uczniami trudnymi, jak i wybitnymi. Halina Cimoch zapytała kto będzie czuwał <text:soft-page-break/>nad dziećmi przyjeżdżającymi do szkoły przed lekcjami oraz nad całościową pracą świetlic. <text:s/>Czy szkoły zmieniły statutu w zakresie dotyczącym zajęć świetlicowych? Wójt wyjaśnił, że dyrektorzy szkół są odpowiedzialni za to, by szkoły działały zgodnie z prawem, ze statutem. Nikt nie <text:s/>kwestionował, że świetlica będzie funkcjonować. Będzie nowa organizacja pracy w świetlicach. Wójt dodał, <text:line-break/>że na zajęcia świetlicowe gmina nie otrzymuje subwencji, są to środki własne. Należało zastanowić się nad rozwiązaniem, które odciążyłoby budżet gminy. Stanisław Wąsiakowski poinformował, że żadna z dyrektorek szkół nie wnosiła zastrzeżeń co do podjętej reorganizacji w placówkach. Urszula Piskorz poinformowała, że dyrektor szkoły w Miłkach powiedziała, że chciałaby, by kilka godzin karcianych przeznaczono na przygotowanie gimnazjalistów do egzaminu. Wójt odniósł się do pisma ZNP, w którym <text:s/>związek prosi by przy podejmowaniu decyzji władze miały na uwadze dobro dzieci. Reorganizacja <text:s/>pozwoli właśnie uniknąć drastycznych rozwiązań. Można by było nie podejmować żadnych działań, ale wówczas w październiku zabraknie środków na wypłaty dla nauczycieli. <text:line-break/>Przy podejmowaniu pewnych decyzji trzeba mieć na uwadze cały proces wychowawczy, ale również trzeba pamiętać na co nas stać. </text:p>
      <text:p text:style-name="P1">Rozwiązanie polegające na likwidacji godzin świetlicowych jest rozwiązaniem <text:s/>dobrym. Tym bardziej, że w placówkach zmniejsza się liczba uczniów.</text:p>
      <text:p text:style-name="P1">Odnośnie tegorocznych wyników nauczania Wójt powiedział, że najsłabiej wypadła szkoła w Rydzewie. <text:s/>Wynik egzaminu gimnazjalnego był zadowalający, na poziomie średniej krajowej.</text:p>
      <text:p text:style-name="P1">Jacek Cimochowski zauważył, że na remont ul. Szkolnej wyda się <text:s/>mniej środków niż planowano. Zaoszczędzone środki można by było przeznaczyć na modernizację kanalizacji w Rydzewie. Wójt powiedział, że sprawami kanalizacji zajmuje się PUKR. Ponadto to, że powstały oszczędności przetargowe, <text:s text:c="2"/>nie oznacza, że one automatycznie są fizycznie w budżecie. Nie zawsze bowiem uda się zrealizować dochody gminy w 100%. <text:s/>Po całościowym wykonaniu budżetu można stwierdzić, <text:line-break/>czy takowe oszczędności będą.</text:p>
      <text:p text:style-name="P1">Bronk Mariusz powiedział, że w budynku świetlicy odbywają się różne zajęcia,<text:line-break/> a stan wody w studni jest niepokojący. Panie z działającego przy świetlicy stowarzyszenia prosiły o przebadanie tejże wody. Na zajęcia uczęszczają bowiem dzieci, które mimo zakazu mogą spożywać wodę. </text:p>
      <text:p text:style-name="P1">Wójt wyjaśnił, że stan wody od wielu lat jest zły, woda nie nadaje się do spożycia. Taką informację posiadają mieszkańcy oraz osoby korzystające ze świetlicy. Informacje o stanie wody są wywieszane 2 razy w miesiącu. Z badań wcześniejszych wody <text:s/>wynikało, że nie ma zagrożenia bakteriologicznego. Nieprzydatność <text:line-break/>do spożycia wynikała ze złego składu chemicznego. Można przeprowadzić dodatkowe badania wody. Wójt dodał, że przyjrzy się tej sprawie.</text:p>
      <text:p text:style-name="P1">Mariusz Bronk zwrócił uwagę na zły stan dachu świetlicy w Marcinowej Woli. Wójt powiedział, że remonty dachu budynku w Marcinowej Woli i w Rydzewie są brane pod uwagę. W momencie kiedy będziemy mieli środki na wkład własny, będzie można złożyć wnioski o dofinansowanie tych remontów w ramach „małych projektów”.</text:p>
      <text:p text:style-name="P1">Górski Dariusz zapytał czy wykorzystywana jest żaglówka jaką zakupiła gmina. Wójt <text:soft-page-break/>powiedział, że <text:s/>łódka będzie wykorzystywana do celów szkoleniowych <text:line-break/>oraz do doszkolenia osób, które już uzyskały patent. Obecnie łódka jest oddana <text:line-break/>w użytkowanie ZPO. W okresie wakacyjnym będzie ona zwodowana.</text:p>
      <text:p text:style-name="P1">Milczanowski Wiesław podziękował Wójtowi za remont boiska.</text:p>
      <text:p text:style-name="P1">Cimochowski Jacek <text:s/>podziękował w imieniu rady soleckiej za zorganizowanie boiska do piłki siatkowej przy remizie. W ostatnim czasie zorganizowano rozgrywki piłki siatkowej. </text:p>
      <text:p text:style-name="P1">Bronk Mariusz podziękował za wygospodarowanie środków na prace remontowe przy remizie w Marcinowej Woli.</text:p>
      <text:p text:style-name="P1">Wójt powiedział, że bardzo mu miło słyszeć głosy podziękowania. Podziękował również tym radnym, którzy docenili jego wkład pracy. Stanisław Wąsiakowski stwierdził, że w świetle tych wypowiedzi jest zdegustowany postawą tych, <text:line-break/>którzy głosowali przeciwko udzieleniu absolutorium, bez merytorycznych przesłanek. Osoby te albo głosują, bo nie mają nic do powiedzenia, albo głosują <text:line-break/>w taki sposób aby nadal siać ferment, co jest od dłuższego czasu zauważalne. <text:line-break/>To głosowanie pokazało możliwości współpracy z pewnymi osobami, <text:line-break/>które nie kierują się merytorycznymi przesłankami, a tylko osobistą niechęcią.</text:p>
      <text:p text:style-name="P1">Sołtys wsi Lipowy Dwór podziękował Wójtowi za pomoc przy remoncie boiska</text:p>
      <text:p text:style-name="P1"/>
      <text:p text:style-name="P1"><text:tab/>Po wyczerpaniu porządku obrad Przewodniczący zamknął posiedzenie <text:line-break/>VII Zwyczajnej Sesji Rady Gminy Miłki w dniu 24 czerwca 2011r.</text:p>
      <text:p text:style-name="P1"/>
      <text:p text:style-name="P1">Prot. Justyna Leszczyńska-Boruch <text:s text:c="4"/><text:tab/><text:tab/><text:tab/>Przewodniczący Rady Gminy</text:p>
      <text:p text:style-name="P1"/>
      <text:p text:style-name="P1"><text:tab/><text:tab/><text:tab/><text:tab/><text:tab/><text:tab/><text:tab/><text:tab/><text:tab/>Tomasz Gujd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omyślnie"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6-30T10:22:57.85</meta:creation-date>
    <dc:date>2011-06-30T10:43:22</dc:date>
    <dc:creator>Rada </dc:creator>
    <meta:editing-duration>PT20M16S</meta:editing-duration>
    <meta:editing-cycles>3</meta:editing-cycles>
    <meta:generator>OpenOffice.org/3.3$Win32 OpenOffice.org_project/330m20$Build-9567</meta:generator>
    <meta:document-statistic meta:table-count="0" meta:image-count="0" meta:object-count="0" meta:page-count="15" meta:paragraph-count="213" meta:word-count="5429" meta:character-count="39439"/>
  </office:meta>
</office:document-meta>
</file>