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2" style:family="paragraph" style:parent-style-name="Standard">
      <style:paragraph-properties fo:line-height="100%" fo:text-align="justify" style:justify-single-word="false"/>
      <style:text-properties style:use-window-font-color="true" style:font-name="Times New Roman" fo:font-size="14pt" fo:language="pl" fo:country="PL" fo:font-weight="bold" style:font-size-asian="14pt" style:font-weight-asian="bold" style:font-name-complex="Arial" style:font-size-complex="14pt" style:font-weight-complex="bold"/>
    </style:style>
    <style:style style:name="P3" style:family="paragraph" style:parent-style-name="Standard">
      <style:paragraph-properties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6" style:family="paragraph" style:parent-style-name="Standard">
      <style:paragraph-properties fo:line-height="100%" fo:text-align="justify" style:justify-single-word="false"/>
      <style:text-properties style:use-window-font-color="true" style:font-name="Times New Roman" fo:font-size="14pt" style:font-size-asian="14pt" style:font-size-complex="14pt"/>
    </style:style>
    <style:style style:name="P7" style:family="paragraph" style:parent-style-name="Standard">
      <style:paragraph-properties fo:line-height="100%" fo:text-align="justify" style:justify-single-word="false"/>
      <style:text-properties style:use-window-font-color="true" fo:font-size="14pt" style:font-size-asian="14pt" style:font-size-complex="14pt"/>
    </style:style>
    <style:style style:name="P8"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9"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font-size="14pt" style:font-size-asian="14pt" style:font-size-complex="14pt"/>
    </style:style>
    <style:style style:name="P12"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margin-left="-0.044cm" fo:margin-right="0cm" fo:line-height="100%" fo:text-align="justify" style:justify-single-word="false" fo:orphans="2" fo:widows="2" fo:text-indent="0cm" style:auto-text-indent="false">
        <style:tab-stops>
          <style:tab-stop style:position="0.42cm"/>
        </style:tab-stops>
      </style:paragraph-properties>
      <style:text-properties style:font-name="Times New Roman" fo:font-size="14pt" style:font-size-asian="14pt" style:font-size-complex="14pt"/>
    </style:style>
    <style:style style:name="P15" style:family="paragraph" style:parent-style-name="Standard">
      <style:paragraph-properties fo:margin-left="-0.044cm" fo:margin-right="0cm" fo:line-height="100%" fo:text-align="justify" style:justify-single-word="false" fo:orphans="2" fo:widows="2" fo:text-indent="0cm" style:auto-text-indent="false">
        <style:tab-stops>
          <style:tab-stop style:position="0.42cm"/>
        </style:tab-stops>
      </style:paragraph-properties>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margin-left="-0.044cm" fo:margin-right="0cm" fo:line-height="100%" fo:text-align="justify" style:justify-single-word="false" fo:orphans="2" fo:widows="2" fo:text-indent="0cm" style:auto-text-indent="false">
        <style:tab-stops>
          <style:tab-stop style:position="0.42cm"/>
        </style:tab-stops>
      </style:paragraph-properties>
      <style:text-properties style:font-name="Times New Roman" fo:font-size="14pt" fo:font-weight="bold" style:font-size-asian="14pt" style:font-weight-asian="bold" style:font-name-complex="Arial" style:font-size-complex="14pt" style:font-weight-complex="bold"/>
    </style:style>
    <style:style style:name="P17" style:family="paragraph" style:parent-style-name="Standard">
      <style:paragraph-properties fo:margin-left="-0.044cm" fo:margin-right="0cm" fo:line-height="100%" fo:text-align="justify" style:justify-single-word="false" fo:orphans="2" fo:widows="2" fo:text-indent="0cm" style:auto-text-indent="false">
        <style:tab-stops>
          <style:tab-stop style:position="0.42cm"/>
        </style:tab-stops>
      </style:paragraph-properties>
      <style:text-properties style:font-name="Times New Roman" fo:font-size="14pt" fo:font-weight="normal" style:font-size-asian="14pt" style:font-weight-asian="normal" style:font-name-complex="Arial" style:font-size-complex="14pt" style:font-weight-complex="normal"/>
    </style:style>
    <style:style style:name="P18" style:family="paragraph" style:parent-style-name="_5b_Brak_20_stylu_20_akapitowego_5d_">
      <style:paragraph-properties fo:margin-left="-0.044cm" fo:margin-right="0cm" style:line-height-at-least="0.353cm" fo:text-align="justify" style:justify-single-word="false" fo:orphans="2" fo:widows="2" fo:text-indent="0cm" style:auto-text-indent="false">
        <style:tab-stops>
          <style:tab-stop style:position="0.42cm"/>
        </style:tab-stops>
      </style:paragraph-properties>
      <style:text-properties style:font-name="Times New Roman" fo:font-size="14pt" style:font-size-asian="14pt" style:font-size-complex="14pt"/>
    </style:style>
    <style:style style:name="P19" style:family="paragraph" style:parent-style-name="Text_20_body">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20" style:family="paragraph" style:parent-style-name="_5b_Brak_20_stylu_20_akapitowego_5d_">
      <style:paragraph-properties fo:margin-left="0.552cm" fo:margin-right="0cm" style:line-height-at-least="0.353cm" fo:text-align="justify" style:justify-single-word="false" fo:orphans="2" fo:widows="2" fo:text-indent="-0.596cm" style:auto-text-indent="false">
        <style:tab-stops>
          <style:tab-stop style:position="0.42cm"/>
        </style:tab-stops>
      </style:paragraph-properties>
      <style:text-properties style:font-name="Times New Roman" fo:font-size="14pt" style:font-size-asian="14pt" style:font-size-complex="14pt"/>
    </style:style>
    <style:style style:name="P21" style:family="paragraph" style:parent-style-name="Standard" style:master-page-name="Standard">
      <style:paragraph-properties fo:line-height="100%" fo:text-align="center" style:justify-single-word="false" style:page-number="auto"/>
      <style:text-properties style:use-window-font-color="true" style:font-name="Times New Roman" fo:font-size="14pt" fo:font-weight="bold" style:font-size-asian="14pt" style:font-weight-asian="bold" style:font-size-complex="14pt" style:font-weight-complex="bold"/>
    </style:style>
    <style:style style:name="P22" style:family="paragraph" style:parent-style-name="Standard">
      <style:paragraph-properties fo:line-height="100%" fo:text-align="justify" style:justify-single-word="false"/>
      <style:text-properties fo:font-size="14pt" style:font-size-asian="14pt" style:font-size-complex="14pt"/>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 style:font-weight-complex="normal"/>
    </style:style>
    <style:style style:name="T3" style:family="text">
      <style:text-properties style:use-window-font-color="true"/>
    </style:style>
    <style:style style:name="T4" style:family="text">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weight="normal" style:font-weight-asian="normal" style:font-name-complex="Arial" style:font-weight-complex="normal"/>
    </style:style>
    <style:style style:name="T11" style:family="text">
      <style:text-properties fo:font-size="14pt" style:font-size-asian="14pt" style:font-size-complex="14pt"/>
    </style:style>
    <style:style style:name="T12" style:family="text">
      <style:text-properties fo:font-size="14pt" style:text-underline-style="none" style:font-size-asian="14pt" style:font-size-complex="14pt"/>
    </style:style>
    <style:style style:name="T13"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OTOKÓŁ Nr XXXII/2013</text:p>
      <text:p text:style-name="P3">XXXII Zwyczajnej Sesji Rady Gminy Miłki VI kadencji</text:p>
      <text:p text:style-name="P3">w dniu 24 kwietnia 2013r.</text:p>
      <text:p text:style-name="P3"/>
      <text:p text:style-name="P13">Sesja odbyła się w Urzędzie Gminy <text:s/>w Miłkach w dniu 24 kwietnia 2013r. <text:line-break/>w godzinach od 14.00 do 16.10.</text:p>
      <text:p text:style-name="P5"><text:tab/>W dniu 24 kwietnia 2013r. w obradach uczestniczyli <text:s/>radni według załączonej do protokołu listy obecności. Nieobecni radni: Iwona Wołodko (wizyta u lekarza), Arciszewski Grzegorz (pilne prace polowe), Tech Barbara. Obradom przewodniczył Przewodniczący- Tomasz Gujda. Ponadto w sesji udział wzięli: Stanisław Wąsiakowski- Wójt Gminy, Małgorzata Jasińska – Sekretarz Gminy.</text:p>
      <text:p text:style-name="P13">Na wstępie Przewodniczący powitał zebranych i stwierdził, że na sali <text:line-break/>jest wymagane quorum (12 z 15 radnych) do podejmowania prawomocnych uchwał.</text:p>
      <text:p text:style-name="P5"><text:tab/>Na protokolanta dzisiejszych obrad Przewodniczący zaproponował Justynę Leszczyńską-Boruch. „Za” głosowało jednogłośnie 12 radnych.</text:p>
      <text:p text:style-name="P5"/>
      <text:p text:style-name="P4">Do pkt. 3</text:p>
      <text:p text:style-name="P6">Odnośnie protokołu nr XXXI/2013 z dnia 27 marca 2013r. Górski Dariusz zwrócił uwagę, że w pkt. 8 (interpelacje) prosił o podanie danych dotyczących ewidencji etatów, wyników i wyposażenia straży gminnej. </text:p>
      <text:p text:style-name="P6">Przewodniczący poddał pod głosowanie protokół.</text:p>
      <text:p text:style-name="P6">„Za” przyjęciem protokołu nr XXXI/2013 głosowało jednomyślnie 12 radnych.</text:p>
      <text:p text:style-name="P1"/>
      <text:p text:style-name="P2">Do pkt. 4</text:p>
      <text:p text:style-name="P1">Odnośnie porządku obrad uwag nie było. </text:p>
      <text:p text:style-name="P1"><text:tab/><text:tab/><text:tab/><text:tab/><text:tab/><text:tab/><text:tab/><text:tab/><text:tab/><text:tab/><text:tab/><text:tab/><text:tab/></text:p>
      <text:p text:style-name="P1">Przewodniczący poddał porządek obrad pod głosowanie.</text:p>
      <text:p text:style-name="P1">„Za” przyjęciem porządku obrad głosowało jednomyślnie 12 radnych.</text:p>
      <text:p text:style-name="P1"/>
      <text:p text:style-name="P1">Porządek przedstawiał się następująco:</text:p>
      <text:p text:style-name="P8">1.<text:tab/>Otwarcie sesji, stwierdzenie wymaganego quorum.</text:p>
      <text:p text:style-name="P8">2.<text:tab/>Powołanie protokolanta obrad.</text:p>
      <text:p text:style-name="P8">3.<text:tab/>Przyjęcie protokołu obrad XXXI sesji.</text:p>
      <text:p text:style-name="P8">4.<text:tab/>Przyjęcie porządku obrad.</text:p>
      <text:p text:style-name="P8">5.<text:tab/>Sprawozdanie z działalności międzysesyjnej Wójta Gminy.</text:p>
      <text:p text:style-name="P8">6.<text:tab/>Sprawozdanie z działalności międzysesyjnej Komisji Rady Gminy.</text:p>
      <text:p text:style-name="P8">7.<text:tab/>Przyjęcie interpelacji i udzielenie odpowiedzi.</text:p>
      <text:p text:style-name="P8">8.<text:tab/>Podjęcie uchwały w sprawie zmian w Wieloletniej Prognozy Finansowej na <text:tab/>lata 2013-2020.</text:p>
      <text:p text:style-name="P8">9.<text:tab/>Podjęcie uchwały w sprawie zmian budżetu gminy na 2013r.</text:p>
      <text:p text:style-name="P8">10.<text:tab/>Podjęcie uchwały w sprawie regulaminu utrzymania czystości i porządku na <text:tab/>terenie Gminy Miłki.</text:p>
      <text:p text:style-name="P8">11.<text:tab/>Podjęcie uchwały w spraw<text:span text:style-name="T1">ie </text:span><text:span text:style-name="T2">nawiązania współpracy partnerskiej pomiędzy <text:tab/>Gminą Miłki <text:s/>i Gminą Krościenko nad Dunajcem.</text:span></text:p>
      <text:p text:style-name="P8"><text:tab/><text:tab/><text:tab/><text:tab/><text:tab/><text:tab/><text:tab/><text:tab/><text:tab/><text:tab/><text:tab/><text:tab/><text:tab/><text:page-number text:select-page="current">2</text:page-number></text:p>
      <text:p text:style-name="P8"><text:soft-page-break/>12.<text:tab/>Rozpatrzenie skargi na działalność Wójta Gminy Miłki.</text:p>
      <text:p text:style-name="P8">13.<text:tab/>Wolne wnioski i sprawy różne.</text:p>
      <text:p text:style-name="P1">14.<text:tab/>Zamknięcie obrad.</text:p>
      <text:p text:style-name="P1"/>
      <text:p text:style-name="P2">Do pkt. 5</text:p>
      <text:p text:style-name="P1">Wójt poinformował, że w okresie międzysesyjnym miało miejsce spotkanie <text:line-break/>z inwestorem w Jagodnym Małym w sprawie rozbudowy kompleksu pałacowego. Inwestor przedstawił koncepcję zagospodarowania tego terenu. Niezbędne będzie tam opracowanie miejscowego planu zagospodarowania przestrzennego. </text:p>
      <text:p text:style-name="P1">Odbywały się w gminie, w ramach porozumienia z fundacją Zielone Płuca Polski, warsztaty dotyczące drzew w otwartym krajobrazie. Na bazie porozumienia <text:line-break/>z fundacją, będzie wykonana <text:s/>ocena dendrologiczna naszych zadrzewień, rosnących głównie w pasach drogowych i stworzona koncepcja ochrony i rozwijania nowych zadrzewień. </text:p>
      <text:p text:style-name="P1">Na początku miesiąca, na zaproszenie władz Gminy Krościenko nad Dunajcem miało miejsce spotkanie dotyczące możliwości podpisania umowy partnerskiej. Ta sprawa była już sygnalizowana radnym. Konsekwencją rozmów jest przedłożony w dniu dzisiejszym projekt uchwały dotyczący współpracy między gminami.</text:p>
      <text:p text:style-name="P1">Odbyło się spotkanie ze Starostą Giżyckim oraz z zespołem historyków, odnośnie koncepcji i planów obchodów rocznicy wybuchu I wojny światowej, które miałyby miejsce w przyszłym roku. W związku z tym, że mamy na terenie gminy dużą liczbę pamiątek, śladów po I wojnie oraz w związku z planowanym przywróceniem miejsc pamięci, jesteśmy jak najbardziej zainteresowani tymi obchodami. Jest grupa inicjatywna, z władzami województwa, zespołem z Ministerstwa Obrony Narodowej. Kolejny rok będzie ciągiem imprez związanych z tymi wydarzeniami.</text:p>
      <text:p text:style-name="P1">Miało miejsce spotkanie w Olsztynie, dotyczące budowy chodnika w Wyszowatych. W tej chwili aktualizowana jest dokumentacja. Jeśli w tym roku znajdą się środki, <text:line-break/>ta inwestycja powinna zostać wykonana w tym roku.</text:p>
      <text:p text:style-name="P1">W imieniu gminy został podpisany akt notarialny – zakupiliśmy grunt w Konopkach Nowych, teren boiska oraz budynek po byłej kotłowni. </text:p>
      <text:p text:style-name="P1">Zostały podpisane 2 umowy z wykonawcami - na rekultywację składowiska <text:s/>odpadów oraz na budowę świetlicy wiejskiej w Konopkach Nowych. Wyłonieni zostali inspektorzy nadzoru, czekamy na weryfikację dokumentacji przetargowej <text:line-break/>na budowę świetlicy w Konopkach Nowych. Jeżeli zostanie ona pozytywnie zweryfikowana, pozostanie przekazanie placu budowy dla wykonawcy.</text:p>
      <text:p text:style-name="P1">Odbyło się posiedzenie Komitetu LGD9, gdzie dokonywano oceny złożonych wniosków o dofinansowanie. Z naszej gminy złożono 3 wnioski: na wydawnictwo promocyjne oraz 2 wnioski ośrodka kultury o dofinansowanie imprez. Wszystkie <text:line-break/>3 wnioski zostały pozytywnie ocenione i przekazane do Urzędu Marszałkowskiego, celem dalszej weryfikacji.</text:p>
      <text:p text:style-name="P1">W okresie międzysesyjnym miało miejsce spotkanie wójtów, burmistrzów, sygnatariuszy porozumienia w sprawie połączenia wodnego między Jeziorami Mazurskimi a Kanałem Augustowskim. W tej chwili mamy wypracowaną koncepcję programowo przestrzenną. Prowadzone są konsultacje społeczne przez Fundację </text:p>
      <text:p text:style-name="P1"><text:tab/><text:tab/><text:tab/><text:tab/><text:tab/><text:tab/><text:tab/><text:tab/><text:tab/><text:tab/><text:tab/><text:tab/><text:tab/><text:page-number text:select-page="current">2</text:page-number></text:p>
      <text:p text:style-name="P1"><text:soft-page-break/>„Pętla Mazurska”. Dyskusja dotyczyła dalszych losów i wspólnego działania, <text:line-break/>po to aby dalej prowadzić prace projektowe oraz lobbować o wpisanie tej inwestycji w harmonogram, co pozwoliłoby na pozyskanie środków na tą inwestycję. </text:p>
      <text:p text:style-name="P1">Miało miejsce spotkanie z radnymi i sołtysami dotyczące nowej ustawy dotyczącej gospodarowania odpadami. Spotkania odbyły się również w miejscowościach gminnych. Na dwóch spotkaniach poruszano sprawę budowy farmy wiatrowej (Kleszczewo, Lipińskie).</text:p>
      <text:p text:style-name="P1">Obecnie trwają ostatnie prace nad organizacją „Rydzewskiej Majówki”.</text:p>
      <text:p text:style-name="P1"/>
      <text:p text:style-name="P2">Do pkt. 6</text:p>
      <text:p text:style-name="P1">Urszula Piskorz poinformowała, że Komisja Rozwoju Gospodarczego Budżetu <text:line-break/>i Finansów obradowała 23.04.2013r. Tematem posiedzenia było zaopiniowanie projektów uchwał w sprawie: zmian w Wieloletniej Prognozy Finansowej na lata 2013-2020, zmian budżetu gminy na 2013r. oraz przyjęcie sprawozdania <text:line-break/>z wykonania planu finansowego Ośrodka Kultury w Miłkach – temat ten omawiano również 27 marca br., wówczas Dyrektor ośrodka nie uczestniczył w posiedzeniu <text:line-break/>z uwagi na chorobę. W dniu wczorajszym Dariusz Skrzypek udzielił nam odpowiedzi na zadawane przez nas pytania. Dyrektor poinformował, że w tym roku ośrodek pozyskał 14 tyś zł na imprezę dla młodzieży oraz 16 tyś zł na dożynki gminne.</text:p>
      <text:p text:style-name="P1">Krystyna Beresztan poinformowała, że Komisja ds. Socjalnych oraz Przestrzegania Prawa i Porządku Publicznego również obradowała 23.04.2013r. Tematem posiedzenia było przyjęcie informacji z realizacji zadań Komisji ds. Rozwiązywania Problemów Alkoholowych za 2012r., zaopiniowanie projektu uchwały w sprawie nawiązania współpracy partnerskiej pomiędzy Gminą Miłki <text:s/>i Gminą Krościenko <text:line-break/>nad Dunajcem. W 2012r. <text:s/>wpływy ze sprzedaży zezwoleń na sprzedaż alkoholu wyniosły 89 903 zł, które w całości zostały wydatkowane, m.in. na prowadzenie zespołu „Marcinanki”, za posiedzenia komisji, pełnomocnika, zakup materiałów, wyposażenia, zakup usług (w tym wynajem autokarów, dopłata do kolonii, ubezpieczenia, organizacja imprez, wyścig kolarski).</text:p>
      <text:p text:style-name="P1">Grzegorz Jakacki poinformował, że Komisja Rewizyjna obradowała również 23.04.2013r. Tematem posiedzenia była, zgodnie z planem pracy kontrola realizacji Programu ds. Profilaktyki i Rozwiązywania Problemów Alkoholowych. W 2012r. <text:line-break/>z usług punktu diagnostyczno konsultacyjnego utworzonego w ośrodku kultury skorzystały 22 osoby. 10 osób uczestniczyło w cyklicznych spotkaniach, 2 osoby zostały skierowane na leczenie odwykowe, 3 osoby zapisały się do klubu AA. <text:line-break/>Na posiedzeniu Komisji otrzymaliśmy wyjaśnienie dotyczące wykorzystania środków na remont dróg porajdowych. Opracowaliśmy 1 wniosek - <text:s/>środki są wykorzystywane prawidłowo, zgodnie z oczekiwaniami.</text:p>
      <text:p text:style-name="P1">Bronk Mariusz poinformował, że Komisja Rolnictwa Ochrony Środowiska <text:line-break/>i Turystyki obradowała w dniu wczorajszym. Tematem posiedzenia była analiza podatku rolnego i od nieruchomości za 2012r. Wójt przedstawił nam zestawienie. Zaległości podatkowe umorzono w kwocie ok. 73 tyś <text:s/>zł (najwięcej dla PUKR – ponad 69 tyś zł), odroczono terminy płatności podatków <text:s/>na ok. 22 tyś zł, odroczono dla GS termin spłat z 25 dnia każdego miesiąca na koniec danego miesiąca. Ulgi <text:line-break/><text:tab/><text:tab/><text:tab/><text:tab/><text:tab/><text:tab/><text:tab/><text:tab/><text:tab/><text:tab/><text:tab/><text:tab/><text:tab/><text:page-number text:select-page="current">2</text:page-number></text:p>
      <text:p text:style-name="P1"><text:soft-page-break/>w podatku rolnym dla osób fizycznych wyniosły – 34 338,45 zł, dla osób prawnych – 72 011,50 zł. Kolejnym punktem obrad Komisji było zaopiniowanie projektu uchwały w sprawie regulaminu utrzymania czystości i porządku na <text:tab/>terenie Gminy Miłki. Komisja zaproponował pewne zmiany w regulaminie. W rozdz. VI §8 pkt. 1 ppkt. 2. proponuje się w<text:span text:style-name="T5">prowadzić zapis: „powstały w godzinach od 7 do 18 – bez zbędnej zwłoki”. Taki zapis jest bardziej elastyczny, a jednocześnie umożliwi <text:line-break/>on wyciągnąć konsekwencje wobec osób, które nie usuną nieczystości.</text:span></text:p>
      <text:p text:style-name="P1">W rozdz. VIII §10 proponujemy wykreślić pkt. 2. W rozdz. IX pkt. 2 ppkt. 1 proponuje się zmienić wyrażenie „uchwały” na „regulaminu”.</text:p>
      <text:p text:style-name="P1"/>
      <text:p text:style-name="P2">Do pkt. 7</text:p>
      <text:p text:style-name="P1">W dniu dzisiejszym zgłoszono następujące interpelacje.</text:p>
      <text:p text:style-name="P1">Bronk Mariusz powiedział, że od pewnego czasu nie otrzymuje informacji na temat terminów posiedzeń Komisji Rewizyjnej. Jakacki Grzegorz powiedział, że Komisja podjęła decyzję, że będzie obradować we własnym gronie. </text:p>
      <text:p text:style-name="P1">Bronk Mariusz zapytał czy są to zatem posiedzenia niejawne. Przewodniczący Komisji Rewizyjnej udzielił odpowiedzi negatywnej, Komisja obraduje we własnym gronie, z posiedzeń Komisji są dostępne protokoły. Na posiedzenie Komisji każdy może przyjść.</text:p>
      <text:p text:style-name="P1">Bronk Mariusz stwierdził, że nie wie, z czego wynika zapotrzebowanie pracowania we własnym gronie, jest to bowiem Komisja Rady Gminy.</text:p>
      <text:p text:style-name="P1">Jakacki Grzegorz wyjaśnił, że taką decyzję podjęła Komisja Rewizyjna.</text:p>
      <text:p text:style-name="P1">Fedorowicz Elżbieta odniosła się do równania dróg w Kleszczewie, prace zostały wykonane należycie, należałoby nawieźć żwiru tam, gdzie go brakuje. Jednak <text:line-break/>jest problem z drogą prowadzącą do p. Słota – kiedy zostaną wycięte tam drzewa, <text:line-break/>tak aby droga została poszerzona i rolnicy mogli swobodnie poruszać się tam <text:line-break/>ze sprzętem rolniczym. W tej chwili nie ma tam możliwości przejazdu. Wójt powiedział, że jest tam sprawa sporna. Część drzew rośnie na granicy działek <text:line-break/>i właścicielka działki przyległej nie zgadza się na wycinkę drzew. Ponadto uzyskanie zgody na wycinkę zdrowego drzewa graniczy z cudem, nawet jeżeli rośnie ono <text:line-break/>w pasie drogowym. Najważniejsze jest jednak to, że właścicielka działki przyległej nie wyraziła zgody na wycinkę drzew. <text:s/>Podejmowano próby mediacji, <text:line-break/>ale nie przyniosły one pozytywnego efektu.</text:p>
      <text:p text:style-name="P1">Elżbieta Fedorowicz poprosiła o pisemną odpowiedź na kolejne interpelacje. Kiedy zostanie zrobiona i wytyczona droga do p. Płaczkowskich i do działek budowlanych, które częściowo zostały sprzedane? W tej chwili ta droga jest tylko na mapie. Następne pytanie – ile podatku wpływa do budżetu gminy z wieży telewizyjnej? <text:line-break/>Czy żwirownia gminna posiada koncesję, zezwolenie na wydobywanie żwiru? Jeśli tak, to kiedy zostało to wydane.</text:p>
      <text:p text:style-name="P1">Górski Dariusz poprosił o uzupełnienie jego interpelacji z poprzedniej sesji <text:line-break/>o informacje dotyczące wyników i wyposażenia straży gminnej.</text:p>
      <text:p text:style-name="P1">Kolejna interpelacja dotyczy ul. Lipowej i Mazurskiej w Miłkach. Ulice te są <text:line-break/>w <text:s/>bardzo złym stanie. </text:p>
      <text:p text:style-name="P1">Wójt powiedział, że przeanalizuje jakie w tej chwili są możliwości odnośnie remontu </text:p>
      <text:p text:style-name="P1"><text:tab/><text:tab/><text:tab/><text:tab/><text:tab/><text:tab/><text:tab/><text:tab/><text:tab/><text:tab/><text:tab/><text:tab/><text:tab/><text:page-number text:select-page="current">2</text:page-number></text:p>
      <text:p text:style-name="P1"><text:soft-page-break/>tych dróg. Obecnie modernizujemy drogi gruntowe, w perspektywie przewidujemy naprawy dróg utwardzonych. Podany zostanie przybliżony termin naprawy wspomnianych dróg.</text:p>
      <text:p text:style-name="P1">Bronk Mariusz przypomniał, że w ostatnim czasie w Marcinowej Woli miało miejsce spotkanie w Marcinowej Woli dotyczące realizowanej inwestycji wodno kanalizacyjnej. Powstały wątpliwości co do terenów robót. W późniejszym czasie odbyło się kameralne spotkanie rolnika z kierownikiem i padło wówczas stwierdzenie, że nie każdy z rolników chce się dokładać do tej inwestycji. <text:line-break/>Po przejściu takiej inwestycji nie da się powrócić do stanu poprzedniego. Kierownik na spotkaniu i w rozmowie zasłaniał się tym, że nie ma wyliczonego zagęszczenia gruntów. Chciałbym, że by to sprawdzić, jak to jest. Wydaje się, że w dokumentach przetargowych to jest. Warto by było podać informację jaka jest wartość tych robót. Była mowa o projekcie, oszczędnościach. Nie udało się znaleźć informacji dostępnej publicznie ile te elementy kosztują. Jeśli jest taka możliwość proszę o przedstawienie kosztów na poszczególne tereny – Marcinowa Wola, Przykop, Kleszczewo, z Rudy do Kąpu. Jeśli nie ma możliwości podania danych z podziałem, to proszę o dane sumaryczne.</text:p>
      <text:p text:style-name="P1">Bronk Mariusz odniósł się do studium zagospodarowania. Na poprzedniej sesji Wójt mówił, że <text:s/>nie powstało ono tylko i wyłącznie dla potrzeb farmy wiatrowej. Pytanie jest następujące - kto i kiedy wnioskował o wprowadzenie takich zmian w studium, żeby można było w tym miejscu posadawiać farmy wiatrowe? Kto i kiedy wnioskował, o to żeby teraz ta inwestycja mogła się dziać?</text:p>
      <text:p text:style-name="P10"><text:span text:style-name="T4">Halina Cimoch odniosła się do interpelacji z poprzedniej sesji dotyczącej spodziewanych wpływów i kosztów z farmy wiatrowej. We fragmencie <text:s/>odpowiedzi Wójta otrzymano: „Wstępny szacunek (w momencie przystępowania do sporządzenia miejscowego planu zagospodarowania przestrzennego) zakładał 32, potem 18 takich budowli. Ile będzie mogło powstać ostatecznie określi plan. Szacunkowa wartość jednego obiektu waha się w granicach 7 mln zł (dane te będą znane dopiero <text:line-break/>po sporządzeniu dokumentacji kosztorysowej powykonawczej) W związku <text:line-break/>z powyższym orientacyjne wyliczenie rocznego podatku od nieruchomości przedstawia się następująco: 7 000 000 x 2% = 14 000 zł. Gdyby powstało <text:line-break/>18 obiektów, w skali roku może generować podatek od nieruchomości w wysokości około 2 520 000 zł”. Natomiast zgodnie ze stanowiskiem NSA: „zdaniem sądu, <text:line-break/>dla celów podatkowych budowla nie musi stanowić całości użytkowej. </text:span><text:span text:style-name="T11">Budowlą mogą być także same części budowlane urządzeń technicznych. Dlatego podatkowi od </text:span><text:span text:style-name="T12">nieruchomości </text:span><text:span text:style-name="T11">podlegają jedynie części budowlane elektrowni wiatrowych <text:line-break/>jako odrębne pod względem technicznym przedmioty składające się na całość użytkową, czyli fundamenty i maszty”. Kolejne stanowisko Trybunału Konstytucyjnego mówi, że w tym przypadku tylko fundament i maszt. Z otrzymanej odpowiedzi wynika, że wyliczeń dokonano na podstawie całej wartości, a nie jak wynika ze stanowiska sądu i trybunału. Dlatego wydaje się, że otrzymano chyba <text:line-break/>nie do końca prawidłową odpowiedź. Wójt powiedział, że otrzymano prawidłową odpowiedź, szacunkowy koszt dotyczył obiektu budowlanego, a nie urządzeń. Wyliczeń dokonano na podstawie wartości masztów i fundamentów, jeżeli powstaną </text:span></text:p>
      <text:p text:style-name="P10"><text:span text:style-name="T11"><text:tab/><text:tab/><text:tab/><text:tab/><text:tab/><text:tab/><text:tab/><text:tab/><text:tab/><text:tab/><text:tab/><text:tab/><text:tab/></text:span><text:span text:style-name="T11"><text:page-number text:select-page="current">2</text:page-number></text:span></text:p>
      <text:p text:style-name="P11"><text:soft-page-break/>takie jak podano w karcie informacyjnej. Trudno powiedzieć jakie to będą ostatecznie obiekty. Jeżeli uzgodnienia będą zakończone, to wówczas będziemy mieli wiedzę. Zakładamy 2% podatek od obiektów budowlanych. Halina Cimoch stwierdziła, <text:line-break/>że należy rozumieć, że 7 mln zł będą kosztowały te elementy, o których mówimy. Wójt odpowiedział twierdząco. Nie bierzemy pod uwagę całego urządzenia, a jedynie 2% od obiektu budowlanego. Górski Dariusz zapytał czy dotyczy to zatem fundamentu i masztu. Wójt udzielił odpowiedzi pozytywnej.</text:p>
      <text:p text:style-name="P11">Krystyna Beresztan przypomniała, że na ostatniej sesji składała interpelację dotyczącą wystających studzienek. W ostatnim czasie śmieciarka naruszyła dekiel <text:line-break/>od studzienki, co stwarza duże niebezpieczeństwo, szczególnie dla dzieci. </text:p>
      <text:p text:style-name="P11"/>
      <text:p text:style-name="P12">Do pkt. 8, 9</text:p>
      <text:p text:style-name="P10"><text:span text:style-name="T11">Odnośnie uchwały </text:span><text:span text:style-name="T6"><text:s/>w sprawie zmian w Wieloletniej Prognozy Finansowej na lata 2013-2020 Skarbnik wyjaśniła, że zmienia się załącznik 1 do projektu. <text:line-break/>Jest to związane z tym, że od 1.04.2013r. RIO wymaga, by był on sporządzony <text:line-break/>na nowym druku. Dochody bieżące muszą zostać wypisane szczegółowo, <text:line-break/>jest to w trakcie opracowania. Główne kwoty pozostają bez zmian. </text:span></text:p>
      <text:p text:style-name="P8">Odnośnie zmian w budżecie Skarbnik wyjaśniła, że są one związane <text:line-break/>ze zwiększeniem subwencji, dotacji celowych – na stypendia, na utrzymanie cmentarzy wojennych. Wójt dodał, że zmiany wynikają z przekazywanych nam środków. Kwoty po stronie dochodów i wydatków są identyczne.</text:p>
      <text:p text:style-name="P8"/>
      <text:p text:style-name="P8">Urszula Piskorz poinformowała, że Komisja Rozwoju Gospodarczego Budżetu <text:line-break/>i Finansów pozytywnie zaopiniowała projekt uchwały w sprawie zmian <text:line-break/>w Wieloletniej Prognozy Finansowej na lata 2013-2020.</text:p>
      <text:p text:style-name="P8">Przewodniczący poddał uchwałę pod głosowanie.</text:p>
      <text:p text:style-name="P8">„Za” podjęciem uchwały głosowało 9 radnych,</text:p>
      <text:p text:style-name="P8">„przeciw” - 0,</text:p>
      <text:p text:style-name="P8">„głosy wstrzymujące się” - 3.</text:p>
      <text:p text:style-name="P8"/>
      <text:p text:style-name="P10"><text:span text:style-name="T6">Przewodniczący stwierdził, że uchwałę nr </text:span><text:span text:style-name="T7">XXXII/148/2013 </text:span><text:span text:style-name="T6">podjęto. </text:span></text:p>
      <text:p text:style-name="P8"/>
      <text:p text:style-name="P8">Następnie Urszula Piskorz poinformowała, że Komisja Rozwoju Gospodarczego Budżetu i Finansów pozytywnie zaopiniowała projekt uchwały w sprawie zmian <text:line-break/>w budżecie gminy na 2013r.</text:p>
      <text:p text:style-name="P8">Przewodniczący poddał uchwałę pod głosowanie.</text:p>
      <text:p text:style-name="P8">„Za” podjęciem uchwały głosowało 10 radnych,</text:p>
      <text:p text:style-name="P8">„przeciw” - 0,</text:p>
      <text:p text:style-name="P8">„głosy wstrzymujące się” - 2.</text:p>
      <text:p text:style-name="P8"/>
      <text:p text:style-name="P10"><text:span text:style-name="T6">Przewodniczący stwierdził, że uchwałę nr </text:span><text:span text:style-name="T7">XXXII/149/2013 </text:span><text:span text:style-name="T6">podjęto. </text:span></text:p>
      <text:p text:style-name="P8"/>
      <text:p text:style-name="P9"/>
      <text:p text:style-name="P9"/>
      <text:p text:style-name="P9"><text:tab/><text:tab/><text:tab/><text:tab/><text:tab/><text:tab/><text:tab/><text:tab/><text:tab/><text:tab/><text:tab/><text:tab/><text:tab/><text:page-number text:select-page="current">2</text:page-number></text:p>
      <text:p text:style-name="P9"><text:soft-page-break/>Do pkt. 10</text:p>
      <text:p text:style-name="P8">Odnośnie projektu uchwały <text:s/>w sprawie regulaminu utrzymania czystości i porządku na terenie Gminy Miłki Wójt powiedział, że należy w niej uwzględnić zmiany wprowadzone przez Komisję Rolnictwa Ochrony Środowiska i Turystyki. Oprócz tych zmian, należy w rozdz. III, pkt. 5, ppkt.13 wykreślić wyrażenie „komunalnych”.</text:p>
      <text:p text:style-name="P10"><text:span text:style-name="T6">W rozdz X §13 nie określono terminów w związku z tym powinien on otrzymać </text:span><text:span text:style-name="T6">brzmienie: <text:tab/>„1. Właściciele, zarządcy nieruchomości <text:s/>zobowiązani są <text:line-break/>do przeprowadzenia dwa razy do roku <text:s/>deratyzacji w obrębie swojej nieruchomości <text:line-break/>w </text:span><text:span text:style-name="T6">następujących terminach od 1 do 30 kwietnia i od 1 do 31 października danego roku. </text:span><text:span text:style-name="T6">Obowiązek ten, w odniesieniu do właścicieli <text:s/>budynków jednorodzinnych, może być realizowany tylko w miarę potrzeby. <text:s/></text:span></text:p>
      <text:p text:style-name="P20">„2. W przypadku wystąpienia populacji gryzoni stwarzającej zagrożenie <text:s/>sanitarne</text:p>
      <text:p text:style-name="P20">obowiązkowa deratyzacja na terenie całej <text:s/>Gminy zostaje przeprowadzona w terminie <text:s/>ustalonym przez <text:s/>Wójta Gminy po uzgodnieniu z Państwowym Powiatowym Inspektorem Sanitarnym i podana do publicznej wiadomości w formie zarządzenia”.</text:p>
      <text:p text:style-name="P18">Dwukrotnie pojawia się również numeracja rozdz VIII.</text:p>
      <text:p text:style-name="P18">Halina Cimoch odnośnie stawek za śmieci, przypomniała, że na terenie naszej gminy była prowadzona szeroko edukacja dotycząca segregacji – od przedszkola, przez szkoły podstawowe, gimnazjum i dorosłych. Natomiast w proponowanych stawkach jest mała różnica między śmieciami segregowanymi, a niesegregowanymi. Proponowane stawki nie zachęcają do segregacji. Możemy zatem zaprzepaścić naszą działalność edukacyjną. Warto może dyskutować i wrócić do rozmów na temat stawek. Ludzie na zebraniach mówią, że nie opłaca się segregować. A prowadziliśmy szeroką edukację. Stąd propozycja, by powrócić do dyskusji na temat stawek.</text:p>
      <text:p text:style-name="P18">Wójt powiedział, że podziela stanowisko radnej, bardzo mocno zabiegano o to, <text:line-break/>by stawki były zróżnicowane. Natomiast zadecydowała tu ekonomia. Koszt odbioru śmieci segregowanych jest wysoki, jego sprzedaż do recyklingu nie rekompensuje nakładów. W Związku Międzygminnym w miarę wypośrodkowaliśmy tą różnicę. <text:line-break/>Są gminy, gdzie różnica wynosi 0,5 – 1 zł. U nas ta kwota w skali roku wynosi ok. 100 zł na mieszkańca. Należy zgodzić się z tym, że różnica powinna być większa. Być może w trakcie funkcjonowania systemu pojawią się możliwości, będziemy wówczas wracać do tego tematu.</text:p>
      <text:p text:style-name="P18">Bronk Mariusz poinformował, że Komisja Rolnictwa Ochrony Środowiska <text:line-break/>i Turystyki pozytywnie zaopiniowała projekt uchwały.</text:p>
      <text:p text:style-name="P18"/>
      <text:p text:style-name="P8">Przewodniczący poddał uchwałę w sprawie regulaminu utrzymania czystości <text:line-break/>i porządku na terenie Gminy Miłki. pod głosowanie.</text:p>
      <text:p text:style-name="P8">„Za” podjęciem uchwały głosowało 12 radnych.</text:p>
      <text:p text:style-name="P8"/>
      <text:p text:style-name="P14"><text:span text:style-name="T5">Przewodniczący stwierdził, że uchwałę nr </text:span><text:span text:style-name="T8">XXXII/150/2013 </text:span><text:span text:style-name="T5">podjęto jednomyślnie.</text:span></text:p>
      <text:p text:style-name="P14"/>
      <text:p text:style-name="P15"/>
      <text:p text:style-name="P15"/>
      <text:p text:style-name="P15"><text:tab/><text:tab/><text:tab/><text:tab/><text:tab/><text:tab/><text:tab/><text:tab/><text:tab/><text:tab/><text:tab/><text:tab/><text:tab/><text:tab/><text:page-number text:select-page="current">2</text:page-number></text:p>
      <text:p text:style-name="P15"><text:soft-page-break/>Do pkt. 11</text:p>
      <text:p text:style-name="P14"><text:span text:style-name="T5">Odnośnie uchwały w spraw</text:span><text:span text:style-name="T9">ie </text:span><text:span text:style-name="T10">nawiązania współpracy partnerskiej pomiędzy Gminą Miłki <text:s/>i Gminą Krościenko nad Dunajcem Wójt powiedział, że jest to kontynuacja działań sprzed ok. 1,5 roku, kiedy to prowadzono już wstępne rozmowy.</text:span></text:p>
      <text:p text:style-name="P17">Ta współpraca między samorządami o odrębnym charakterze dotyczyłaby wymiany wzajemnych doświadczeń związanych z funkcjonowaniem samorządów, oświaty, kultury, sportu, z promocją. Byłoby to pierwsze partnerstwo jakie nawiązałaby Gmina Miłki. Partner jest dla nas atrakcyjny. <text:s/>Działania byłyby skierowane głównie <text:line-break/>w kierunku dzieci i młodzieży, ze współpracy mogłyby również skorzystać stowarzyszenia.</text:p>
      <text:p text:style-name="P17">Bronk Mariusz zapytał czy są już jakieś konkretne plany, jakie możemy <text:line-break/>z tego partnerstwa osiągnąć korzyści.</text:p>
      <text:p text:style-name="P17">Wójt powiedział, że o szczegółach jeszcze nie rozmawiano. Wstępnie rozmawiano <text:line-break/>na temat wymiany młodzieży, tym bardziej że mamy atrakcyjnie położony obiekt szkoły w Rydzewie. Podobnym obiektem dysponuje Gmina Krościenko <text:line-break/>nad Dunajcem. Koszty wypoczynku byłyby minimalne, związane z transportem, <text:line-break/>z wyżywieniem, zapewnieniem atrakcji. <text:s/>Myślimy również o wymianie kulturowej. Chcemy zapraszać twórców z tamtego terenu oraz chcemy, by nasi twórcy mogli <text:line-break/>w tamtej gminie zaprezentować swój dorobek. Jest również koncepcja, żeby szeroko propagować materiały promocyjne na terenie Gminy Krościenko nad Dunjacem. <text:line-break/>Są to podstawowe założenia, które będą weryfikowane w trakcie współpracy. Idea jest taka, żeby pierwsze działania skierować w kierunku młodzieży szkolnej.</text:p>
      <text:p text:style-name="P17">Bronk Mariusz zapytał jak znaleziono gminę chętną do zawiązania z nami partnerstwa. Wójt powiedział, że wykorzystano tu kontakty prywatne. Otrzymaliśmy początkowo propozycję współpracy z Białki Tatrzańskiej, jednak jest to gmina o zbyt dużym potencjale w porównaniu z naszym. W trackie rozmów okazało się, że Gmina Krościenko nad Dunajcem jest zainteresowana partnerstwem z nami.</text:p>
      <text:p text:style-name="P17">Halina Cimoch powiedziała, że jest to miejscowość godna polecenia. Jednak powstaje pytanie czy w budżecie zaplanowaliśmy wydatki związane z wymianą młodzieży. Wójt powiedział, że takie działania mogą być finansowane ze środków przeciwdziałania alkoholizmowi. Do tej pory również wspieraliśmy wyjazdy dzieci <text:line-break/>i młodzieży. W przypadku rozwijania współpracy, należało będzie wydzielić <text:line-break/>w przyszłorocznym budżecie określoną kwotę na współpracę i promocję. </text:p>
      <text:p text:style-name="P17">Przewodniczący dodał, że umowa partnerska nie będzie stanowiła załącznika <text:line-break/>do niniejszej uchwały. Stosowany zapis należy wykreślić w uchwale. </text:p>
      <text:p text:style-name="P17">Wójt wyjaśnił, że ta zmiana wynika z sugestii partnera.</text:p>
      <text:p text:style-name="P17">Górski Dariusz odniósł się do zapisu §3 porozumienia. Dobrze by było, by raz w roku podsumować działania gmin pod względem kosztów. Sekretarz powiedziała, że treść umowy może się zmieniać. Wójt stwierdził, że na przyszły rok, jeśli wyasygnujemy odpowiednią kwotę w <text:s/>budżecie, to będzie to czytelne.</text:p>
      <text:p text:style-name="P17">Krystyna Beresztan poinformowała, że Komisja ds. Socjalnych oraz Przestrzegania Prawa i Porządku Publicznego pozytywnie zaopiniowała projekt uchwały. </text:p>
      <text:p text:style-name="P17"/>
      <text:p text:style-name="P17"><text:tab/><text:tab/><text:tab/><text:tab/><text:tab/><text:tab/><text:tab/><text:tab/><text:tab/><text:tab/><text:tab/><text:tab/><text:tab/><text:tab/><text:page-number text:select-page="current">2</text:page-number></text:p>
      <text:p text:style-name="P17"><text:soft-page-break/>Przewodniczący poddał pod glosowanie uchwałę <text:s/>w sprawie nawiązania współpracy partnerskiej pomiędzy Gminą Miłki <text:s/>i Gminą Krościenko nad Dunajcem.</text:p>
      <text:p text:style-name="P8">„Za” podjęciem uchwały głosowało 12 radnych.</text:p>
      <text:p text:style-name="P8"/>
      <text:p text:style-name="P17">Przewodniczący stwierdził, że uchwałę nr <text:span text:style-name="T13">XXXII/151/2013 </text:span>podjęto jednomyślnie.</text:p>
      <text:p text:style-name="P17"/>
      <text:p text:style-name="P17">Następnie Przewodniczący zarządził 5 minutową przerwę.</text:p>
      <text:p text:style-name="P17">Po przerwie powrócono do porządku obrad.</text:p>
      <text:p text:style-name="P17"/>
      <text:p text:style-name="P16">Do pkt. 12</text:p>
      <text:p text:style-name="P17">Przewodniczący odczytał skargę na działalność Wójta złożoną 5 kwietnia 3013r. przez Pana Piotra Adnrosiuk i Pana Waldemara Szewczyka. Przewodniczący stwierdził, że organem kontrolnym jest Komisja Rewizyjna, w związku z tym złożył wniosek o przekazanie skargi do rozpatrzenia dla tejże Komisji.</text:p>
      <text:p text:style-name="P17">Przewodniczący zapytał czy Wójt chce zabrać głos w niniejszej sprawie. Wójt powiedział, że złoży obszerne wyjaśnienie na posiedzeniu Komisji.</text:p>
      <text:p text:style-name="P17">Uwag nie było.</text:p>
      <text:p text:style-name="P17">Przewodniczący poddał pod głosowanie wniosek o przekazanie skargi <text:line-break/>do rozpatrzenia dla Komisji Rewizyjnej.</text:p>
      <text:p text:style-name="P8">„Za” przekazaniem skargi głosowało 11 radnych,</text:p>
      <text:p text:style-name="P8">„przeciw” - 0,</text:p>
      <text:p text:style-name="P8">„glosy wstrzymujące się” - 1.</text:p>
      <text:p text:style-name="P8"/>
      <text:p text:style-name="P11">Przewodniczący stwierdził, że skarga została przekazana do rozpatrzenia dla Komisji Rewizyjnej.</text:p>
      <text:p text:style-name="P11"/>
      <text:p text:style-name="P12">Do pkt. 13</text:p>
      <text:p text:style-name="P11">Przewodniczący przypomniał o konieczności złożenia oświadczeń majątkowych przez radnych do końca kwietnia br. </text:p>
      <text:p text:style-name="P7">Do wiadomości rady wpłynęły następujące pisma: od p. Androsiuk i p. Szewczyk – zawiadomienie o możliwości popełnienia przestępstwa (ORS.0005.7.2013), <text:line-break/>od p. Androsiuk i p. Kościkiewicz odnośnie drogi (ORS.0005.8.2013), <text:line-break/>od p. Androsiuk o udzielenie informacji publicznej (ORS.0005.9.2013), <text:line-break/>od Stowarzyszenia Dla Dobra Mieszkańców – zawiadomienie o możliwości popełnienia przestępstwa (ORS.0005.10.2013). Pisma te zostały przesłane radnym wraz materiałami na dzisiejszą sesję.</text:p>
      <text:p text:style-name="P7">Bronk Mariusz powiedział, że Wojewoda ogłosił nabór wniosków na tworzenie miejsc w przedszkolach. Warto by było się przyjrzeć czy mamy szanse na pozyskanie tych środków, tym bardziej, że <text:s/>potrzeby na miejsca są. </text:p>
      <text:p text:style-name="P7">Radny poprosił również o zlokalizowanie w miejscowościach, w tym w Marcinowej Woli tablic ogłoszeniowych. Wystarczyłoby postawienie prostych, drewnianych tablic. </text:p>
      <text:p text:style-name="P7">Mariusz Bronk dodał, że w ostatnim czasie odbył się protest przez Urzędem Marszałkowskim dotyczący budowy wiatraków. Marszałek był zaskoczony, <text:line-break/><text:tab/><text:tab/><text:tab/><text:tab/><text:tab/><text:tab/><text:tab/><text:tab/><text:tab/><text:tab/><text:tab/><text:tab/><text:tab/><text:page-number text:select-page="current">2</text:page-number></text:p>
      <text:p text:style-name="P7"><text:soft-page-break/>że przed jego urzędem odbył się taki protest, tym bardziej że jest liderem w sprawie uporządkowania tych spraw związanych z wiatrakami. Marszałek wystosował <text:line-break/>po raz kolejny apel o moratorium, powstrzymanie się z lokalizacją farm wiatrowych.</text:p>
      <text:p text:style-name="P7">Milczanowski Wiesław zapytał czy dokonano już oględzin przepustu w Lipińskich. Wójt wyjaśnił, że z racji charakteru tej drogi, <text:s/>w pierwszej kolejności mamy <text:line-break/>do naprawy 2 przepusty w drodze, która służy bezpośredniemu dojazdowi <text:line-break/>do nieruchomości zamieszkałych. W tej chwili kosztorysujemy te naprawy. Mamy <text:line-break/>też dokumentację na to, jaki ma być zakres prac na wspomnianym przepuście. </text:p>
      <text:p text:style-name="P7">Milczanowski Wiesław poruszył również sprawę oczyszczalni w Lipowym Dworze. Mieszkańcy pytają się kiedy ta oczyszczalnia będzie. Wójt wyjaśnił, że nie jest to projekt wpisany w program inwestycyjny. W tej chwili musimy wykonać projekt. <text:line-break/>Po zaprojektowaniu i określeniu kosztów będziemy mogli powiedzieć w jakim terminie możemy tą inwestycję wykonać. Będziemy się starać wykonać to w tym roku. </text:p>
      <text:p text:style-name="P11">Bronk Mariusz w odniesieniu do pism jakie wpłynęły do wiadomości Rady, przypomniał, że poruszano sprawę drogi do p. Androsik, której remont ujęto w akcie notarialnym. Skąd wziął się taki zapis w akcie notarialnym, z czego to wynikało? Zazwyczaj takich zobowiązań się nie podejmuje. Skąd się wzięło takie zobowiązanie, kto je podjął, na czyj wniosek i dlaczego? Wójt powiedział, że wynikało to z tego, <text:line-break/>że była zwyczajowa droga prowadząca do tej nieruchomości. Droga wydzielona geodezyjnie przez wiele lat nie była użytkowana, z racji tego że sposób zagospodarowania tych działek był typowo rolniczy i trzeba było podjąć działania, <text:line-break/>by wznowić punkty geodezyjne, żeby potwierdzić faktyczny przebieg drogi <text:line-break/>i dokonać naprawy nawierzchni, tak jak na wszystkich drogach, które prowadzą <text:line-break/>do nieruchomości. Bronk Mariusz zapytał czy była to decyzja Wójta. Wójt powiedział, że zapisy aktu notarialnego są ustalane między stronami, a więc między gminą a nabywcą. Bronk Mariusz stwierdził, że przykładowo decyzję o przetargu podejmuje Rada Gminy, przy podejmowaniu tejże uchwały nie było ujęte <text:line-break/>że remontujemy drogę. Czy zatem sprawa remontu drogi była decyzją Wójta? Wójt powiedział, że musiałby sprawdzić w dokumentach czy ta decyzja zapadła przed przetargiem, czy później. Mariusz Bronk poprosił o sprawdzenie tych informacji, było to poważne zobowiązanie finansowe, jeśli tak na jakiej podstawie zostało zaciągnięte. Wójt powiedział, że powstało to tak, jak w przypadku innych dróg. Jeżeli ktoś się zgłasza o naprawę drogi, to naprawy są wykonywane. Bronk Mariusz zapytał po co więc takie zapisy znalazły się w akcie notarialnym. Stanisław Wąsiakowski wyjaśnił, że stało się tak chyba tylko dlatego, że nabywca chciał mieć pewność, <text:line-break/>że ta droga będzie naprawiona, ze względu na to, że ta nieruchomość była rolnicza <text:line-break/>i nieużywana przez wiele lat. Bronk Mariusz poprosił o udzielenie pisemnej informacji, żeby mieć pełną wiedzę na ten temat.</text:p>
      <text:p text:style-name="P11">Piotr Androsiuk powiedział, że działka miała cenę 750 tyś zł, bo jest to działka inwestycyjna, posiada plan miejscowy. Rzeczą oczywistą jest, że każda działka inwestycyjna musi mieć dojazd. To co tu Wójt mówi, to jest to kolejna nieprawda. Wynika z protokołów Rady Gminy, że tej drogi nigdy nie było, to nie był remont drogi. Mniej więcej od pół roku próbuję dowiedzieć się od Wójta na jakiej podstawie </text:p>
      <text:p text:style-name="P11"><text:tab/><text:tab/><text:tab/><text:tab/><text:tab/><text:tab/><text:tab/><text:tab/><text:tab/><text:tab/><text:tab/><text:tab/><text:tab/><text:page-number text:select-page="current">2</text:page-number></text:p>
      <text:p text:style-name="P11"><text:soft-page-break/>wybudował drogę, bez przetargu, bez jakichkolwiek procedur. Odpowiedzi <text:line-break/>nie uzyskano. Jeżeli ktoś kupuje działkę za 750 tyś zł, to nie kupuje działki <text:line-break/>bez dojazdu. Jest to kolejny przykład na to, że zostaliście państwo niedoinformowani i totalnie jesteście niedoinformowywani. Jest to totalny skandal dotyczący również <text:line-break/>tej sprawy.</text:p>
      <text:p text:style-name="P11">Odnośnie drogi Wójt powiedział, że stosowne informacje, o które wnioskuje Pan Androsiuk są do niego korespondencyjnie kierowane. Przedstawiane tu stanowisko jest jego dowolną interpretacją.</text:p>
      <text:p text:style-name="P11">Piotr Androsiuk dodał, że skarga złożona na Wójta nie wynika tylko z wiatraków, wynika ona z kilkuletniej analizy działania państwa jako Rady i poprzedniej Rady <text:line-break/>i działalności Wójta. Klasycznym przykładem tego jak jesteście państwo traktowani jest interpelacja radnej o wycenę podatku od nieruchomości z wiatraków. To co Wójt wypisuje to jet kompletna bzdura. Informacja publiczna – 2,5 mln zł... Przepisy mówią, że wartość inwestycji określa inwestor. Jeżeli ktokolwiek podał wam informację – 7 mln zł, to jest typowa informacja jaką dostajecie, z niej nic kompletnie nie wynika. Tu nie ma żadnych danych, jest 7 mln zł i państwo macie w to uwierzyć. Jak wy możecie nie doczytać tego, co organ wykonawczy tej gminy wam proponuje. Jak można przejść do porządku dziennego nad czymś takim i nikt tego nie docieka. <text:line-break/>7 mln x 2% x 18, to daje 2,5 mln. Szacunek - na podstawie czego? Jeszcze <text:line-break/>raz powtarzam, wartość inwestycji określa inwestor i o tym Wójt <text:s/>powinien wam powiedzieć, bo inaczej sprzedaje państwu informację nie prawdziwą. To dotyczy całego szeregu protokołów. Jest to skandal. Wy jesteście organem uchwałodawczym, to wy sprawujecie władzę. Wójt jest organem wykonawczym. Jeżeli tego nie zrozumiecie, to będą was kiwali do końca waszych dni, ze szkodą dla was.</text:p>
      <text:p text:style-name="P11">Następnie p. Piotr Androsiuk przedstawił Dziennik Urzędowy Województwa Warmińsko – Mazurskiego z dnia 25.02.201<text:span text:style-name="T3">3r. (w zał. do prot.).</text:span> Czy państwo znacie to pismo? Wojewoda pisze, że rozstrzygnięcie nadzorcze dotyczy uchwały Rady Gminy Miłki z dnia 30.11.2012r. i zdaniem organu nadzoru, przedmiotowa uchwała, we wskazanym w sentencji zakresie, rażąco narusza prawo. Podjęliście państwo uchwałę z rażącym naruszeniem prawa. Uchwałę przygotował Wójt, a gdzie <text:line-break/>był radca prawny, gdzie był Sekretarz Gminy? Czy wiecie, że podjęliście uchwałę rażąco naruszającą prawo? Teraz już wiecie. Wy nie wiecie co się dzieje w waszej <text:s/>gminie? To jest ukrywanie podstawowych informacji. Rażące naruszenie prawa <text:line-break/>to jest przestępstwo, tylko wojewoda was nie poda do sądu, do prokuratury. A wiecie co podjęliście w tej uchwale? Radzę, poczytajcie, bo krzywdzicie swoich wyborców <text:line-break/>i mieszkańców tej gminy w sposób straszny. To jest rażące naruszenie prawa, <text:line-break/>ale o tym nie wiecie.</text:p>
      <text:p text:style-name="P11">Wójt powiedział, że wszystkie takie pisma trafiają do Rady, bo są do Rady Gminy kierowane.</text:p>
      <text:p text:style-name="P11">Piotr Androsiuk powiedział, że chciał uzupełnić informacje dotyczące skargi. Ponadto nie może być takiej sytuacji, że jakiś pan radny pyta Przewodniczącego Komisji Rewizyjnej jakim prawem ta Komisja działa tajnie i na to nie reaguje ani Przewodniczący Rady, ani Wójt. Pytanie poszło w powietrze, bardzo ważne pytanie. Nie ma takiej możliwości. To jest bezprawie kompletne, żeby jakiś organ Rady </text:p>
      <text:p text:style-name="P11"><text:tab/><text:tab/><text:tab/><text:tab/><text:tab/><text:tab/><text:tab/><text:tab/><text:tab/><text:tab/><text:tab/><text:tab/><text:tab/><text:page-number text:select-page="current">2</text:page-number></text:p>
      <text:p text:style-name="P11"><text:soft-page-break/>Gminy działał tajnie. Więc zastanówcie się co tu się dzieje.</text:p>
      <text:p text:style-name="P11">Beresztan Krystyna zapytała czy areał koło kotłowni też jest własnością gminy. Wójt powiedział, że do gminy należy cała działka, na której postawiona jest kotłownia.</text:p>
      <text:p text:style-name="P11">Szewczyk Waldemar powiedział, że chciałby odnieść się do skargi. Na spotkaniu <text:line-break/>w Kleszczewie mieszkańcy zadawali różne pytania. Zadałem Wójtowi pytanie – dlaczego tak dezoponuje radnych i inne osoby, które występują lub pytają o wiatraki. Wójt wtedy zarzucił mi nieprawdę, powiedział, żebym mu pokazał takie pismo. <text:line-break/>P. Szewczyk odczytał dla Wójta: „Wójt powiedział, że wiele wkłada pracy w to, <text:line-break/>by na terenie gminy powstała inwestycja ekologiczna, ma to być przecież źródło odnawialnej energii. Wójt dodał, że radna swoimi wypowiedziami robi wielką krzywdę mieszkańcom”. Pan się tego wyparł przy wszystkich. „Wójt powiedział, <text:line-break/>że radna robi wielką krzywdę mieszkańcom”. Dlaczego Pan się tego wyparł <text:line-break/>przy mieszkańcach? Wójt wyjaśnił, że nie jest w stanie zapamiętać protokołów <text:line-break/>z wszystkich sesji przez lata. Proszę zwrócić uwagę na to, że zapisy protokołu <text:line-break/>są skrótowymi zapisami i nie zawsze oddają wszystko, to co zostało powiedziane wcześniej i czego dotyczyły w pełni te wypowiedzi. Nie potrafię teraz odnieść <text:line-break/>się dokładnie do tego, bo nie wiem teraz jaka była interpretacja rozmów.</text:p>
      <text:p text:style-name="P11">Waldemar Szewczyk przypomniał, że na tym spotkaniu Wójt powiedział, <text:line-break/>że właściwie tak nie do końca on dąży za tą inwestycją, że to radni przegłosowali. <text:line-break/>A z tego pisma wynika, że wkłada pan wiele pracy w <text:s/>tą inwestycję. </text:p>
      <text:p text:style-name="P11">Wójt zapytał czy przedmówca rozgranicza dwie procedury - procedurę wydania decyzji środowiskowej i procedurę uchwalenia miejscowego planu zagospodarowania przestrzennego. Jeżeli chodzi o procedurę uchwalenia mpzp, <text:line-break/>to uchwałę o przystąpieniu do <text:s/>planu i ewentualnie o zatwierdzeniu planu podejmuje Rada Gminy. Taka uchwała została podjęta. Procedura wydania decyzji środowiskowej jest rozpoczynana na wniosek inwestora i prowadzi ją organ <text:s/>- wójt, burmistrz, po uzyskaniu koniecznych uzgodnień z wojewódzką stacją sanitarno <text:s/>epidemiologiczna, z regionalnym Dyrektorem Ochrorny Środowiska <text:line-break/>i po konsultacjach społecznych. To są dwie różne procedury i proszę ich nie mieszać.</text:p>
      <text:p text:style-name="P11">Waldemar Szewczyk przypomniał, że Wójt mówił, że były szeroko prowadzone konsultacje, a polegały one na tym, że na tablicy ogłoszeń wywieszono obwieszczenie. Z tych fragmentów protokołów wynika, że Wójt krzyczy <text:line-break/>na radnych :”Wójt nie może podnosić głosu na radnych, nawet ja ma inne zdanie <text:line-break/>od niego”, zatem Wójt pokrzykuje, to świadczy o tym co tu się dzieje. Jak mamy <text:line-break/>to rozumieć skoro Wójt mówi o różnych kwotach, 1,5 mln, 1 mln, 2 mln, teraz <text:line-break/>2,5 mln, a na jednym ze spotkań powiedział, że nie wie i nie może wiedzieć. <text:line-break/>To która z tych informacji jest prawdziwa, a która fałszywa? Gdyby Wójt <text:line-break/>od początku do końca powiedział, że nie jesteśmy w stanie określić – to ok, nie wiemy. </text:p>
      <text:p text:style-name="P11">Wójt powiedział, że jeżeli dojdzie do tej inwestycji, to ostatecznie wartość podatku będzie można podać po złożeniu deklaracji podatkowej. Dlaczego pojawiają się inne kwoty? Z racji tego, że była procedura dotycząca 32 turbin, mówi się o 18, być może będzie 15, może 12. Trudno powiedzieć, gdyż uzgodnienia trwają i ostateczne wersja jaka będzie podlegała konsultacjom społecznym będzie bardziej przybliżona. Jeżeli </text:p>
      <text:p text:style-name="P11"><text:tab/><text:tab/><text:tab/><text:tab/><text:tab/><text:tab/><text:tab/><text:tab/><text:tab/><text:tab/><text:tab/><text:tab/><text:tab/><text:page-number text:select-page="current">2</text:page-number></text:p>
      <text:p text:style-name="P11"><text:soft-page-break/>ktoś zadaje pytanie jaki jest sposób wyliczania, to my na przykładzie innych inwestycji dostarczamy takie dane. Również ostatnio przekazano radnym stanowisko Komisji Senackiej, gdzie są przywoływane przykłady innych samorządów, które mają podobne inwestycje i na podstawie takich porównań można szacunkowo określić dochód. Jest to odpowiedź w szczególności na państwa zdanie, że zysków nie będzie żadnych. My przedstawiamy, na podstawie analizy innych budżetów samorządowych, kwoty z porównywalnych <text:s/>nieruchomości</text:p>
      <text:p text:style-name="P11">Fedorowicz Elżbieta przypomniała, że na spotkaniu w Kleszczewie Wójt powiedział, że nie był informowany, że będzie to spotkanie na temat wiatraków. Jednak dzwoniłam i mówiłam, że będzie spotkanie dotyczące śmieci i wiatraków. Poczułam się jak manipulantka.</text:p>
      <text:p text:style-name="P11">Wójt powiedział, że być może źle usłyszał, w związku z czym przeprasza. </text:p>
      <text:p text:style-name="P11">Piotr Androsiuk zapytał czy znany jest termin sesji, na której będzie omawiana sprawa wiatraków.</text:p>
      <text:p text:style-name="P11">Przewodniczący powiedział, że nie znamy terminu kolejnej sesji, ale wnioskodawcy zostaną o tym terminie poinformowani.</text:p>
      <text:p text:style-name="P11">Jakacki Grzegorz odniósł się do sprawy piachu zalegającego <text:s/>na drodze do Rydzewa. Ponadto należałoby odmalować pasy na przejściu dla pieszych w Rudzie.</text:p>
      <text:p text:style-name="P11">Odnośnie propagandy i odnośnie wiatraków radny poprosił o spokój. Te emocje <text:line-break/>nie służą niczemu. Jeśli jesteście przeciwnikami wiatraków, róbcie to w sposób normalny, cywilizowany. Każdy z nas ma prawo się wypowiedzieć. Rozmawiajmy, prowadźmy dialog, nie straszmy się, nie łapmy się o słówka. Nie wmawiajcie naszym wyborcom, że my siedzimy i nie wiemy o czym rozmawiamy. Zdarza się, że uchwała jaką podejmujemy jest negowana. Jesteśmy tylko ludźmi, nie ma ludzi doskonałych. Każdy który coś robi, popełnia błędy. A wasz sposób postępowania, propagowania anty wiatrakowej krucjaty prowadzi do tego, że jesteście zaślepieni w tym co robicie. Próbujecie tą swoją nienawiść, chęć zaszkodzenia, narzucić swoją wolę mieszkańcom. </text:p>
      <text:p text:style-name="P11">Piotr Androsiuk zapytał czy radny Jakacki zbiera w Rudzie podpisy na rzecz istnienia farmy wiatrowej. Pan Jakacki odpowiedział przecząco.</text:p>
      <text:p text:style-name="P11"/>
      <text:p text:style-name="P11">Po wyczerpaniu porządku obrad Przewodniczący zamknął posiedzenie XXXII Zwyczajnej Sesji Rady Gminy Miłki w <text:s/>dniu 24 kwietnia 2013r.</text:p>
      <text:p text:style-name="P11"/>
      <text:p text:style-name="P11">Prot. Justyna Leszczyńska – Boruch<text:tab/><text:tab/><text:tab/>Przewodniczący Rady Gminy</text:p>
      <text:p text:style-name="P11"/>
      <text:p text:style-name="P11"><text:tab/><text:tab/><text:tab/><text:tab/><text:tab/><text:tab/><text:tab/><text:tab/><text:tab/>Tomasz Gujda</text:p>
      <text:p text:style-name="P11"/>
      <text:p text:style-name="P10"/>
      <text:p text:style-name="P10"/>
      <text:p text:style-name="P10"/>
      <text:p text:style-name="P10"/>
      <text:p text:style-name="P10"/>
      <text:p text:style-name="P10"/>
      <text:p text:style-name="P10"/>
      <text:p text:style-name="P10"><text:tab/><text:tab/><text:tab/><text:tab/><text:tab/><text:tab/><text:tab/><text:tab/><text:tab/><text:tab/><text:tab/><text:tab/><text:tab/><text:page-number text:select-page="current">2</text:page-number></text:p>
      <text:p text:style-name="P10"><text:soft-page-break/></text:p>
      <text:p text:style-name="P10"/>
      <text:section text:style-name="Sect1" text:name="miejsce3">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Brak_20_stylu_20_akapitowego_5d_" style:display-name="[Brak stylu akapitowego]" style:family="paragraph">
      <style:paragraph-properties fo:line-height="120%" fo:orphans="0" fo:widows="0" fo:hyphenation-ladder-count="no-limit" style:text-autospace="none" style:vertical-align="middle"/>
      <style:text-properties fo:color="#000000" style:font-name="Times New Roman" fo:font-size="12pt" fo:language="pl" fo:country="PL" style:font-name-asian="Arial" style:font-size-asian="12pt" style:language-asian="zh" style:country-asian="CN" style:font-name-complex="Calibri" style:font-size-complex="12pt" style:language-complex="ar" style:country-complex="SA" fo:hyphenate="false" fo:hyphenation-remain-char-count="2" fo:hyphenation-push-char-count="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5-06T08:24:43.62</meta:creation-date>
    <dc:date>2013-06-11T12:02:03.46</dc:date>
    <meta:editing-duration>PT7H25M4S</meta:editing-duration>
    <meta:editing-cycles>63</meta:editing-cycles>
    <meta:generator>OpenOffice.org/3.3$Win32 OpenOffice.org_project/330m20$Build-9567</meta:generator>
    <dc:creator>Rada </dc:creator>
    <meta:document-statistic meta:table-count="0" meta:image-count="0" meta:object-count="0" meta:page-count="14" meta:paragraph-count="166" meta:word-count="5162" meta:character-count="36665"/>
  </office:meta>
</office:document-meta>
</file>