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omyślnaczcionkaakapitu" style:family="text">
      <style:text-properties style:font-name="Arial" style:font-name-complex="Arial" fo:font-weight="bold" style:font-weight-asian="bold" style:font-weight-complex="bold"/>
    </style:style>
    <style:style style:name="P3" style:parent-style-name="Standard" style:family="paragraph">
      <style:paragraph-properties fo:text-align="center"/>
    </style:style>
    <style:style style:name="T4" style:parent-style-name="Domyślnaczcionkaakapitu" style:family="text">
      <style:text-properties style:font-name="Arial" style:font-name-complex="Arial" fo:font-weight="bold" style:font-weight-asian="bold" style:font-weight-complex="bold"/>
    </style:style>
    <style:style style:name="P5" style:parent-style-name="Standard" style:family="paragraph">
      <style:paragraph-properties fo:text-align="center"/>
    </style:style>
    <style:style style:name="T6" style:parent-style-name="Domyślnaczcionkaakapitu" style:family="text">
      <style:text-properties style:font-name="Arial" style:font-name-complex="Arial" fo:font-weight="bold" style:font-weight-asian="bold" style:font-weight-complex="bold"/>
    </style:style>
    <style:style style:name="P7" style:parent-style-name="Standard" style:family="paragraph">
      <style:paragraph-properties fo:text-align="center"/>
      <style:text-properties style:font-name="Arial" style:font-name-complex="Arial" fo:font-size="11pt" style:font-size-asian="11pt" style:font-size-complex="11pt"/>
    </style:style>
    <style:style style:name="P8" style:parent-style-name="Standard" style:family="paragraph">
      <style:paragraph-properties fo:text-align="center"/>
      <style:text-properties style:font-name="Arial" style:font-name-complex="Arial" fo:font-size="11pt" style:font-size-asian="11pt" style:font-size-complex="11pt"/>
    </style:style>
    <style:style style:name="P9" style:parent-style-name="Standard" style:family="paragraph">
      <style:paragraph-properties fo:text-align="justify"/>
      <style:text-properties style:font-name="Arial" style:font-name-complex="Arial" fo:font-size="11pt" style:font-size-asian="11pt" style:font-size-complex="11pt"/>
    </style:style>
    <style:style style:name="P10" style:parent-style-name="Standard" style:family="paragraph">
      <style:paragraph-properties fo:text-align="justify"/>
      <style:text-properties style:font-name="Arial" style:font-name-complex="Arial" fo:font-size="11pt" style:font-size-asian="11pt" style:font-size-complex="11pt"/>
    </style:style>
    <style:style style:name="P11" style:parent-style-name="Standard" style:family="paragraph">
      <style:paragraph-properties fo:text-align="justify"/>
      <style:text-properties style:font-name="Arial" style:font-name-complex="Arial" fo:font-size="11pt" style:font-size-asian="11pt" style:font-size-complex="11pt"/>
    </style:style>
    <style:style style:name="P12" style:parent-style-name="Standard" style:family="paragraph">
      <style:paragraph-properties fo:text-align="justify"/>
      <style:text-properties style:font-name="Arial" style:font-name-complex="Arial" fo:font-size="11pt" style:font-size-asian="11pt" style:font-size-complex="11pt"/>
    </style:style>
    <style:style style:name="P13" style:parent-style-name="Standard" style:family="paragraph">
      <style:paragraph-properties fo:text-align="justify"/>
      <style:text-properties style:font-name="Arial" style:font-name-complex="Arial" fo:font-size="11pt" style:font-size-asian="11pt" style:font-size-complex="11pt"/>
    </style:style>
    <style:style style:name="P14" style:parent-style-name="Standard" style:family="paragraph">
      <style:paragraph-properties fo:text-align="justify"/>
    </style:style>
    <style:style style:name="T15"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16" style:parent-style-name="Standard" style:family="paragraph">
      <style:paragraph-properties fo:text-align="justify"/>
    </style:style>
    <style:style style:name="T17"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T20" style:parent-style-name="StrongEmphasis" style:family="text">
      <style:text-properties style:font-name="Arial" style:font-name-complex="Arial" fo:font-size="11pt" style:font-size-asian="11pt" style:font-size-complex="11pt"/>
    </style:style>
    <style:style style:name="P21" style:parent-style-name="Standard" style:family="paragraph">
      <style:paragraph-properties fo:text-align="justify"/>
    </style:style>
    <style:style style:name="T22"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23"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24" style:parent-style-name="Domyślnaczcionkaakapitu" style:family="text">
      <style:text-properties style:font-name="Arial" style:font-name-complex="Arial" fo:font-size="11pt" style:font-size-asian="11pt" style:font-size-complex="11pt"/>
    </style:style>
    <style:style style:name="P25" style:parent-style-name="Standard" style:family="paragraph">
      <style:paragraph-properties fo:text-align="justify"/>
      <style:text-properties style:font-name="Arial" style:font-name-complex="Arial" fo:font-size="11pt" style:font-size-asian="11pt" style:font-size-complex="11pt"/>
    </style:style>
    <style:style style:name="P2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7" style:parent-style-name="Standard" style:family="paragraph">
      <style:paragraph-properties fo:text-align="justify"/>
      <style:text-properties style:font-name="Arial" style:font-name-complex="Arial" fo:font-size="11pt" style:font-size-asian="11pt" style:font-size-complex="11pt"/>
    </style:style>
    <style:style style:name="P28" style:parent-style-name="Standard" style:family="paragraph">
      <style:paragraph-properties fo:text-align="justify"/>
      <style:text-properties style:font-name="Arial" style:font-name-complex="Arial" fo:font-size="11pt" style:font-size-asian="11pt" style:font-size-complex="11pt"/>
    </style:style>
    <style:style style:name="P2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0" style:parent-style-name="Normalny" style:family="paragraph">
      <style:paragraph-properties fo:text-align="justify"/>
    </style:style>
    <style:style style:name="T31" style:parent-style-name="Domyślnaczcionkaakapitu" style:family="text">
      <style:text-properties style:font-name="Arial" style:font-name-complex="Arial" fo:font-size="11pt" style:font-size-asian="11pt" style:font-size-complex="11pt"/>
    </style:style>
    <style:style style:name="T32" style:parent-style-name="Domyślnaczcionkaakapitu" style:family="text">
      <style:text-properties style:font-name="Arial" style:font-name-complex="Arial" fo:font-size="11pt" style:font-size-asian="11pt" style:font-size-complex="11pt"/>
    </style:style>
    <style:style style:name="T33" style:parent-style-name="Domyślnaczcionkaakapitu" style:family="text">
      <style:text-properties style:font-name="Arial" style:font-name-complex="Arial" fo:font-size="11pt" style:font-size-asian="11pt" style:font-size-complex="11pt"/>
    </style:style>
    <style:style style:name="T34"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5"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6"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7"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8" style:parent-style-name="Domyślnaczcionkaakapitu" style:family="text">
      <style:text-properties style:font-name="Arial" style:font-name-complex="Arial" fo:font-size="11pt" style:font-size-asian="11pt" style:font-size-complex="11pt"/>
    </style:style>
    <style:style style:name="T39" style:parent-style-name="Domyślnaczcionkaakapitu" style:family="text">
      <style:text-properties style:font-name="Arial" style:font-name-complex="Arial" fo:font-size="11pt" style:font-size-asian="11pt" style:font-size-complex="11pt"/>
    </style:style>
    <style:style style:name="P40" style:parent-style-name="Normalny" style:family="paragraph">
      <style:paragraph-properties fo:text-align="justify"/>
      <style:text-properties style:font-name="Arial" style:font-name-complex="Arial" fo:font-size="11pt" style:font-size-asian="11pt" style:font-size-complex="11pt"/>
    </style:style>
    <style:style style:name="P41" style:parent-style-name="Normalny" style:family="paragraph">
      <style:paragraph-properties fo:text-align="justify"/>
      <style:text-properties style:font-name="Arial" style:font-name-complex="Arial" fo:font-size="11pt" style:font-size-asian="11pt" style:font-size-complex="11pt"/>
    </style:style>
    <style:style style:name="P42" style:parent-style-name="Normalny" style:family="paragraph">
      <style:paragraph-properties fo:text-align="justify"/>
      <style:text-properties style:font-name="Arial" style:font-name-complex="Arial" fo:font-size="11pt" style:font-size-asian="11pt" style:font-size-complex="11pt"/>
    </style:style>
    <style:style style:name="P43" style:parent-style-name="Normalny" style:family="paragraph">
      <style:paragraph-properties fo:text-align="justify"/>
    </style:style>
    <style:style style:name="T44" style:parent-style-name="Domyślnaczcionkaakapitu" style:family="text">
      <style:text-properties style:font-name="Arial" style:font-name-complex="Arial" fo:font-size="11pt" style:font-size-asian="11pt" style:font-size-complex="11pt"/>
    </style:style>
    <style:style style:name="T45"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46"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47" style:parent-style-name="Normalny" style:family="paragraph">
      <style:paragraph-properties fo:text-align="justify"/>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48" style:parent-style-name="Normalny" style:family="paragraph">
      <style:paragraph-properties fo:text-align="justify"/>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49" style:parent-style-name="Normalny" style:family="paragraph">
      <style:paragraph-properties fo:text-align="justify"/>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50" style:parent-style-name="Normalny" style:family="paragraph">
      <style:paragraph-properties fo:text-align="justify"/>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51" style:parent-style-name="Normalny" style:family="paragraph">
      <style:paragraph-properties fo:text-align="justify"/>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52" style:parent-style-name="Normalny" style:family="paragraph">
      <style:paragraph-properties fo:text-align="justify"/>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53" style:parent-style-name="Normalny" style:family="paragraph">
      <style:paragraph-properties fo:text-align="justify"/>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54" style:parent-style-name="Normalny" style:family="paragraph">
      <style:paragraph-properties fo:text-align="justify"/>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55" style:parent-style-name="Normalny" style:family="paragraph">
      <style:paragraph-properties fo:text-align="justify"/>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56" style:parent-style-name="Normalny" style:family="paragraph">
      <style:paragraph-properties fo:text-align="justify"/>
      <style:text-properties style:font-name="Arial" style:font-name-asian="Calibri" style:font-name-complex="Arial" fo:font-weight="bold" style:font-weight-asian="bold" style:font-weight-complex="bold" style:letter-kerning="false" style:language-asian="en" style:country-asian="US" style:language-complex="ar" style:country-complex="SA"/>
    </style:style>
    <style:style style:name="P57" style:parent-style-name="Standard" style:family="paragraph">
      <style:paragraph-properties fo:text-align="justify"/>
      <style:text-properties fo:font-weight="bold" style:font-weight-asian="bold" style:font-weight-complex="bold"/>
    </style:style>
    <style:style style:name="P58" style:parent-style-name="Standard" style:family="paragraph">
      <style:paragraph-properties fo:text-align="justify"/>
      <style:text-properties style:font-name="Arial" style:font-name-complex="Arial" fo:color="#800000" fo:font-size="11pt" style:font-size-asian="11pt" style:font-size-complex="11pt"/>
    </style:style>
    <style:style style:name="P59" style:parent-style-name="Standard" style:family="paragraph">
      <style:paragraph-properties fo:text-align="justify"/>
      <style:text-properties style:font-name="Arial" style:font-name-complex="Arial" fo:font-size="11pt" style:font-size-asian="11pt" style:font-size-complex="11pt" style:language-asian="pl" style:country-asian="PL"/>
    </style:style>
    <style:style style:name="P60" style:parent-style-name="Standard" style:family="paragraph">
      <style:paragraph-properties fo:text-align="justify"/>
      <style:text-properties style:font-name="Arial" style:font-name-complex="Arial" fo:font-size="11pt" style:font-size-asian="11pt" style:font-size-complex="11pt"/>
    </style:style>
    <style:style style:name="P61" style:parent-style-name="Standard" style:family="paragraph">
      <style:paragraph-properties fo:text-align="justify"/>
      <style:text-properties style:font-name="Arial" style:font-name-complex="Arial" fo:font-size="11pt" style:font-size-asian="11pt" style:font-size-complex="11pt"/>
    </style:style>
    <style:style style:name="P62" style:parent-style-name="Standard" style:family="paragraph">
      <style:paragraph-properties fo:text-align="justify"/>
    </style:style>
    <style:style style:name="T63" style:parent-style-name="Domyślnaczcionkaakapitu" style:family="text">
      <style:text-properties style:font-name="Arial" style:font-name-complex="Arial" fo:font-size="11pt" style:font-size-asian="11pt" style:font-size-complex="11pt"/>
    </style:style>
    <style:style style:name="T64" style:parent-style-name="Domyślnaczcionkaakapitu" style:family="text">
      <style:text-properties style:font-name="Arial" style:font-name-complex="Arial" fo:font-size="11pt" style:font-size-asian="11pt" style:font-size-complex="11pt"/>
    </style:style>
    <style:style style:name="T65" style:parent-style-name="Domyślnaczcionkaakapitu" style:family="text">
      <style:text-properties style:font-name="Arial" style:font-name-complex="Arial" fo:font-size="11pt" style:font-size-asian="11pt" style:font-size-complex="11pt" style:language-asian="pl" style:country-asian="PL"/>
    </style:style>
    <style:style style:name="P66" style:parent-style-name="Standard" style:family="paragraph">
      <style:paragraph-properties fo:text-align="justify"/>
      <style:text-properties style:font-name="Arial" style:font-name-complex="Arial" fo:font-size="11pt" style:font-size-asian="11pt" style:font-size-complex="11pt" style:language-asian="pl" style:country-asian="PL"/>
    </style:style>
    <style:style style:name="P67" style:parent-style-name="Standard" style:family="paragraph">
      <style:paragraph-properties fo:text-align="justify"/>
      <style:text-properties style:font-name="Arial" style:font-name-complex="Arial" fo:font-size="11pt" style:font-size-asian="11pt" style:font-size-complex="11pt"/>
    </style:style>
    <style:style style:name="P68" style:parent-style-name="Standard" style:family="paragraph">
      <style:paragraph-properties fo:text-align="justify"/>
      <style:text-properties style:font-name="Arial" style:font-name-complex="Arial" fo:font-size="11pt" style:font-size-asian="11pt" style:font-size-complex="11pt"/>
    </style:style>
    <style:style style:name="P69" style:parent-style-name="Standard" style:list-style-name="WWNum2" style:family="paragraph">
      <style:paragraph-properties fo:text-align="justify"/>
      <style:text-properties style:font-name="Arial" style:font-name-complex="Arial" fo:font-size="11pt" style:font-size-asian="11pt" style:font-size-complex="11pt"/>
    </style:style>
    <style:style style:name="P70" style:parent-style-name="Standard" style:list-style-name="LFO5" style:family="paragraph">
      <style:paragraph-properties fo:text-align="justify"/>
      <style:text-properties style:font-name="Arial" style:font-name-complex="Arial" fo:font-size="11pt" style:font-size-asian="11pt" style:font-size-complex="11pt"/>
    </style:style>
    <style:style style:name="P71" style:parent-style-name="Standard" style:list-style-name="LFO5" style:family="paragraph">
      <style:paragraph-properties fo:text-align="justify"/>
      <style:text-properties style:font-name="Arial" style:font-name-complex="Arial" fo:font-size="11pt" style:font-size-asian="11pt" style:font-size-complex="11pt"/>
    </style:style>
    <style:style style:name="P72" style:parent-style-name="Standard" style:list-style-name="LFO5" style:family="paragraph">
      <style:paragraph-properties fo:text-align="justify"/>
      <style:text-properties style:font-name="Arial" style:font-name-complex="Arial" fo:font-size="11pt" style:font-size-asian="11pt" style:font-size-complex="11pt"/>
    </style:style>
    <style:style style:name="P73" style:parent-style-name="Standard" style:list-style-name="LFO5" style:family="paragraph">
      <style:paragraph-properties fo:text-align="justify"/>
      <style:text-properties style:font-name="Arial" style:font-name-complex="Arial" fo:font-size="11pt" style:font-size-asian="11pt" style:font-size-complex="11pt"/>
    </style:style>
    <style:style style:name="P74" style:parent-style-name="Standard" style:list-style-name="LFO5" style:family="paragraph">
      <style:paragraph-properties fo:text-align="justify"/>
      <style:text-properties style:font-name="Arial" style:font-name-complex="Arial" fo:font-size="11pt" style:font-size-asian="11pt" style:font-size-complex="11pt"/>
    </style:style>
    <style:style style:name="P75" style:parent-style-name="Standard" style:list-style-name="LFO5" style:family="paragraph">
      <style:paragraph-properties fo:text-align="justify"/>
      <style:text-properties style:font-name="Arial" style:font-name-complex="Arial" fo:font-size="11pt" style:font-size-asian="11pt" style:font-size-complex="11pt"/>
    </style:style>
    <style:style style:name="P76" style:parent-style-name="Standard" style:list-style-name="LFO5" style:family="paragraph">
      <style:paragraph-properties fo:text-align="justify"/>
      <style:text-properties style:font-name="Arial" style:font-name-complex="Arial" fo:font-size="11pt" style:font-size-asian="11pt" style:font-size-complex="11pt"/>
    </style:style>
    <style:style style:name="P77" style:parent-style-name="Standard" style:list-style-name="LFO5" style:family="paragraph">
      <style:paragraph-properties fo:text-align="justify"/>
      <style:text-properties style:font-name="Arial" style:font-name-complex="Arial" fo:font-size="11pt" style:font-size-asian="11pt" style:font-size-complex="11pt"/>
    </style:style>
    <style:style style:name="P78" style:parent-style-name="Standard" style:list-style-name="LFO5" style:family="paragraph">
      <style:paragraph-properties fo:text-align="justify"/>
    </style:style>
    <style:style style:name="T79"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80" style:parent-style-name="Standard" style:list-style-name="LFO5" style:family="paragraph">
      <style:paragraph-properties fo:text-align="justify"/>
    </style:style>
    <style:style style:name="T81"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82" style:parent-style-name="StrongEmphasis" style:family="text">
      <style:text-properties style:font-name="Arial" style:font-name-complex="Arial" fo:font-weight="normal" style:font-weight-asian="normal" style:font-weight-complex="normal" fo:font-size="11pt" style:font-size-asian="11pt" style:font-size-complex="11pt" style:language-asian="pl" style:country-asian="PL"/>
    </style:style>
    <style:style style:name="P83" style:parent-style-name="Standard" style:list-style-name="LFO5" style:family="paragraph">
      <style:paragraph-properties fo:text-align="justify"/>
    </style:style>
    <style:style style:name="T84" style:parent-style-name="StrongEmphasis" style:family="text">
      <style:text-properties style:font-name="Arial" style:font-name-complex="Arial" fo:font-weight="normal" style:font-weight-asian="normal" style:font-weight-complex="normal" fo:font-size="11pt" style:font-size-asian="11pt" style:font-size-complex="11pt" style:language-asian="pl" style:country-asian="PL"/>
    </style:style>
    <style:style style:name="P85" style:parent-style-name="Standard" style:list-style-name="LFO5" style:family="paragraph">
      <style:paragraph-properties fo:text-align="justify"/>
    </style:style>
    <style:style style:name="T86" style:parent-style-name="StrongEmphasis" style:family="text">
      <style:text-properties style:font-name="Arial" style:font-name-complex="Arial" fo:font-weight="normal" style:font-weight-asian="normal" style:font-weight-complex="normal" fo:font-size="11pt" style:font-size-asian="11pt" style:font-size-complex="11pt" style:language-asian="pl" style:country-asian="PL"/>
    </style:style>
    <style:style style:name="T87" style:parent-style-name="Domyślnaczcionkaakapitu" style:family="text">
      <style:text-properties style:font-name="Arial" style:font-name-complex="Arial" fo:font-size="11pt" style:font-size-asian="11pt" style:font-size-complex="11pt"/>
    </style:style>
    <style:style style:name="T88" style:parent-style-name="Domyślnaczcionkaakapitu" style:family="text">
      <style:text-properties style:font-name="Arial" style:font-name-complex="Arial" fo:font-size="11pt" style:font-size-asian="11pt" style:font-size-complex="11pt"/>
    </style:style>
    <style:style style:name="P89" style:parent-style-name="Standard" style:list-style-name="LFO5" style:family="paragraph">
      <style:paragraph-properties fo:text-align="justify"/>
    </style:style>
    <style:style style:name="T90" style:parent-style-name="StrongEmphasis" style:family="text">
      <style:text-properties style:font-name="Arial" style:font-name-complex="Arial" fo:font-weight="normal" style:font-weight-asian="normal" style:font-weight-complex="normal" fo:font-size="11pt" style:font-size-asian="11pt" style:font-size-complex="11pt" style:language-asian="pl" style:country-asian="PL"/>
    </style:style>
    <style:style style:name="T91" style:parent-style-name="Domyślnaczcionkaakapitu"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P92" style:parent-style-name="Standard" style:family="paragraph">
      <style:paragraph-properties fo:widows="2" fo:orphans="2" style:vertical-align="auto" fo:text-indent="0.4916in"/>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P93" style:parent-style-name="Akapitzlistą" style:list-style-name="LFO5" style:family="paragraph">
      <style:paragraph-properties fo:widows="2" fo:orphans="2" style:vertical-align="auto"/>
    </style:style>
    <style:style style:name="T94" style:parent-style-name="StrongEmphasis" style:family="text">
      <style:text-properties style:font-name="Arial" style:font-name-complex="Arial" fo:font-weight="normal" style:font-weight-asian="normal" style:font-weight-complex="normal" fo:font-size="11pt" style:font-size-asian="11pt" style:font-size-complex="11pt" style:language-asian="pl" style:country-asian="PL"/>
    </style:style>
    <style:style style:name="T95" style:parent-style-name="Domyślnaczcionkaakapitu" style:family="text">
      <style:text-properties style:font-name="Arial" style:font-name-complex="Arial" fo:font-size="11pt" style:font-size-asian="11pt" style:font-size-complex="11pt"/>
    </style:style>
    <style:style style:name="P96" style:parent-style-name="Akapitzlistą" style:list-style-name="LFO5" style:family="paragraph">
      <style:paragraph-properties fo:text-align="justify">
        <style:tab-stops>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 style:type="left" style:position="6.6333in"/>
        </style:tab-stops>
      </style:paragraph-properties>
    </style:style>
    <style:style style:name="T97" style:parent-style-name="StrongEmphasis" style:family="text">
      <style:text-properties style:font-name="Arial" style:font-name-complex="Arial" fo:font-weight="normal" style:font-weight-asian="normal" style:font-weight-complex="normal" fo:font-size="11pt" style:font-size-asian="11pt" style:font-size-complex="11pt" style:language-asian="pl" style:country-asian="PL"/>
    </style:style>
    <style:style style:name="T98" style:parent-style-name="Domyślnaczcionkaakapitu" style:family="text">
      <style:text-properties style:font-name="Arial" style:font-name-complex="Arial" fo:font-size="11pt" style:font-size-asian="11pt" style:font-size-complex="11pt"/>
    </style:style>
    <style:style style:name="P99" style:parent-style-name="Standard" style:list-style-name="LFO5" style:family="paragraph">
      <style:paragraph-properties fo:text-align="justify"/>
    </style:style>
    <style:style style:name="T100" style:parent-style-name="StrongEmphasis" style:family="text">
      <style:text-properties style:font-name="Arial" style:font-name-complex="Arial" fo:font-weight="normal" style:font-weight-asian="normal" style:font-weight-complex="normal" fo:font-size="11pt" style:font-size-asian="11pt" style:font-size-complex="11pt" style:language-asian="pl" style:country-asian="PL"/>
    </style:style>
    <style:style style:name="T101" style:parent-style-name="Domyślnaczcionkaakapitu" style:family="text">
      <style:text-properties style:font-name="Arial" style:font-name-complex="Arial" fo:font-size="11pt" style:font-size-asian="11pt" style:font-size-complex="11pt"/>
    </style:style>
    <style:style style:name="P102" style:parent-style-name="Textbody" style:list-style-name="LFO5" style:family="paragraph">
      <style:paragraph-properties fo:text-align="justify" fo:margin-bottom="0in"/>
    </style:style>
    <style:style style:name="T103" style:parent-style-name="StrongEmphasis" style:family="text">
      <style:text-properties style:font-name="Arial" style:font-name-complex="Arial" fo:font-weight="normal" style:font-weight-asian="normal" style:font-weight-complex="normal" fo:font-size="11pt" style:font-size-asian="11pt" style:font-size-complex="11pt" style:language-asian="pl" style:country-asian="PL"/>
    </style:style>
    <style:style style:name="T104" style:parent-style-name="Domyślnaczcionkaakapitu" style:family="text">
      <style:text-properties style:font-name="Arial" style:font-name-complex="Arial" fo:font-size="11pt" style:font-size-asian="11pt" style:font-size-complex="11pt"/>
    </style:style>
    <style:style style:name="P105" style:parent-style-name="Textbody" style:list-style-name="LFO5" style:family="paragraph">
      <style:paragraph-properties fo:text-align="justify" fo:margin-bottom="0in"/>
    </style:style>
    <style:style style:name="T106" style:parent-style-name="StrongEmphasis" style:family="text">
      <style:text-properties style:font-name="Arial" style:font-name-complex="Arial" fo:font-weight="normal" style:font-weight-asian="normal" style:font-weight-complex="normal" fo:font-size="11pt" style:font-size-asian="11pt" style:font-size-complex="11pt" style:language-asian="pl" style:country-asian="PL"/>
    </style:style>
    <style:style style:name="T107"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08" style:parent-style-name="Akapitzlistą" style:list-style-name="LFO5" style:family="paragraph">
      <style:paragraph-properties fo:widows="2" fo:orphans="2" fo:text-align="justify" style:vertical-align="auto"/>
      <style:text-properties fo:hyphenate="true"/>
    </style:style>
    <style:style style:name="T109" style:parent-style-name="StrongEmphasis" style:family="text">
      <style:text-properties style:font-name="Arial" style:font-name-complex="Arial" fo:font-weight="normal" style:font-weight-asian="normal" style:font-weight-complex="normal" fo:font-size="11pt" style:font-size-asian="11pt" style:font-size-complex="11pt" style:language-asian="pl" style:country-asian="PL"/>
    </style:style>
    <style:style style:name="P110" style:parent-style-name="Akapitzlistą" style:list-style-name="LFO5" style:family="paragraph">
      <style:paragraph-properties fo:widows="2" fo:orphans="2" fo:text-align="justify" style:vertical-align="auto"/>
      <style:text-properties fo:hyphenate="true"/>
    </style:style>
    <style:style style:name="T111" style:parent-style-name="StrongEmphasis" style:family="text">
      <style:text-properties style:font-name="Arial" style:font-name-complex="Arial" fo:font-weight="normal" style:font-weight-asian="normal" style:font-weight-complex="normal" fo:font-size="11pt" style:font-size-asian="11pt" style:font-size-complex="11pt" style:language-asian="pl" style:country-asian="PL"/>
    </style:style>
    <style:style style:name="T112" style:parent-style-name="StrongEmphasis" style:family="text">
      <style:text-properties style:font-name="Arial" style:font-name-complex="Arial" fo:font-weight="normal" style:font-weight-asian="normal" style:font-weight-complex="normal" fo:font-size="11pt" style:font-size-asian="11pt" style:font-size-complex="11pt" style:language-asian="pl" style:country-asian="PL"/>
    </style:style>
    <style:style style:name="P113" style:parent-style-name="Akapitzlistą" style:list-style-name="LFO5" style:family="paragraph">
      <style:paragraph-properties fo:widows="2" fo:orphans="2" fo:text-align="justify" style:vertical-align="auto"/>
      <style:text-properties fo:hyphenate="true"/>
    </style:style>
    <style:style style:name="T114" style:parent-style-name="StrongEmphasis" style:family="text">
      <style:text-properties style:font-name="Arial" style:font-name-complex="Arial" fo:font-weight="normal" style:font-weight-asian="normal" style:font-weight-complex="normal" fo:font-size="11pt" style:font-size-asian="11pt" style:font-size-complex="11pt" style:language-asian="pl" style:country-asian="PL"/>
    </style:style>
    <style:style style:name="P115" style:parent-style-name="Standard" style:list-style-name="LFO5" style:family="paragraph">
      <style:paragraph-properties fo:text-align="justify"/>
      <style:text-properties style:font-name="Arial" style:font-name-complex="Arial" fo:font-size="11pt" style:font-size-asian="11pt" style:font-size-complex="11pt"/>
    </style:style>
    <style:style style:name="P116" style:parent-style-name="Standard" style:list-style-name="LFO5" style:family="paragraph">
      <style:paragraph-properties fo:text-align="justify"/>
    </style:style>
    <style:style style:name="T117"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118" style:parent-style-name="Standard" style:family="paragraph">
      <style:paragraph-properties fo:text-align="justify"/>
      <style:text-properties style:font-name="Arial" style:font-name-complex="Arial" fo:font-size="11pt" style:font-size-asian="11pt" style:font-size-complex="11pt"/>
    </style:style>
    <style:style style:name="P119" style:parent-style-name="Standard" style:family="paragraph">
      <style:paragraph-properties fo:text-align="justify"/>
    </style:style>
    <style:style style:name="T120" style:parent-style-name="StrongEmphasis" style:family="text">
      <style:text-properties style:font-name="Arial" style:font-name-complex="Arial" fo:font-size="11pt" style:font-size-asian="11pt" style:font-size-complex="11pt"/>
    </style:style>
    <style:style style:name="T121" style:parent-style-name="StrongEmphasis" style:family="text">
      <style:text-properties style:font-name="Arial" style:font-name-complex="Arial" fo:font-size="11pt" style:font-size-asian="11pt" style:font-size-complex="11pt"/>
    </style:style>
    <style:style style:name="P122" style:parent-style-name="Standard" style:family="paragraph">
      <style:paragraph-properties fo:text-align="justify"/>
    </style:style>
    <style:style style:name="T123"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124" style:parent-style-name="Standard" style:family="paragraph">
      <style:paragraph-properties fo:text-align="justify"/>
    </style:style>
    <style:style style:name="T125"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126"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127" style:parent-style-name="Standard" style:family="paragraph">
      <style:paragraph-properties fo:text-align="justify"/>
    </style:style>
    <style:style style:name="T128"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129" style:parent-style-name="Standard" style:family="paragraph">
      <style:paragraph-properties fo:text-align="justify"/>
      <style:text-properties style:font-name="Arial" style:font-name-complex="Arial" fo:font-size="11pt" style:font-size-asian="11pt" style:font-size-complex="11pt"/>
    </style:style>
    <style:style style:name="P130" style:parent-style-name="Standard" style:family="paragraph">
      <style:paragraph-properties fo:text-align="justify"/>
    </style:style>
    <style:style style:name="T131" style:parent-style-name="StrongEmphasis" style:family="text">
      <style:text-properties style:font-name="Arial" style:font-name-complex="Arial" fo:font-size="11pt" style:font-size-asian="11pt" style:font-size-complex="11pt"/>
    </style:style>
    <style:style style:name="T132" style:parent-style-name="StrongEmphasis" style:family="text">
      <style:text-properties style:font-name="Arial" style:font-name-complex="Arial" fo:font-size="11pt" style:font-size-asian="11pt" style:font-size-complex="11pt"/>
    </style:style>
    <style:style style:name="P133" style:parent-style-name="Standard" style:family="paragraph">
      <style:paragraph-properties fo:text-align="justify"/>
    </style:style>
    <style:style style:name="T13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135" style:parent-style-name="Standard" style:family="paragraph">
      <style:paragraph-properties fo:text-align="justify"/>
      <style:text-properties style:font-name="Arial" style:font-name-complex="Arial" fo:font-size="11pt" style:font-size-asian="11pt" style:font-size-complex="11pt"/>
    </style:style>
    <style:style style:name="P136" style:parent-style-name="Standard" style:family="paragraph">
      <style:paragraph-properties fo:text-align="justify"/>
      <style:text-properties style:font-name="Arial" style:font-name-complex="Arial" fo:font-size="11pt" style:font-size-asian="11pt" style:font-size-complex="11pt"/>
    </style:style>
    <style:style style:name="P137" style:parent-style-name="Standard" style:family="paragraph">
      <style:paragraph-properties fo:text-align="justify"/>
    </style:style>
    <style:style style:name="T138" style:parent-style-name="StrongEmphasis" style:family="text">
      <style:text-properties style:font-name="Arial" style:font-name-complex="Arial" fo:font-size="11pt" style:font-size-asian="11pt" style:font-size-complex="11pt"/>
    </style:style>
    <style:style style:name="T139" style:parent-style-name="StrongEmphasis" style:family="text">
      <style:text-properties style:font-name="Arial" style:font-name-complex="Arial" fo:font-size="11pt" style:font-size-asian="11pt" style:font-size-complex="11pt"/>
    </style:style>
    <style:style style:name="P140" style:parent-style-name="Standard" style:family="paragraph">
      <style:paragraph-properties fo:text-align="justify"/>
    </style:style>
    <style:style style:name="T141"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142" style:parent-style-name="Standard" style:family="paragraph">
      <style:paragraph-properties fo:text-align="justify"/>
    </style:style>
    <style:style style:name="T143"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14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145"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146"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147" style:parent-style-name="Standard" style:family="paragraph">
      <style:paragraph-properties fo:text-align="justify"/>
    </style:style>
    <style:style style:name="T148"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149" style:parent-style-name="Standard" style:family="paragraph">
      <style:paragraph-properties fo:text-align="justify"/>
      <style:text-properties style:font-name="Arial" style:font-name-complex="Arial" fo:font-size="11pt" style:font-size-asian="11pt" style:font-size-complex="11pt"/>
    </style:style>
    <style:style style:name="P150" style:parent-style-name="Standard" style:family="paragraph">
      <style:paragraph-properties fo:text-align="justify"/>
    </style:style>
    <style:style style:name="T151" style:parent-style-name="StrongEmphasis" style:family="text">
      <style:text-properties style:font-name="Arial" style:font-name-complex="Arial" fo:font-size="11pt" style:font-size-asian="11pt" style:font-size-complex="11pt"/>
    </style:style>
    <style:style style:name="T152" style:parent-style-name="StrongEmphasis" style:family="text">
      <style:text-properties style:font-name="Arial" style:font-name-complex="Arial" fo:font-size="11pt" style:font-size-asian="11pt" style:font-size-complex="11pt"/>
    </style:style>
    <style:style style:name="P153" style:parent-style-name="Standard" style:family="paragraph">
      <style:paragraph-properties fo:text-align="justify"/>
    </style:style>
    <style:style style:name="T15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155"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156"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157" style:parent-style-name="Standard" style:family="paragraph">
      <style:paragraph-properties fo:text-align="justify"/>
    </style:style>
    <style:style style:name="T158"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159"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160" style:parent-style-name="Standard" style:family="paragraph">
      <style:paragraph-properties fo:text-align="justify"/>
    </style:style>
    <style:style style:name="T161"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162" style:parent-style-name="Standard" style:family="paragraph">
      <style:paragraph-properties fo:text-align="justify"/>
    </style:style>
    <style:style style:name="T163"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16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165"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166" style:parent-style-name="Standard" style:family="paragraph">
      <style:paragraph-properties fo:text-align="justify"/>
    </style:style>
    <style:style style:name="T167"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168"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169"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170" style:parent-style-name="Standard" style:family="paragraph">
      <style:paragraph-properties fo:text-align="justify"/>
    </style:style>
    <style:style style:name="T171"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172"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173" style:parent-style-name="Standard" style:family="paragraph">
      <style:paragraph-properties fo:text-align="justify"/>
    </style:style>
    <style:style style:name="T17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175" style:parent-style-name="Standard" style:family="paragraph">
      <style:paragraph-properties fo:text-align="justify"/>
    </style:style>
    <style:style style:name="T176"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177"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178" style:parent-style-name="Standard" style:family="paragraph">
      <style:paragraph-properties fo:text-align="justify"/>
    </style:style>
    <style:style style:name="T179"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180" style:parent-style-name="Standard" style:family="paragraph">
      <style:paragraph-properties fo:text-align="justify"/>
    </style:style>
    <style:style style:name="T181"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182"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183" style:parent-style-name="Standard" style:family="paragraph">
      <style:paragraph-properties fo:text-align="justify"/>
    </style:style>
    <style:style style:name="T18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185" style:parent-style-name="Standard" style:family="paragraph">
      <style:paragraph-properties fo:text-align="justify"/>
    </style:style>
    <style:style style:name="T186"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187" style:parent-style-name="Standard" style:family="paragraph">
      <style:paragraph-properties fo:text-align="justify"/>
    </style:style>
    <style:style style:name="T188"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189" style:parent-style-name="Standard" style:family="paragraph">
      <style:paragraph-properties fo:text-align="justify"/>
    </style:style>
    <style:style style:name="T190"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191" style:parent-style-name="Standard" style:family="paragraph">
      <style:paragraph-properties fo:text-align="justify"/>
    </style:style>
    <style:style style:name="T192"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193" style:parent-style-name="Standard" style:family="paragraph">
      <style:paragraph-properties fo:text-align="justify"/>
    </style:style>
    <style:style style:name="T19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195"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196" style:parent-style-name="Standard" style:family="paragraph">
      <style:paragraph-properties fo:text-align="justify"/>
    </style:style>
    <style:style style:name="T197"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198"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199"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00" style:parent-style-name="Standard" style:family="paragraph">
      <style:paragraph-properties fo:text-align="justify"/>
    </style:style>
    <style:style style:name="T201"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02" style:parent-style-name="Standard" style:family="paragraph">
      <style:paragraph-properties fo:text-align="justify"/>
    </style:style>
    <style:style style:name="T203"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04" style:parent-style-name="Standard" style:family="paragraph">
      <style:paragraph-properties fo:text-align="justify"/>
    </style:style>
    <style:style style:name="T205"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06" style:parent-style-name="Standard" style:family="paragraph">
      <style:paragraph-properties fo:text-align="justify"/>
    </style:style>
    <style:style style:name="T207"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08" style:parent-style-name="Standard" style:family="paragraph">
      <style:paragraph-properties fo:text-align="justify"/>
    </style:style>
    <style:style style:name="T209"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10" style:parent-style-name="Standard" style:family="paragraph">
      <style:paragraph-properties fo:text-align="justify"/>
    </style:style>
    <style:style style:name="T211"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12" style:parent-style-name="Standard" style:family="paragraph">
      <style:paragraph-properties fo:text-align="justify"/>
      <style:text-properties style:font-name="Arial" style:font-name-complex="Arial" fo:font-size="11pt" style:font-size-asian="11pt" style:font-size-complex="11pt"/>
    </style:style>
    <style:style style:name="P213" style:parent-style-name="Standard" style:family="paragraph">
      <style:paragraph-properties fo:text-align="justify"/>
    </style:style>
    <style:style style:name="T214" style:parent-style-name="StrongEmphasis" style:family="text">
      <style:text-properties style:font-name="Arial" style:font-name-complex="Arial" fo:font-size="11pt" style:font-size-asian="11pt" style:font-size-complex="11pt"/>
    </style:style>
    <style:style style:name="T215" style:parent-style-name="StrongEmphasis" style:family="text">
      <style:text-properties style:font-name="Arial" style:font-name-complex="Arial" fo:font-size="11pt" style:font-size-asian="11pt" style:font-size-complex="11pt"/>
    </style:style>
    <style:style style:name="P216" style:parent-style-name="Standard" style:family="paragraph">
      <style:paragraph-properties fo:text-align="justify"/>
    </style:style>
    <style:style style:name="T217"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218"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19" style:parent-style-name="Standard" style:family="paragraph">
      <style:paragraph-properties fo:text-align="justify"/>
    </style:style>
    <style:style style:name="T220"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21" style:parent-style-name="Standard" style:family="paragraph">
      <style:paragraph-properties fo:text-align="justify"/>
    </style:style>
    <style:style style:name="T222"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223" style:parent-style-name="StrongEmphasis" style:family="text">
      <style:text-properties style:font-name="Arial" style:font-name-complex="Arial" fo:font-weight="normal" style:font-weight-asian="normal" style:font-weight-complex="normal" fo:font-size="11pt" style:font-size-asian="11pt" style:font-size-complex="11pt" style:language-asian="pl" style:country-asian="PL"/>
    </style:style>
    <style:style style:name="T224" style:parent-style-name="StrongEmphasis" style:family="text">
      <style:text-properties style:font-name="Arial" style:font-name-complex="Arial" fo:font-size="11pt" style:font-size-asian="11pt" style:font-size-complex="11pt" style:language-asian="pl" style:country-asian="PL"/>
    </style:style>
    <style:style style:name="T225"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26" style:parent-style-name="Standard" style:family="paragraph">
      <style:paragraph-properties fo:text-align="justify"/>
    </style:style>
    <style:style style:name="T227"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28" style:parent-style-name="Standard" style:family="paragraph">
      <style:paragraph-properties fo:text-align="justify"/>
    </style:style>
    <style:style style:name="T229"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30" style:parent-style-name="Standard" style:family="paragraph">
      <style:paragraph-properties fo:text-align="justify"/>
      <style:text-properties style:font-name="Arial" style:font-name-complex="Arial" fo:font-size="11pt" style:font-size-asian="11pt" style:font-size-complex="11pt"/>
    </style:style>
    <style:style style:name="P23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32" style:parent-style-name="Standard" style:family="paragraph">
      <style:paragraph-properties fo:text-align="justify"/>
    </style:style>
    <style:style style:name="T233"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23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235"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236"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237"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238"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39" style:parent-style-name="Standard" style:family="paragraph">
      <style:paragraph-properties fo:text-align="justify"/>
    </style:style>
    <style:style style:name="T240"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41" style:parent-style-name="Standard" style:family="paragraph">
      <style:paragraph-properties fo:text-align="justify"/>
    </style:style>
    <style:style style:name="T242"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243"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44" style:parent-style-name="Standard" style:family="paragraph">
      <style:paragraph-properties fo:text-align="justify"/>
    </style:style>
    <style:style style:name="T245"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46" style:parent-style-name="Standard" style:family="paragraph">
      <style:paragraph-properties fo:text-align="justify"/>
      <style:text-properties style:font-name="Arial" style:font-name-complex="Arial" fo:font-size="11pt" style:font-size-asian="11pt" style:font-size-complex="11pt"/>
    </style:style>
    <style:style style:name="P247" style:parent-style-name="Standard" style:family="paragraph">
      <style:paragraph-properties fo:text-align="justify"/>
    </style:style>
    <style:style style:name="T248"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49" style:parent-style-name="Standard" style:family="paragraph">
      <style:paragraph-properties fo:text-align="justify"/>
    </style:style>
    <style:style style:name="T250"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51" style:parent-style-name="Standard" style:family="paragraph">
      <style:paragraph-properties fo:text-align="justify"/>
    </style:style>
    <style:style style:name="T252"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53" style:parent-style-name="Standard" style:family="paragraph">
      <style:paragraph-properties fo:text-align="justify"/>
    </style:style>
    <style:style style:name="T25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55" style:parent-style-name="Standard" style:family="paragraph">
      <style:paragraph-properties fo:text-align="justify"/>
      <style:text-properties style:font-name="Arial" style:font-name-complex="Arial" fo:font-size="11pt" style:font-size-asian="11pt" style:font-size-complex="11pt"/>
    </style:style>
    <style:style style:name="P256" style:parent-style-name="Standard" style:family="paragraph">
      <style:paragraph-properties fo:text-align="justify"/>
    </style:style>
    <style:style style:name="T257"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58" style:parent-style-name="Standard" style:family="paragraph">
      <style:paragraph-properties fo:text-align="justify"/>
    </style:style>
    <style:style style:name="T259"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60" style:parent-style-name="Standard" style:family="paragraph">
      <style:paragraph-properties fo:text-align="justify"/>
    </style:style>
    <style:style style:name="T261"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62" style:parent-style-name="Standard" style:family="paragraph">
      <style:paragraph-properties fo:text-align="justify"/>
    </style:style>
    <style:style style:name="T263"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64" style:parent-style-name="Standard" style:family="paragraph">
      <style:paragraph-properties fo:text-align="justify"/>
      <style:text-properties style:font-name="Arial" style:font-name-complex="Arial" fo:font-size="11pt" style:font-size-asian="11pt" style:font-size-complex="11pt"/>
    </style:style>
    <style:style style:name="P265" style:parent-style-name="Standard" style:family="paragraph">
      <style:paragraph-properties fo:text-align="justify"/>
    </style:style>
    <style:style style:name="T266"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67" style:parent-style-name="Standard" style:family="paragraph">
      <style:paragraph-properties fo:text-align="justify"/>
    </style:style>
    <style:style style:name="T268"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69" style:parent-style-name="Standard" style:family="paragraph">
      <style:paragraph-properties fo:text-align="justify"/>
      <style:text-properties style:font-name="Arial" style:font-name-complex="Arial" fo:font-size="11pt" style:font-size-asian="11pt" style:font-size-complex="11pt"/>
    </style:style>
    <style:style style:name="P270" style:parent-style-name="Standard" style:family="paragraph">
      <style:paragraph-properties fo:text-align="justify"/>
    </style:style>
    <style:style style:name="T271"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72" style:parent-style-name="Standard" style:family="paragraph">
      <style:paragraph-properties fo:text-align="justify"/>
    </style:style>
    <style:style style:name="T273"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74" style:parent-style-name="Standard" style:family="paragraph">
      <style:paragraph-properties fo:text-align="justify"/>
    </style:style>
    <style:style style:name="T275"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76" style:parent-style-name="Standard" style:family="paragraph">
      <style:paragraph-properties fo:text-align="justify"/>
    </style:style>
    <style:style style:name="T277"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78" style:parent-style-name="Standard" style:family="paragraph">
      <style:paragraph-properties fo:text-align="justify"/>
      <style:text-properties style:font-name="Arial" style:font-name-complex="Arial" fo:font-size="11pt" style:font-size-asian="11pt" style:font-size-complex="11pt"/>
    </style:style>
    <style:style style:name="P279" style:parent-style-name="Standard" style:family="paragraph">
      <style:paragraph-properties fo:text-align="justify"/>
    </style:style>
    <style:style style:name="T280"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81" style:parent-style-name="Standard" style:family="paragraph">
      <style:paragraph-properties fo:text-align="justify"/>
    </style:style>
    <style:style style:name="T282"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83" style:parent-style-name="Standard" style:family="paragraph">
      <style:paragraph-properties fo:text-align="justify"/>
      <style:text-properties style:font-name="Arial" style:font-name-complex="Arial" fo:font-size="11pt" style:font-size-asian="11pt" style:font-size-complex="11pt"/>
    </style:style>
    <style:style style:name="P284" style:parent-style-name="Standard" style:family="paragraph">
      <style:paragraph-properties fo:text-align="justify"/>
    </style:style>
    <style:style style:name="T285"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86" style:parent-style-name="Standard" style:family="paragraph">
      <style:paragraph-properties fo:text-align="justify"/>
    </style:style>
    <style:style style:name="T287"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88" style:parent-style-name="Standard" style:family="paragraph">
      <style:paragraph-properties fo:text-align="justify"/>
    </style:style>
    <style:style style:name="T289"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90" style:parent-style-name="Standard" style:family="paragraph">
      <style:paragraph-properties fo:text-align="justify"/>
    </style:style>
    <style:style style:name="T291"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92" style:parent-style-name="Standard" style:family="paragraph">
      <style:paragraph-properties fo:text-align="justify"/>
      <style:text-properties style:font-name="Arial" style:font-name-complex="Arial" fo:font-size="11pt" style:font-size-asian="11pt" style:font-size-complex="11pt"/>
    </style:style>
    <style:style style:name="P293" style:parent-style-name="Standard" style:family="paragraph">
      <style:paragraph-properties fo:text-align="justify"/>
    </style:style>
    <style:style style:name="T29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95" style:parent-style-name="Standard" style:family="paragraph">
      <style:paragraph-properties fo:text-align="justify"/>
    </style:style>
    <style:style style:name="T296"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297" style:parent-style-name="Standard" style:family="paragraph">
      <style:paragraph-properties fo:text-align="justify"/>
      <style:text-properties style:font-name="Arial" style:font-name-complex="Arial" fo:font-size="11pt" style:font-size-asian="11pt" style:font-size-complex="11pt"/>
    </style:style>
    <style:style style:name="P298" style:parent-style-name="Standard" style:family="paragraph">
      <style:paragraph-properties fo:text-align="justify"/>
    </style:style>
    <style:style style:name="T299"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00" style:parent-style-name="Standard" style:family="paragraph">
      <style:paragraph-properties fo:text-align="justify"/>
    </style:style>
    <style:style style:name="T301"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02" style:parent-style-name="Standard" style:family="paragraph">
      <style:paragraph-properties fo:text-align="justify"/>
      <style:text-properties style:font-name="Arial" style:font-name-complex="Arial" fo:font-size="11pt" style:font-size-asian="11pt" style:font-size-complex="11pt"/>
    </style:style>
    <style:style style:name="P303" style:parent-style-name="Standard" style:family="paragraph">
      <style:paragraph-properties fo:text-align="justify"/>
    </style:style>
    <style:style style:name="T30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05" style:parent-style-name="Standard" style:family="paragraph">
      <style:paragraph-properties fo:text-align="justify"/>
    </style:style>
    <style:style style:name="T306"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07" style:parent-style-name="Standard" style:family="paragraph">
      <style:paragraph-properties fo:text-align="justify"/>
      <style:text-properties style:font-name="Arial" style:font-name-complex="Arial" fo:font-size="11pt" style:font-size-asian="11pt" style:font-size-complex="11pt"/>
    </style:style>
    <style:style style:name="P308" style:parent-style-name="Standard" style:family="paragraph">
      <style:paragraph-properties fo:text-align="justify"/>
    </style:style>
    <style:style style:name="T309"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10" style:parent-style-name="Standard" style:family="paragraph">
      <style:paragraph-properties fo:text-align="justify"/>
    </style:style>
    <style:style style:name="T311"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12" style:parent-style-name="Standard" style:family="paragraph">
      <style:paragraph-properties fo:text-align="justify"/>
    </style:style>
    <style:style style:name="T313"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14" style:parent-style-name="Standard" style:family="paragraph">
      <style:paragraph-properties fo:text-align="justify"/>
    </style:style>
    <style:style style:name="T315"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16" style:parent-style-name="Standard" style:family="paragraph">
      <style:text-properties style:font-name="Arial" style:font-name-complex="Arial" fo:font-size="11pt" style:font-size-asian="11pt" style:font-size-complex="11pt"/>
    </style:style>
    <style:style style:name="P317" style:parent-style-name="Standard" style:family="paragraph">
      <style:paragraph-properties fo:text-align="justify"/>
    </style:style>
    <style:style style:name="T318"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19" style:parent-style-name="Standard" style:family="paragraph">
      <style:paragraph-properties fo:text-align="justify"/>
    </style:style>
    <style:style style:name="T320"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21" style:parent-style-name="Standard" style:family="paragraph">
      <style:paragraph-properties fo:text-align="justify"/>
    </style:style>
    <style:style style:name="T322"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23" style:parent-style-name="Standard" style:family="paragraph">
      <style:paragraph-properties fo:text-align="justify"/>
    </style:style>
    <style:style style:name="T32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25" style:parent-style-name="Standard" style:family="paragraph">
      <style:paragraph-properties fo:text-align="justify"/>
      <style:text-properties style:font-name="Arial" style:font-name-complex="Arial" fo:font-size="11pt" style:font-size-asian="11pt" style:font-size-complex="11pt"/>
    </style:style>
    <style:style style:name="P326" style:parent-style-name="Standard" style:family="paragraph">
      <style:paragraph-properties fo:text-align="justify"/>
    </style:style>
    <style:style style:name="T327"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28" style:parent-style-name="Standard" style:family="paragraph">
      <style:paragraph-properties fo:text-align="justify"/>
    </style:style>
    <style:style style:name="T329"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30" style:parent-style-name="Standard" style:family="paragraph">
      <style:paragraph-properties fo:text-align="justify"/>
    </style:style>
    <style:style style:name="T331"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32" style:parent-style-name="Standard" style:family="paragraph">
      <style:paragraph-properties fo:text-align="justify"/>
    </style:style>
    <style:style style:name="T333"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34" style:parent-style-name="Standard" style:family="paragraph">
      <style:paragraph-properties fo:text-align="justify"/>
    </style:style>
    <style:style style:name="T335"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36" style:parent-style-name="Standard" style:family="paragraph">
      <style:paragraph-properties fo:text-align="justify"/>
      <style:text-properties style:font-name="Arial" style:font-name-complex="Arial" fo:font-size="11pt" style:font-size-asian="11pt" style:font-size-complex="11pt"/>
    </style:style>
    <style:style style:name="P337" style:parent-style-name="Standard" style:family="paragraph">
      <style:paragraph-properties fo:text-align="justify"/>
    </style:style>
    <style:style style:name="T338"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39" style:parent-style-name="Standard" style:family="paragraph">
      <style:paragraph-properties fo:text-align="justify"/>
    </style:style>
    <style:style style:name="T340"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41" style:parent-style-name="Standard" style:family="paragraph">
      <style:paragraph-properties fo:text-align="justify"/>
    </style:style>
    <style:style style:name="T342"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43" style:parent-style-name="Standard" style:family="paragraph">
      <style:paragraph-properties fo:text-align="justify"/>
    </style:style>
    <style:style style:name="T34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45" style:parent-style-name="Standard" style:family="paragraph">
      <style:paragraph-properties fo:text-align="justify"/>
      <style:text-properties style:font-name="Arial" style:font-name-complex="Arial" fo:font-size="11pt" style:font-size-asian="11pt" style:font-size-complex="11pt"/>
    </style:style>
    <style:style style:name="P346" style:parent-style-name="Standard" style:family="paragraph">
      <style:paragraph-properties fo:text-align="justify"/>
    </style:style>
    <style:style style:name="T347"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48" style:parent-style-name="Standard" style:family="paragraph">
      <style:paragraph-properties fo:text-align="justify"/>
    </style:style>
    <style:style style:name="T349"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50" style:parent-style-name="Standard" style:family="paragraph">
      <style:paragraph-properties fo:text-align="justify"/>
    </style:style>
    <style:style style:name="T351"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52" style:parent-style-name="Standard" style:family="paragraph">
      <style:paragraph-properties fo:text-align="justify"/>
    </style:style>
    <style:style style:name="T353"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54" style:parent-style-name="Standard" style:family="paragraph">
      <style:paragraph-properties fo:text-align="justify"/>
      <style:text-properties style:font-name="Arial" style:font-name-complex="Arial" fo:font-size="11pt" style:font-size-asian="11pt" style:font-size-complex="11pt"/>
    </style:style>
    <style:style style:name="P355" style:parent-style-name="Standard" style:family="paragraph">
      <style:paragraph-properties fo:text-align="justify"/>
    </style:style>
    <style:style style:name="T356"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57" style:parent-style-name="Standard" style:family="paragraph">
      <style:paragraph-properties fo:text-align="justify"/>
    </style:style>
    <style:style style:name="T358"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59" style:parent-style-name="Standard" style:family="paragraph">
      <style:paragraph-properties fo:text-align="justify"/>
    </style:style>
    <style:style style:name="T360"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61" style:parent-style-name="Standard" style:family="paragraph">
      <style:paragraph-properties fo:text-align="justify"/>
    </style:style>
    <style:style style:name="T362"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63" style:parent-style-name="Standard" style:family="paragraph">
      <style:paragraph-properties fo:text-align="justify"/>
      <style:text-properties style:font-name="Arial" style:font-name-complex="Arial" fo:font-size="11pt" style:font-size-asian="11pt" style:font-size-complex="11pt"/>
    </style:style>
    <style:style style:name="P364" style:parent-style-name="Standard" style:family="paragraph">
      <style:paragraph-properties fo:text-align="justify"/>
    </style:style>
    <style:style style:name="T365"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66" style:parent-style-name="Standard" style:family="paragraph">
      <style:paragraph-properties fo:text-align="justify"/>
    </style:style>
    <style:style style:name="T367"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68" style:parent-style-name="Standard" style:family="paragraph">
      <style:paragraph-properties fo:text-align="justify"/>
    </style:style>
    <style:style style:name="T369"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70" style:parent-style-name="Standard" style:family="paragraph">
      <style:paragraph-properties fo:text-align="justify"/>
    </style:style>
    <style:style style:name="T371"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72" style:parent-style-name="Standard" style:family="paragraph">
      <style:paragraph-properties fo:text-align="justify"/>
      <style:text-properties style:font-name="Arial" style:font-name-complex="Arial" fo:font-size="11pt" style:font-size-asian="11pt" style:font-size-complex="11pt"/>
    </style:style>
    <style:style style:name="P373" style:parent-style-name="Standard" style:family="paragraph">
      <style:paragraph-properties fo:text-align="justify"/>
    </style:style>
    <style:style style:name="T37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75" style:parent-style-name="Standard" style:family="paragraph">
      <style:paragraph-properties fo:text-align="justify"/>
    </style:style>
    <style:style style:name="T376"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77" style:parent-style-name="Standard" style:family="paragraph">
      <style:paragraph-properties fo:text-align="justify"/>
    </style:style>
    <style:style style:name="T378"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79" style:parent-style-name="Standard" style:family="paragraph">
      <style:paragraph-properties fo:text-align="justify"/>
    </style:style>
    <style:style style:name="T380"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81" style:parent-style-name="Standard" style:family="paragraph">
      <style:paragraph-properties fo:text-align="justify"/>
      <style:text-properties style:font-name="Arial" style:font-name-complex="Arial" fo:font-size="11pt" style:font-size-asian="11pt" style:font-size-complex="11pt"/>
    </style:style>
    <style:style style:name="P382" style:parent-style-name="Standard" style:family="paragraph">
      <style:paragraph-properties fo:text-align="justify"/>
    </style:style>
    <style:style style:name="T383"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84" style:parent-style-name="Standard" style:family="paragraph">
      <style:paragraph-properties fo:text-align="justify"/>
    </style:style>
    <style:style style:name="T385"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86" style:parent-style-name="Standard" style:family="paragraph">
      <style:paragraph-properties fo:text-align="justify"/>
    </style:style>
    <style:style style:name="T387"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88" style:parent-style-name="Standard" style:family="paragraph">
      <style:paragraph-properties fo:text-align="justify"/>
    </style:style>
    <style:style style:name="T389"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90" style:parent-style-name="Standard" style:family="paragraph">
      <style:paragraph-properties fo:text-align="justify"/>
    </style:style>
    <style:style style:name="P391" style:parent-style-name="Standard" style:family="paragraph">
      <style:paragraph-properties fo:text-align="justify"/>
    </style:style>
    <style:style style:name="T392"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93" style:parent-style-name="Standard" style:family="paragraph">
      <style:paragraph-properties fo:text-align="justify"/>
    </style:style>
    <style:style style:name="T39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95" style:parent-style-name="Standard" style:family="paragraph">
      <style:paragraph-properties fo:text-align="justify"/>
    </style:style>
    <style:style style:name="T396"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97" style:parent-style-name="Standard" style:family="paragraph">
      <style:paragraph-properties fo:text-align="justify"/>
    </style:style>
    <style:style style:name="T398"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399" style:parent-style-name="Standard" style:family="paragraph">
      <style:paragraph-properties fo:text-align="justify"/>
    </style:style>
    <style:style style:name="P400" style:parent-style-name="Standard" style:family="paragraph">
      <style:paragraph-properties fo:text-align="justify"/>
    </style:style>
    <style:style style:name="T401"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02" style:parent-style-name="Standard" style:family="paragraph">
      <style:paragraph-properties fo:text-align="justify"/>
    </style:style>
    <style:style style:name="T403"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04" style:parent-style-name="Standard" style:family="paragraph">
      <style:paragraph-properties fo:text-align="justify"/>
    </style:style>
    <style:style style:name="T405"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06" style:parent-style-name="Standard" style:family="paragraph">
      <style:paragraph-properties fo:text-align="justify"/>
    </style:style>
    <style:style style:name="T407"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08" style:parent-style-name="Standard" style:family="paragraph">
      <style:paragraph-properties fo:text-align="justify"/>
    </style:style>
    <style:style style:name="P409" style:parent-style-name="Standard" style:family="paragraph">
      <style:paragraph-properties fo:text-align="justify"/>
    </style:style>
    <style:style style:name="T410"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11" style:parent-style-name="Standard" style:family="paragraph">
      <style:paragraph-properties fo:text-align="justify"/>
    </style:style>
    <style:style style:name="T412"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13" style:parent-style-name="Standard" style:family="paragraph">
      <style:paragraph-properties fo:text-align="justify"/>
    </style:style>
    <style:style style:name="T41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15" style:parent-style-name="Standard" style:family="paragraph">
      <style:paragraph-properties fo:text-align="justify"/>
    </style:style>
    <style:style style:name="T416"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17" style:parent-style-name="Standard" style:family="paragraph">
      <style:paragraph-properties fo:text-align="justify"/>
    </style:style>
    <style:style style:name="P418" style:parent-style-name="Standard" style:family="paragraph">
      <style:paragraph-properties fo:text-align="justify"/>
    </style:style>
    <style:style style:name="T419"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20" style:parent-style-name="Standard" style:family="paragraph">
      <style:paragraph-properties fo:text-align="justify"/>
    </style:style>
    <style:style style:name="T421"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22" style:parent-style-name="Standard" style:family="paragraph">
      <style:paragraph-properties fo:text-align="justify"/>
    </style:style>
    <style:style style:name="T423"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24" style:parent-style-name="Standard" style:family="paragraph">
      <style:paragraph-properties fo:text-align="justify"/>
    </style:style>
    <style:style style:name="T425"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26" style:parent-style-name="Standard" style:family="paragraph">
      <style:paragraph-properties fo:text-align="justify"/>
    </style:style>
    <style:style style:name="P427" style:parent-style-name="Standard" style:family="paragraph">
      <style:paragraph-properties fo:text-align="justify"/>
    </style:style>
    <style:style style:name="T428"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29" style:parent-style-name="Standard" style:family="paragraph">
      <style:paragraph-properties fo:text-align="justify"/>
    </style:style>
    <style:style style:name="T430"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31" style:parent-style-name="Standard" style:family="paragraph">
      <style:paragraph-properties fo:text-align="justify"/>
    </style:style>
    <style:style style:name="T432"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33" style:parent-style-name="Standard" style:family="paragraph">
      <style:paragraph-properties fo:text-align="justify"/>
    </style:style>
    <style:style style:name="T43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35" style:parent-style-name="Standard" style:family="paragraph">
      <style:paragraph-properties fo:text-align="justify"/>
    </style:style>
    <style:style style:name="P436" style:parent-style-name="Standard" style:family="paragraph">
      <style:paragraph-properties fo:text-align="justify"/>
    </style:style>
    <style:style style:name="T437"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38" style:parent-style-name="Standard" style:family="paragraph">
      <style:paragraph-properties fo:text-align="justify"/>
    </style:style>
    <style:style style:name="T439"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40" style:parent-style-name="Standard" style:family="paragraph">
      <style:paragraph-properties fo:text-align="justify"/>
    </style:style>
    <style:style style:name="T441"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42" style:parent-style-name="Standard" style:family="paragraph">
      <style:paragraph-properties fo:text-align="justify"/>
    </style:style>
    <style:style style:name="T443"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44" style:parent-style-name="Standard" style:family="paragraph">
      <style:paragraph-properties fo:text-align="justify"/>
    </style:style>
    <style:style style:name="P445" style:parent-style-name="Standard" style:family="paragraph">
      <style:paragraph-properties fo:text-align="justify"/>
    </style:style>
    <style:style style:name="T446"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47" style:parent-style-name="Standard" style:family="paragraph">
      <style:paragraph-properties fo:text-align="justify"/>
    </style:style>
    <style:style style:name="T448"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49" style:parent-style-name="Standard" style:family="paragraph">
      <style:paragraph-properties fo:text-align="justify"/>
    </style:style>
    <style:style style:name="P450" style:parent-style-name="Standard" style:family="paragraph">
      <style:paragraph-properties fo:text-align="justify"/>
    </style:style>
    <style:style style:name="T451"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52" style:parent-style-name="Standard" style:family="paragraph">
      <style:paragraph-properties fo:text-align="justify"/>
    </style:style>
    <style:style style:name="T453"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54" style:parent-style-name="Standard" style:family="paragraph">
      <style:paragraph-properties fo:text-align="justify"/>
    </style:style>
    <style:style style:name="P455" style:parent-style-name="Standard" style:family="paragraph">
      <style:paragraph-properties fo:text-align="justify"/>
    </style:style>
    <style:style style:name="T456"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57" style:parent-style-name="Standard" style:family="paragraph">
      <style:paragraph-properties fo:text-align="justify"/>
    </style:style>
    <style:style style:name="T458"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59" style:parent-style-name="Standard" style:family="paragraph">
      <style:paragraph-properties fo:text-align="justify"/>
    </style:style>
    <style:style style:name="T460"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61" style:parent-style-name="Standard" style:family="paragraph">
      <style:paragraph-properties fo:text-align="justify"/>
    </style:style>
    <style:style style:name="T462"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63" style:parent-style-name="Standard" style:family="paragraph">
      <style:paragraph-properties fo:text-align="justify"/>
    </style:style>
    <style:style style:name="P464" style:parent-style-name="Standard" style:family="paragraph">
      <style:paragraph-properties fo:text-align="justify"/>
    </style:style>
    <style:style style:name="T465"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66" style:parent-style-name="Standard" style:family="paragraph">
      <style:paragraph-properties fo:text-align="justify"/>
    </style:style>
    <style:style style:name="T467"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68" style:parent-style-name="Standard" style:family="paragraph">
      <style:paragraph-properties fo:text-align="justify"/>
    </style:style>
    <style:style style:name="T469"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70" style:parent-style-name="Standard" style:family="paragraph">
      <style:paragraph-properties fo:text-align="justify"/>
    </style:style>
    <style:style style:name="T471"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72" style:parent-style-name="Standard" style:family="paragraph">
      <style:paragraph-properties fo:text-align="justify"/>
    </style:style>
    <style:style style:name="P473" style:parent-style-name="Standard" style:family="paragraph">
      <style:paragraph-properties fo:text-align="justify"/>
    </style:style>
    <style:style style:name="T47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75" style:parent-style-name="Standard" style:family="paragraph">
      <style:paragraph-properties fo:text-align="justify"/>
    </style:style>
    <style:style style:name="T476"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77" style:parent-style-name="Standard" style:family="paragraph">
      <style:paragraph-properties fo:text-align="justify"/>
    </style:style>
    <style:style style:name="T478"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79" style:parent-style-name="Standard" style:family="paragraph">
      <style:paragraph-properties fo:text-align="justify"/>
    </style:style>
    <style:style style:name="T480"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81" style:parent-style-name="Standard" style:family="paragraph">
      <style:paragraph-properties fo:text-align="justify"/>
    </style:style>
    <style:style style:name="P482" style:parent-style-name="Standard" style:family="paragraph">
      <style:paragraph-properties fo:text-align="justify"/>
    </style:style>
    <style:style style:name="T483"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84" style:parent-style-name="Standard" style:family="paragraph">
      <style:paragraph-properties fo:text-align="justify"/>
    </style:style>
    <style:style style:name="T485"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86" style:parent-style-name="Standard" style:family="paragraph">
      <style:paragraph-properties fo:text-align="justify"/>
    </style:style>
    <style:style style:name="T487"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88" style:parent-style-name="Standard" style:family="paragraph">
      <style:paragraph-properties fo:text-align="justify"/>
    </style:style>
    <style:style style:name="T489"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90" style:parent-style-name="Standard" style:family="paragraph">
      <style:paragraph-properties fo:text-align="justify"/>
    </style:style>
    <style:style style:name="P491" style:parent-style-name="Standard" style:family="paragraph">
      <style:paragraph-properties fo:text-align="justify"/>
    </style:style>
    <style:style style:name="T492"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93" style:parent-style-name="Standard" style:family="paragraph">
      <style:paragraph-properties fo:text-align="justify"/>
    </style:style>
    <style:style style:name="T49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95" style:parent-style-name="Standard" style:family="paragraph">
      <style:paragraph-properties fo:text-align="justify"/>
    </style:style>
    <style:style style:name="T496"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97" style:parent-style-name="Standard" style:family="paragraph">
      <style:paragraph-properties fo:text-align="justify"/>
    </style:style>
    <style:style style:name="T498"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499" style:parent-style-name="Standard" style:family="paragraph">
      <style:paragraph-properties fo:text-align="justify"/>
    </style:style>
    <style:style style:name="P500" style:parent-style-name="Standard" style:family="paragraph">
      <style:paragraph-properties fo:text-align="justify"/>
    </style:style>
    <style:style style:name="T501"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502" style:parent-style-name="Standard" style:family="paragraph">
      <style:paragraph-properties fo:text-align="justify"/>
    </style:style>
    <style:style style:name="T503"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504" style:parent-style-name="Standard" style:family="paragraph">
      <style:paragraph-properties fo:text-align="justify"/>
    </style:style>
    <style:style style:name="T505"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506" style:parent-style-name="Standard" style:family="paragraph">
      <style:paragraph-properties fo:text-align="justify"/>
    </style:style>
    <style:style style:name="T507"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508" style:parent-style-name="Standard" style:family="paragraph">
      <style:paragraph-properties fo:text-align="justify"/>
      <style:text-properties style:font-name="Arial" style:font-name-complex="Arial" fo:font-size="11pt" style:font-size-asian="11pt" style:font-size-complex="11pt"/>
    </style:style>
    <style:style style:name="P509" style:parent-style-name="Standard" style:family="paragraph">
      <style:paragraph-properties fo:text-align="justify"/>
    </style:style>
    <style:style style:name="T510"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511" style:parent-style-name="Standard" style:family="paragraph">
      <style:paragraph-properties fo:text-align="justify"/>
    </style:style>
    <style:style style:name="T512"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513" style:parent-style-name="Standard" style:family="paragraph">
      <style:paragraph-properties fo:text-align="justify"/>
    </style:style>
    <style:style style:name="T51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515" style:parent-style-name="Standard" style:family="paragraph">
      <style:paragraph-properties fo:text-align="justify"/>
      <style:text-properties style:font-name="Arial" style:font-name-complex="Arial" fo:font-size="11pt" style:font-size-asian="11pt" style:font-size-complex="11pt"/>
    </style:style>
    <style:style style:name="P516" style:parent-style-name="Standard" style:family="paragraph">
      <style:paragraph-properties fo:text-align="justify"/>
    </style:style>
    <style:style style:name="T517"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518"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519"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520" style:parent-style-name="Standard" style:family="paragraph">
      <style:paragraph-properties fo:text-align="justify"/>
    </style:style>
    <style:style style:name="T521"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522" style:parent-style-name="Standard" style:family="paragraph">
      <style:paragraph-properties fo:text-align="justify"/>
      <style:text-properties style:font-name="Arial" style:font-name-complex="Arial" fo:font-size="11pt" style:font-size-asian="11pt" style:font-size-complex="11pt"/>
    </style:style>
    <style:style style:name="P523" style:parent-style-name="Standard" style:family="paragraph">
      <style:paragraph-properties fo:text-align="justify"/>
    </style:style>
    <style:style style:name="T52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525" style:parent-style-name="Standard" style:family="paragraph">
      <style:paragraph-properties fo:text-align="justify"/>
    </style:style>
    <style:style style:name="T526"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527" style:parent-style-name="Standard" style:family="paragraph">
      <style:paragraph-properties fo:text-align="justify"/>
      <style:text-properties style:font-name="Arial" style:font-name-complex="Arial" fo:font-size="11pt" style:font-size-asian="11pt" style:font-size-complex="11pt"/>
    </style:style>
    <style:style style:name="P528" style:parent-style-name="Standard" style:family="paragraph">
      <style:paragraph-properties fo:text-align="justify"/>
    </style:style>
    <style:style style:name="T529" style:parent-style-name="StrongEmphasis" style:family="text">
      <style:text-properties style:font-name="Arial" style:font-name-complex="Arial" fo:font-size="11pt" style:font-size-asian="11pt" style:font-size-complex="11pt"/>
    </style:style>
    <style:style style:name="T530" style:parent-style-name="StrongEmphasis" style:family="text">
      <style:text-properties style:font-name="Arial" style:font-name-complex="Arial" fo:font-size="11pt" style:font-size-asian="11pt" style:font-size-complex="11pt"/>
    </style:style>
    <style:style style:name="T531" style:parent-style-name="StrongEmphasis" style:family="text">
      <style:text-properties style:font-name="Arial" style:font-name-complex="Arial" fo:font-size="11pt" style:font-size-asian="11pt" style:font-size-complex="11pt"/>
    </style:style>
    <style:style style:name="T532" style:parent-style-name="StrongEmphasis" style:family="text">
      <style:text-properties style:font-name="Arial" style:font-name-complex="Arial" fo:font-size="11pt" style:font-size-asian="11pt" style:font-size-complex="11pt"/>
    </style:style>
    <style:style style:name="P533"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3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535" style:parent-style-name="Domyślnaczcionkaakapitu" style:family="text">
      <style:text-properties style:font-name="Arial" style:font-name-complex="Arial" fo:font-size="11pt" style:font-size-asian="11pt" style:font-size-complex="11pt"/>
    </style:style>
    <style:style style:name="P536"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537"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538"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539" style:parent-style-name="Normalny"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540" style:parent-style-name="Normalny" style:family="paragraph">
      <style:paragraph-properties style:text-autospace="none" fo:text-align="justify"/>
      <style:text-properties style:font-name="Arial" style:font-name-complex="Arial" fo:font-size="11pt" style:font-size-asian="11pt" style:font-size-complex="11pt"/>
    </style:style>
    <style:style style:name="P541" style:parent-style-name="Normalny" style:family="paragraph">
      <style:paragraph-properties style:text-autospace="none" fo:text-align="justify"/>
      <style:text-properties style:font-name="Arial" style:font-name-complex="Arial" fo:font-size="11pt" style:font-size-asian="11pt" style:font-size-complex="11pt"/>
    </style:style>
    <style:style style:name="P542" style:parent-style-name="Normalny" style:family="paragraph">
      <style:paragraph-properties style:text-autospace="none" fo:text-align="justify"/>
      <style:text-properties style:font-name="Arial" style:font-name-complex="Arial" fo:font-size="11pt" style:font-size-asian="11pt" style:font-size-complex="11pt"/>
    </style:style>
    <style:style style:name="P543" style:parent-style-name="Normalny" style:family="paragraph">
      <style:paragraph-properties style:text-autospace="none" fo:text-align="justify"/>
      <style:text-properties style:font-name="Arial" style:font-name-complex="Arial" fo:font-size="11pt" style:font-size-asian="11pt" style:font-size-complex="11pt"/>
    </style:style>
    <style:style style:name="P544" style:parent-style-name="Normalny" style:family="paragraph">
      <style:paragraph-properties style:text-autospace="none" fo:text-align="justify"/>
      <style:text-properties style:font-name="Arial" style:font-name-complex="Arial" fo:font-size="11pt" style:font-size-asian="11pt" style:font-size-complex="11pt"/>
    </style:style>
    <style:style style:name="P545" style:parent-style-name="Normalny" style:family="paragraph">
      <style:paragraph-properties style:text-autospace="none" fo:text-align="justify"/>
      <style:text-properties style:font-name="Arial" style:font-name-complex="Arial" fo:font-size="11pt" style:font-size-asian="11pt" style:font-size-complex="11pt"/>
    </style:style>
    <style:style style:name="P546" style:parent-style-name="Normalny" style:family="paragraph">
      <style:paragraph-properties style:text-autospace="none" fo:text-align="justify"/>
      <style:text-properties style:font-name="Arial" style:font-name-complex="Arial" fo:font-size="11pt" style:font-size-asian="11pt" style:font-size-complex="11pt"/>
    </style:style>
    <style:style style:name="P547" style:parent-style-name="Normalny" style:family="paragraph">
      <style:paragraph-properties style:text-autospace="none" fo:text-align="justify"/>
      <style:text-properties style:font-name="Arial" style:font-name-complex="Arial" fo:font-size="11pt" style:font-size-asian="11pt" style:font-size-complex="11pt"/>
    </style:style>
    <style:style style:name="P548" style:parent-style-name="Normalny" style:family="paragraph">
      <style:paragraph-properties style:text-autospace="none" fo:text-align="justify"/>
      <style:text-properties style:font-name="Arial" style:font-name-complex="Arial" fo:font-size="11pt" style:font-size-asian="11pt" style:font-size-complex="11pt"/>
    </style:style>
    <style:style style:name="P549" style:parent-style-name="Normalny" style:family="paragraph">
      <style:paragraph-properties style:text-autospace="none" fo:text-align="justify"/>
      <style:text-properties style:font-name="Arial" style:font-name-complex="Arial" fo:font-size="11pt" style:font-size-asian="11pt" style:font-size-complex="11pt"/>
    </style:style>
    <style:style style:name="P550" style:parent-style-name="Normalny" style:family="paragraph">
      <style:paragraph-properties style:text-autospace="none" fo:text-align="justify"/>
      <style:text-properties style:font-name="Arial" style:font-name-complex="Arial" fo:font-size="11pt" style:font-size-asian="11pt" style:font-size-complex="11pt"/>
    </style:style>
    <style:style style:name="P551" style:parent-style-name="Standard" style:family="paragraph">
      <style:paragraph-properties fo:text-align="justify"/>
      <style:text-properties style:font-name="Arial" style:font-name-complex="Arial" fo:font-size="11pt" style:font-size-asian="11pt" style:font-size-complex="11pt"/>
    </style:style>
    <style:style style:name="P552" style:parent-style-name="Standard" style:family="paragraph">
      <style:paragraph-properties fo:text-align="justify"/>
    </style:style>
    <style:style style:name="T553"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554" style:parent-style-name="Standard" style:family="paragraph">
      <style:paragraph-properties fo:text-align="justify"/>
    </style:style>
    <style:style style:name="T555"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556" style:parent-style-name="Standard" style:family="paragraph">
      <style:paragraph-properties fo:text-align="justify"/>
    </style:style>
    <style:style style:name="T557"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558" style:parent-style-name="Standard" style:family="paragraph">
      <style:paragraph-properties fo:text-align="justify"/>
    </style:style>
    <style:style style:name="T559"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560" style:parent-style-name="StrongEmphasis" style:family="text">
      <style:text-properties style:font-name="Arial" style:font-name-complex="Arial" fo:font-weight="normal" style:font-weight-asian="normal" style:font-weight-complex="normal" fo:color="#800000" fo:font-size="11pt" style:font-size-asian="11pt" style:font-size-complex="11pt"/>
    </style:style>
    <style:style style:name="T561"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562" style:parent-style-name="Standard" style:family="paragraph">
      <style:paragraph-properties fo:text-align="justify"/>
    </style:style>
    <style:style style:name="T563"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564" style:parent-style-name="Standard" style:family="paragraph">
      <style:paragraph-properties fo:text-align="justify"/>
      <style:text-properties style:font-name="Arial" style:font-name-complex="Arial" fo:font-size="11pt" style:font-size-asian="11pt" style:font-size-complex="11pt"/>
    </style:style>
    <style:style style:name="P565" style:parent-style-name="Standard" style:family="paragraph">
      <style:paragraph-properties fo:text-align="justify"/>
    </style:style>
    <style:style style:name="T566"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567" style:parent-style-name="Standard" style:family="paragraph">
      <style:paragraph-properties fo:text-align="justify"/>
    </style:style>
    <style:style style:name="T568"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569" style:parent-style-name="Standard" style:family="paragraph">
      <style:paragraph-properties fo:text-align="justify"/>
    </style:style>
    <style:style style:name="T570"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571" style:parent-style-name="Standard" style:family="paragraph">
      <style:paragraph-properties fo:text-align="justify"/>
    </style:style>
    <style:style style:name="T572"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573" style:parent-style-name="Standard" style:family="paragraph">
      <style:paragraph-properties fo:text-align="justify"/>
    </style:style>
    <style:style style:name="T57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575" style:parent-style-name="Standard" style:family="paragraph">
      <style:paragraph-properties fo:text-align="justify"/>
      <style:text-properties style:font-name="Arial" style:font-name-complex="Arial" fo:font-size="11pt" style:font-size-asian="11pt" style:font-size-complex="11pt"/>
    </style:style>
    <style:style style:name="P576" style:parent-style-name="Standard" style:family="paragraph">
      <style:paragraph-properties fo:text-align="justify"/>
    </style:style>
    <style:style style:name="T577" style:parent-style-name="StrongEmphasis" style:family="text">
      <style:text-properties style:font-name="Arial" style:font-name-complex="Arial" fo:font-size="11pt" style:font-size-asian="11pt" style:font-size-complex="11pt"/>
    </style:style>
    <style:style style:name="P578" style:parent-style-name="Standard" style:family="paragraph">
      <style:paragraph-properties fo:text-align="justify"/>
    </style:style>
    <style:style style:name="T579"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580" style:parent-style-name="Domyślnaczcionkaakapitu" style:family="text">
      <style:text-properties style:font-name="Arial" style:font-name-complex="Arial" fo:font-size="11pt" style:font-size-asian="11pt" style:font-size-complex="11pt"/>
    </style:style>
    <style:style style:name="T581" style:parent-style-name="Domyślnaczcionkaakapitu" style:family="text">
      <style:text-properties style:font-name="Arial" style:font-name-complex="Arial" fo:font-size="11pt" style:font-size-asian="11pt" style:font-size-complex="11pt"/>
    </style:style>
    <style:style style:name="T582" style:parent-style-name="Domyślnaczcionkaakapitu" style:family="text">
      <style:text-properties style:font-name="Arial" style:font-name-complex="Arial" fo:font-size="11pt" style:font-size-asian="11pt" style:font-size-complex="11pt"/>
    </style:style>
    <style:style style:name="T583"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58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585" style:parent-style-name="Standard" style:family="paragraph">
      <style:paragraph-properties fo:text-align="justify"/>
    </style:style>
    <style:style style:name="T586"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587" style:parent-style-name="Standard" style:family="paragraph">
      <style:paragraph-properties fo:text-align="justify"/>
    </style:style>
    <style:style style:name="T588"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589" style:parent-style-name="Standard" style:family="paragraph">
      <style:paragraph-properties fo:text-align="justify"/>
    </style:style>
    <style:style style:name="T590"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591" style:parent-style-name="Standard" style:family="paragraph">
      <style:paragraph-properties fo:text-align="justify"/>
    </style:style>
    <style:style style:name="T592"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593" style:parent-style-name="Standard" style:family="paragraph">
      <style:paragraph-properties fo:text-align="justify"/>
    </style:style>
    <style:style style:name="T59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595" style:parent-style-name="Standard" style:family="paragraph">
      <style:paragraph-properties fo:text-align="justify"/>
    </style:style>
    <style:style style:name="T596"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597" style:parent-style-name="Standard" style:family="paragraph">
      <style:paragraph-properties fo:text-align="justify"/>
      <style:text-properties style:font-name="Arial" style:font-name-complex="Arial" fo:font-size="11pt" style:font-size-asian="11pt" style:font-size-complex="11pt"/>
    </style:style>
    <style:style style:name="P598" style:parent-style-name="Standard" style:family="paragraph">
      <style:paragraph-properties fo:text-align="justify"/>
    </style:style>
    <style:style style:name="T599" style:parent-style-name="StrongEmphasis" style:family="text">
      <style:text-properties style:font-name="Arial" style:font-name-complex="Arial" fo:font-size="11pt" style:font-size-asian="11pt" style:font-size-complex="11pt"/>
    </style:style>
    <style:style style:name="P600" style:parent-style-name="Standard" style:family="paragraph">
      <style:paragraph-properties fo:text-align="justify"/>
    </style:style>
    <style:style style:name="T601"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T602"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603" style:parent-style-name="Domyślnaczcionkaakapitu"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T604"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T605"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P606" style:parent-style-name="Standard" style:family="paragraph">
      <style:paragraph-properties fo:text-align="justify"/>
    </style:style>
    <style:style style:name="T607"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T608"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P609" style:parent-style-name="Standard" style:family="paragraph">
      <style:paragraph-properties fo:text-align="justify"/>
    </style:style>
    <style:style style:name="T610"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P611" style:parent-style-name="Standard" style:family="paragraph">
      <style:paragraph-properties fo:text-align="justify"/>
    </style:style>
    <style:style style:name="T612"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613" style:parent-style-name="Standard" style:family="paragraph">
      <style:paragraph-properties fo:text-align="justify"/>
    </style:style>
    <style:style style:name="T61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615" style:parent-style-name="Standard" style:family="paragraph">
      <style:paragraph-properties fo:text-align="justify"/>
    </style:style>
    <style:style style:name="T616"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P617" style:parent-style-name="Standard" style:family="paragraph">
      <style:paragraph-properties fo:text-align="justify"/>
      <style:text-properties style:font-name="Arial" style:font-name-complex="Arial" fo:font-size="11pt" style:font-size-asian="11pt" style:font-size-complex="11pt"/>
    </style:style>
    <style:style style:name="P618" style:parent-style-name="Standard" style:family="paragraph">
      <style:paragraph-properties fo:text-align="justify"/>
    </style:style>
    <style:style style:name="T619" style:parent-style-name="StrongEmphasis"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P620" style:parent-style-name="Akapitzlistą" style:family="paragraph">
      <style:paragraph-properties fo:text-align="justify" fo:margin-left="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21"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622"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T623"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P624" style:parent-style-name="Akapitzlistą" style:family="paragraph">
      <style:paragraph-properties fo:text-align="justify" fo:margin-left="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25"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P626" style:parent-style-name="Standard" style:family="paragraph">
      <style:paragraph-properties fo:text-align="justify"/>
    </style:style>
    <style:style style:name="T627"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628" style:parent-style-name="Standard" style:family="paragraph">
      <style:paragraph-properties fo:text-align="justify"/>
    </style:style>
    <style:style style:name="T629"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630"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31"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P632"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633"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34" style:parent-style-name="StrongEmphasis"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P635"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36"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T637"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638"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P639" style:parent-style-name="Standard" style:family="paragraph">
      <style:paragraph-properties fo:text-align="justify"/>
    </style:style>
    <style:style style:name="T640"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641" style:parent-style-name="Standard" style:family="paragraph">
      <style:paragraph-properties fo:text-align="justify"/>
    </style:style>
    <style:style style:name="T642"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643"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44"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P645"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size="11pt" style:font-size-asian="11pt" style:font-size-complex="11pt"/>
    </style:style>
    <style:style style:name="P646"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47" style:parent-style-name="StrongEmphasis"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P648"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49"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650"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P651" style:parent-style-name="p0" style:family="paragraph">
      <style:paragraph-properties fo:text-align="justify" fo:margin-top="0in" fo:margin-bottom="0in"/>
      <style:text-properties style:font-name="Arial" style:font-name-complex="Arial" fo:font-size="11pt" style:font-size-asian="11pt" style:font-size-complex="11pt"/>
    </style:style>
    <style:style style:name="P652" style:parent-style-name="p1" style:family="paragraph">
      <style:paragraph-properties fo:text-align="justify" fo:margin-top="0in" fo:margin-bottom="0in"/>
      <style:text-properties style:font-name="Arial" style:font-name-complex="Arial" fo:font-size="11pt" style:font-size-asian="11pt" style:font-size-complex="11pt"/>
    </style:style>
    <style:style style:name="P653" style:parent-style-name="p1" style:family="paragraph">
      <style:paragraph-properties fo:text-align="justify" fo:margin-top="0in" fo:margin-bottom="0in"/>
      <style:text-properties style:font-name="Arial" style:font-name-complex="Arial" fo:font-size="11pt" style:font-size-asian="11pt" style:font-size-complex="11pt"/>
    </style:style>
    <style:style style:name="P654" style:parent-style-name="p0" style:family="paragraph">
      <style:paragraph-properties fo:text-align="justify" fo:margin-top="0in" fo:margin-bottom="0in"/>
      <style:text-properties style:font-name="Arial" style:font-name-complex="Arial" fo:font-size="11pt" style:font-size-asian="11pt" style:font-size-complex="11pt"/>
    </style:style>
    <style:style style:name="P655" style:parent-style-name="p0" style:family="paragraph">
      <style:paragraph-properties fo:text-align="justify" fo:margin-top="0in" fo:margin-bottom="0in"/>
    </style:style>
    <style:style style:name="T656" style:parent-style-name="Domyślnaczcionkaakapitu" style:family="text">
      <style:text-properties style:font-name="Arial" style:font-name-complex="Arial" fo:font-size="11pt" style:font-size-asian="11pt" style:font-size-complex="11pt"/>
    </style:style>
    <style:style style:name="T657" style:parent-style-name="Domyślnaczcionkaakapitu" style:family="text">
      <style:text-properties style:font-name="Arial" style:font-name-complex="Arial" fo:font-size="11pt" style:font-size-asian="11pt" style:font-size-complex="11pt"/>
    </style:style>
    <style:style style:name="P658"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59"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P660"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61"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T662"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T663"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T664"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T665"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P666"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67"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P668"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69"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P670"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71"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T672"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P673"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74"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T675"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T676"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T677"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P678"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79"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P680"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81"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P682"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83"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P684"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85"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P686"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87"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P688"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89"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P690"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91"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T692"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693"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T694"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T695"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P696" style:parent-style-name="Standard" style:family="paragraph">
      <style:paragraph-properties fo:text-align="justify"/>
    </style:style>
    <style:style style:name="T697"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698" style:parent-style-name="Standard" style:family="paragraph">
      <style:paragraph-properties fo:text-align="justify"/>
    </style:style>
    <style:style style:name="T699"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700" style:parent-style-name="Standard" style:family="paragraph">
      <style:paragraph-properties fo:text-align="justify"/>
    </style:style>
    <style:style style:name="T701"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702" style:parent-style-name="Standard" style:family="paragraph">
      <style:paragraph-properties fo:text-align="justify"/>
    </style:style>
    <style:style style:name="T703"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P704" style:parent-style-name="Standard" style:family="paragraph">
      <style:paragraph-properties fo:text-align="justify"/>
      <style:text-properties style:font-name="Arial" style:font-name-complex="Arial" fo:font-size="11pt" style:font-size-asian="11pt" style:font-size-complex="11pt"/>
    </style:style>
    <style:style style:name="P705" style:parent-style-name="Standard" style:family="paragraph">
      <style:paragraph-properties fo:text-align="justify"/>
    </style:style>
    <style:style style:name="T706" style:parent-style-name="StrongEmphasis"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P707" style:parent-style-name="Standard" style:family="paragraph">
      <style:paragraph-properties fo:text-align="justify"/>
    </style:style>
    <style:style style:name="T708"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T709"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T710"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T711"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T712"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P713" style:parent-style-name="Standard" style:family="paragraph">
      <style:paragraph-properties fo:text-align="justify"/>
    </style:style>
    <style:style style:name="T714"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T715"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T716"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P717" style:parent-style-name="Standard" style:family="paragraph">
      <style:paragraph-properties fo:text-align="justify"/>
    </style:style>
    <style:style style:name="T718"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P719" style:parent-style-name="Standard" style:family="paragraph">
      <style:paragraph-properties fo:text-align="justify"/>
    </style:style>
    <style:style style:name="T720"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721" style:parent-style-name="Standard" style:family="paragraph">
      <style:paragraph-properties fo:text-align="justify"/>
    </style:style>
    <style:style style:name="T722"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723" style:parent-style-name="Standard" style:family="paragraph">
      <style:paragraph-properties fo:text-align="justify"/>
    </style:style>
    <style:style style:name="T72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725" style:parent-style-name="Standard" style:family="paragraph">
      <style:paragraph-properties fo:text-align="justify"/>
    </style:style>
    <style:style style:name="T726"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P727" style:parent-style-name="Standard" style:family="paragraph">
      <style:paragraph-properties fo:text-align="justify"/>
      <style:text-properties style:font-name="Arial" style:font-name-complex="Arial" fo:font-size="11pt" style:font-size-asian="11pt" style:font-size-complex="11pt"/>
    </style:style>
    <style:style style:name="P728" style:parent-style-name="Standard" style:family="paragraph">
      <style:paragraph-properties fo:text-align="justify"/>
    </style:style>
    <style:style style:name="T729" style:parent-style-name="StrongEmphasis"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P730" style:parent-style-name="Textbody" style:family="paragraph">
      <style:paragraph-properties fo:text-align="justify" fo:margin-bottom="0in"/>
    </style:style>
    <style:style style:name="T731"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732"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en" style:country-asian="US" style:language-complex="ar" style:country-complex="SA"/>
    </style:style>
    <style:style style:name="P733" style:parent-style-name="Textbody" style:family="paragraph">
      <style:paragraph-properties fo:text-align="justify" fo:margin-bottom="0in"/>
      <style:text-properties style:font-name="Arial" style:font-name-complex="Arial" fo:font-size="11pt" style:font-size-asian="11pt" style:font-size-complex="11pt"/>
    </style:style>
    <style:style style:name="P734" style:parent-style-name="Textbody" style:family="paragraph">
      <style:paragraph-properties fo:text-align="justify" fo:margin-bottom="0in"/>
      <style:text-properties style:font-name="Arial" style:font-name-complex="Arial" fo:font-size="11pt" style:font-size-asian="11pt" style:font-size-complex="11pt"/>
    </style:style>
    <style:style style:name="P735" style:parent-style-name="Textbody" style:family="paragraph">
      <style:paragraph-properties fo:text-align="justify" fo:margin-bottom="0in"/>
      <style:text-properties style:font-name="Arial" style:font-name-complex="Arial" fo:font-size="11pt" style:font-size-asian="11pt" style:font-size-complex="11pt"/>
    </style:style>
    <style:style style:name="P736" style:parent-style-name="Textbody" style:family="paragraph">
      <style:paragraph-properties fo:text-align="justify" fo:margin-bottom="0in"/>
    </style:style>
    <style:style style:name="T737" style:parent-style-name="StrongEmphasis"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738" style:parent-style-name="Akapitzlistą" style:family="paragraph">
      <style:paragraph-properties fo:widows="2" fo:orphans="2" fo:text-align="justify" style:vertical-align="auto" fo:margin-left="0in">
        <style:tab-stops/>
      </style:paragraph-properties>
      <style:text-properties fo:hyphenate="true"/>
    </style:style>
    <style:style style:name="T739"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740" style:parent-style-name="Akapitzlistą" style:family="paragraph">
      <style:paragraph-properties fo:widows="2" fo:orphans="2" fo:text-align="justify" style:vertical-align="auto" fo:margin-left="0in">
        <style:tab-stops/>
      </style:paragraph-properties>
      <style:text-properties fo:hyphenate="true"/>
    </style:style>
    <style:style style:name="T741"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742" style:parent-style-name="Standard" style:family="paragraph">
      <style:paragraph-properties fo:text-align="justify"/>
    </style:style>
    <style:style style:name="T743"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744" style:parent-style-name="Standard" style:family="paragraph">
      <style:paragraph-properties fo:text-align="justify"/>
    </style:style>
    <style:style style:name="T745"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746" style:parent-style-name="Standard" style:family="paragraph">
      <style:paragraph-properties fo:widows="2" fo:orphans="2" fo:text-align="justify" style:vertical-align="auto"/>
      <style:text-properties fo:hyphenate="true"/>
    </style:style>
    <style:style style:name="T747"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748" style:parent-style-name="Standard" style:family="paragraph">
      <style:paragraph-properties fo:widows="2" fo:orphans="2" fo:text-align="justify" style:vertical-align="auto"/>
      <style:text-properties style:font-name="Arial" style:font-name-complex="Arial" fo:font-size="11pt" style:font-size-asian="11pt" style:font-size-complex="11pt" fo:hyphenate="true"/>
    </style:style>
    <style:style style:name="P749" style:parent-style-name="Standard" style:family="paragraph">
      <style:paragraph-properties fo:widows="2" fo:orphans="2" fo:text-align="justify" style:vertical-align="auto"/>
      <style:text-properties fo:hyphenate="true"/>
    </style:style>
    <style:style style:name="T750"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751" style:parent-style-name="Standard" style:family="paragraph">
      <style:paragraph-properties fo:text-align="justify"/>
    </style:style>
    <style:style style:name="T752"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753" style:parent-style-name="Standard" style:family="paragraph">
      <style:paragraph-properties fo:text-align="justify"/>
    </style:style>
    <style:style style:name="T75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755" style:parent-style-name="Standard" style:family="paragraph">
      <style:paragraph-properties fo:widows="2" fo:orphans="2" fo:text-align="justify" style:vertical-align="auto"/>
      <style:text-properties fo:hyphenate="true"/>
    </style:style>
    <style:style style:name="T756"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757" style:parent-style-name="Standard" style:family="paragraph">
      <style:paragraph-properties fo:widows="2" fo:orphans="2" fo:text-align="justify" style:vertical-align="auto"/>
      <style:text-properties fo:hyphenate="true"/>
    </style:style>
    <style:style style:name="T758"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P759" style:parent-style-name="Standard" style:family="paragraph">
      <style:paragraph-properties fo:widows="2" fo:orphans="2" fo:text-align="justify" style:vertical-align="auto"/>
      <style:text-properties style:font-name="Arial" style:font-name-complex="Arial" fo:font-size="11pt" style:font-size-asian="11pt" style:font-size-complex="11pt" fo:hyphenate="true"/>
    </style:style>
    <style:style style:name="P760" style:parent-style-name="Standard" style:family="paragraph">
      <style:paragraph-properties fo:widows="2" fo:orphans="2" fo:text-align="justify" style:vertical-align="auto"/>
      <style:text-properties style:font-name="Arial" style:font-name-complex="Arial" fo:font-size="11pt" style:font-size-asian="11pt" style:font-size-complex="11pt" fo:hyphenate="true"/>
    </style:style>
    <style:style style:name="P761" style:parent-style-name="Standard" style:family="paragraph">
      <style:paragraph-properties fo:widows="2" fo:orphans="2" fo:text-align="justify" style:vertical-align="auto"/>
      <style:text-properties fo:hyphenate="true"/>
    </style:style>
    <style:style style:name="T762" style:parent-style-name="StrongEmphasis" style:family="text">
      <style:text-properties style:font-name="Arial" style:font-name-asian="Calibri" style:font-name-complex="Arial" style:letter-kerning="false" fo:font-size="11pt" style:font-size-asian="11pt" style:font-size-complex="11pt" style:language-asian="pl" style:country-asian="PL" style:language-complex="ar" style:country-complex="SA"/>
    </style:style>
    <style:style style:name="P763" style:parent-style-name="Standard" style:family="paragraph">
      <style:paragraph-properties fo:text-align="justify"/>
    </style:style>
    <style:style style:name="T764"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765" style:parent-style-name="Domyślnaczcionkaakapitu" style:family="text">
      <style:text-properties style:font-name="Arial" style:font-name-asian="Arial" style:font-name-complex="Arial" fo:font-size="11pt" style:font-size-asian="11pt"/>
    </style:style>
    <style:style style:name="T766" style:parent-style-name="Domyślnaczcionkaakapitu" style:family="text">
      <style:text-properties style:font-name="Arial" style:font-name-asian="Arial" style:font-name-complex="Arial" fo:font-size="11pt" style:font-size-asian="11pt" style:font-size-complex="11pt"/>
    </style:style>
    <style:style style:name="T767" style:parent-style-name="Domyślnaczcionkaakapitu" style:family="text">
      <style:text-properties style:font-name="Arial" style:font-name-asian="Arial" style:font-name-complex="Arial" fo:font-size="11pt" style:font-size-asian="11pt"/>
    </style:style>
    <style:style style:name="P768" style:parent-style-name="Standard" style:family="paragraph">
      <style:paragraph-properties fo:widows="2" fo:orphans="2" fo:text-align="justify" style:vertical-align="auto"/>
      <style:text-properties fo:hyphenate="true"/>
    </style:style>
    <style:style style:name="T769"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770" style:parent-style-name="Akapitzlistą" style:family="paragraph">
      <style:paragraph-properties fo:widows="2" fo:orphans="2" fo:text-align="justify" style:vertical-align="auto" fo:margin-left="0in">
        <style:tab-stops/>
      </style:paragraph-properties>
      <style:text-properties fo:hyphenate="true"/>
    </style:style>
    <style:style style:name="T771"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772" style:parent-style-name="Akapitzlistą" style:family="paragraph">
      <style:paragraph-properties fo:widows="2" fo:orphans="2" fo:text-align="justify" style:vertical-align="auto" fo:margin-left="0in">
        <style:tab-stops/>
      </style:paragraph-properties>
      <style:text-properties fo:hyphenate="true"/>
    </style:style>
    <style:style style:name="T773"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774"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775"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776" style:parent-style-name="Akapitzlistą" style:family="paragraph">
      <style:paragraph-properties fo:widows="2" fo:orphans="2" fo:text-align="justify" style:vertical-align="auto" fo:margin-left="0in">
        <style:tab-stops/>
      </style:paragraph-properties>
      <style:text-properties fo:hyphenate="true"/>
    </style:style>
    <style:style style:name="T777"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778" style:parent-style-name="Standard" style:family="paragraph">
      <style:paragraph-properties fo:text-align="justify"/>
    </style:style>
    <style:style style:name="T779"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780" style:parent-style-name="Standard" style:family="paragraph">
      <style:paragraph-properties fo:text-align="justify"/>
    </style:style>
    <style:style style:name="T781"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782" style:parent-style-name="Standard" style:family="paragraph">
      <style:paragraph-properties fo:widows="2" fo:orphans="2" fo:text-align="justify" style:vertical-align="auto"/>
      <style:text-properties fo:hyphenate="true"/>
    </style:style>
    <style:style style:name="T783"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784" style:parent-style-name="Standard" style:family="paragraph">
      <style:paragraph-properties fo:widows="2" fo:orphans="2" fo:text-align="justify" style:vertical-align="auto"/>
      <style:text-properties style:font-name="Arial" style:font-name-complex="Arial" fo:font-size="11pt" style:font-size-asian="11pt" style:font-size-complex="11pt" fo:hyphenate="true"/>
    </style:style>
    <style:style style:name="P785" style:parent-style-name="Akapitzlistą" style:family="paragraph">
      <style:paragraph-properties fo:widows="2" fo:orphans="2" fo:text-align="justify" style:vertical-align="auto" fo:margin-left="0in">
        <style:tab-stops/>
      </style:paragraph-properties>
      <style:text-properties fo:hyphenate="true"/>
    </style:style>
    <style:style style:name="T786"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787" style:parent-style-name="Standard" style:family="paragraph">
      <style:paragraph-properties fo:text-align="justify"/>
    </style:style>
    <style:style style:name="T788"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789" style:parent-style-name="Standard" style:family="paragraph">
      <style:paragraph-properties fo:text-align="justify"/>
    </style:style>
    <style:style style:name="T790"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791" style:parent-style-name="Standard" style:family="paragraph">
      <style:paragraph-properties fo:widows="2" fo:orphans="2" fo:text-align="justify" style:vertical-align="auto"/>
      <style:text-properties fo:hyphenate="true"/>
    </style:style>
    <style:style style:name="T792"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793" style:parent-style-name="Standard" style:family="paragraph">
      <style:paragraph-properties fo:widows="2" fo:orphans="2" fo:text-align="justify" style:vertical-align="auto"/>
      <style:text-properties style:font-name="Arial" style:font-name-complex="Arial" fo:font-size="11pt" style:font-size-asian="11pt" style:font-size-complex="11pt" fo:hyphenate="true"/>
    </style:style>
    <style:style style:name="P794" style:parent-style-name="Standard" style:family="paragraph">
      <style:paragraph-properties fo:widows="2" fo:orphans="2" fo:text-align="justify" style:vertical-align="auto"/>
      <style:text-properties fo:hyphenate="true"/>
    </style:style>
    <style:style style:name="T795"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796" style:parent-style-name="Standard" style:family="paragraph">
      <style:paragraph-properties fo:text-align="justify"/>
    </style:style>
    <style:style style:name="T797"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798" style:parent-style-name="Standard" style:family="paragraph">
      <style:paragraph-properties fo:text-align="justify"/>
    </style:style>
    <style:style style:name="T799"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800" style:parent-style-name="Standard" style:family="paragraph">
      <style:paragraph-properties fo:widows="2" fo:orphans="2" fo:text-align="justify" style:vertical-align="auto"/>
      <style:text-properties fo:hyphenate="true"/>
    </style:style>
    <style:style style:name="T801"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802" style:parent-style-name="Standard" style:family="paragraph">
      <style:paragraph-properties fo:widows="2" fo:orphans="2" fo:text-align="justify" style:vertical-align="auto"/>
      <style:text-properties fo:hyphenate="true"/>
    </style:style>
    <style:style style:name="T803"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P804" style:parent-style-name="Standard" style:family="paragraph">
      <style:paragraph-properties fo:widows="2" fo:orphans="2" fo:text-align="justify" style:vertical-align="auto"/>
      <style:text-properties style:font-name="Arial" style:font-name-complex="Arial" fo:font-size="11pt" style:font-size-asian="11pt" style:font-size-complex="11pt" fo:hyphenate="true"/>
    </style:style>
    <style:style style:name="P805" style:parent-style-name="Standard" style:family="paragraph">
      <style:paragraph-properties fo:widows="2" fo:orphans="2" fo:text-align="justify" style:vertical-align="auto"/>
      <style:text-properties fo:hyphenate="true"/>
    </style:style>
    <style:style style:name="T806" style:parent-style-name="StrongEmphasis" style:family="text">
      <style:text-properties style:font-name="Arial" style:font-name-asian="Calibri" style:font-name-complex="Arial" style:letter-kerning="false" fo:font-size="11pt" style:font-size-asian="11pt" style:font-size-complex="11pt" style:language-asian="pl" style:country-asian="PL" style:language-complex="ar" style:country-complex="SA"/>
    </style:style>
    <style:style style:name="P807" style:parent-style-name="Akapitzlistą" style:family="paragraph">
      <style:paragraph-properties fo:widows="2" fo:orphans="2" fo:text-align="justify" style:vertical-align="auto" fo:margin-left="0in">
        <style:tab-stops/>
      </style:paragraph-properties>
      <style:text-properties fo:hyphenate="true"/>
    </style:style>
    <style:style style:name="T808"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809" style:parent-style-name="Akapitzlistą" style:family="paragraph">
      <style:paragraph-properties fo:widows="2" fo:orphans="2" fo:text-align="justify" style:vertical-align="auto" fo:margin-left="0in">
        <style:tab-stops/>
      </style:paragraph-properties>
      <style:text-properties fo:hyphenate="true"/>
    </style:style>
    <style:style style:name="T810"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811" style:parent-style-name="Standard" style:family="paragraph">
      <style:paragraph-properties fo:text-align="justify"/>
    </style:style>
    <style:style style:name="T812"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813" style:parent-style-name="Standard" style:family="paragraph">
      <style:paragraph-properties fo:text-align="justify"/>
    </style:style>
    <style:style style:name="T814"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815" style:parent-style-name="Standard" style:family="paragraph">
      <style:paragraph-properties fo:widows="2" fo:orphans="2" fo:text-align="justify" style:vertical-align="auto"/>
      <style:text-properties fo:hyphenate="true"/>
    </style:style>
    <style:style style:name="T816"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817" style:parent-style-name="Standard" style:family="paragraph">
      <style:paragraph-properties fo:widows="2" fo:orphans="2" fo:text-align="justify" style:vertical-align="auto"/>
      <style:text-properties style:font-name="Arial" style:font-name-complex="Arial" fo:font-size="11pt" style:font-size-asian="11pt" style:font-size-complex="11pt" fo:hyphenate="true"/>
    </style:style>
    <style:style style:name="P818" style:parent-style-name="Standard" style:family="paragraph">
      <style:paragraph-properties fo:widows="2" fo:orphans="2" fo:text-align="justify" style:vertical-align="auto"/>
      <style:text-properties fo:hyphenate="true"/>
    </style:style>
    <style:style style:name="T819"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820" style:parent-style-name="Standard" style:family="paragraph">
      <style:paragraph-properties fo:text-align="justify"/>
    </style:style>
    <style:style style:name="T821"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822" style:parent-style-name="Standard" style:family="paragraph">
      <style:paragraph-properties fo:text-align="justify"/>
    </style:style>
    <style:style style:name="T823"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P824" style:parent-style-name="Standard" style:family="paragraph">
      <style:paragraph-properties fo:widows="2" fo:orphans="2" fo:text-align="justify" style:vertical-align="auto"/>
      <style:text-properties fo:hyphenate="true"/>
    </style:style>
    <style:style style:name="T825"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826" style:parent-style-name="Standard" style:family="paragraph">
      <style:paragraph-properties fo:widows="2" fo:orphans="2" fo:text-align="justify" style:vertical-align="auto"/>
      <style:text-properties fo:hyphenate="true"/>
    </style:style>
    <style:style style:name="T827" style:parent-style-name="StrongEmphasis" style:family="text">
      <style:text-properties style:font-name="Arial" style:font-name-asian="Times New Roman" style:font-name-complex="Arial" fo:font-weight="normal" style:font-weight-asian="normal" style:font-weight-complex="normal" style:letter-kerning="false" fo:font-size="11pt" style:font-size-asian="11pt" style:font-size-complex="11pt" style:language-asian="ar" style:country-asian="SA" style:language-complex="ar" style:country-complex="SA"/>
    </style:style>
    <style:style style:name="P828" style:parent-style-name="Akapitzlistą" style:family="paragraph">
      <style:paragraph-properties fo:widows="2" fo:orphans="2" fo:text-align="justify" style:vertical-align="auto" fo:margin-left="0in">
        <style:tab-stops/>
      </style:paragraph-properties>
      <style:text-properties style:font-name="Arial" style:font-name-complex="Arial" fo:font-size="11pt" style:font-size-asian="11pt" style:font-size-complex="11pt" fo:hyphenate="true"/>
    </style:style>
    <style:style style:name="P829" style:parent-style-name="Akapitzlistą" style:family="paragraph">
      <style:paragraph-properties fo:widows="2" fo:orphans="2" fo:text-align="justify" style:vertical-align="auto" fo:margin-left="0in">
        <style:tab-stops/>
      </style:paragraph-properties>
      <style:text-properties fo:hyphenate="true"/>
    </style:style>
    <style:style style:name="T830" style:parent-style-name="StrongEmphasis" style:family="text">
      <style:text-properties style:font-name="Arial" style:font-name-asian="Calibri" style:font-name-complex="Arial" style:letter-kerning="false" fo:font-size="11pt" style:font-size-asian="11pt" style:font-size-complex="11pt" style:language-asian="pl" style:country-asian="PL" style:language-complex="ar" style:country-complex="SA"/>
    </style:style>
    <style:style style:name="P831" style:parent-style-name="Akapitzlistą" style:family="paragraph">
      <style:paragraph-properties fo:widows="2" fo:orphans="2" fo:text-align="justify" style:vertical-align="auto" fo:margin-left="0in">
        <style:tab-stops/>
      </style:paragraph-properties>
      <style:text-properties fo:hyphenate="true"/>
    </style:style>
    <style:style style:name="T832"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833" style:parent-style-name="Akapitzlistą" style:family="paragraph">
      <style:paragraph-properties fo:widows="2" fo:orphans="2" fo:text-align="justify" style:vertical-align="auto" fo:margin-left="0in">
        <style:tab-stops/>
      </style:paragraph-properties>
      <style:text-properties fo:hyphenate="true"/>
    </style:style>
    <style:style style:name="T834"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835"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836"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837" style:parent-style-name="Akapitzlistą" style:family="paragraph">
      <style:paragraph-properties fo:widows="2" fo:orphans="2" fo:text-align="justify" style:vertical-align="auto" fo:margin-left="0in">
        <style:tab-stops/>
      </style:paragraph-properties>
      <style:text-properties fo:hyphenate="true"/>
    </style:style>
    <style:style style:name="T838"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839"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840" style:parent-style-name="Akapitzlistą" style:family="paragraph">
      <style:paragraph-properties fo:widows="2" fo:orphans="2" fo:text-align="justify" style:vertical-align="auto" fo:margin-left="0in">
        <style:tab-stops/>
      </style:paragraph-properties>
      <style:text-properties fo:hyphenate="true"/>
    </style:style>
    <style:style style:name="T841"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842"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843" style:parent-style-name="Akapitzlistą" style:family="paragraph">
      <style:paragraph-properties fo:widows="2" fo:orphans="2" fo:text-align="justify" style:vertical-align="auto" fo:margin-left="0in">
        <style:tab-stops/>
      </style:paragraph-properties>
      <style:text-properties fo:hyphenate="true"/>
    </style:style>
    <style:style style:name="T844"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845"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846" style:parent-style-name="Akapitzlistą" style:family="paragraph">
      <style:paragraph-properties fo:widows="2" fo:orphans="2" fo:text-align="justify" style:vertical-align="auto" fo:margin-left="0in">
        <style:tab-stops/>
      </style:paragraph-properties>
      <style:text-properties fo:hyphenate="true"/>
    </style:style>
    <style:style style:name="T847"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848" style:parent-style-name="Akapitzlistą" style:family="paragraph">
      <style:paragraph-properties fo:widows="2" fo:orphans="2" fo:text-align="justify" style:vertical-align="auto" fo:margin-left="0in">
        <style:tab-stops/>
      </style:paragraph-properties>
      <style:text-properties fo:hyphenate="true"/>
    </style:style>
    <style:style style:name="T849"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850" style:parent-style-name="Akapitzlistą" style:family="paragraph">
      <style:paragraph-properties fo:widows="2" fo:orphans="2" fo:text-align="justify" style:vertical-align="auto" fo:margin-left="0in">
        <style:tab-stops/>
      </style:paragraph-properties>
      <style:text-properties fo:hyphenate="true"/>
    </style:style>
    <style:style style:name="T851"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852" style:parent-style-name="Akapitzlistą" style:family="paragraph">
      <style:paragraph-properties fo:widows="2" fo:orphans="2" fo:text-align="justify" style:vertical-align="auto" fo:margin-left="0in">
        <style:tab-stops/>
      </style:paragraph-properties>
      <style:text-properties style:font-name="Arial" style:font-name-complex="Arial" fo:font-size="11pt" style:font-size-asian="11pt" style:font-size-complex="11pt" fo:hyphenate="true"/>
    </style:style>
    <style:style style:name="P853" style:parent-style-name="Akapitzlistą" style:family="paragraph">
      <style:paragraph-properties fo:widows="2" fo:orphans="2" fo:text-align="justify" style:vertical-align="auto" fo:margin-left="0in" fo:text-indent="0.4923in">
        <style:tab-stops/>
      </style:paragraph-properties>
      <style:text-properties fo:hyphenate="true"/>
    </style:style>
    <style:style style:name="T854"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855" style:parent-style-name="Akapitzlistą" style:family="paragraph">
      <style:paragraph-properties fo:widows="2" fo:orphans="2" fo:text-align="justify" style:vertical-align="auto" fo:margin-left="0in">
        <style:tab-stops/>
      </style:paragraph-properties>
      <style:text-properties style:font-name="Arial" style:font-name-complex="Arial" fo:font-size="11pt" style:font-size-asian="11pt" style:font-size-complex="11pt" fo:hyphenate="true"/>
    </style:style>
    <style:style style:name="P856" style:parent-style-name="Akapitzlistą" style:family="paragraph">
      <style:paragraph-properties fo:widows="2" fo:orphans="2" fo:text-align="justify" style:vertical-align="auto" fo:margin-left="0in">
        <style:tab-stops/>
      </style:paragraph-properties>
      <style:text-properties fo:hyphenate="true"/>
    </style:style>
    <style:style style:name="T857"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858"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859"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860"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861" style:parent-style-name="Akapitzlistą" style:family="paragraph">
      <style:paragraph-properties fo:widows="2" fo:orphans="2" fo:text-align="justify" style:vertical-align="auto" fo:margin-left="0in">
        <style:tab-stops/>
      </style:paragraph-properties>
      <style:text-properties style:font-name="Arial" style:font-name-complex="Arial" fo:font-size="11pt" style:font-size-asian="11pt" style:font-size-complex="11pt" fo:hyphenate="true"/>
    </style:style>
    <style:style style:name="P862" style:parent-style-name="Akapitzlistą" style:family="paragraph">
      <style:paragraph-properties fo:widows="2" fo:orphans="2" fo:text-align="justify" style:vertical-align="auto" fo:margin-left="0in">
        <style:tab-stops/>
      </style:paragraph-properties>
      <style:text-properties fo:hyphenate="true"/>
    </style:style>
    <style:style style:name="T863"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864"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865"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866"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867"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868"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T869" style:parent-style-name="StrongEmphasis" style:family="text">
      <style:text-properties style:font-name="Arial" style:font-name-asian="Calibri" style:font-name-complex="Arial" fo:font-weight="normal" style:font-weight-asian="normal" style:font-weight-complex="normal" style:letter-kerning="false" fo:font-size="11pt" style:font-size-asian="11pt" style:font-size-complex="11pt" style:language-asian="pl" style:country-asian="PL" style:language-complex="ar" style:country-complex="SA"/>
    </style:style>
    <style:style style:name="P870" style:parent-style-name="Akapitzlistą" style:family="paragraph">
      <style:paragraph-properties fo:widows="2" fo:orphans="2" fo:text-align="justify" style:vertical-align="auto" fo:margin-left="0in">
        <style:tab-stops/>
      </style:paragraph-properties>
      <style:text-properties style:font-name="Arial" style:font-name-complex="Arial" fo:font-size="11pt" style:font-size-asian="11pt" style:font-size-complex="11pt" fo:hyphenate="true"/>
    </style:style>
  </office:automatic-styles>
  <office:body>
    <office:text text:use-soft-page-breaks="true">
      <text:p text:style-name="P1"><text:span text:style-name="T2">PROTOKÓŁ Nr XII.2019</text:span></text:p>
      <text:p text:style-name="P3"><text:span text:style-name="T4">XII Zwyczajnej Sesji Rady Gminy Miłki VIII kadencji</text:span></text:p>
      <text:p text:style-name="P5"><text:span text:style-name="T6">w dniu 23 października 2019 roku</text:span></text:p>
      <text:p text:style-name="P7"/>
      <text:p text:style-name="P8"/>
      <text:p text:style-name="P9"><text:tab/>Sesja odbyła się w sali konferencyjnej Urzędu Gminy Miłki. <text:s/>Posiedzenie rozpoczęło<text:s/><text:line-break/>się o godzinie 14:00, a zakończyło o 17.30.</text:p>
      <text:p text:style-name="P10"><text:tab/>Dnia 23 października 2019 roku w obradach uczestniczyli radni według załączonej<text:s/><text:line-break/>do protokołu listy obecności. Ponadto w sesji udział wzięli: <text:s/>Barbara Mazurczyk – Wójt Gminy, Bogdan Żukowski – Zastępca Wójta Gminy, Adriana Pawlik – Skarbnik Gminy Miłki.</text:p>
      <text:p text:style-name="P11">Obrady otworzył i przewodniczył im Przewodniczący Rady Gminy Miłki – Dariusz Górski.<text:s/><text:line-break/>Na wstępie Przewodniczący powitał zebranych.</text:p>
      <text:p text:style-name="P12"/>
      <text:p text:style-name="P13"/>
      <text:p text:style-name="P14"><text:span text:style-name="T15">Na protokolanta Przewodniczący wyznaczył Justynę Leszczyńską – Boruch.</text:span></text:p>
      <text:p text:style-name="P16"><text:span text:style-name="T17">Uwag nie było.</text:span></text:p>
      <text:p text:style-name="P18"/>
      <text:p text:style-name="P19"><text:span text:style-name="T20">Do pkt. 2</text:span></text:p>
      <text:p text:style-name="P21"><text:span text:style-name="T22">Przewodniczący poinformował, że zgodnie z art. 23 a ustawy o samorządzie gminnym po przeczytaniu roty ślubowania<text:s/></text:span><text:span text:style-name="T23">radny wypowiada słowo „ślubuję’. Może również dodać „Tak mi dopomóż Bóg”. Przewodniczący odczytał rotę ślubowania:<text:s/></text:span><text:span text:style-name="T24">„Wierny Konstytucji i prawu Rzeczypospolitej Polskiej, ślubuję uroczyście obowiązki radnego sprawować godnie, rzetelnie i uczciwie, mając na względzie dobro mojej gminy i jej mieszkańców” po czym radny Stanisław Wąsiakowski stojąc wypowiedział słowo „ślubuję”.</text:span></text:p>
      <text:p text:style-name="P25"/>
      <text:p text:style-name="P26">Do pkt. 3</text:p>
      <text:p text:style-name="P27">Przewodniczący <text:s/>stwierdził, że na sali obecnych jest 14 radnych, co daje niezbędne quorum do podejmowania prawomocnych uchwał. Radna Barbara Tech jest nieobecna z powodu choroby.</text:p>
      <text:p text:style-name="P28"/>
      <text:p text:style-name="P29">Do pkt. 4</text:p>
      <text:p text:style-name="P30"><text:span text:style-name="T31">Radna Marta Ciż zaproponowała rozszerzenie porządku obrad o pkt. „</text:span><text:span text:style-name="T32">P</text:span><text:span text:style-name="T33">odjęcie uchwały <text:s/>w sprawie<text:s/></text:span><text:span text:style-name="T34">zmiany uchwały nr VI.41.2019 Rady Gminy Miłki z dnia 27 lutego 2019 r. w sprawie ustalenia diet radnym Rady Gminy Miłki oraz sołtysom</text:span><text:span text:style-name="T35">”</text:span><text:span text:style-name="T36">. Zmiana miałaby polegać na dodaniu § w brzmieniu<text:s/></text:span><text:span text:style-name="T37">następującym:<text:s/></text:span><text:span text:style-name="T38">„Wypłata miesięcznego ryczałtu za dany miesiąc następować będzie na rachunek bankowy wskazany przez radnego lub sołtysa do 10 dnia miesiąca następnego po miesiącu, za <text:s/>który kwoty są należne”.</text:span><text:span text:style-name="T39"><text:s/>Marta Ciż przedłożyła Przewodniczącemu projekt uchwały.</text:span></text:p>
      <text:p text:style-name="P40">Przewodniczący zaznaczył, że każda uchwała powinna zostać zaopiniowana przez odpowiednią komisję. Stąd propozycja, by uchwałę dodać do porządku obrad na kolejnej sesji.</text:p>
      <text:p text:style-name="P41">Andrzej Idek powiedział, że komisja może zebrać się w czasie przerwy.<text:s/></text:p>
      <text:p text:style-name="P42">Marta Ciż powiedziała, że zmiany do porządku mogą zostać wprowadzone, a komisja zbierze<text:s/>się podczas przerwy.</text:p>
      <text:p text:style-name="P43"><text:span text:style-name="T44">Przewodniczący poddał pod głosowanie propozycję rozszerzenia porządku obrad o pkt. „Podjęcie uchwały <text:s/>w sprawie<text:s/></text:span><text:span text:style-name="T45">zmiany uchwały nr VI.41.2019 Rady Gminy Miłki z dnia 27 lutego 2019 r. w sprawie ustalenia diet radnym Rady Gminy Miłki oraz sołtysom</text:span><text:span text:style-name="T46">”.</text:span></text:p>
      <text:p text:style-name="P47">„Za” głosowało 10 radnych,</text:p>
      <text:p text:style-name="P48">„przeciw” – 4,</text:p>
      <text:p text:style-name="P49">głosy „wstrzymujące się” – 0.</text:p>
      <text:p text:style-name="P50"/>
      <text:p text:style-name="P51">Radca prawny wyjaśnił, że zgodnie z §42 statutu Gminy Miłki inicjatywę uchwałodawczą posiadają radni w liczbie co najmniej1/4 ustawowego składu rady.</text:p>
      <text:p text:style-name="P52">Marta Ciż wyjaśniła, że w czasie przerwy wniosek zostanie uzupełniony.</text:p>
      <text:p text:style-name="P53">Radca prawny stwierdził, że najpierw powinien zostać złożony kompletny wniosek, a następnie powinien zostać przegłosowany.<text:s/>Ponadto zgodnie ze statutem projekt uchwały powinien zostać zaopiniowany przez radcę, przed przekazaniem go odpowiedniej komisji.</text:p>
      <text:p text:style-name="P54">Marta Ciż stwierdziła, że wobec tego wycofuje w dniu dzisiejszym swój wniosek.<text:s/></text:p>
      <text:p text:style-name="P55"/>
      <text:p text:style-name="P56"/>
      <text:p text:style-name="P57"/>
      <text:p text:style-name="P58"/>
      <text:p text:style-name="P59">Następnie<text:s/>Przewodniczący poddał pod głosowanie porządek obrad bez<text:s/>zmian.</text:p>
      <text:p text:style-name="P60">„Za” przyjęciem porządku obrad głosowało 13<text:s/>radnych,</text:p>
      <text:p text:style-name="P61">„przeciw” – 0,</text:p>
      <text:p text:style-name="P62"><text:span text:style-name="T63">Głosy „wstrzymujące się” – 1</text:span><text:span text:style-name="T64"><text:s/></text:span><text:span text:style-name="T65">(wykaz imiennych głosowań stanowi zał. do prot.).</text:span></text:p>
      <text:p text:style-name="P66">Przewodniczący stwierdził, że porządek przyjęto.</text:p>
      <text:p text:style-name="P67"/>
      <text:p text:style-name="P68">Porządek obrad przedstawiał się następująco:</text:p>
      <text:list text:style-name="WWNum2">
        <text:list-item text:start-value="1">
          <text:p text:style-name="P69">Otwarcie sesji.</text:p>
        </text:list-item>
      </text:list>
      <text:list text:style-name="LFO5" text:continue-numbering="true">
        <text:list-item>
          <text:p text:style-name="P70">Złożenie ślubowania przez radnego Rady Gminy Miłki.</text:p>
        </text:list-item>
        <text:list-item>
          <text:p text:style-name="P71">Stwierdzenie wymaganego quorum.</text:p>
        </text:list-item>
        <text:list-item>
          <text:p text:style-name="P72">Przyjęcie porządku obrad.</text:p>
        </text:list-item>
        <text:list-item>
          <text:p text:style-name="P73">Przyjęcie protokołu obrad XI, Zwyczajnej Sesji.</text:p>
        </text:list-item>
        <text:list-item>
          <text:p text:style-name="P74">Odczytanie interpelacji i zapytań radnych.</text:p>
        </text:list-item>
        <text:list-item>
          <text:p text:style-name="P75">Odczytanie odpowiedzi na interpelacje i zapytania radnych.</text:p>
        </text:list-item>
        <text:list-item>
          <text:p text:style-name="P76">Sprawozdanie z działalności międzysesyjnej Wójta Gminy.</text:p>
        </text:list-item>
        <text:list-item>
          <text:p text:style-name="P77">Sprawozdanie z działalności międzysesyjnej Komisji Rady Gminy.</text:p>
        </text:list-item>
        <text:list-item>
          <text:p text:style-name="P78"><text:span text:style-name="T79">Podjęcie uchwały w sprawie uchwalenia miejscowego planu zagospodarowania przestrzennego dla części miejscowości Staświny obręb geodezyjny Staświny.</text:span></text:p>
        </text:list-item>
        <text:list-item>
          <text:p text:style-name="P80"><text:span text:style-name="T81">Podjęcie uchwały w sprawie<text:s/></text:span><text:span text:style-name="T82"><text:s/>zmian w WPF na lata 2019-2029.</text:span></text:p>
        </text:list-item>
        <text:list-item>
          <text:p text:style-name="P83"><text:span text:style-name="T84">Podjęcie uchwały w sprawie <text:s/>zmian w budżecie na 2019 rok.</text:span></text:p>
        </text:list-item>
        <text:list-item>
          <text:p text:style-name="P85"><text:span text:style-name="T86">Podjęcie uchwały w sprawie<text:s/></text:span><text:span text:style-name="T87">wyrażenia zgody na <text:s/>odpłatne nabycie <text:s/>nieruchomości <text:s text:c="2"/></text:span><text:span text:style-name="T88"><text:line-break/>na rzecz Gminy Miłki.</text:span></text:p>
        </text:list-item>
        <text:list-item>
          <text:p text:style-name="P89"><text:bookmark-start text:name="_Hlk22281733"/><text:span text:style-name="T90">Podjęcie uchwały w sprawie<text:s/></text:span><text:bookmark-end text:name="_Hlk22281733"/><text:span text:style-name="T91">wyrażenia zgody <text:s/>na zawarcie kolejnej umowy dzierżawy</text:span></text:p>
        </text:list-item>
      </text:list>
      <text:p text:style-name="P92">po umowie zawartej na czas oznaczony do 3 lat.</text:p>
      <text:list text:style-name="LFO5" text:continue-numbering="true">
        <text:list-item>
          <text:p text:style-name="P93"><text:span text:style-name="T94">Podjęcie uchwały w sprawie<text:s/></text:span><text:span text:style-name="T95">poboru podatku od nieruchomości, rolnego i leśnego w drodze inkasa, wyznaczenia inkasentów oraz określenia wysokości wynagrodzenia za inkaso.</text:span></text:p>
        </text:list-item>
        <text:list-item>
          <text:p text:style-name="P96"><text:span text:style-name="T97">Podjęcie uchwały w sprawie<text:s/></text:span><text:span text:style-name="T98">ustalenia dziennych stawek opłaty targowej, terminów płatności i sposobu jej poboru.</text:span></text:p>
        </text:list-item>
        <text:list-item>
          <text:p text:style-name="P99"><text:span text:style-name="T100">Podjęcie uchwały w sprawie<text:s/></text:span><text:span text:style-name="T101">ustalenia czasu na realizację bezpłatnego nauczania, wychowania i opieki oraz określania wysokości opłat za korzystanie z wychowania przedszkolnego w publicznych przedszkolach i oddziałach przedszkolnych w publicznych szkołach podstawowych prowadzonych przez Gminę Miłki.</text:span></text:p>
        </text:list-item>
        <text:list-item>
          <text:p text:style-name="P102"><text:span text:style-name="T103">Podjęcie uchwały w sprawie<text:s/></text:span><text:span text:style-name="T104">powołania Gminnej Rady Seniorów.</text:span></text:p>
        </text:list-item>
        <text:list-item>
          <text:p text:style-name="P105"><text:bookmark-start text:name="_Hlk22198104"/><text:span text:style-name="T106">Podjęcie uchwały w sprawie <text:s/>uzupełnienia składu<text:s/></text:span><text:bookmark-end text:name="_Hlk22198104"/><text:span text:style-name="T107">Komisji ds. Socjalnych oraz Przestrzegania Prawa i Porządku Publicznego.</text:span></text:p>
        </text:list-item>
        <text:list-item>
          <text:p text:style-name="P108"><text:span text:style-name="T109">Podjęcie uchwały w sprawie <text:s/>uzupełnienia składu Komisji Rozwoju Gospodarczego Budżetu i Finansów.</text:span><text:bookmark-start text:name="_Hlk22198112"/></text:p>
        </text:list-item>
        <text:list-item>
          <text:p text:style-name="P110"><text:span text:style-name="T111">Podjęcie uchwały w sprawie <text:s/>uzupełnienia składu Komisji<text:s/></text:span><text:bookmark-end text:name="_Hlk22198112"/><text:span text:style-name="T112">Rewizyjnej.</text:span></text:p>
        </text:list-item>
        <text:list-item>
          <text:p text:style-name="P113"><text:span text:style-name="T114">Podjęcie uchwały w sprawie <text:s/>uzupełnienia składu Komisji Skarg, Wniosków i Petycji.</text:span></text:p>
        </text:list-item>
        <text:list-item>
          <text:p text:style-name="P115">Wolne wnioski i informacje.</text:p>
        </text:list-item>
        <text:list-item>
          <text:p text:style-name="P116"><text:span text:style-name="T117">Zamknięcie obrad.</text:span></text:p>
        </text:list-item>
      </text:list>
      <text:p text:style-name="P118"/>
      <text:p text:style-name="P119"><text:span text:style-name="T120">Do pkt.<text:s/></text:span><text:span text:style-name="T121">5</text:span></text:p>
      <text:p text:style-name="P122"><text:span text:style-name="T123">Uwag do protokołu nie było.</text:span></text:p>
      <text:p text:style-name="P124"><text:span text:style-name="T125">Przewodniczący poddał pod głosowanie protokół XI Zwyczajnej Sesji Rady Gminy Miłki<text:s/></text:span><text:span text:style-name="T126"><text:line-break/>z dnia 4 września 2019 r.</text:span></text:p>
      <text:p text:style-name="P127"><text:span text:style-name="T128">„Za” przyjęciem protokołu głosowało jednomyślnie 14 radnych (wykaz imiennych głosowań stanowi zał. do prot.)</text:span></text:p>
      <text:p text:style-name="P129"/>
      <text:p text:style-name="P130"><text:span text:style-name="T131">Do pkt.<text:s/></text:span><text:span text:style-name="T132">6</text:span></text:p>
      <text:p text:style-name="P133"><text:span text:style-name="T134">Przewodniczący odczytał interpelacje <text:s/>i zapytania złożone przez radnych (mat. w zał. do prot.).</text:span></text:p>
      <text:p text:style-name="P135"/>
      <text:p text:style-name="P136"/>
      <text:soft-page-break/>
      <text:p text:style-name="P137"><text:span text:style-name="T138">Do pkt.<text:s/></text:span><text:span text:style-name="T139">7</text:span></text:p>
      <text:p text:style-name="P140"><text:span text:style-name="T141">Przewodniczący odczytał odpowiedzi na interpelacje <text:s/>i zapytania złożone przez radnych (mat. w zał. do prot.).</text:span></text:p>
      <text:p text:style-name="P142"><text:span text:style-name="T143">Radca prawny dodał, że konsekwencją zmiany ustawy o samorządzie gminnym jest to, że na chwilę obecną interpelacje i zapytania muszą być składane na piśmie. Ustawa nie przewiduje składania zapytań w formie ustnej. Tym samym nie ma możliwości odpytywania przedstawicieli organu wykonawczego na sesji w sprawach dotyczących spraw gminy. Różnica między interpelacją<text:s/></text:span><text:span text:style-name="T144"><text:line-break/>i zapytaniem sprowadza się do tego jakich spraw dotyczą. Interpelacja ma dotyczyć spraw o istotnym znaczeniu dla gminy, uznaje się że chodzi o sprawy o znaczeniu strategicznym (programy, strategie, przewidywane kierunki rozwoju). Interpelacja powinna zawierać również krótkie przedstawienie stanu faktycznego. Zapytanie dotyczy spraw bieżących gminy. Apeluję o to, aby pytania<text:s/></text:span><text:span text:style-name="T145"><text:line-break/>były konkretne, przemyślane. W przeciwnym wypadku organ wykonawczy jest zmuszony wzywać radnych o doprecyzowanie pytania. Zapytania i interpelacje składamy każdorazowo<text:s/></text:span><text:span text:style-name="T146"><text:line-break/>do Przewodniczącego Rady.</text:span></text:p>
      <text:p text:style-name="P147"><text:span text:style-name="T148">Stanisław Wąsiakowski stwierdził, że godnie ze statutem gminy interpelacje i odpowiedzi powinny być umieszczane na stronie BIP i www gminy. Proszę o wskazanie miejsca gdzie one się znajdują na naszych stronach. Pracownik urzędu wskazał gdzie umieszczane są interpelacje i odpowiedzi.</text:span></text:p>
      <text:p text:style-name="P149"/>
      <text:p text:style-name="P150"><text:span text:style-name="T151">Do pkt.<text:s/></text:span><text:span text:style-name="T152">8</text:span></text:p>
      <text:p text:style-name="P153"><text:span text:style-name="T154">Wójt poinformowała, że zmodernizowaliśmy drogę w Kleszczewie (wykonany został ostatni IV etap), powiat z gminą Miłki wykonał wspólną inwestycję – modernizacja drogi w Lipińskich. W trakcie realizacji jest inwestycja dotycząca remontu i wyposażenia pomieszczeń świetlicy w Marcinowej Woli z przeznaczeniem na regionalną izbę rybacką. Obok tych pomieszczeń wyremontowane zostaną kolejne pomieszczenia z przeznaczeniem na mieszkania chronione. Gmina jest zobowiązana<text:s/></text:span><text:span text:style-name="T155"><text:line-break/>do posiadania takiego mieszkania, a do tej pory go nie mieliśmy. <text:s/>Inwestycje są realizowane<text:s/></text:span><text:span text:style-name="T156"><text:line-break/>przy dofinansowaniu ze środków unijnych oraz z Banku Gospodarstwa Krajowego (mieszkanie chronione). W dniu jutrzejszym otrzymamy sprzęt na wyposażenie regionalnej izby rybackiej.</text:span></text:p>
      <text:p text:style-name="P157"><text:span text:style-name="T158">Jako gmina przystąpiliśmy do projektu budowy napowietrznego światłowodu. Światłowody<text:s/></text:span><text:span text:style-name="T159"><text:line-break/>będą zakładane w m. Rydzewo, Ruda, Staświny i Miłki. Przedstawiciele firmy montującej światłowody będą odwiedzali mieszkańców w celu uzyskania zgody na wejście na dany teren gdzie znajdują się słupy.</text:span></text:p>
      <text:p text:style-name="P160"><text:span text:style-name="T161">Zakończyliśmy prace związane z przygotowaniem do uchwalenia planu zagospodarowania przestrzennego dla cz. m. Staświny.</text:span></text:p>
      <text:p text:style-name="P162"><text:span text:style-name="T163">Jesteśmy w trakcie realizacji projektu sieć edukacyjna placów zabaw w m. Marcinowa Wola<text:s/></text:span><text:span text:style-name="T164"><text:line-break/>i Danowo. Wystąpiliśmy do Urzędu Marszałkowskiego z prośbą o wydłużenie realizacji projektu<text:s/></text:span><text:span text:style-name="T165"><text:line-break/>i czekamy na odpowiedź w tej sprawie.</text:span></text:p>
      <text:p text:style-name="P166"><text:span text:style-name="T167">Projekt pn. rehabilitacja medyczna schorzeń kręgosłupa dla mieszkańców gminy Miłki właśnie<text:s/></text:span><text:span text:style-name="T168"><text:line-break/>się rozpoczyna. Nabór do projektu jest ciągły, więc można się zgłaszać. Projekt jest realizowany wspólnie z Fundacją Ochrony Wielkich Jezior Mazurskich. Projekt jest skierowany do mieszkańców gminy czynnych zawodowo. Rehabilitacja będzie się odbywała pod kontrolą lekarza specjalisty<text:s/></text:span><text:span text:style-name="T169"><text:line-break/>w ośrodku rehabilitacyjnym w Wydminach. Za dojazdy na leczenie zagwarantowany jest zwrot środków.</text:span></text:p>
      <text:p text:style-name="P170"><text:span text:style-name="T171">- 5.09.2019 r. odbyła się debata publiczna dotycząca planu zagospodarowania przestrzennego<text:s/></text:span><text:span text:style-name="T172"><text:line-break/>dla cz. m. Staświny, do 5.10.2019 r. mieszkańcy mogli składać wnioski do projektu planu,</text:span></text:p>
      <text:p text:style-name="P173"><text:span text:style-name="T174">- 8.09.2019 r. odbyły się dożynki gminne. Podziękowania należą się pracownikom ośrodka kultury, sołtysom, mieszkańcom, pracownikom urzędu zaangażowanym w to wydarzenie. Szczególne podziękowania należą się również za wieńce dożynkowe, stosika, w tym dla miejscowości Lipowy Dwór, Jagodne Wielkie, Marcinowa Wola, Kleszczewo, Miłki, Paprotki, Rydzewo. Oprócz stoisk sołeckich były również stoiska z SP Staświny i ZPO Miłki. W turnieju sołectw wzięły udział drużyny z Wyszowatych, Miłek, Marcinowej Woli i Paprotek.</text:span></text:p>
      <text:p text:style-name="P175"><text:span text:style-name="T176">-12.09.2019 r. uczestniczyłam w konferencji w Mrągowie, która dotyczyła zniesienia barier<text:s/></text:span><text:span text:style-name="T177"><text:line-break/>dla przedsiębiorczości na Mazurach (Mazury to biznes). Był to element projektu pn. 7 Cudów Mazur, w którym uczestniczymy. W konferencji wzięli udział przedsiębiorcy z terenu województwa, przedstawiciele strony rządowej i samorządowej, eksperci od prawa podatkowego.</text:span></text:p>
      <text:p text:style-name="P178"><text:span text:style-name="T179">- 13.09.2019 r. w Olsztynie uczestniczyłam w szkoleniu dotyczącym zmiany systemu organizacji oświaty, do wdrożenia w roku szkolnym 2019/2020.</text:span></text:p>
      <text:p text:style-name="P180"><text:span text:style-name="T181">- 17.09.2019 r. odbyło się zebranie sołeckie w Miłkach. Mieszkańcy poruszyli problem braku<text:s/></text:span><text:soft-page-break/><text:span text:style-name="T182">pomieszczenia z przeznaczeniem <text:s/>na świetlicę.</text:span></text:p>
      <text:p text:style-name="P183"><text:span text:style-name="T184">- 18.09.2019 r. uczestniczyłam w debacie na temat funkcjonowania szpitala w Giżycku.</text:span></text:p>
      <text:p text:style-name="P185"><text:span text:style-name="T186">-19 i 20.09.2019 r. uczestniczyłam w konferencji na temat perspektyw współczesnej turystyki.</text:span></text:p>
      <text:p text:style-name="P187"><text:span text:style-name="T188">- 25.09.2019 r. miało miejsce spotkanie z dyrektorami szkół oraz zebranie wiejskie w Jagodnym Wielkim.</text:span></text:p>
      <text:p text:style-name="P189"><text:span text:style-name="T190">- 26.09.2019 r. wzięłam udział w konferencji dotyczącej pracy doradców metodycznych i ośrodka doskonalenia nauczycieli.</text:span></text:p>
      <text:p text:style-name="P191"><text:span text:style-name="T192">- 27.09.2019 r. miał miejsce II kongres dot. elektromobilności oraz <text:s/>gala dotycząca ekonomii społecznej. Nasza spółdzielnia „Lepiej” została odznaczona podczas tej gali.</text:span></text:p>
      <text:p text:style-name="P193"><text:span text:style-name="T194">- 27.09.2019 r. odbyłam spotkanie z komendantem Państwowej Straży Pożarnej. Znowelizowana ustawa o ochronie przeciwpożarowej dodała nowe zadania dla jednostek OSP m.in. organizowanie przedsięwzięć kulturalno oświatowych, propagowanie wiedzy <text:s/>w zakresie ppoż., zasad udzielania pierwszej pomocy. Nasze 3 jednostki OSP otrzymają dotację w wysokości po 5 tyś zł na realizację tych zadań, jednostka OSP Rydzewo otrzyma dodatkowo dotację w wysokości 4 tyś zł <text:s/></text:span><text:span text:style-name="T195"><text:line-break/>z przeznaczeniem na zakup sprzętu do szkoleń i udzielania pierwszej pomocy.</text:span></text:p>
      <text:p text:style-name="P196"><text:span text:style-name="T197">- 30.09.2019 r. odbyło się spotkanie z koordynatorami projektu „Jaś i Ola z gminy Miłki idą<text:s/></text:span><text:span text:style-name="T198"><text:line-break/>do przedszkola”. Tego samego dnia uczestniczyłam w uroczystym otwarciu oczyszczalni ścieków<text:s/></text:span><text:span text:style-name="T199"><text:line-break/>w Wydminach.</text:span></text:p>
      <text:p text:style-name="P200"><text:span text:style-name="T201">- 1.10.2019 r. miało miejsce walne zebranie członków stowarzyszenia „Razem do przodu”.</text:span></text:p>
      <text:p text:style-name="P202"><text:span text:style-name="T203">- 2.10.2019 r. w naszej gminie odbyło się uroczyste otwarcie klubu seniora, które cieszyło się dużym zainteresowaniem mieszkańców.</text:span></text:p>
      <text:p text:style-name="P204"><text:span text:style-name="T205">- 3 i 4 10.2019 r. uczestniczyłam w festiwalu promocji gospodarczej Warmii i Mazur.</text:span></text:p>
      <text:p text:style-name="P206"><text:span text:style-name="T207">- 9.10.2019 r. uczestniczyłam w zgromadzeniu Mazurskiego Związku Gospodarka Odpadami, podczas którego poruszyliśmy <text:s/>problem odbioru folii od rolników. Na rynku nie ma w tej chwili firmy, która chciałaby dokonać tego odbioru.</text:span></text:p>
      <text:p text:style-name="P208"><text:span text:style-name="T209">- 10.10.2019 r. uczestniczyłam w posiedzeniu Komisji ds. Socjalnych.</text:span></text:p>
      <text:p text:style-name="P210"><text:span text:style-name="T211">26.10.2019 r. o godz. 17.00 w Urzędzie Gminy odbędą się konsultacje społeczne programu współpracy z organizacjami pozarządowymi na 2020 rok.</text:span></text:p>
      <text:p text:style-name="P212"/>
      <text:p text:style-name="P213"><text:span text:style-name="T214">Do pkt.<text:s/></text:span><text:span text:style-name="T215">9</text:span></text:p>
      <text:p text:style-name="P216"><text:span text:style-name="T217">Elżbieta Fedorowicz poinformowała, że Komisja Rewizyjna miała posiedzenie 21.10.2019 r.<text:s/></text:span><text:span text:style-name="T218"><text:line-break/>ws. analizy wykonania budżetu za I półrocze 2019 r. Uwag nie było. Komisja pozytywnie zaopiniowała wykonanie budżetu za I półrocze 2019 r.</text:span></text:p>
      <text:p text:style-name="P219"><text:span text:style-name="T220">Anna Kurpiel poinformowała, że 21.10.2019 r. odbyło się posiedzenie Komisji Rolnictwa Ochrony Środowiska i Turystyki. Tematem posiedzenia była analiza wykonania budżetu za I półrocze 2019 r. oraz informacja na temat ściągalności i wydatkowania opłaty klimatycznej. Przewodnicząca odczytała w/w informację (mat. w zał. do prot.).</text:span></text:p>
      <text:p text:style-name="P221"><text:span text:style-name="T222">Edyta Zalewska powiedziała, że Komisja ds. Socjalnych oraz Przestrzegania Prawa i Porządku Publicznego miała posiedzenie ws. zaopiniowania regulaminu wynagradzania nauczycieli. 21.10.2019 r. opiniowaliśmy uchwałę w sprawie powołania gminnej rady seniorów oraz<text:s/></text:span><text:span text:style-name="T223">w sprawie</text:span><text:span text:style-name="T224"><text:s/></text:span><text:span text:style-name="T225">ustalenia czasu na realizację bezpłatnego nauczania, wychowania i opieki oraz określania wysokości opłat za korzystanie z wychowania przedszkolnego w publicznych przedszkolach i oddziałach przedszkolnych w publicznych szkołach podstawowych prowadzonych przez Gminę Miłki.</text:span></text:p>
      <text:p text:style-name="P226"><text:span text:style-name="T227">Izabela Puka poinformowała, że Komisja Rozwoju Gospodarczego Budżetu i Finansów obradowała 21.10.2019 r. Opiniowaliśmy projekty uchwał na dzisiejszą sesję oraz dokonaliśmy analizy wykonania budżetu za I półrocze 2019 r.</text:span></text:p>
      <text:p text:style-name="P228"><text:span text:style-name="T229">Tomasz Dorbach poinformował, że Komisja Skarg i Wniosków nie obradowała w okresie międzysesyjnym.</text:span></text:p>
      <text:p text:style-name="P230"/>
      <text:p text:style-name="P231">Do pkt.<text:s/>10</text:p>
      <text:p text:style-name="P232"><text:span text:style-name="T233">Projektant planu zagospodarowania przestrzennego wyjaśniła, że <text:s/>początkiem prac planistycznych było podjęcie uchwały intencyjnej w październiku 2017 r. Następnie podjęto kroki projektowe celem opracowania części tekstowej i graficznej planu. Plan w m. Staświny koncentruje się w głównej mierze na terenach o charakterze rolnym. Projekt planu nie narusza ustaleń studium uwarunkowań i zagospodarowania przestrzennego. W północnej części planu skoncentrowana jest zabudowa mieszkaniowo usługowa, pozostałe tereny w studium są wskazane jako otwarte tereny rolnicze. Stąd<text:s/></text:span><text:soft-page-break/><text:span text:style-name="T234">też projekt planu adaptuje i ustala przeznaczenie tych terenów pod kątem kształtowania przestrzeni rolniczej. Jednym z decydujących czynników, mającym wpływ na ostateczny kształt projektu planu była dogłębna analiza urbanistyczna. Prowadziliśmy szeroko zakrojone prace w terenie,<text:s/></text:span><text:span text:style-name="T235"><text:line-break/>które polegały na inwentaryzacji, fotografowaniu zabudowy. Jednocześnie wykonywaliśmy prace<text:s/></text:span><text:span text:style-name="T236"><text:line-break/>z wykorzystaniem drona, zinwentaryzowaliśmy teren z przestrzeni powietrznej, aby jak najdokładniej <text:s/>odzwierciedlić czynniki przyrodnicze, środowiskowe na tym terenie. Prace z użyciem drona służyły do tego, aby bardzo precyzyjnie wskazać tereny zadrzewień, zakrzaczeń, lasów, rowów. Pozostałe funkcje terenów (oprócz przyrodniczych) to są: funkcja zabudowy zagrodowej, tereny rolnicze, tereny obsługi gospodarstw rolnych w części planu. Głównym celem planu było ustalenie regulacji, które pozwolą na funkcjonowanie, kształtowanie oraz rozwój przestrzeni rolniczej, produkcyjnej. Plan ma ustalić pewne ramy, zasady zagospodarowania, kreowania, sytuowania nowej zabudowy na terenach rolniczych. Plan ustala jakie budynki, <text:s/>o jakim przeznaczeniu <text:s/>mogą być realizowane<text:s/></text:span><text:span text:style-name="T237"><text:line-break/>w danym konturze planistycznym, jakie parametry, wskaźniki planistyczne mogą zostać osiągnięte. Projekt planu miał na celu znalezienie kompromisu między uwarunkowaniami, które w terenie istnieją, pomiędzy polityką przestrzenną gminy w zakresie rolnictwa oraz pomiędzy głosem mieszkańców, właścicieli nieruchomości z tego terenu. Plan wymagał szeroko zakrojonych konsultacji społecznych. W trakcie procedury planistycznej można było składać wnioski do planu, można było zapoznać się z założeniami planu, częścią graficzną, uzasadnieniem planu, z prognozą środowiskową, z prognozą <text:s/>skutków finansowych planu. Ustawa o planowaniu przewiduje<text:s/></text:span><text:span text:style-name="T238"><text:line-break/>po każdym wyłożeniu planu możliwość składania uwag. Radni otrzymali materiały do zapoznania się odpowiednio wcześniej.</text:span></text:p>
      <text:p text:style-name="P239"><text:span text:style-name="T240">Przewodniczący zapytał czy wszyscy radni zapoznali się z materiałami, uwagami dotyczącymi miejscowego planu zagospodarowania przestrzennego dla części m. Staświny. Radni nie zgłosili uwag.</text:span></text:p>
      <text:p text:style-name="P241"><text:span text:style-name="T242">Przewodniczący poddał pod głosowanie informację dotyczącą zapoznania się z uwagami<text:s/></text:span><text:span text:style-name="T243"><text:line-break/>i przyjęciem sposobu rozstrzygania uwag.</text:span></text:p>
      <text:p text:style-name="P244"><text:span text:style-name="T245">„Za” głosowało jednomyślnie 14 radnych (wykaz imiennych głosowań stanowi zał. do prot.)</text:span></text:p>
      <text:p text:style-name="P246"/>
      <text:p text:style-name="P247"><text:span text:style-name="T248">Przewodniczący poddał pod głosowanie uwzględnienie uwagi nr 1a do mpzp.</text:span></text:p>
      <text:p text:style-name="P249"><text:span text:style-name="T250">„Za” głosowało 12 radnych,</text:span></text:p>
      <text:p text:style-name="P251"><text:span text:style-name="T252">„przeciw” - 0,</text:span></text:p>
      <text:p text:style-name="P253"><text:span text:style-name="T254">głosy „wstrzymujące się” - 2 (wykaz imiennych głosowań stanowi zał. do prot.).</text:span></text:p>
      <text:p text:style-name="P255"/>
      <text:p text:style-name="P256"><text:span text:style-name="T257">Przewodniczący poddał pod głosowanie nieuwzględnienie uwagi nr 1b do mpzp.</text:span></text:p>
      <text:p text:style-name="P258"><text:span text:style-name="T259">„Za” głosowało 9 radnych,</text:span></text:p>
      <text:p text:style-name="P260"><text:span text:style-name="T261">„przeciw” - 0,</text:span></text:p>
      <text:p text:style-name="P262"><text:span text:style-name="T263">głosy „wstrzymujące się” - 5 (wykaz imiennych głosowań stanowi zał. do prot.).</text:span></text:p>
      <text:p text:style-name="P264"/>
      <text:p text:style-name="P265"><text:span text:style-name="T266">Przewodniczący poddał pod głosowanie nieuwzględnienie uwagi nr 2 do mpzp.</text:span></text:p>
      <text:p text:style-name="P267"><text:span text:style-name="T268">„Za” głosowało 14 radnych (wykaz imiennych głosowań stanowi zał. do prot.).</text:span></text:p>
      <text:p text:style-name="P269"/>
      <text:p text:style-name="P270"><text:span text:style-name="T271">Przewodniczący poddał pod głosowanie uwzględnienie uwagi nr 1a do mpzp.</text:span></text:p>
      <text:p text:style-name="P272"><text:span text:style-name="T273">„Za” głosowało 12 radnych,</text:span></text:p>
      <text:p text:style-name="P274"><text:span text:style-name="T275">„przeciw” - 0,</text:span></text:p>
      <text:p text:style-name="P276"><text:span text:style-name="T277">głosy „wstrzymujące się” - 2 (wykaz imiennych głosowań stanowi zał. do prot.).</text:span></text:p>
      <text:p text:style-name="P278"/>
      <text:p text:style-name="P279"><text:span text:style-name="T280">Przewodniczący poddał pod głosowanie nieuwzględnienie uwagi nr 3 do mpzp.</text:span></text:p>
      <text:p text:style-name="P281"><text:span text:style-name="T282">„Za” głosowało 14 radnych (wykaz imiennych głosowań stanowi zał. do prot.).</text:span></text:p>
      <text:p text:style-name="P283"/>
      <text:p text:style-name="P284"><text:span text:style-name="T285">Przewodniczący poddał pod głosowanie nieuwzględnienie uwagi nr 4 do mpzp.</text:span></text:p>
      <text:p text:style-name="P286"><text:span text:style-name="T287">„Za” głosowało 13 radnych,</text:span></text:p>
      <text:p text:style-name="P288"><text:span text:style-name="T289">„przeciw” - 0,</text:span></text:p>
      <text:p text:style-name="P290"><text:span text:style-name="T291">głosy „wstrzymujące się” - 1 (wykaz imiennych głosowań stanowi zał. do prot.).</text:span></text:p>
      <text:p text:style-name="P292"/>
      <text:p text:style-name="P293"><text:span text:style-name="T294">Przewodniczący poddał pod głosowanie nieuwzględnienie uwagi nr 5 do mpzp.</text:span></text:p>
      <text:p text:style-name="P295"><text:span text:style-name="T296">„Za” głosowało 14 radnych (wykaz imiennych głosowań stanowi zał. do prot.).</text:span></text:p>
      <text:p text:style-name="P297"/>
      <text:soft-page-break/>
      <text:p text:style-name="P298"><text:span text:style-name="T299">Przewodniczący poddał pod głosowanie nieuwzględnienie uwagi nr 6 do mpzp.</text:span></text:p>
      <text:p text:style-name="P300"><text:span text:style-name="T301">„Za” głosowało 14 radnych (wykaz imiennych głosowań stanowi zał. do prot.).</text:span></text:p>
      <text:p text:style-name="P302"/>
      <text:p text:style-name="P303"><text:span text:style-name="T304">Przewodniczący poddał pod głosowanie nieuwzględnienie uwagi nr 7 do mpzp.</text:span></text:p>
      <text:p text:style-name="P305"><text:span text:style-name="T306">„Za” głosowało 14 radnych (wykaz imiennych głosowań stanowi zał. do prot.).</text:span></text:p>
      <text:p text:style-name="P307"/>
      <text:p text:style-name="P308"><text:span text:style-name="T309">Przewodniczący poddał pod głosowanie nieuwzględnienie uwagi nr 8 do mpzp.</text:span></text:p>
      <text:p text:style-name="P310"><text:span text:style-name="T311">„Za” głosowało 13 radnych,</text:span></text:p>
      <text:p text:style-name="P312"><text:span text:style-name="T313">„przeciw” - 0,</text:span></text:p>
      <text:p text:style-name="P314"><text:span text:style-name="T315">głosy „wstrzymujące się” - 1 (wykaz imiennych głosowań stanowi zał. do prot.).</text:span></text:p>
      <text:p text:style-name="P316"/>
      <text:p text:style-name="P317"><text:span text:style-name="T318">Przewodniczący poddał pod głosowanie nieuwzględnienie uwagi nr 9 do mpzp.</text:span></text:p>
      <text:p text:style-name="P319"><text:span text:style-name="T320">„Za” głosowało 13 radnych,</text:span></text:p>
      <text:p text:style-name="P321"><text:span text:style-name="T322">„przeciw” - 0,</text:span></text:p>
      <text:p text:style-name="P323"><text:span text:style-name="T324">głosy „wstrzymujące się” - 1 (wykaz imiennych głosowań stanowi zał. do prot.).</text:span></text:p>
      <text:p text:style-name="P325"/>
      <text:p text:style-name="P326"><text:span text:style-name="T327">Przewodniczący poddał pod głosowanie nieuwzględnienie uwagi nr 10 do mpzp.</text:span></text:p>
      <text:p text:style-name="P328"><text:span text:style-name="T329">„Za” głosowało 12 radnych,</text:span></text:p>
      <text:p text:style-name="P330"><text:span text:style-name="T331">„przeciw” - 0,</text:span></text:p>
      <text:p text:style-name="P332"><text:span text:style-name="T333">głosy „wstrzymujące się” - 2 (wykaz imiennych głosowań stanowi zał. do prot.).</text:span></text:p>
      <text:p text:style-name="P334"><text:span text:style-name="T335">Mieszkaniec powiedział, że wszystkie uwagi zostały uwzględnione przez Wójta Gminy Miłki.</text:span></text:p>
      <text:p text:style-name="P336"/>
      <text:p text:style-name="P337"><text:span text:style-name="T338">Przewodniczący poddał pod głosowanie nieuwzględnienie uwagi nr 11 do mpzp.</text:span></text:p>
      <text:p text:style-name="P339"><text:span text:style-name="T340">„Za” głosowało 13 radnych,</text:span></text:p>
      <text:p text:style-name="P341"><text:span text:style-name="T342">„przeciw” - 0,</text:span></text:p>
      <text:p text:style-name="P343"><text:span text:style-name="T344">głosy „wstrzymujące się” - 1 (wykaz imiennych głosowań stanowi zał. do prot.).</text:span></text:p>
      <text:p text:style-name="P345"/>
      <text:p text:style-name="P346"><text:span text:style-name="T347">Przewodniczący poddał pod głosowanie nieuwzględnienie uwagi nr 12 do mpzp.</text:span></text:p>
      <text:p text:style-name="P348"><text:span text:style-name="T349">„Za” głosowało 13 radnych,</text:span></text:p>
      <text:p text:style-name="P350"><text:span text:style-name="T351">„przeciw” - 0,</text:span></text:p>
      <text:p text:style-name="P352"><text:span text:style-name="T353">głosy „wstrzymujące się” - 1 (wykaz imiennych głosowań stanowi zał. do prot.).</text:span></text:p>
      <text:p text:style-name="P354"/>
      <text:p text:style-name="P355"><text:span text:style-name="T356">Przewodniczący poddał pod głosowanie nieuwzględnienie uwagi nr 13 do mpzp.</text:span></text:p>
      <text:p text:style-name="P357"><text:span text:style-name="T358">„Za” głosowało 12 radnych,</text:span></text:p>
      <text:p text:style-name="P359"><text:span text:style-name="T360">„przeciw” - 0,</text:span></text:p>
      <text:p text:style-name="P361"><text:span text:style-name="T362">głosy „wstrzymujące się” - 2 (wykaz imiennych głosowań stanowi zał. do prot.).</text:span></text:p>
      <text:p text:style-name="P363"/>
      <text:p text:style-name="P364"><text:span text:style-name="T365">Przewodniczący poddał pod głosowanie nieuwzględnienie uwagi nr 14 do mpzp.</text:span></text:p>
      <text:p text:style-name="P366"><text:span text:style-name="T367">„Za” głosowało 11 radnych,</text:span></text:p>
      <text:p text:style-name="P368"><text:span text:style-name="T369">„przeciw” - 0,</text:span></text:p>
      <text:p text:style-name="P370"><text:span text:style-name="T371">głosy „wstrzymujące się” - 3 (wykaz imiennych głosowań stanowi zał. do prot.).</text:span></text:p>
      <text:p text:style-name="P372"/>
      <text:p text:style-name="P373"><text:span text:style-name="T374">Przewodniczący poddał pod głosowanie nieuwzględnienie uwagi nr 15 do mpzp.</text:span></text:p>
      <text:p text:style-name="P375"><text:span text:style-name="T376">„Za” głosowało 10 radnych,</text:span></text:p>
      <text:p text:style-name="P377"><text:span text:style-name="T378">„przeciw” - 0,</text:span></text:p>
      <text:p text:style-name="P379"><text:span text:style-name="T380">głosy „wstrzymujące się” - 4 (wykaz imiennych głosowań stanowi zał. do prot.).</text:span></text:p>
      <text:p text:style-name="P381"/>
      <text:p text:style-name="P382"><text:span text:style-name="T383">Przewodniczący poddał pod głosowanie nieuwzględnienie uwagi nr 16 do mpzp.</text:span></text:p>
      <text:p text:style-name="P384"><text:span text:style-name="T385">„Za” głosowało 11 radnych,</text:span></text:p>
      <text:p text:style-name="P386"><text:span text:style-name="T387">„przeciw” - 0,</text:span></text:p>
      <text:p text:style-name="P388"><text:span text:style-name="T389">głosy „wstrzymujące się” - 3 (wykaz imiennych głosowań stanowi zał. do prot.).</text:span></text:p>
      <text:p text:style-name="P390"/>
      <text:p text:style-name="P391"><text:span text:style-name="T392">Przewodniczący poddał pod głosowanie nieuwzględnienie uwagi nr 17 do mpzp.</text:span></text:p>
      <text:p text:style-name="P393"><text:span text:style-name="T394">„Za” głosowało 11 radnych,</text:span></text:p>
      <text:p text:style-name="P395"><text:span text:style-name="T396">„przeciw” - 0,</text:span></text:p>
      <text:p text:style-name="P397"><text:span text:style-name="T398">głosy „wstrzymujące się” - 3 (wykaz imiennych głosowań stanowi zał. do prot.).</text:span></text:p>
      <text:p text:style-name="P399"/>
      <text:soft-page-break/>
      <text:p text:style-name="P400"><text:span text:style-name="T401">Przewodniczący poddał pod głosowanie nieuwzględnienie uwagi nr 18 do mpzp.</text:span></text:p>
      <text:p text:style-name="P402"><text:span text:style-name="T403">„Za” głosowało 10 radnych,</text:span></text:p>
      <text:p text:style-name="P404"><text:span text:style-name="T405">„przeciw” - 0,</text:span></text:p>
      <text:p text:style-name="P406"><text:span text:style-name="T407">głosy „wstrzymujące się” - 4 (wykaz imiennych głosowań stanowi zał. do prot.).</text:span></text:p>
      <text:p text:style-name="P408"/>
      <text:p text:style-name="P409"><text:bookmark-start text:name="_Hlk25063298"/><text:span text:style-name="T410">Przewodniczący poddał pod głosowanie nieuwzględnienie uwagi nr 19 do mpzp.</text:span></text:p>
      <text:p text:style-name="P411"><text:span text:style-name="T412">„Za” głosowało 11 radnych,</text:span></text:p>
      <text:p text:style-name="P413"><text:span text:style-name="T414">„przeciw” - 0,</text:span></text:p>
      <text:p text:style-name="P415"><text:span text:style-name="T416">głosy „wstrzymujące się” - 3 (wykaz imiennych głosowań stanowi zał. do prot.).</text:span></text:p>
      <text:p text:style-name="P417"><text:bookmark-end text:name="_Hlk25063298"/></text:p>
      <text:p text:style-name="P418"><text:span text:style-name="T419">Przewodniczący poddał pod głosowanie uwzględnienie uwagi nr 20 do mpzp.</text:span></text:p>
      <text:p text:style-name="P420"><text:span text:style-name="T421">„Za” głosowało 11 radnych,</text:span></text:p>
      <text:p text:style-name="P422"><text:span text:style-name="T423">„przeciw” - 0,</text:span></text:p>
      <text:p text:style-name="P424"><text:span text:style-name="T425">głosy „wstrzymujące się” - 3 (wykaz imiennych głosowań stanowi zał. do prot.).</text:span></text:p>
      <text:p text:style-name="P426"/>
      <text:p text:style-name="P427"><text:span text:style-name="T428">Przewodniczący poddał pod głosowanie uwzględnienie uwagi nr 21 do mpzp.</text:span></text:p>
      <text:p text:style-name="P429"><text:span text:style-name="T430">„Za” głosowało 11 radnych,</text:span></text:p>
      <text:p text:style-name="P431"><text:span text:style-name="T432">„przeciw” - 0,</text:span></text:p>
      <text:p text:style-name="P433"><text:span text:style-name="T434">głosy „wstrzymujące się” - 3 (wykaz imiennych głosowań stanowi zał. do prot.).</text:span></text:p>
      <text:p text:style-name="P435"/>
      <text:p text:style-name="P436"><text:span text:style-name="T437">Przewodniczący poddał pod głosowanie nieuwzględnienie uwagi nr 22 do mpzp.</text:span></text:p>
      <text:p text:style-name="P438"><text:span text:style-name="T439">„Za” głosowało 13 radnych,</text:span></text:p>
      <text:p text:style-name="P440"><text:span text:style-name="T441">„przeciw” - 0,</text:span></text:p>
      <text:p text:style-name="P442"><text:span text:style-name="T443">głosy „wstrzymujące się” - 1 (wykaz imiennych głosowań stanowi zał. do prot.).</text:span></text:p>
      <text:p text:style-name="P444"/>
      <text:p text:style-name="P445"><text:span text:style-name="T446">Przewodniczący poddał pod głosowanie nieuwzględnienie uwagi nr 23 do mpzp.</text:span></text:p>
      <text:p text:style-name="P447"><text:span text:style-name="T448">„Za” głosowało 14 radnych (wykaz imiennych głosowań stanowi zał. do prot.).</text:span></text:p>
      <text:p text:style-name="P449"/>
      <text:p text:style-name="P450"><text:span text:style-name="T451">Przewodniczący poddał pod głosowanie nieuwzględnienie uwagi nr 24 do mpzp.</text:span></text:p>
      <text:p text:style-name="P452"><text:span text:style-name="T453">„Za” głosowało 14 radnych (wykaz imiennych głosowań stanowi zał. do prot.).</text:span></text:p>
      <text:p text:style-name="P454"/>
      <text:p text:style-name="P455"><text:span text:style-name="T456">Przewodniczący poddał pod głosowanie nieuwzględnienie uwagi nr 25 do mpzp.</text:span></text:p>
      <text:p text:style-name="P457"><text:span text:style-name="T458">„Za” głosowało 13 radnych,</text:span></text:p>
      <text:p text:style-name="P459"><text:span text:style-name="T460">„przeciw” - 0,</text:span></text:p>
      <text:p text:style-name="P461"><text:span text:style-name="T462">głosy „wstrzymujące się” - 1 (wykaz imiennych głosowań stanowi zał. do prot.).</text:span></text:p>
      <text:p text:style-name="P463"/>
      <text:p text:style-name="P464"><text:span text:style-name="T465">Przewodniczący poddał pod głosowanie nieuwzględnienie uwagi nr 26 do mpzp.</text:span></text:p>
      <text:p text:style-name="P466"><text:span text:style-name="T467">„Za” głosowało 13 radnych,</text:span></text:p>
      <text:p text:style-name="P468"><text:span text:style-name="T469">„przeciw” - 0,</text:span></text:p>
      <text:p text:style-name="P470"><text:span text:style-name="T471">głosy „wstrzymujące się” - 1 (wykaz imiennych głosowań stanowi zał. do prot.).</text:span></text:p>
      <text:p text:style-name="P472"/>
      <text:p text:style-name="P473"><text:span text:style-name="T474">Przewodniczący poddał pod głosowanie nieuwzględnienie uwagi nr 27 do mpzp.</text:span></text:p>
      <text:p text:style-name="P475"><text:span text:style-name="T476">„Za” głosowało 11 radnych,</text:span></text:p>
      <text:p text:style-name="P477"><text:span text:style-name="T478">„przeciw” - 0,</text:span></text:p>
      <text:p text:style-name="P479"><text:span text:style-name="T480">głosy „wstrzymujące się” - 3 (wykaz imiennych głosowań stanowi zał. do prot.).</text:span></text:p>
      <text:p text:style-name="P481"/>
      <text:p text:style-name="P482"><text:span text:style-name="T483">Przewodniczący poddał pod głosowanie nieuwzględnienie uwagi nr 28 do mpzp.</text:span></text:p>
      <text:p text:style-name="P484"><text:span text:style-name="T485">„Za” głosowało 10 radnych,</text:span></text:p>
      <text:p text:style-name="P486"><text:span text:style-name="T487">„przeciw” - 0,</text:span></text:p>
      <text:p text:style-name="P488"><text:span text:style-name="T489">głosy „wstrzymujące się” - 4 (wykaz imiennych głosowań stanowi zał. do prot.).</text:span></text:p>
      <text:p text:style-name="P490"/>
      <text:p text:style-name="P491"><text:span text:style-name="T492">Przewodniczący poddał pod głosowanie nieuwzględnienie uwagi nr 29 do mpzp.</text:span></text:p>
      <text:p text:style-name="P493"><text:span text:style-name="T494">„Za” głosowało 12 radnych,</text:span></text:p>
      <text:p text:style-name="P495"><text:span text:style-name="T496">„przeciw” - 0,</text:span></text:p>
      <text:p text:style-name="P497"><text:span text:style-name="T498">głosy „wstrzymujące się” - 2 (wykaz imiennych głosowań stanowi zał. do prot.).</text:span></text:p>
      <text:p text:style-name="P499"/>
      <text:soft-page-break/>
      <text:p text:style-name="P500"><text:span text:style-name="T501">Przewodniczący poddał pod głosowanie nieuwzględnienie uwagi nr 30 do mpzp.</text:span></text:p>
      <text:p text:style-name="P502"><text:span text:style-name="T503">„Za” głosowało 12 radnych,</text:span></text:p>
      <text:p text:style-name="P504"><text:span text:style-name="T505">„przeciw” - 0,</text:span></text:p>
      <text:p text:style-name="P506"><text:span text:style-name="T507">głosy „wstrzymujące się” - 2 (wykaz imiennych głosowań stanowi zał. do prot.).</text:span></text:p>
      <text:p text:style-name="P508"/>
      <text:p text:style-name="P509"><text:span text:style-name="T510">Następnie Przewodniczący poddał pod głosowanie uchwałę w sprawie uchwalenia miejscowego planu zagospodarowania przestrzennego dla części miejscowości Staświny obręb geodezyjny Staświny.</text:span></text:p>
      <text:p text:style-name="P511"><text:span text:style-name="T512">„Za” głosowało 14 radnych (wykaz imiennych głosowań stanowi zał. do prot.).</text:span></text:p>
      <text:p text:style-name="P513"><text:span text:style-name="T514">Przewodniczący stwierdził, że uchwałę XII.89.2019 podjęto jednomyślnie.</text:span></text:p>
      <text:p text:style-name="P515"/>
      <text:p text:style-name="P516"><text:span text:style-name="T517">Stanisław Wąsiakowski powiedział, że mimo wszystko plan jest słabym planem. Wykazuje on pewne niespójności wobec studium, był też pewne błędy proceduralne przy procedowaniu planu. Mimo<text:s/></text:span><text:span text:style-name="T518"><text:line-break/>jego ważności społecznej mam obawy, że na drodze administracyjnej, postępowania sądowego może to narazić gminę na poniesienie kosztów. Moje osobiste zdanie jest takie,<text:s/></text:span><text:span text:style-name="T519"><text:line-break/>że przy sporządzaniu tak ważnego planu należało pochylić się bardziej. Pewne zapisy w konturach są na tyle kontrowersyjne i niespójne, że niestety nie jest to dobry plan.</text:span></text:p>
      <text:p text:style-name="P520"><text:span text:style-name="T521">Dariusz Górski powiedział, że jest to kwestia ocenna.</text:span></text:p>
      <text:p text:style-name="P522"/>
      <text:p text:style-name="P523"><text:span text:style-name="T524">Następnie Przewodniczący zarządził 10 minutową przerwę.</text:span></text:p>
      <text:p text:style-name="P525"><text:span text:style-name="T526">Po przerwie powrócono do porządku obrad.</text:span></text:p>
      <text:p text:style-name="P527"/>
      <text:p text:style-name="P528"><text:span text:style-name="T529">Do pkt. 1</text:span><text:span text:style-name="T530">1</text:span><text:span text:style-name="T531">, 1</text:span><text:span text:style-name="T532">2</text:span></text:p>
      <text:p text:style-name="P533"><text:span text:style-name="T534">Skarbnik poinformowała, że<text:s/></text:span><text:span text:style-name="T535">zmiany w planie dochodów i wydatków spowodowane są:</text:span></text:p>
      <text:p text:style-name="P536">1. Decyzją Wojewody Warmińsko-Mazurskiego Nr FK 310/2019 z dnia 3 października 2019 roku zwiększającą plan dotacji celowych z przeznaczeniem na zapewnienie wypłat obligatoryjnych świadczeń oraz pokrycie kosztów obsługi- kwota 42 952,00 zł.</text:p>
      <text:p text:style-name="P537">2. Decyzją Wojewody Warmińsko-Mazurskiego Nr FK 312/2019 z dnia 9 października 2019 roku zwiększającą plan dotacji celowych z przeznaczeniem na wypłatę zryczałtowanych dodatków energetycznych za IV kwartał 2019r. dla odbiorców wrażliwych energii elektrycznej oraz koszty obsługi tego zadania- kwota 452,48 zł.</text:p>
      <text:p text:style-name="P538">3. Decyzją Wojewody Warmińsko-Mazurskiego Nr FK 314/2019 z dnia 9 października 2019 roku zwiększającą plan dotacji celowych z przeznaczeniem na zwrot części podatku akcyzowego zawartego w cenie oleju napędowego wykorzystywanego do produkcji rolnej przez producentów rolnych oraz na pokrycie poniesionych przez gminę kosztów postępowania w sprawie zwrotu podatku w drugim okresie płatniczym 2019 roku- kwota 279 102,43 zł.</text:p>
      <text:p text:style-name="P539">4.<text:s/><text:bookmark-start text:name="_Hlk22289685"/>Decyzją Wojewody Warmińsko-Mazurskiego Nr FK 359/2019 z dnia 15 października 2019 roku zwiększającą plan dotacji celowych z przeznaczeniem na dofinansowanie bieżącej działalności ośrodków pomocy społecznej- kwota 6 123,00 zł<text:bookmark-end text:name="_Hlk22289685"/>.</text:p>
      <text:p text:style-name="P540">5. Decyzją Wojewody Warmińsko-Mazurskiego Nr FK 351/2019 z dnia 15 października 2019 roku zwiększającą plan dotacji celowych z przeznaczeniem na realizację zadań związanych<text:s/><text:line-break/>z przyznawaniem Kart Dużej Rodziny- kwota 37,00 zł.</text:p>
      <text:p text:style-name="P541">6. Pismem Ministra Finansów Nr ST5.4750.7.2019.5g z dnia 11 września 2019 roku w sprawie zwiększenia części oświatowej subwencji ogólnej na rok 2019 o kwotę 38 013,00 zł.</text:p>
      <text:p text:style-name="P542">7. Pismem Ministra Finansów Nr ST5.4750.8.2019.g z dnia 13 września 2019 roku w sprawie zwiększenia części oświatowej subwencji ogólnej na rok 2019 o kwotę 74 986,00 zł.</text:p>
      <text:p text:style-name="P543">8. Wprowadzeniem zadania inwestycyjnego „Zakup lekkiego samochodu uterenowionego<text:s/><text:line-break/>z napędem 4x4” z dofinansowaniem z Sołectwa: Paprotki, Staświny, Czyprki, Kleszczewo, Wyszowate, Konopki Nowe, Danowo, Lipowy Dwór, Konopki Wielkie, Jagodne Wielkie Lipiński, Miłki, Konopki Małe- przesunięcie między paragrafami w dziale<text:s/><text:bookmark-start text:name="_Hlk22291924"/>Bezpieczeństwo publiczne i ochrona przeciwpożarowa<text:bookmark-end text:name="_Hlk22291924"/>- kwota 36 048,00 zł.</text:p>
      <text:p text:style-name="P544">9. Zmianami w planie dochodów i wydatków na podstawie wniosków z dnia 17 września 2019 roku dyrektorów Zespołu Placówek Oświatowych w Miłkach, Szkoły Podstawowej w Rydzewie i Szkoły Podstawowej w Staświnach- zwiększenie w dziale Oświata i Wychowanie- kwota 10 666,63 zł.</text:p>
      <text:p text:style-name="P545">10. Zmianami w planie funduszu sołeckiego miejscowości: Rydzewo, Miłki, Kleszczewo, Konopki Nowe, Czyprki, Wyszowate oraz Konopki Małe:</text:p>
      <text:p text:style-name="P546">- dział Transport i łączność- zwiększenie o kwotę 1 200,00 zł,</text:p>
      <text:soft-page-break/>
      <text:p text:style-name="P547">- dział Bezpieczeństwo publiczne i ochrona przeciwpożarowa- zmniejszenie o kwotę 2 000,00 zł,</text:p>
      <text:p text:style-name="P548">- dział Gospodarka komunalna i ochrona środowiska- zwiększenie o kwotę 800,00 zł<text:s/><text:line-break/>oraz przesunięcia między paragrafami na kwotę 600,00 zł,</text:p>
      <text:p text:style-name="P549">- dział Kultura i ochrona dziedzictwa narodowego- przesunięcia między paragrafami na kwotę 6 556,00 zł,</text:p>
      <text:p text:style-name="P550">- dział Kultura fizyczna- przesunięcia między paragrafami na kwotę 19,70 zł.</text:p>
      <text:p text:style-name="P551"/>
      <text:p text:style-name="P552"><text:span text:style-name="T553">Przewodniczący poddał pod głosowanie uchwałę w sprawie zmian w WPF.</text:span></text:p>
      <text:p text:style-name="P554"><text:span text:style-name="T555">„Za” głosowało 13 radnych,</text:span></text:p>
      <text:p text:style-name="P556"><text:span text:style-name="T557">„przeciw” - 0,</text:span></text:p>
      <text:p text:style-name="P558"><text:span text:style-name="T559">głosy „wstrzymujące się” - 1</text:span><text:span text:style-name="T560"><text:s/></text:span><text:span text:style-name="T561">(wykaz imiennych głosowań stanowi zał. do prot.).</text:span></text:p>
      <text:p text:style-name="P562"><text:span text:style-name="T563">Przewodniczący stwierdził, że uchwałę XII.90.2019 podjęto.</text:span></text:p>
      <text:p text:style-name="P564"/>
      <text:p text:style-name="P565"><text:span text:style-name="T566">Przewodniczący poddał pod głosowanie uchwałę w sprawie zmian w budżecie gminy na 2019 rok.</text:span></text:p>
      <text:p text:style-name="P567"><text:span text:style-name="T568">„Za” głosowało 13 radnych,</text:span></text:p>
      <text:p text:style-name="P569"><text:span text:style-name="T570">„przeciw” - 0,</text:span></text:p>
      <text:p text:style-name="P571"><text:span text:style-name="T572">głosy „wstrzymujące się” - 1 (wykaz imiennych głosowań stanowi zał. do prot.).</text:span></text:p>
      <text:p text:style-name="P573"><text:span text:style-name="T574">Przewodniczący stwierdził, że uchwałę XII.91.2019 podjęto.</text:span></text:p>
      <text:p text:style-name="P575"/>
      <text:p text:style-name="P576"><text:span text:style-name="T577">Do pkt. 13</text:span></text:p>
      <text:p text:style-name="P578"><text:span text:style-name="T579">Wójt wyjaśniła, że zgoda na <text:s/>odpłatne nabycie <text:s/>nieruchomości na rzecz Gminy Miłki dotyczy działki<text:s/></text:span><text:s/>oznaczonej <text:s/>nr <text:s/><text:span text:style-name="T580">geodezyjnym <text:s text:c="2"/>1/36. <text:s text:c="2"/>Zlokalizowana <text:s/>jest <text:s/>tam przepompownia ścieków, <text:s text:c="2"/>działka<text:s/></text:span><text:span text:style-name="T581"><text:line-break/>nr <text:s/>1/34 <text:s/>stanowi drogę dojazdową oraz dojście do <text:s/>nieruchomości nr <text:s/>1/36, na której usytuowane<text:s/></text:span><text:span text:style-name="T582"><text:line-break/>są urządzenia kanalizacji sanitarnej.</text:span><text:s/><text:span text:style-name="T583">W trakcie budowy kanalizacji <text:s/>i wodociągów przez Aglomerację wybudowano przepompownie ścieków na terenach prywatnych. Właściciele tych nieruchomości zwracają się do nas z żądaniami usunięcia przepompowni z ich terenu lub wykupu gruntów.<text:s/></text:span><text:span text:style-name="T584"><text:line-break/>Takich spraw wpływa do nas coraz więcej, a są to dla gminy nieplanowane koszty. W dniu jutrzejszym planowane jest spotkanie z prezesem Aglomeracji w celu sprawdzenia <text:s/>na jakiej zasadzie przepompownie były budowane.</text:span></text:p>
      <text:p text:style-name="P585"><text:span text:style-name="T586">Marta Ciż zapytała jaka będzie cena tej nieruchomości. Wójt wyjaśniła, że <text:s/>po podjęciu uchwały rzeczoznawca dokona wyceny działki.</text:span></text:p>
      <text:p text:style-name="P587"><text:span text:style-name="T588">Przewodniczący poddał uchwałę <text:s/>pod głosowanie.</text:span></text:p>
      <text:p text:style-name="P589"><text:span text:style-name="T590">„Za” głosowało 13 radnych,</text:span></text:p>
      <text:p text:style-name="P591"><text:span text:style-name="T592">„przeciw” - 0,</text:span></text:p>
      <text:p text:style-name="P593"><text:span text:style-name="T594">głosy „wstrzymujące się” - 1 (wykaz imiennych głosowań stanowi zał. do prot.).</text:span></text:p>
      <text:p text:style-name="P595"><text:span text:style-name="T596">Przewodniczący stwierdził, że uchwałę XII.92.2019 podjęto.</text:span></text:p>
      <text:p text:style-name="P597"/>
      <text:p text:style-name="P598"><text:span text:style-name="T599">Do pkt. 14</text:span></text:p>
      <text:p text:style-name="P600"><text:span text:style-name="T601">Wójt wyjaśniła, ż</text:span><text:span text:style-name="T602">e<text:s/></text:span><text:span text:style-name="T603">wyrażenie zgody <text:s/>na zawarcie kolejnej umowy dzierżawy<text:s/></text:span><text:span text:style-name="T604">po umowie zawartej<text:s/></text:span><text:span text:style-name="T605"><text:line-break/>na czas oznaczony do 3 lat dotyczy nieruchomości rolnych, które od wielu lat były dzierżawione. Dotychczasowi dzierżawcy zwrócili się z prośbą o przedłużenie umów.</text:span></text:p>
      <text:p text:style-name="P606"><text:span text:style-name="T607">Przewodniczący dodał, że w uzasadnieniu do projektu uchwały wskazano, że<text:s/></text:span><text:span text:style-name="T608">dzierżawcy do chwili obecnej <text:s/>wywiązują <text:s text:c="2"/>się z warunków zawartych w umowie. Dzierżawione grunty wykorzystywane są przede wszystkim <text:s/>na cele rolnicze. Gmina uzyska dodatkowy dochód z <text:s/>wydzierżawionych nieruchomości.</text:span></text:p>
      <text:p text:style-name="P609"><text:span text:style-name="T610">Andrzej Idek <text:s/>zapytał czy są to atrakcyjne działki, która gmina mogłaby sprzedać. Wójt powiedziała, że są to działki rolne, nie położone nad jeziorem.</text:span></text:p>
      <text:p text:style-name="P611"><text:span text:style-name="T612">Przewodniczący poddał uchwałę <text:s/>pod głosowanie.</text:span></text:p>
      <text:p text:style-name="P613"><text:span text:style-name="T614">„Za” głosowało 14 radnych (wykaz imiennych głosowań stanowi zał. do prot.).</text:span></text:p>
      <text:p text:style-name="P615"><text:span text:style-name="T616">Przewodniczący stwierdził, że uchwałę XII.93.2019 podjęto.</text:span></text:p>
      <text:p text:style-name="P617"/>
      <text:p text:style-name="P618"><text:span text:style-name="T619">Do pkt. 15</text:span></text:p>
      <text:p text:style-name="P620"><text:span text:style-name="T621">Odnośnie projektu uchwały w sprawie<text:s/></text:span><text:span text:style-name="T622">ustalenia dziennych stawek opłaty targowej, terminów płatności i sposobu jej poboru Wójt wyjaśniła, że zmieniły się osoby pełniące funkcje sołtysa<text:s/></text:span><text:span text:style-name="T623"><text:line-break/>w 2 sołectwach, stąd też zachodzi konieczność dokonania zmian w uchwale.</text:span></text:p>
      <text:p text:style-name="P624"><text:span text:style-name="T625">Izabela Puka poinformowała, że Komisja Rozwoju Gospodarczego Budżetu i Finansów pozytywnie zaopiniowała projekt uchwały.</text:span></text:p>
      <text:soft-page-break/>
      <text:p text:style-name="P626"><text:span text:style-name="T627">Przewodniczący poddał uchwałę <text:s/>pod głosowanie.</text:span></text:p>
      <text:p text:style-name="P628"><text:span text:style-name="T629">„Za” głosowało 14 radnych (wykaz imiennych głosowań stanowi zał. do prot.).</text:span></text:p>
      <text:p text:style-name="P630"><text:span text:style-name="T631">Przewodniczący stwierdził, że uchwałę XII.94.2019 podjęto jednomyślnie.</text:span></text:p>
      <text:p text:style-name="P632"/>
      <text:p text:style-name="P633"><text:span text:style-name="T634">Do pkt. 16</text:span></text:p>
      <text:p text:style-name="P635"><text:span text:style-name="T636">Odnośnie projektu<text:s/></text:span><text:span text:style-name="T637">uchwały w sprawie<text:s/></text:span><text:span text:style-name="T638">ustalenia dziennych stawek opłaty targowej, terminów płatności i sposobu jej poboru Wójt powiedziała, że analogicznie jak w poprzedniej uchwale <text:s/>zmieniły się osoby pełniące funkcje sołtysa w 2 sołectwach, stąd też zachodzi konieczność dokonania zmian w uchwale. Uwag nie było.</text:span></text:p>
      <text:p text:style-name="P639"><text:span text:style-name="T640">Przewodniczący poddał uchwałę <text:s/>pod głosowanie.</text:span></text:p>
      <text:p text:style-name="P641"><text:span text:style-name="T642">„Za” głosowało 14 radnych (wykaz imiennych głosowań stanowi zał. do prot.).</text:span></text:p>
      <text:p text:style-name="P643"><text:span text:style-name="T644">Przewodniczący stwierdził, że uchwałę XII.95.2019 podjęto jednomyślnie.</text:span></text:p>
      <text:p text:style-name="P645"/>
      <text:p text:style-name="P646"><text:span text:style-name="T647">Do pkt. 17</text:span></text:p>
      <text:p text:style-name="P648"><text:span text:style-name="T649">Wójt wyjaśniła, że projekt uchwały w sprawie<text:s/></text:span><text:span text:style-name="T650">ustalenia czasu na realizację bezpłatnego nauczania, wychowania i opieki oraz określania wysokości opłat za korzystanie z wychowania przedszkolnego w publicznych przedszkolach i oddziałach przedszkolnych w publicznych szkołach podstawowych prowadzonych przez Gminę Miłki wynika ze zmiany przepisów ustawowych. Ustawa prawo oświatowe z września 2019 r. wprowadziła art. 52 mówiący o odpłatności za przedszkole.</text:span></text:p>
      <text:p text:style-name="P651">Na podstawie art. 52 ustawy o finansowaniu zadań oświatowych, Rada gminy określa wysokość opłat za korzystanie z wychowania przedszkolnego uczniów objętych wychowaniem przedszkolnym do końca roku szkolnego w roku kalendarzowym, w którym kończą 6 lat, w prowadzonym przez gminę:</text:p>
      <text:p text:style-name="P652">1) publicznym przedszkolu i oddziale przedszkolnym w publicznej szkole podstawowej, w czasie przekraczającym wymiar zajęć, o którym mowa w art. 13 ust. 1 pkt 2 ustawy – Prawo oświatowe;</text:p>
      <text:p text:style-name="P653">2) publicznej innej formie wychowania przedszkolnego w czasie przekraczającym czas bezpłatnego nauczania, wychowania i opieki ustalony dla publicznych przedszkoli na podstawie art. 13 ust. 2 ustawy – Prawo oświatowe.</text:p>
      <text:p text:style-name="P654">2. Rada gminy może określić warunki częściowego lub całkowitego zwolnienia z opłat.</text:p>
      <text:p text:style-name="P655"><text:span text:style-name="T656">3. Wysokość opłaty, o której mowa, nie może być wyższa niż 1 zł za każdą rozpoczętą godzinę faktycznego pobytu dziecka w przedszkolu, oddziale przedszkolnym w szkole podstawowej<text:s/></text:span><text:span text:style-name="T657"><text:line-break/>oraz innej formie wychowania przedszkolnego.</text:span></text:p>
      <text:p text:style-name="P658"><text:span text:style-name="T659">Wójt dodała, że odpłatność dotyczy godzin ponad postawę programową. Podstawa programowa wynosi 5 h i jest realizowana nieodpłatnie. Odpłatność nie dotyczy dzieci 6 letnich, które realizują obowiązek wychowania przedszkolnego.</text:span></text:p>
      <text:p text:style-name="P660"><text:span text:style-name="T661">Przewodniczący zapytał jak należy traktować rozpoczętą godzinę. Wójt powiedziała,<text:s/></text:span><text:span text:style-name="T662"><text:line-break/>że jest to problematyczne. Zazwyczaj statut szkoły lub przedszkola określa czas realizacji podstawy programowej. W przypadku naszych jednostek podstawa programowa jest realizowana<text:s/></text:span><text:span text:style-name="T663"><text:line-break/>od godz. 8.00 do godz. 13.00. <text:s/>Jeżeli dziecko przychodzi do przedszkola np. o godz. 7.15 to należy to liczyć jako rozpoczętą godzinę. Różnie podchodzą do tego przedszkola. Kwestia jak przygotować to technicznie leży w gestii dyrektora szkoły. Przyjęte są różne formy naliczania odpłatności.<text:s/></text:span><text:span text:style-name="T664"><text:line-break/>Jeśli np. przedszkole jest czynne od godz. 6.30 do godz. 16.30 to jest to faktycznie 10 h pracy. Płatnych godzin jest 5 (bezpłatnych - 5 h podstawy programowej i 1 h z projektu „Jaś i Ola idą<text:s/></text:span><text:span text:style-name="T665"><text:line-break/>do przedszkola”). Bezpłatna godzina z projektu realizowana jest od godz. 15.30 do godz. 16.30 (wydłużono czas pracy przedszkola). Aby należycie wyliczyć opłaty za pobyt dziecka w przedszkolu w niektórych przedszkolach wprowadzono karty wstępu do przedszkola. Z mojego rozeznania wynika, że koszt wprowadzenia takiego rozwiązania wyniósłby min. 30 tyś zł.</text:span></text:p>
      <text:p text:style-name="P666"><text:span text:style-name="T667">Andrzej Idek stwierdził, że dla opiekunów byłby problem, gdyby jeden rodzic przyprowadzał dziecko, a drugi odbierał je z przedszkola.</text:span></text:p>
      <text:p text:style-name="P668"><text:span text:style-name="T669">W naszym przedszkolu prowadzone są ręczne adnotacje o godzinach przyjścia i wyjścia danego dziecka z przedszkola.</text:span></text:p>
      <text:p text:style-name="P670"><text:span text:style-name="T671">Tomasz Gujda zwrócił uwagę, że w momencie kiedy dziecko jest w przedszkolu od godz. 15.00<text:s/></text:span><text:span text:style-name="T672"><text:line-break/>do godz. 16.00, to naliczana jest opłata 1 zł, a w ramach projektu godzina od 15.30 do 16.30 powinna być bezpłatna. Wójt powiedziała, że są to trudne decyzje. Jednak zgodnie z uchwałą za <text:s/>każdą rozpoczętą godzinę powinna być naliczana opłata.</text:span></text:p>
      <text:p text:style-name="P673"><text:span text:style-name="T674">Może należałoby wprowadzić deklaracje dla rodziców, gdzie byłoby określone w jakich godzinach dziecko będzie przebywało w przedszkolu. Z pewnością pojawią się sytuacje, które będą wymagały<text:s/></text:span><text:soft-page-break/><text:span text:style-name="T675">korekty. Natomiast generalnie jest tak, że rodzic deklaruje czas pobytu dziecka w przedszkolu.<text:s/></text:span><text:span text:style-name="T676"><text:line-break/>Nie może być tak, że każdego dnia dziecko jest przyprowadzane o innej godzinie. Przed godziną<text:s/></text:span><text:span text:style-name="T677"><text:line-break/>8 dziecko musi być obowiązkowo, gdyż o godz. 8.00 rozpoczyna się realizacja podstawy programowej. Jeśli rodzic pracuje, to wie w jakich godzinach odbiera dziecko i takie godziny wpisuje w deklarację.</text:span></text:p>
      <text:p text:style-name="P678"><text:span text:style-name="T679">Tomasz Gujda zaznaczył, że za pobyt dziecka od godz. 15.00 do godz. 16.00 dla rodzica naliczana jest opłata, natomiast od godz. 15.30 do 16.30 powinna być bezpłatna godzina.</text:span></text:p>
      <text:p text:style-name="P680"><text:span text:style-name="T681">Wójt powiedziała, że trzeba będzie technicznie przyjrzeć się naliczaniu opłat.</text:span></text:p>
      <text:p text:style-name="P682"><text:span text:style-name="T683">Tomasz Dorbach stwierdził, że najlepszym rozwiązaniem byłoby zsumowanie ilości godzin pobytu dziecka w przedszkolu i od tej sumy odjąć ilość godzin bezpłatnych.</text:span></text:p>
      <text:p text:style-name="P684"><text:span text:style-name="T685">Wójt dodała, że jeżeli pojawi się problem Rada Gminy może określić większą ilość liczby godzin podstawy programowej np. 5,5 h.</text:span></text:p>
      <text:p text:style-name="P686"><text:span text:style-name="T687">Józef Dominiuk powiedział, że przeważnie rodzic przyprowadza dziecko do przedszkola kilka minut przez pełną godziną. Czy ktoś będzie skrupulatny i będzie liczył te 5 minut?</text:span></text:p>
      <text:p text:style-name="P688"><text:span text:style-name="T689">Wójt powiedziała, że wiemy dokładnie, iż część dzieci przychodzi tylko na realizację podstawy programowej (tj. od godz. 8.00 do godz. 13.00). Nikt nie będzie z nauczycieli zapisywał, że rodzic zabrał dziecko np. o godz. 13.02. Stąd też należałoby składać deklaracje odnośnie czasu pobytu dzieci w przedszkolu.</text:span></text:p>
      <text:p text:style-name="P690"><text:span text:style-name="T691">Następnie Przewodniczący poddał pod głosowanie uchwałę<text:s/></text:span><text:span text:style-name="T692"><text:s/>w sprawie<text:s/></text:span><text:span text:style-name="T693">ustalenia czasu na realizację bezpłatnego nauczania, wychowania i opieki oraz określania wysokości opłat za korzystanie<text:s/></text:span><text:span text:style-name="T694"><text:line-break/>z wychowania przedszkolnego w publicznych przedszkolach i oddziałach przedszkolnych<text:s/></text:span><text:span text:style-name="T695"><text:line-break/>w publicznych szkołach podstawowych prowadzonych przez Gminę Miłki.</text:span></text:p>
      <text:p text:style-name="P696"><text:span text:style-name="T697">„Za” głosowało 12 radnych,</text:span></text:p>
      <text:p text:style-name="P698"><text:span text:style-name="T699">„przeciw” - 0,</text:span></text:p>
      <text:p text:style-name="P700"><text:span text:style-name="T701">głosy „wstrzymujące się” - 2 (wykaz imiennych głosowań stanowi zał. do prot.).</text:span></text:p>
      <text:p text:style-name="P702"><text:span text:style-name="T703">Przewodniczący stwierdził, że uchwałę XII.96.2019 podjęto.</text:span></text:p>
      <text:p text:style-name="P704"/>
      <text:p text:style-name="P705"><text:span text:style-name="T706">Do pkt. 18</text:span></text:p>
      <text:p text:style-name="P707"><text:span text:style-name="T708">Odnośnie uchwały w sprawie powołania Gminnej Rady Seniorów Przewodniczący zaznaczył,<text:s/></text:span><text:span text:style-name="T709"><text:line-break/>że skład rady powinien wynosić „co najmniej 7 osób”. Wójt dodała, że ze spotkań z mieszkańcami wynika, że mamy wspaniałych mieszkańców, bardzo dobrze wykształconych, przygotowanych<text:s/></text:span><text:span text:style-name="T710"><text:line-break/>do wykonywania wielu zawodów i bardzo chętnych do włączenia się w prace na rzecz gminy. Praca członków rady seniorów jest pracą nieodpłatną, społeczną. Część osób wyraziła chęć uczestniczenia w życiu gminy właśnie poprzez radę seniorów. Przy współpracy z fundacją FOSA<text:s/></text:span><text:span text:style-name="T711"><text:line-break/>z Olsztyna, która prowadzi działania szkoleniowe w tym zakresie, przygotowany został niniejszy projekt uchwały. Rada seniorów ma uprawnienia w zakresie opiniowania, wspierania działań gminy, nie ma uprawnień decyzyjnych. W tej chwili w sejmie jest przygotowywany projekt ustawy,<text:s/></text:span><text:span text:style-name="T712"><text:line-break/>która będzie nakazywała utworzenie rad seniorów w gminach i powiatach. Do projektu uchwały załączony został statut. Kandydatów na członków rady seniorów będą zgłaszały organizacje, stowarzyszenia, które zajmują się pracą na rzecz seniorów. Obserwuję dużą chęć i zaangażowanie ze strony mieszkańców, aby taka rada w naszej gminie zafunkcjonowała.</text:span></text:p>
      <text:p text:style-name="P713"><text:span text:style-name="T714">Andrzej Idek zaznaczył, że wiek członka rady od 55 lat jest trochę za niski. Wójt wyjaśniła,<text:s/></text:span><text:span text:style-name="T715"><text:line-break/>że przepisy nie określają wieku tzw. „seniora”. Projekt statutu został przygotowany<text:s/></text:span><text:span text:style-name="T716"><text:line-break/>przez ewentualnych członków rady seniorów.</text:span></text:p>
      <text:p text:style-name="P717"><text:span text:style-name="T718">Przewodniczący poddał pod głosowanie uchwałę w sprawie powołania Gminnej Rady Seniorów.</text:span></text:p>
      <text:p text:style-name="P719"><text:span text:style-name="T720">„Za” głosowało 9 radnych,</text:span></text:p>
      <text:p text:style-name="P721"><text:span text:style-name="T722">„przeciw” - 1,</text:span></text:p>
      <text:p text:style-name="P723"><text:span text:style-name="T724">głosy „wstrzymujące się” - 4 (wykaz imiennych głosowań stanowi zał. do prot.).</text:span></text:p>
      <text:p text:style-name="P725"><text:span text:style-name="T726">Przewodniczący stwierdził, że uchwałę XII.97.2019 podjęto.</text:span></text:p>
      <text:p text:style-name="P727"/>
      <text:p text:style-name="P728"><text:span text:style-name="T729">Do pkt. 19</text:span></text:p>
      <text:p text:style-name="P730"><text:span text:style-name="T731">Do <text:s/>składu<text:s/></text:span><text:span text:style-name="T732">Komisji ds. Socjalnych oraz Przestrzegania Prawa i Porządku Publicznego nie zgłosił się żaden kandydat. W związku z tym podjęcie uchwały w sprawie uzupełnienia składu Komisji okazało się bezprzedmiotowe.</text:span></text:p>
      <text:p text:style-name="P733"/>
      <text:p text:style-name="P734"/>
      <text:p text:style-name="P735"/>
      <text:soft-page-break/>
      <text:p text:style-name="P736"><text:span text:style-name="T737">Do pkt. 20</text:span></text:p>
      <text:p text:style-name="P738"><text:span text:style-name="T739">Do składu Komisji Rozwoju Gospodarczego Budżetu i Finansów Tomasz Dorbach zgłosił kandydaturę Stanisław Wąsiakowskiego. Kandydat wyraził zgodę.</text:span></text:p>
      <text:p text:style-name="P740"><text:span text:style-name="T741">Przewodniczący poddał pod głosowanie kandydaturę radnego Stanisława Wąsiakowskiego.</text:span></text:p>
      <text:p text:style-name="P742"><text:span text:style-name="T743">„Za” głosowało 9 radnych,</text:span></text:p>
      <text:p text:style-name="P744"><text:span text:style-name="T745">„przeciw” - 4,</text:span></text:p>
      <text:p text:style-name="P746"><text:span text:style-name="T747">głosy „wstrzymujące się” - 1 (wykaz imiennych głosowań stanowi zał. do prot.).</text:span></text:p>
      <text:p text:style-name="P748"/>
      <text:p text:style-name="P749"><text:span text:style-name="T750">Następnie Przewodniczący poddał pod głosowanie uchwałę w sprawie uzupełnienia składu <text:s/>Komisji Rozwoju Gospodarczego Budżetu i Finansów.</text:span></text:p>
      <text:p text:style-name="P751"><text:span text:style-name="T752">„Za” głosowało 9 radnych,</text:span></text:p>
      <text:p text:style-name="P753"><text:span text:style-name="T754">„przeciw” - 2,</text:span></text:p>
      <text:p text:style-name="P755"><text:span text:style-name="T756">głosy „wstrzymujące się” - 3 (wykaz imiennych głosowań stanowi zał. do prot.).</text:span></text:p>
      <text:p text:style-name="P757"><text:span text:style-name="T758">Przewodniczący stwierdził, że uchwałę XII.98.2019 podjęto.</text:span></text:p>
      <text:p text:style-name="P759"/>
      <text:p text:style-name="P760"/>
      <text:p text:style-name="P761"><text:span text:style-name="T762">Do pkt. 21</text:span></text:p>
      <text:p text:style-name="P763"><text:span text:style-name="T764">Przewodniczący zaznaczył, że w treści uchwały należy zmienić zapis § 2. Powinien on brzmieć: „</text:span><text:span text:style-name="T765">Skład Komisji<text:s/></text:span><text:span text:style-name="T766">Rewizyjnej<text:s/></text:span><text:span text:style-name="T767">przedstawia się następująco: (…)”</text:span></text:p>
      <text:p text:style-name="P768"><text:span text:style-name="T769">Do składu Komisji Rewizyjnej Elżbieta Fedorowicz zgłosiła kandydaturę Józefa Dominiuk.</text:span></text:p>
      <text:p text:style-name="P770"><text:span text:style-name="T771">Tomasz Dorbach zgłosił kandydaturę Stanisław Wąsiakowskiego. Kandydaci wyrazili zgodę.</text:span></text:p>
      <text:p text:style-name="P772"><text:span text:style-name="T773">Elżbieta Fedorowicz zapytała czy dla radnego Wąsiakowskiego nie będzie problemu z odczytaniem dokumentów w momencie gdyby znalazł się w składzie zespołu kontrolującego Komisji Rewizyjnej. Stanisław Wąsiakowski stwierdził, że przytoczone pytanie może stanowić argument nawołujący<text:s/></text:span><text:span text:style-name="T774"><text:line-break/>do jakiejkolwiek dyskryminacji ze względu na jakąkolwiek niepełnosprawność. Ten stan, który aktualnie jest, jest staniem przejściowym. Jestem po kolejnej operacji. Absolutnie uważam, że nie przeszkadza mi to w pracy, w szczególności że w żaden sposób nie zachwiało to mojej zdolności<text:s/></text:span><text:span text:style-name="T775"><text:line-break/>do rzetelnego i logicznego myślenia.</text:span></text:p>
      <text:p text:style-name="P776"><text:span text:style-name="T777">Przewodniczący poddał pod głosowanie kandydaturę Józefa Dominiuk na członka Komisji Rewizyjnej.</text:span></text:p>
      <text:p text:style-name="P778"><text:span text:style-name="T779">„Za” głosowało 6 radnych,</text:span></text:p>
      <text:p text:style-name="P780"><text:span text:style-name="T781">„przeciw” - 5,</text:span></text:p>
      <text:p text:style-name="P782"><text:span text:style-name="T783">głosy „wstrzymujące się” - 3 (wykaz imiennych głosowań stanowi zał. do prot.).</text:span></text:p>
      <text:p text:style-name="P784"/>
      <text:p text:style-name="P785"><text:span text:style-name="T786">Przewodniczący poddał pod głosowanie kandydaturę Stanisława Wąsiakowskiego na członka Komisji Rewizyjnej.</text:span></text:p>
      <text:p text:style-name="P787"><text:span text:style-name="T788">„Za” głosowało 7 radnych,</text:span></text:p>
      <text:p text:style-name="P789"><text:span text:style-name="T790">„przeciw” - 5,</text:span></text:p>
      <text:p text:style-name="P791"><text:span text:style-name="T792">głosy „wstrzymujące się” - 2 (wykaz imiennych głosowań stanowi zał. do prot.).</text:span></text:p>
      <text:p text:style-name="P793"/>
      <text:p text:style-name="P794"><text:span text:style-name="T795">Przewodniczący poddał pod głosowanie uchwałę w sprawie uzupełnienia składu Komisji Rewizyjnej.</text:span></text:p>
      <text:p text:style-name="P796"><text:span text:style-name="T797">„Za” głosowało 9 radnych,</text:span></text:p>
      <text:p text:style-name="P798"><text:span text:style-name="T799">„przeciw” - 2,</text:span></text:p>
      <text:p text:style-name="P800"><text:span text:style-name="T801">głosy „wstrzymujące się” - 3 (wykaz imiennych głosowań stanowi zał. do prot.).</text:span></text:p>
      <text:p text:style-name="P802"><text:span text:style-name="T803">Przewodniczący stwierdził, że uchwałę XII.99.2019 podjęto.</text:span></text:p>
      <text:p text:style-name="P804"/>
      <text:p text:style-name="P805"><text:span text:style-name="T806">Do pkt. 22</text:span></text:p>
      <text:p text:style-name="P807"><text:span text:style-name="T808">Do składu Komisji Skarg, Wniosków i Petycji Andrzej Idek zgłosił kandydaturę Marty Ciż. Kandydatka wyraziła zgodę. Kolejnych kandydatur nie było.</text:span></text:p>
      <text:p text:style-name="P809"><text:span text:style-name="T810">Przewodniczący poddał pod głosowanie kandydaturę Marty Ciż na członka Komisji Skarg, Wniosków i Petycji.</text:span></text:p>
      <text:p text:style-name="P811"><text:span text:style-name="T812">„Za” głosowało 11 radnych,</text:span></text:p>
      <text:p text:style-name="P813"><text:span text:style-name="T814">„przeciw” - 1,</text:span></text:p>
      <text:p text:style-name="P815"><text:span text:style-name="T816">głosy „wstrzymujące się” - 2 (wykaz imiennych głosowań stanowi zał. do prot.).</text:span></text:p>
      <text:p text:style-name="P817"/>
      <text:p text:style-name="P818"><text:span text:style-name="T819">Przewodniczący poddał pod głosowanie uchwałę w sprawie uzupełnienia składu Komisji <text:s/>Skarg, Wniosków i Petycji.</text:span></text:p>
      <text:soft-page-break/>
      <text:p text:style-name="P820"><text:span text:style-name="T821">„Za” głosowało 12 radnych,</text:span></text:p>
      <text:p text:style-name="P822"><text:span text:style-name="T823">„przeciw” - 1,</text:span></text:p>
      <text:p text:style-name="P824"><text:span text:style-name="T825">głosy „wstrzymujące się” - 1 (wykaz imiennych głosowań stanowi zał. do prot.).</text:span></text:p>
      <text:p text:style-name="P826"><text:span text:style-name="T827">Przewodniczący stwierdził, że uchwałę XII.100.2019 podjęto.</text:span></text:p>
      <text:p text:style-name="P828"/>
      <text:p text:style-name="P829"><text:span text:style-name="T830">Do pkt. 23</text:span></text:p>
      <text:p text:style-name="P831"><text:span text:style-name="T832">Przewodniczący poinformował, że z sołectwa Miłki wpłynęło pismo odnośnie przeznaczenia pomieszczenia na świetlicę wiejską. Pismo skierowane zostanie do Komisji <text:s/>Skarg, Wniosków i Petycji.</text:span></text:p>
      <text:p text:style-name="P833"><text:span text:style-name="T834">W celu uniknięcia na przyszłość nieprawidłowości w działaniu rady i uniknięcia konfliktowej atmosfery chciałbym przypomnieć, że radni jako osoby publiczne powinni być powściągliwi. Osobom publicznym nie wolno oskarżać o popełnienie przestępstw nie mając dowodów. Należy pamiętać,<text:s/></text:span><text:span text:style-name="T835"><text:line-break/>że <text:s/>osoby publiczne są zobligowane do zawiadomienia o popełnionym przestępstwie.<text:s/></text:span><text:span text:style-name="T836"><text:line-break/>Jeśliby tego nie zrobiły, a miały taką wiedzę to odpowiadają (i odwrotnie). Kto zostanie pomówiony, ma prawo skierować sprawę do sądu. Mamy zatem dwa obowiązki – jeden jest społeczny, a drugi prawny. Obowiązek społeczny dotyczy każdego obywatela, a prawny dotyczy radnych, jako osoby publicznej. Trzeba mieć na uwadze fakt, że jeśli zawiadomi się o niepopełnionym przestępstwie również odpowiada się karnie. Dlatego też warto być powściągliwym, emocje, nerwy wyciszyć.</text:span></text:p>
      <text:p text:style-name="P837"><text:span text:style-name="T838">Stanisław Wąsiakowski podziękował radnym za obdarzenie zaufaniem przy wyborze na członka komisji. Chcę zadeklarować, że będę godnie reprezentować radę i pracować w komisjach. <text:s/></text:span><text:span text:style-name="T839"><text:line-break/>Jest mi niezmiernie miło móc zasiadać z Państwem w radzie tej kadencji.</text:span></text:p>
      <text:p text:style-name="P840"><text:span text:style-name="T841">Tomasz Dorbach odniósł się do odpowiedzi do swojej interpelacji. W załączonej specyfikacji<text:s/></text:span><text:span text:style-name="T842"><text:line-break/>jest wskazany tylko sposób przekazania stołówek szkolnych, a nie podstawa prawna. Z mojej wiedzy wynika ponadto, że stołówka w Miłkach była w zarządzie gminy, a stołówki w Rydzewie i Staświnach w zarządzie szkół.</text:span></text:p>
      <text:p text:style-name="P843"><text:span text:style-name="T844">Radny Dorbach zapytał czy w odpowiedzi na kolejną interpelację ujęto wszystkie nieopłacone faktury. Zastępca Wójta przypomniał, że radca prawny wyjaśniał, że interpelacje i zapytania winny<text:s/></text:span><text:span text:style-name="T845"><text:line-break/>być składane tylko w formie pisemnej. Radny Dorbach chyba nie uczestniczył w posiedzeniu dość starannie i nie słyszał tej wypowiedzi.</text:span></text:p>
      <text:p text:style-name="P846"><text:span text:style-name="T847">Tomasz Dorbach stwierdził, że przygotuje pisemne pytanie. Jednakże na wykazie brakuje co najmniej jednej zaległości dla PUKR.</text:span></text:p>
      <text:p text:style-name="P848"><text:span text:style-name="T849">Wójt dodała, że stołówki zostały użyczone na podstawie umowy, na okres 1 roku dla spółdzielni sojalnej „Lepiej”. Podstawa prawna jest wyraźnie wskazana na stronie internetowej, jest to prawo zamówień publicznych.</text:span></text:p>
      <text:p text:style-name="P850"><text:span text:style-name="T851">Józef Dominiuk podziękował pracownikowi urzędu. Po interwencji mieszkanki, bardzo szybko rozwiązano problem.</text:span></text:p>
      <text:p text:style-name="P852"/>
      <text:p text:style-name="P853"><text:span text:style-name="T854">Po wyczerpaniu porządku obrad Przewodniczący zamknął XII Zwyczajną Sesję Rady Gminy Miłki w dniu 23 października 2019 r.</text:span></text:p>
      <text:p text:style-name="P855"/>
      <text:p text:style-name="P856"><text:span text:style-name="T857">Prot. Justyna Leszczyńska – Boruch</text:span><text:span text:style-name="T858"><text:tab/></text:span><text:span text:style-name="T859"><text:tab/></text:span><text:span text:style-name="T860"><text:tab/>Przewodniczący Rady Gminy</text:span></text:p>
      <text:p text:style-name="P861"/>
      <text:p text:style-name="P862"><text:span text:style-name="T863"><text:tab/></text:span><text:span text:style-name="T864"><text:tab/></text:span><text:span text:style-name="T865"><text:tab/></text:span><text:span text:style-name="T866"><text:tab/></text:span><text:span text:style-name="T867"><text:tab/></text:span><text:span text:style-name="T868"><text:tab/></text:span><text:span text:style-name="T869"><text:tab/><text:s text:c="16"/>Dariusz Ireneusz Górski</text:span></text:p>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style:font-size-complex="10.5pt" fo:hyphenate="false"/>
    </style:style>
    <style:style style:name="StrongEmphasis" style:display-name="Strong Emphasis" style:family="text" style:parent-style-name="Domyślnaczcionkaakapitu">
      <style:text-properties fo:font-weight="bold" style:font-weight-asian="bold" style:font-weight-complex="bold"/>
    </style:style>
    <style:style style:name="p0" style:display-name="p0"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p1" style:display-name="p1"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eszczyńska-Boruch Justyna</dc:creator>
    <meta:creation-date>2019-11-14T09:55:00Z</meta:creation-date>
    <dc:date>2019-11-20T09:08:00Z</dc:date>
    <meta:template xlink:href="Normal" xlink:type="simple"/>
    <meta:editing-cycles>99</meta:editing-cycles>
    <meta:editing-duration>PT46980S</meta:editing-duration>
    <meta:document-statistic meta:page-count="13" meta:paragraph-count="86" meta:word-count="6221" meta:character-count="43461" meta:row-count="311" meta:non-whitespace-character-count="37326"/>
  </office:meta>
</office:document-meta>
</file>