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</text:p>
      <text:p text:style-name="P2"><text:span text:style-name="T4"><text:s/>z posiedzenia <text:s/></text:span><text:span text:style-name="T3">Komisji Rolnictwa Ochrony Środowiska i Turystyki </text:span><text:span text:style-name="T4"><text:line-break/>w dniu 23 maja <text:s text:c="2"/>2012r.</text:span></text:p>
      <text:p text:style-name="P2"><text:span text:style-name="T4"/></text:p>
      <text:p text:style-name="P3"><text:tab/>W posiedzeniu uczestniczyli <text:s/>członkowie Komisji wg załączonej do prot. listy obecności oraz Wójt Gminy – Stanisław Wąsiakowski, Sekretarz Gminy – Małgorzata Jasińska.</text:p>
      <text:p text:style-name="P1"><text:tab/>Tematem posiedzenia było zapoznanie się z <text:s/>inwestycjami wiejskimi (aktualne, planowane).</text:p>
      <text:p text:style-name="P1"><text:tab/>Pisemną informację dotyczącą inwestycji przedstawił Wójt Gminy. Jedną <text:line-break/>z najważniejszych rzeczy jest remont ośrodka zdrowia (wymiana pokrycia dachowego). <text:line-break/>W najbliższym czasie postaramy się wykonać tą inwestycję. Planujemy także wykonać niezbędne naprawy w budynku urzędu gminy (wymiana pieca, naprawa komina). Przygotowujemy się do skosztorysowania remontów dachów w świetlicach w Marcinowej Woli i Rydzewie. Być może uda się złożyć wnioski o dofinansowanie na to zadanie <text:line-break/>w ramach Programu Odnowy Wsi. </text:p>
      <text:p text:style-name="P1">Planowana jest wymiana pokrycia dachowego na budynku gminnym w Paprotkach. <text:line-break/>Są to prace wynikające z tego, że na większości budynków naprawy pokryć dachowych nie były wykonywane przez wiele lat. W zeszłym roku wykonano tymczasowy remont dachu <text:line-break/>w Marcinowej Woli, jednak wymaga on dalszych napraw. <text:s/>Staramy się wykonywać prace we własnym zakresie, <text:s/>posiłkujemy się także pracą strażaków OSP. Niezbędnym <text:line-break/>w przyszłości będzie modernizacja ogrzewania w budynku urzędu. W miarę pojawiających się środków będziemy dostosowywać budżet do planowanych zadań.</text:p>
      <text:p text:style-name="P1">Bronk Mariusz zwrócił uwagę, że na modernizację ogrzewania w urzędzie można pozyskać środki zewnętrzne. Wójt przyznał rację, są programy termomodernizacyjne, ale dotyczą one z reguły dużo większych zadań. <text:s/>Jednak będziemy się starali pozyskiwać środki na ten cel. </text:p>
      <text:p text:style-name="P1">Mariusz Bronk zauważył, że przesuwanie w czasie remontu dachu na świetlicy <text:line-break/>w Marcinowej Woli może w końcu doprowadzić budynek do ruiny. Temat <text:line-break/>jest poruszany od początku kadencji, do tej pory nie sporządzono kosztorysu. <text:line-break/>Z wypowiedzi Wójta wynika, że być może nie uda się wyremontować dachu w tym roku. <text:s/>Wójt powiedział, że budynek jest w miarę zabezpieczony. W programach <text:s/>pomocowych alokacja środków jest ograniczona, jeżeli kosztorysy pokażą, że środki będą wystarczające na remonty dwóch dachów, to zrobione będą dwie inwestycje. Jeżeli jednak koszty zadania będą zbyt duże, to <text:s/>trzeba będzie szukać środków w innych programach. Inwestycja <text:line-break/>jest przesuwana w czasie z uwagi na możliwości korzystania ze środków pomocowych. </text:p>
      <text:p text:style-name="P1">Tech Barbara zapytała na jakiej podstawie opracowano informację o wykonanych inwestycjach wiejskich. Czy ktoś z pracowników objeżdżał poszczególne miejscowości. <text:line-break/>W informacji wskazano, że w świetlicy w Bielskich wykonano elewację, co nie jest zgodne z prawdą. <text:s/>Wymieniono okna i drzwi. </text:p>
      <text:p text:style-name="P1"/>
      <text:p text:style-name="P1"><text:tab/>Po wyczerpaniu porządku obrad Przewodnicząca zamknęła posiedzenie Komisji <text:line-break/>w dniu 23 maja 2012r. </text:p>
      <text:p text:style-name="P1"/>
      <text:p text:style-name="P1">Prot. Justyna Leszczyńska-Boruch<text:tab/><text:tab/><text:tab/>Przewodnicząca Komisji</text:p>
      <text:p text:style-name="P1"/>
      <text:p text:style-name="P1"><text:tab/><text:tab/><text:tab/><text:tab/><text:tab/><text:tab/><text:tab/><text:tab/> <text:s text:c="9"/>Barbara Tec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21T07:22:57.15</meta:creation-date>
    <dc:date>2012-06-21T07:59:36.78</dc:date>
    <dc:creator>Rada </dc:creator>
    <meta:editing-duration>PT36M26S</meta:editing-duration>
    <meta:editing-cycles>8</meta:editing-cycles>
    <meta:generator>OpenOffice.org/3.3$Win32 OpenOffice.org_project/330m20$Build-9567</meta:generator>
    <meta:printed-by>Rada </meta:printed-by>
    <meta:print-date>2012-06-21T07:59:34.12</meta:print-date>
    <meta:document-statistic meta:table-count="0" meta:image-count="0" meta:object-count="0" meta:page-count="1" meta:paragraph-count="12" meta:word-count="394" meta:character-count="2871"/>
  </office:meta>
</office:document-meta>
</file>