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00%" fo:text-align="justify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 style:list-style-name="WW8Num1">
      <style:paragraph-properties fo:line-height="100%"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 style:list-style-name="WW8Num1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_5b_Brak_20_stylu_20_akapitowego_5d_" style:list-style-name="L1">
      <style:paragraph-properties fo:margin-left="0cm" fo:margin-right="0cm" style:line-height-at-least="0.353cm" fo:text-align="justify" style:justify-single-word="false" fo:orphans="2" fo:widows="2" fo:text-indent="0cm" style:auto-text-indent="false">
        <style:tab-stops>
          <style:tab-stop style:position="1.27cm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_5b_Brak_20_stylu_20_akapitowego_5d_">
      <style:paragraph-properties fo:margin-left="0cm" fo:margin-right="0cm" style:line-height-at-least="0.353cm" fo:text-align="justify" style:justify-single-word="false" fo:orphans="2" fo:widows="2" fo:text-indent="0cm" style:auto-text-indent="false">
        <style:tab-stops>
          <style:tab-stop style:position="1.27cm"/>
        </style:tab-stops>
      </style:paragraph-properties>
    </style:style>
    <style:style style:name="P12" style:family="paragraph" style:parent-style-name="_5b_Brak_20_stylu_20_akapitowego_5d_" style:list-style-name="L1">
      <style:paragraph-properties fo:margin-left="0cm" fo:margin-right="0cm" style:line-height-at-least="0.353cm" fo:text-align="justify" style:justify-single-word="false" fo:orphans="2" fo:widows="2" fo:text-indent="0cm" style:auto-text-indent="false">
        <style:tab-stops>
          <style:tab-stop style:position="1.27cm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TOKÓŁ </text:p>
      <text:p text:style-name="P4">z posiedzenia <text:s/>Komisji Rolnictwa Ochrony <text:line-break/>Środowiska i Turystyki</text:p>
      <text:p text:style-name="P4">w dniu 23 kwietnia <text:s/>2013r.</text:p>
      <text:p text:style-name="P5"/>
      <text:p text:style-name="P1"><text:tab/>W posiedzeniu uczestniczyli członkowie Komisji wg załączonej do prot. listy obecności. W posiedzeniu uczestniczył Wójt Gminy – Stanisław Wąsiakowski, Sekretarz Gminy – Małgorzata Jasińska.</text:p>
      <text:p text:style-name="P1"/>
      <text:p text:style-name="P2"><text:tab/>Porządek posiedzenia:</text:p>
      <text:p text:style-name="P7"><text:tab/>1. Szczegółowa analiza podatku rolnego oraz od nieruchomości:</text:p>
      <text:list xml:id="list30406778" text:style-name="WW8Num1">
        <text:list-item>
          <text:p text:style-name="P8">ulgi,</text:p>
        </text:list-item>
        <text:list-item>
          <text:p text:style-name="P8">umorzenia,</text:p>
        </text:list-item>
        <text:list-item>
          <text:p text:style-name="P8">odroczenia,</text:p>
        </text:list-item>
        <text:list-item>
          <text:p text:style-name="P9">zwolnienia.</text:p>
          <text:p text:style-name="P9"><text:s text:c="3"/>2. Zaopiniowanie projektu uchwały w sprawie regulaminu utrzymania czystości i porządku na terenie Gminy Miłki.</text:p>
        </text:list-item>
      </text:list>
      <text:p text:style-name="P2"/>
      <text:p text:style-name="P3">Do pkt. 1</text:p>
      <text:p text:style-name="P6"><text:span text:style-name="T1"><text:tab/>Wójt przedstawił radnym pisemną informację dotyczącą podatku rolnego oraz <text:line-break/>od nieruchomości (ulgi, </text:span>umorzenia, odroczenia, <text:span text:style-name="T1">zwolnienia) - w zał. do prot.</text:span></text:p>
      <text:p text:style-name="P2">Bronk Mariusz odczytał niniejszą informację. </text:p>
      <text:p text:style-name="P2">Wójt dodał, że ulgi należą się uprawnionym zgodnie z przepisami prawa, ulgi stosowane są na wniosek zainteresowanego. Odroczeń udzielamy również <text:line-break/>na wniosek, po wykazaniu stosowanych przyczyn. Sprawy umorzeń są dokładnie analizowane. Zauważa się spadek umorzeń. Każdy podmiot składający wniosek <text:line-break/>o umorzenie, składa również stosowne oświadczenie majątkowe. Największe umorzenie zastosowano w stosunku do PUKR. Ta sytuacja powtarza się co roku. Jednak zauważa się, że co roku ta kwota umorzeń ulega zmniejszeniu. W tym roku PUKR zamierza sprzedać dwie nieruchomości (hydrofornia w Jagodnym Małym, działka po byłym śmietnisku w Rydzewie – działka w części pod zabudowę). Zakupem hydroforni jest zainteresowana osoba, która kupiła pałac w Jagodnym Małym. Świetlica mogłaby znaleźć miejsce w dotychczasowym barze. </text:p>
      <text:p text:style-name="P2">Następnie Wójt wyjaśnił przyczyny umorzeń w poszczególnych przypadkach. Każdy z ubiegających się o umorzenie musiał złożyć stosowne oświadczenie majątkowe. </text:p>
      <text:p text:style-name="P2">Górski Dariusz zwrócił uwagę, że warto by było przygotować informację <text:line-break/>o umorzeniach na przestrzeni kilku lat. Wójt powiedział, że jest tendencja spadkowa – co roku jest mniej umorzeń, szczególnie od czasu wprowadzenia obowiązku składania oświadczeń.</text:p>
      <text:p text:style-name="P2"/>
      <text:p text:style-name="P3">Do pkt. 2</text:p>
      <text:p text:style-name="P2"><text:tab/>Odnośnie regulaminu utrzymania czystości i porządku na terenie Gminy Miłki Wójt powiedział, że zapisy rozdz. 1-5 są zapisami wspólnymi dla gmin wchodzących <text:line-break/><text:soft-page-break/>w skład Międzygminnego Związku Gospodarka Odpadami. </text:p>
      <text:p text:style-name="P2">Górski Dariusz odniósł się do zapisu §8 ust. 1 regulaminu. Zapis ten tworzy obowiązek usunięcia zanieczyszczeń w ciągu 2 godzin od momentu ich powstania. Jest to pewna niesprawiedliwość, bo np. śnieg może długo padać i jaki jest sens jego odśnieżania w ciągu 2 godzin od momentu rozpoczęcia opadów. Bronk Mariusz stwierdził, że może<text:span text:style-name="T1"> być tak, że ktoś jest np. w pracy i <text:s/>nie będzie miał możliwości usunięcia śniegu w ciągu 2 godzin. Ostatecznie po dyskusji ustalono zapis: „Właściciele nieruchomości położonych wzdłuż chodników mają obowiązek uprzątnięcia błota, śniegu, lodu oraz innych zanieczyszczeń z części nieruchomości służących do użytku publicznego, jeśli:</text:span></text:p>
      <text:list xml:id="list30410687" text:style-name="L1">
        <text:list-item>
          <text:p text:style-name="P10">powstały w godzinach nocnych – do 7 rano;</text:p>
        </text:list-item>
        <text:list-item>
          <text:p text:style-name="P10">powstały w godzinach od 7 do 18 – bez zbędnej zwłoki.”</text:p>
          <text:list>
            <text:list-item>
              <text:list>
                <text:list-header>
                  <text:p text:style-name="P10"><text:s text:c="8"/>Bronk Mariusz poruszył problem odśnieżania chodników wzdłuż nieruchomości niezabudowanych. Wójt powiedział, że czasami chodniki przynależą do drogi. My, jako gmina odśnieżamy cały chodnik w Miłkach. W ciągu dróg, gminy odpowiadają za przystanki.</text:p>
                </text:list-header>
              </text:list>
              <text:p text:style-name="P10"><text:s text:c="5"/>Górski Dariusz odniósł się również do zapisu §10 ust. 2, gdzie nakłada się obowiązek wywozu szamba co najmniej raz na 2 miesiące. Jest to zbyt rygorystyczny przymus. Wójt zaproponował usunięcie ust. 2, gdyż ust. 1 stanowi, iż „Właściciele nieruchomości obowiązani są do pozbywania się nieczystości ciekłych z terenu nieruchomości w sposób systematyczny”.</text:p>
              <text:p text:style-name="P10"><text:s text:c="5"/>Bronk Mariusz zwrócił uwagę, by w §2 zmienić wyraz „uchwały” na „regulaminu”. Ponadto <text:s/>należałoby zwrócić uwagę na prawidłowość zapisu „Kpa”. Wójt powiedział, że jest to informacja do sprawdzenia.</text:p>
            </text:list-item>
          </text:list>
          <text:p text:style-name="P10">Bronk Mariusz zwrócił uwagę, że w deklaracjach o wysokości opłat za odpady komunalne podaje się kwoty, które z czasem mogą ulec zmianie. Będzie się <text:line-break/>to wiązało z koniecznością zmiany deklaracji przez mieszkańców. </text:p>
          <text:p text:style-name="P10"><text:s text:c="7"/>Górski Dariusz zauważył, że ustawa nowa ustawa nie zachęca do segregacji odpadów, z uwagi na małą różnicę w cenie śmieci segregowanych <text:line-break/>i niesegregowanych. Wójt przyznał rację. W naszej gminie segregacja była <text:line-break/>na wysokim poziomie. Sprzedaż segregowanych odpadów jest nieopłacalna. <text:line-break/>Do tego dochodzą koszty odbioru śmieci. Ustawa budzie wiele kontrowersji. Nie jest ona przyjazna samorządom. Przez lata środki unijne były skierowane na rozwój, tworzenie systemu odbioru odpadów w gminach, a teraz okazuje się, <text:line-break/>że do przetargów mogą przystąpić duże firmy, z dużym zapleczem. </text:p>
          <text:p text:style-name="P12"><text:span text:style-name="T2"/></text:p>
          <text:list>
            <text:list-item>
              <text:list>
                <text:list-item>
                  <text:list>
                    <text:list-header>
                      <text:p text:style-name="P12"><text:span text:style-name="T2"><text:s text:c="3"/>Następnie Komisja pozytywnie zaopiniowała projekt uchwały w sprawie <text:s/>regulaminu utrzymania czystości i porządku na terenie Gminy Miłki (3 głosy „za”)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11"><text:span text:style-name="T2"/></text:p>
      <text:p text:style-name="P11"><text:span text:style-name="T2"><text:tab/>Po wyczerpaniu porządku obrad Zastępca Przewodniczącej zamknął posiedzenie Komisji w dniu 23 kwietnia 2013r.</text:span></text:p>
      <text:p text:style-name="P11"><text:span text:style-name="T2"/></text:p>
      <text:p text:style-name="P11"><text:span text:style-name="T2">Prot. Justyna Leszczyńska – Boruch<text:tab/><text:tab/>Zastępca Przewodniczącej Komisji</text:span></text:p>
      <text:p text:style-name="P11"><text:span text:style-name="T2"/></text:p>
      <text:p text:style-name="P11"><text:span text:style-name="T2"><text:tab/><text:tab/><text:tab/><text:tab/><text:tab/><text:tab/><text:tab/><text:tab/> <text:s text:c="4"/>Bronk Marius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5b_Brak_20_stylu_20_akapitowego_5d_" style:display-name="[Brak stylu akapitowego]" style:family="paragraph">
      <style:paragraph-properties fo:line-height="120%" fo:orphans="0" fo:widows="0" fo:hyphenation-ladder-count="no-limit" style:text-autospace="none" style:vertical-align="middle"/>
      <style:text-properties fo:color="#000000" style:font-name="Times New Roman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a </meta:initial-creator>
    <meta:creation-date>2013-05-10T09:02:15.75</meta:creation-date>
    <dc:date>2013-05-10T11:08:24.17</dc:date>
    <dc:creator>Rada </dc:creator>
    <meta:editing-duration>PT2H5M49S</meta:editing-duration>
    <meta:editing-cycles>16</meta:editing-cycles>
    <meta:generator>OpenOffice.org/3.3$Win32 OpenOffice.org_project/330m20$Build-9567</meta:generator>
    <meta:printed-by>Rada </meta:printed-by>
    <meta:print-date>2013-05-10T11:08:19.71</meta:print-date>
    <meta:document-statistic meta:table-count="0" meta:image-count="0" meta:object-count="0" meta:page-count="2" meta:paragraph-count="31" meta:word-count="693" meta:character-count="4894"/>
  </office:meta>
</office:document-meta>
</file>