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paragraph-rsid="000c3211" style:font-size-asian="11pt" style:font-weight-asian="normal" style:font-size-complex="11pt" style:font-weight-complex="normal"/>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0dd8b4"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0e1a3b" style:font-size-asian="11pt" style:font-weight-asian="normal" style:font-size-complex="11pt" style:font-weight-complex="normal"/>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0fa632"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104f6"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26a71"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3be59"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53d62"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84811"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a8fd1"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d4325"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1f4181"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d8b4" officeooo:paragraph-rsid="0023b17a"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0d182c" officeooo:paragraph-rsid="000d182c"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0c3211" style:font-size-asian="11pt" style:font-size-complex="11pt"/>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1pt" officeooo:paragraph-rsid="000c3211" style:font-size-asian="11pt" style:font-size-complex="11pt"/>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paragraph-rsid="000c3211"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rsid="0019fee1" officeooo:paragraph-rsid="00227f0b"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style:font-name="Arial" fo:font-size="11pt" fo:font-weight="normal" officeooo:rsid="0019fee1" officeooo:paragraph-rsid="00227f0b" style:font-size-asian="11pt" style:font-weight-asian="normal" style:font-size-complex="11pt" style:font-weight-complex="normal"/>
    </style:style>
    <style:style style:name="P20" style:family="paragraph" style:parent-style-name="Text_20_body">
      <style:paragraph-properties fo:margin-top="0cm" fo:margin-bottom="0.212cm" style:contextual-spacing="false" fo:text-align="justify" style:justify-single-word="false"/>
      <style:text-properties fo:color="#000000" style:font-name="Arial" fo:font-size="11pt" officeooo:paragraph-rsid="00227f0b" style:font-size-asian="11pt" style:font-size-complex="11pt"/>
    </style:style>
    <style:style style:name="P21" style:family="paragraph" style:parent-style-name="Text_20_body">
      <style:paragraph-properties fo:margin-top="0cm" fo:margin-bottom="0.212cm" style:contextual-spacing="false" fo:text-align="justify" style:justify-single-word="false"/>
      <style:text-properties style:font-name="Arial" fo:font-size="11pt" officeooo:paragraph-rsid="00227f0b" style:font-size-asian="11pt" style:font-size-complex="11pt"/>
    </style:style>
    <style:style style:name="P22" style:family="paragraph" style:parent-style-name="Text_20_body">
      <style:paragraph-properties fo:margin-top="0cm" fo:margin-bottom="0cm" style:contextual-spacing="false" fo:text-align="justify" style:justify-single-word="false"/>
      <style:text-properties style:font-name="Arial" fo:font-size="11pt" officeooo:paragraph-rsid="00227f0b" style:font-size-asian="11pt" style:font-size-complex="11pt"/>
    </style:style>
    <style:style style:name="P23" style:family="paragraph" style:parent-style-name="Text_20_body">
      <style:paragraph-properties fo:margin-top="0cm" fo:margin-bottom="0cm" style:contextual-spacing="false" fo:text-align="justify" style:justify-single-word="false"/>
      <style:text-properties style:font-name="Arial" fo:font-size="11pt" officeooo:rsid="000b792f" officeooo:paragraph-rsid="00227f0b" style:font-size-asian="11pt" style:font-size-complex="11pt"/>
    </style:style>
    <style:style style:name="T1" style:family="text">
      <style:text-properties officeooo:rsid="000dc651"/>
    </style:style>
    <style:style style:name="T2" style:family="text">
      <style:text-properties officeooo:rsid="00098715"/>
    </style:style>
    <style:style style:name="T3" style:family="text">
      <style:text-properties officeooo:rsid="000c3211"/>
    </style:style>
    <style:style style:name="T4" style:family="text">
      <style:text-properties fo:color="#000000" fo:language="pl" fo:country="PL" fo:font-style="normal" style:text-underline-style="none" fo:font-weight="normal" officeooo:rsid="0019fee1" style:font-name-asian="Arial" style:language-asian="pl" style:country-asian="PL" style:font-style-asian="normal" style:font-weight-asian="normal" style:font-name-complex="Arial" style:font-style-complex="normal" style:font-weight-complex="normal"/>
    </style:style>
    <style:style style:name="T5" style:family="text">
      <style:text-properties fo:color="#000000" style:font-name="Arial" fo:font-style="normal" officeooo:rsid="00b970c9" style:font-style-asian="normal" style:font-style-complex="normal"/>
    </style:style>
    <style:style style:name="T6" style:family="text">
      <style:text-properties fo:color="#000000" style:font-name="Arial" fo:language="pl" fo:country="PL" fo:font-style="normal" style:text-underline-style="none" fo:font-weight="normal" style:font-name-asian="Arial" style:language-asian="pl" style:country-asian="PL" style:font-style-asian="normal" style:font-weight-asian="normal" style:font-name-complex="Arial" style:font-style-complex="normal" style:font-weight-complex="normal"/>
    </style:style>
    <style:style style:name="T7" style:family="text">
      <style:text-properties fo:color="#000000" style:font-name="Arial" fo:language="pl" fo:country="PL" fo:font-style="normal" style:text-underline-style="none" fo:font-weight="normal" officeooo:rsid="0017b6b4" style:font-name-asian="Arial" style:language-asian="pl" style:country-asian="PL" style:font-style-asian="normal" style:font-weight-asian="normal" style:font-name-complex="Arial" style:font-style-complex="normal" style:font-weight-complex="normal"/>
    </style:style>
    <style:style style:name="T8" style:family="text">
      <style:text-properties fo:color="#000000" style:font-name="Arial" fo:language="pl" fo:country="PL" fo:font-style="normal" style:text-underline-style="none" fo:font-weight="normal" officeooo:rsid="000e1a3b" style:font-name-asian="Arial" style:language-asian="pl" style:country-asian="PL" style:font-style-asian="normal" style:font-weight-asian="normal" style:font-name-complex="Arial" style:font-style-complex="normal" style:font-weight-complex="normal"/>
    </style:style>
    <style:style style:name="T9" style:family="text">
      <style:text-properties fo:color="#000000" style:font-name="Arial" fo:language="pl" fo:country="PL" fo:font-style="normal" style:text-underline-style="none" fo:font-weight="normal" officeooo:rsid="000fa632" style:font-name-asian="Arial" style:language-asian="pl" style:country-asian="PL" style:font-style-asian="normal" style:font-weight-asian="normal" style:font-name-complex="Arial" style:font-style-complex="normal" style:font-weight-complex="normal"/>
    </style:style>
    <style:style style:name="T10" style:family="text">
      <style:text-properties fo:color="#000000" style:font-name="Arial" fo:language="pl" fo:country="PL" fo:font-style="normal" style:text-underline-style="none" fo:font-weight="normal" officeooo:rsid="001104f6" style:font-name-asian="Arial" style:language-asian="pl" style:country-asian="PL" style:font-style-asian="normal" style:font-weight-asian="normal" style:font-name-complex="Arial" style:font-style-complex="normal" style:font-weight-complex="normal"/>
    </style:style>
    <style:style style:name="T11" style:family="text">
      <style:text-properties fo:color="#000000" style:font-name="Arial" fo:language="pl" fo:country="PL" fo:font-style="normal" style:text-underline-style="none" fo:font-weight="normal" officeooo:rsid="001119ed" style:font-name-asian="Arial" style:language-asian="pl" style:country-asian="PL" style:font-style-asian="normal" style:font-weight-asian="normal" style:font-name-complex="Arial" style:font-style-complex="normal" style:font-weight-complex="normal"/>
    </style:style>
    <style:style style:name="T12" style:family="text">
      <style:text-properties fo:color="#000000" style:font-name="Arial" fo:language="pl" fo:country="PL" fo:font-style="normal" style:text-underline-style="none" fo:font-weight="normal" officeooo:rsid="00126a71" style:font-name-asian="Arial" style:language-asian="pl" style:country-asian="PL" style:font-style-asian="normal" style:font-weight-asian="normal" style:font-name-complex="Arial" style:font-style-complex="normal" style:font-weight-complex="normal"/>
    </style:style>
    <style:style style:name="T13" style:family="text">
      <style:text-properties fo:color="#000000" style:font-name="Arial" fo:language="pl" fo:country="PL" fo:font-style="normal" style:text-underline-style="none" fo:font-weight="normal" officeooo:rsid="0013be59" style:font-name-asian="Arial" style:language-asian="pl" style:country-asian="PL" style:font-style-asian="normal" style:font-weight-asian="normal" style:font-name-complex="Arial" style:font-style-complex="normal" style:font-weight-complex="normal"/>
    </style:style>
    <style:style style:name="T14" style:family="text">
      <style:text-properties fo:color="#000000" style:font-name="Arial" fo:language="pl" fo:country="PL" fo:font-style="normal" style:text-underline-style="none" fo:font-weight="normal" officeooo:rsid="00153d62" style:font-name-asian="Arial" style:language-asian="pl" style:country-asian="PL" style:font-style-asian="normal" style:font-weight-asian="normal" style:font-name-complex="Arial" style:font-style-complex="normal" style:font-weight-complex="normal"/>
    </style:style>
    <style:style style:name="T15" style:family="text">
      <style:text-properties fo:color="#000000" style:font-name="Arial" fo:language="pl" fo:country="PL" fo:font-style="normal" style:text-underline-style="none" fo:font-weight="normal" officeooo:rsid="001656df" style:font-name-asian="Arial" style:language-asian="pl" style:country-asian="PL" style:font-style-asian="normal" style:font-weight-asian="normal" style:font-name-complex="Arial" style:font-style-complex="normal" style:font-weight-complex="normal"/>
    </style:style>
    <style:style style:name="T16" style:family="text">
      <style:text-properties fo:color="#000000" style:font-name="Arial" fo:language="pl" fo:country="PL" fo:font-style="normal" style:text-underline-style="none" fo:font-weight="normal" officeooo:rsid="001695a3" style:font-name-asian="Arial" style:language-asian="pl" style:country-asian="PL" style:font-style-asian="normal" style:font-weight-asian="normal" style:font-name-complex="Arial" style:font-style-complex="normal" style:font-weight-complex="normal"/>
    </style:style>
    <style:style style:name="T17" style:family="text">
      <style:text-properties fo:color="#000000" style:font-name="Arial" fo:language="pl" fo:country="PL" fo:font-style="normal" style:text-underline-style="none" fo:font-weight="normal" officeooo:rsid="0017024c" style:font-name-asian="Arial" style:language-asian="pl" style:country-asian="PL" style:font-style-asian="normal" style:font-weight-asian="normal" style:font-name-complex="Arial" style:font-style-complex="normal" style:font-weight-complex="normal"/>
    </style:style>
    <style:style style:name="T18" style:family="text">
      <style:text-properties fo:color="#000000" style:font-name="Arial" fo:language="pl" fo:country="PL" fo:font-style="normal" style:text-underline-style="none" fo:font-weight="normal" officeooo:rsid="00183115" style:font-name-asian="Arial" style:language-asian="pl" style:country-asian="PL" style:font-style-asian="normal" style:font-weight-asian="normal" style:font-name-complex="Arial" style:font-style-complex="normal" style:font-weight-complex="normal"/>
    </style:style>
    <style:style style:name="T19" style:family="text">
      <style:text-properties fo:color="#000000" style:font-name="Arial" fo:language="pl" fo:country="PL" fo:font-style="normal" style:text-underline-style="none" fo:font-weight="normal" officeooo:rsid="00184811" style:font-name-asian="Arial" style:language-asian="pl" style:country-asian="PL" style:font-style-asian="normal" style:font-weight-asian="normal" style:font-name-complex="Arial" style:font-style-complex="normal" style:font-weight-complex="normal"/>
    </style:style>
    <style:style style:name="T20" style:family="text">
      <style:text-properties fo:color="#000000" style:font-name="Arial" fo:language="pl" fo:country="PL" fo:font-style="normal" style:text-underline-style="none" fo:font-weight="normal" officeooo:rsid="0019524a" style:font-name-asian="Arial" style:language-asian="pl" style:country-asian="PL" style:font-style-asian="normal" style:font-weight-asian="normal" style:font-name-complex="Arial" style:font-style-complex="normal" style:font-weight-complex="normal"/>
    </style:style>
    <style:style style:name="T21" style:family="text">
      <style:text-properties fo:color="#000000" style:font-name="Arial" fo:language="pl" fo:country="PL" fo:font-style="normal" style:text-underline-style="none" fo:font-weight="normal" officeooo:rsid="0019ad71" style:font-name-asian="Arial" style:language-asian="pl" style:country-asian="PL" style:font-style-asian="normal" style:font-weight-asian="normal" style:font-name-complex="Arial" style:font-style-complex="normal" style:font-weight-complex="normal"/>
    </style:style>
    <style:style style:name="T22" style:family="text">
      <style:text-properties fo:color="#000000" style:font-name="Arial" fo:language="pl" fo:country="PL" fo:font-style="normal" style:text-underline-style="none" fo:font-weight="normal" officeooo:rsid="001a8fd1" style:font-name-asian="Arial" style:language-asian="pl" style:country-asian="PL" style:font-style-asian="normal" style:font-weight-asian="normal" style:font-name-complex="Arial" style:font-style-complex="normal" style:font-weight-complex="normal"/>
    </style:style>
    <style:style style:name="T23" style:family="text">
      <style:text-properties fo:color="#000000" style:font-name="Arial" fo:language="pl" fo:country="PL" fo:font-style="normal" style:text-underline-style="none" fo:font-weight="normal" officeooo:rsid="001c277d" style:font-name-asian="Arial" style:language-asian="pl" style:country-asian="PL" style:font-style-asian="normal" style:font-weight-asian="normal" style:font-name-complex="Arial" style:font-style-complex="normal" style:font-weight-complex="normal"/>
    </style:style>
    <style:style style:name="T24" style:family="text">
      <style:text-properties fo:color="#000000" style:font-name="Arial" fo:language="pl" fo:country="PL" fo:font-style="normal" style:text-underline-style="none" fo:font-weight="normal" officeooo:rsid="001d4325" style:font-name-asian="Arial" style:language-asian="pl" style:country-asian="PL" style:font-style-asian="normal" style:font-weight-asian="normal" style:font-name-complex="Arial" style:font-style-complex="normal" style:font-weight-complex="normal"/>
    </style:style>
    <style:style style:name="T25" style:family="text">
      <style:text-properties fo:color="#000000" style:font-name="Arial" fo:language="pl" fo:country="PL" fo:font-style="normal" style:text-underline-style="none" fo:font-weight="normal" officeooo:rsid="001f4181" style:font-name-asian="Arial" style:language-asian="pl" style:country-asian="PL" style:font-style-asian="normal" style:font-weight-asian="normal" style:font-name-complex="Arial" style:font-style-complex="normal" style:font-weight-complex="normal"/>
    </style:style>
    <style:style style:name="T26" style:family="text">
      <style:text-properties fo:color="#000000" style:font-name="Arial" fo:language="pl" fo:country="PL" fo:font-style="normal" style:text-underline-style="none" fo:font-weight="normal" officeooo:rsid="00212d1a" style:font-name-asian="Arial" style:language-asian="pl" style:country-asian="PL" style:font-style-asian="normal" style:font-weight-asian="normal" style:font-name-complex="Arial" style:font-style-complex="normal" style:font-weight-complex="normal"/>
    </style:style>
    <style:style style:name="T27" style:family="text">
      <style:text-properties fo:color="#000000" style:font-name="Arial" fo:language="pl" fo:country="PL" fo:font-style="normal" style:text-underline-style="none" fo:font-weight="normal" officeooo:rsid="0023b17a" style:font-name-asian="Arial" style:language-asian="pl" style:country-asian="PL" style:font-style-asian="normal" style:font-weight-asian="normal" style:font-name-complex="Arial" style:font-style-complex="normal" style:font-weight-complex="normal"/>
    </style:style>
    <style:style style:name="T28" style:family="text">
      <style:text-properties style:use-window-font-color="true" style:font-name="Arial" fo:language="pl" fo:country="PL" fo:font-style="normal" style:text-underline-style="none" fo:font-weight="normal" style:font-name-asian="Arial" style:language-asian="pl" style:country-asian="PL" style:font-style-asian="normal" style:font-weight-asian="normal" style:font-name-complex="Arial" style:font-style-complex="normal" style:font-weight-complex="normal"/>
    </style:style>
    <style:style style:name="T29" style:family="text">
      <style:text-properties style:use-window-font-color="true" style:font-name="Arial" fo:language="pl" fo:country="PL" fo:font-style="normal" style:text-underline-style="none" fo:font-weight="normal" officeooo:rsid="001651de" style:font-name-asian="Arial" style:language-asian="pl" style:country-asian="PL" style:font-style-asian="normal" style:font-weight-asian="normal" style:font-name-complex="Arial" style:font-style-complex="normal" style:font-weight-complex="normal"/>
    </style:style>
    <style:style style:name="T30" style:family="text">
      <style:text-properties style:use-window-font-color="true" style:font-name="Arial" fo:language="pl" fo:country="PL" fo:font-style="normal" style:text-underline-style="none" fo:font-weight="normal" officeooo:rsid="000531be" style:font-name-asian="Arial" style:language-asian="pl" style:country-asian="PL" style:font-style-asian="normal" style:font-weight-asian="normal" style:font-name-complex="Arial" style:font-style-complex="normal" style:font-weight-complex="normal"/>
    </style:style>
    <style:style style:name="T31" style:family="text">
      <style:text-properties style:font-name="Arial"/>
    </style:style>
    <style:style style:name="T32" style:family="text">
      <style:text-properties officeooo:rsid="000f2d01"/>
    </style:style>
    <style:style style:name="T33" style:family="text">
      <style:text-properties officeooo:rsid="00023977"/>
    </style:style>
    <style:style style:name="T34" style:family="text">
      <style:text-properties officeooo:rsid="00227f0b"/>
    </style:style>
    <style:style style:name="T35" style:family="text">
      <style:text-properties officeooo:rsid="0025a1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TOKÓŁ <text:span text:style-name="T35">16</text:span>.2016</text:p>
      <text:p text:style-name="P15">z posiedzenia Komisji Rewizyjnej</text:p>
      <text:p text:style-name="P15">w dniu <text:span text:style-name="T3">22 grudnia </text:span>2016 r.</text:p>
      <text:p text:style-name="P16"> </text:p>
      <text:p text:style-name="P16"> </text:p>
      <text:p text:style-name="P17"><text:tab/>W posiedzeniu uczestniczyli członkowie Komisji wg załączonej do prot. listy obecności, <text:span text:style-name="T2">Barbara Mazurczyk – Wójt Gminy Miłki, Sekretarz Gminy.</text:span></text:p>
      <text:p text:style-name="P1"><text:span text:style-name="T1">Tematem </text:span><text:s/>posiedzenia <text:span text:style-name="T1">była kontrola realizacji uchwał Rady Gminy Miłki w 2016 r. <text:line-break/>oraz opracowanie planu pracy Komisji na 2017 rok oraz sprawozdania z działalności Komisji <text:line-break/>za 2016 rok.</text:span></text:p>
      <text:p text:style-name="P14"><text:span text:style-name="T1">W</text:span>ójt poinformowała, że Komisja otrzymała wykaz uchwał z 2016 r. wraz ze stanem ich realizacji (mat. w zał. do prot.) Wójt dodała, że wszystkie podjęte uchwały są realizowane. </text:p>
      <text:p text:style-name="P2"><text:span text:style-name="T31">Józef Dominiuk odniósł się do uchwały </text:span><text:span text:style-name="T5">XXVII.175.2016 </text:span><text:span text:style-name="Strong_20_Emphasis"><text:span text:style-name="T29">w sprawie </text:span></text:span><text:span text:style-name="Strong_20_Emphasis"><text:span text:style-name="T30">nieodpłatnego przejęcia <text:line-break/>na mienie komunalne nieruchomości Skarbu Państwa dysponowanej przez Agencję Nieruchomości Rolnych, </text:span></text:span><text:span text:style-name="Strong_20_Emphasis"><text:span text:style-name="T28">która </text:span></text:span><text:span text:style-name="Strong_20_Emphasis"><text:span text:style-name="T7">nie </text:span></text:span><text:span text:style-name="Strong_20_Emphasis"><text:span text:style-name="T6">została </text:span></text:span><text:span text:style-name="Strong_20_Emphasis"><text:span text:style-name="T7">zrealizowana, </text:span></text:span><text:span text:style-name="Strong_20_Emphasis"><text:span text:style-name="T6">gdyż </text:span></text:span><text:span text:style-name="Strong_20_Emphasis"><text:span text:style-name="T7">Agencja przekaże lokal <text:line-break/>w Wyszowatych po remoncie. </text:span></text:span><text:span text:style-name="Strong_20_Emphasis"><text:span text:style-name="T6">Wójt wyjaśniła, że lokal jest już remontowany. </text:span></text:span></text:p>
      <text:p text:style-name="P3"><text:span text:style-name="Strong_20_Emphasis"><text:span text:style-name="T8">Jolanta Fedorowicz zapytała czy lokal jest zamieszkały. Wójt udzieliła odpowiedzi twierdzącej.</text:span></text:span></text:p>
      <text:p text:style-name="P3"><text:span text:style-name="Strong_20_Emphasis"><text:span text:style-name="T8">Józef Dominiuk zapytał czy wiadomo co jak dalej wygląda sprawa rozpatrywanej przez nas skargi na Dyrektor SP Staświny. Wójt powiedziała, że kurator podjął postępowanie w sprawie konfliktu <text:line-break/>w szkole. Kurator skierował sprawę do postępowania dyscyplinarnego. Ostateczne w piśmie <text:line-break/>z kuratorium, będącym w szkole w Staświnach jest informacja, że działania dyrektora <text:line-break/>były tendencyjne w stosunku do nauczyciela. Nie uznano winy nauczyciela. </text:span></text:span></text:p>
      <text:p text:style-name="P3"><text:span text:style-name="Strong_20_Emphasis"><text:span text:style-name="T8">Józef Dominiuk poprosił, by </text:span></text:span><text:span text:style-name="Strong_20_Emphasis"><text:span text:style-name="T9">wspomnian</text:span></text:span><text:span text:style-name="Strong_20_Emphasis"><text:span text:style-name="T8">e pismo zostało dołączone do akt postępowania skargowego.</text:span></text:span></text:p>
      <text:p text:style-name="P4"><text:span text:style-name="Strong_20_Emphasis"><text:span text:style-name="T9">Wójt dodała, że kurator wskazał na późniejsze złamanie prawa. Nauczycielka ze szkoły <text:line-break/>w Staświnach została zwolniona, po tym zwolnieniu na radzie pedagogicznej jedne z nauczycieli przygotował pismo szkalujące zwolnionego nauczyciela, zostało ono odczytane na radzie pedagogicznej. Złamanie przepisów polegało na tym, że to dyrektor powinien prowadzić radę pedagogiczną, a nie nauczyciel, który podczas rady odczytuje pismo szkalujące innego nauczyciela. <text:s/></text:span></text:span><text:span text:style-name="Strong_20_Emphasis"><text:span text:style-name="T10">Kurator wskazał, że takie rzeczy nie powinny mieć miejsca w szkołą, wszelkie spory osobiste powinny być wyjaśniane poza szkołą.</text:span></text:span></text:p>
      <text:p text:style-name="P5"><text:span text:style-name="Strong_20_Emphasis"><text:span text:style-name="T10">Wójt dodała, że przykre jest to, że się kogoś zwalnia z powodów osobistych, takie rzeczy <text:line-break/>nie powinny mieć miejsca. Nikt nie podważy kompetencji nauczyciela, który je posiada <text:line-break/>do prowadzenia danych zajęć. </text:span></text:span><text:span text:style-name="Strong_20_Emphasis"><text:span text:style-name="T11">Kompetencje powinny być rzeczą priorytetową.</text:span></text:span></text:p>
      <text:p text:style-name="P6"><text:span text:style-name="Strong_20_Emphasis"><text:span text:style-name="T12">Obecnie sytuacja w szkole się wyciszyła. Podczas wczorajszej wigilii w placówce było bardzo wielu rodziców i nie wyczuwało się atmosfery wrogości. Relacje między dyrektor a rodzicami są bardzo dobre. Rodzice są zadowoleni, szkoła w Staświnach jako jedyna w gminie prowadzi zajęcia w-fu na basenie w Giżycku. Część środków na wyjazdy na basen dyrektor pozyskała od sponsora, gmina natomiast zapewni środki na pokrycie kosztów transportu.</text:span></text:span></text:p>
      <text:p text:style-name="P7"><text:span text:style-name="Strong_20_Emphasis"><text:span text:style-name="T13">Józef Dominiuk powiedział, że obecna dyrektor szkoły chwaliła zasługi poprzedniczki.</text:span></text:span></text:p>
      <text:p text:style-name="P8"><text:span text:style-name="Strong_20_Emphasis"><text:span text:style-name="T14">Wójt poinformowała, że jeśli chodzi o oświatę, to powstał problem – jeden z nauczycieli napisał skargę i wystąpił o wypłatę odszkodowania za pracę w klasach łączonych (za pracę w trudnych warunkach). Jest to problem, gdyż byłyby to duże środki, w dodatku za okres poprzednich 3 lat. </text:span></text:span><text:span text:style-name="Strong_20_Emphasis"><text:span text:style-name="T15">Państwowa Inspekcja Pracy uznała, że taki dodatek się należy, chociaż uważam, że nie do końca tak jest. Przepisy oświatowe nie są jasno skonstruowane. Literalnie jest zapis, że nauczycielowi przysługuje wypłata dodatku za szkodliwe warunki pracy, jeżeli pracuje w szkole podstawowej <text:line-break/>w klasach łączonych. Wątpliwości budzi pojęcie klas łączonych. </text:span></text:span><text:span text:style-name="Strong_20_Emphasis"><text:span text:style-name="T16">W Staświnach np. na lekcjach <text:line-break/>w-fu, gdzie <text:s/>w jednej klasie było 6 uczniów, a w drugiej <text:s/>5, to prowadziło się zajęcia z dwoma klasami. Według mnie i naszego radcy prawnego nie jest to tożsame z pracą w klasach łączonych. Trudne warunki w klasie łączonej polegają bowiem na tym, że na jednej godzinie lekcyjnej nauczyciel realizuje dwa programy nauczania np. dla kasy 4 i 5. </text:span></text:span><text:span text:style-name="Strong_20_Emphasis"><text:span text:style-name="T17">Sprawdziliśmy dokumentację nauczycielską, w dokumentacji nie ma potwierdzenia, że były realizowane dwa plany nauczania. <text:line-break/>W związku z tym mamy dylemat. </text:span></text:span><text:span text:style-name="Strong_20_Emphasis"><text:span text:style-name="T18">Najprawdopodobniej sprawa zakończy się w sądzie. <text:line-break/>W przepisach oświatowych nie jest ta kwestia jasno określona. Wypłata takiego odszkodowania <text:line-break/>to dla gminy byłyby znaczne środki (ok. 30 tyś zł). Środków tych nie mamy w budżecie. Ponadto musimy mieć pewność, że to odszkodowanie należy się nauczycielowi. </text:span></text:span></text:p>
      <text:p text:style-name="P9"><text:span text:style-name="Strong_20_Emphasis"><text:span text:style-name="T19">Prowadzenie zajęć równocześnie w dwóch klasach np. z w-fu jest rozsądne, gdyż tam klasy <text:line-break/></text:span></text:span><text:soft-page-break/><text:span text:style-name="Strong_20_Emphasis"><text:span text:style-name="T19">są nieliczne. Połączenie klas umożliwi np. prowadzenie gier zespołowych, co w jednej klasie <text:line-break/>gdzie jest 5 uczniów byłoby niemożliwe. W Miłkach jedna z klas ma 29 uczniów i nauczyciele <text:line-break/>nie otrzymują tam dodatku za pracę w szczególnych warunkach. W Staświnach przy połączeniu klasy liczą 11 uczniów. Problemem jest również to, że w statucie szkoły w Staświnach <text:line-break/>nie ma wzmianki o pracy w klasach łączonych. <text:s/></text:span></text:span><text:span text:style-name="Strong_20_Emphasis"><text:span text:style-name="T20">Najrozsądniej będzie jeśli tę kwestię (czy należy się dodatek </text:span></text:span><text:span text:style-name="Strong_20_Emphasis"><text:span text:style-name="T21">za pracę w szczególnych warunkach </text:span></text:span><text:span text:style-name="Strong_20_Emphasis"><text:span text:style-name="T20">czy nie) rozstrzygnie sąd. </text:span></text:span></text:p>
      <text:p text:style-name="P10"><text:span text:style-name="Strong_20_Emphasis"><text:span text:style-name="T22">Józef Dominiuk poprosił o nakreślenie tematu na najbliższej sesji oraz o poinformowanie radnych <text:line-break/>o <text:s/>tym, iż być może zajdzie konieczność zabezpieczenia środków w budżecie na wypłatę odszkodowania. Wójt dodała, że jeśli sąd przyzna rację nauczycielowi, to może zaj</text:span></text:span><text:span text:style-name="Strong_20_Emphasis"><text:span text:style-name="T23">ść</text:span></text:span><text:span text:style-name="Strong_20_Emphasis"><text:span text:style-name="T22"> konieczność wypłaty </text:span></text:span><text:span text:style-name="Strong_20_Emphasis"><text:span text:style-name="T23">odszkodowań dla pozostałych nauczycieli, </text:span></text:span><text:span text:style-name="Strong_20_Emphasis"><text:span text:style-name="T24">pracujących w podobny sposób.</text:span></text:span></text:p>
      <text:p text:style-name="P11"><text:span text:style-name="Strong_20_Emphasis"><text:span text:style-name="T24">W związku z reformą oświatową, być może staniemy przed koniecznością połączenia klas 0 i 1 <text:line-break/>w Staświnach i Rydzewie. Zgodnie z nowymi przepisami najprawdopodobniej oddział będzie musiał liczyć <text:s/>co najmniej 10 uczniów. <text:s/></text:span></text:span><text:span text:style-name="Strong_20_Emphasis"><text:span text:style-name="T25">Sprawy oświatowe będą trudnym tematem.</text:span></text:span></text:p>
      <text:p text:style-name="P12"><text:span text:style-name="Strong_20_Emphasis"><text:span text:style-name="T25">Józef Dominiuk zapytał jak będzie funkcjonowała szkoła w Staświnach.</text:span></text:span></text:p>
      <text:p text:style-name="P12"><text:span text:style-name="Strong_20_Emphasis"><text:span text:style-name="T25">Wójt powiedziała, że w budynku szkoły jest zbyt mało miejsca na dodatkową klasę 7 i 8. <text:line-break/>W najbliższym czasie planowane jest spotkanie z rodzicami uczniów i nauczycielami z tej szkoły. <text:s/></text:span></text:span><text:span text:style-name="Strong_20_Emphasis"><text:span text:style-name="T26">Może pojawią się jakieś pomysły. Kiedyś funkcjonowała tam szkoła 8 klasowa, z tym że sala gimnastyczna była zorganizowana w świetlicy wiejskiej, po utworzeniu gimnazjów, wyburzono część ścian, aby powiększyć sale lekcyjne, część </text:span></text:span><text:span text:style-name="Strong_20_Emphasis"><text:span text:style-name="T27">s</text:span></text:span><text:span text:style-name="Strong_20_Emphasis"><text:span text:style-name="T26">ali zajęto na zrobienie łazienek, <text:line-break/>które pierwotnie były na zewnątrz budynku. </text:span></text:span></text:p>
      <text:p text:style-name="P13"><text:span text:style-name="Strong_20_Emphasis"><text:span text:style-name="T27"/></text:span></text:p>
      <text:p text:style-name="P13"><text:span text:style-name="Strong_20_Emphasis"><text:span text:style-name="T27"><text:tab/>Następnie Komisja opracowała sprawozdanie z działalności Komisji rewizyjnej za 2016 r. oraz plan pracy na 2017 r. (mat. w zał. do prot.)</text:span></text:span></text:p>
      <text:p text:style-name="P12"><text:span text:style-name="Strong_20_Emphasis"><text:span text:style-name="T26"/></text:span></text:p>
      <text:p text:style-name="P12"><text:span text:style-name="Strong_20_Emphasis"><text:span text:style-name="T26"/></text:span></text:p>
      <text:p text:style-name="P18"><text:tab/>Po <text:span text:style-name="T32">wyczerpaniu tematu obrad</text:span> Przewodnicząca zamknęła posiedzenie Komisji <text:line-break/>w dniu <text:span text:style-name="T34">22 grudnia</text:span> 2016 r.</text:p>
      <text:p text:style-name="P18"/>
      <text:p text:style-name="P20"><text:tab/>Protokół sporządzono w 2 jednobrzmiących egzemplarzach, z których jeden przekazano Wójtowi Gminy.</text:p>
      <text:p text:style-name="P21"> </text:p>
      <text:p text:style-name="P20">Prot. <text:span text:style-name="T33">Justyna Leszczyńska - Boruch</text:span></text:p>
      <text:p text:style-name="P22">Przewodnicząca Komisji – Marta Ciż …...................................</text:p>
      <text:p text:style-name="P23">Wiceprzewodniczący Komisji – Józef Dominiuk ….........................</text:p>
      <text:p text:style-name="P19"><text:span text:style-name="Strong_20_Emphasis"><text:span text:style-name="T4">Członek Komisji – Elżbieta Fedorowicz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myślna_20_czcionka_20_akapitu2" style:display-name="Domyślna czcionka akapitu2" style:family="text"/>
    <style:style style:name="Strong_20_Emphasis" style:display-name="Strong Emphasis" style:family="text" style:parent-style-name="Domyślna_20_czcionka_20_akapitu2">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10:32:12.078000000</meta:creation-date>
    <dc:date>2017-03-31T09:54:57.875000000</dc:date>
    <meta:editing-duration>PT3H40M14S</meta:editing-duration>
    <meta:editing-cycles>23</meta:editing-cycles>
    <meta:generator>LibreOffice/4.1.3.2$Windows_x86 LibreOffice_project/70feb7d99726f064edab4605a8ab840c50ec57a</meta:generator>
    <meta:print-date>2017-03-22T14:14:02.421000000</meta:print-date>
    <meta:document-statistic meta:table-count="0" meta:image-count="0" meta:object-count="0" meta:page-count="2" meta:paragraph-count="30" meta:word-count="950" meta:character-count="6728" meta:non-whitespace-character-count="5754"/>
  </office:meta>
</office:document-meta>
</file>