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use-window-font-color="true" style:font-name="Times New Roman" fo:font-size="14pt" fo:language="pl" fo:country="PL" fo:font-weight="normal" style:font-size-asian="14pt" style:font-weight-asian="normal" style:font-name-complex="Arial" style:font-size-complex="14pt" style:font-weight-complex="normal"/>
    </style:style>
    <style:style style:name="P2" style:family="paragraph" style:parent-style-name="Standard">
      <style:paragraph-properties style:line-height-at-least="0.353cm" fo:text-align="justify" style:justify-single-word="false"/>
      <style:text-properties style:use-window-font-color="true" style:font-name="Times New Roman" fo:font-size="14pt" fo:language="pl" fo:country="PL" fo:font-weight="normal" style:font-size-asian="14pt" style:font-weight-asian="normal" style:font-name-complex="Arial" style:font-size-complex="14pt" style:font-weight-complex="normal"/>
    </style:style>
    <style:style style:name="P3" style:family="paragraph" style:parent-style-name="Standard">
      <style:paragraph-properties style:line-height-at-least="0.353cm" fo:text-align="justify" style:justify-single-word="false"/>
      <style:text-properties style:use-window-font-color="true" style:font-name="Times New Roman" fo:font-size="14pt" fo:language="pl" fo:country="PL" fo:font-weight="bold" style:font-size-asian="14pt" style:font-weight-asian="bold" style:font-name-complex="Arial" style:font-size-complex="14pt" style:font-weight-complex="bold"/>
    </style:style>
    <style:style style:name="P4" style:family="paragraph" style:parent-style-name="Standard">
      <style:paragraph-properties style:line-height-at-least="0.353cm" fo:text-align="justify" style:justify-single-word="false"/>
      <style:text-properties style:use-window-font-color="true" style:font-name="Times New Roman" fo:font-size="14pt" fo:font-weight="normal" style:font-size-asian="14pt" style:font-weight-asian="normal" style:font-size-complex="14pt" style:font-weight-complex="normal"/>
    </style:style>
    <style:style style:name="P5" style:family="paragraph" style:parent-style-name="Standard">
      <style:paragraph-properties style:line-height-at-least="0.353cm" fo:text-align="justify" style:justify-single-word="false"/>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text-properties fo:color="#800000" style:font-name="Times New Roman" fo:font-size="14pt" fo:font-weight="bold" style:font-size-asian="14pt" style:font-weight-asian="bold" style:font-size-complex="14pt" style:font-weight-complex="bold"/>
    </style:style>
    <style:style style:name="P8" style:family="paragraph" style:parent-style-name="Standard">
      <style:paragraph-properties fo:line-height="100%" fo:text-align="justify" style:justify-single-word="false"/>
      <style:text-properties fo:color="#800000" style:font-name="Times New Roman" fo:font-size="14pt" fo:font-weight="bold" style:font-size-asian="14pt" style:font-weight-asian="bold" style:font-size-complex="14pt" style:font-weight-complex="bold"/>
    </style:style>
    <style:style style:name="P9" style:family="paragraph" style:parent-style-name="Standard">
      <style:paragraph-properties fo:line-height="100%" fo:text-align="justify" style:justify-single-word="false"/>
      <style:text-properties fo:color="#800000" style:font-name="Times New Roman" fo:font-size="14pt" fo:font-weight="normal" style:font-size-asian="14pt" style:font-weight-asian="normal" style:font-size-complex="14pt" style:font-weight-complex="normal"/>
    </style:style>
    <style:style style:name="P10" style:family="paragraph" style:parent-style-name="Standard">
      <style:paragraph-properties style:line-height-at-least="0.353cm" fo:text-align="justify" style:justify-single-word="false"/>
      <style:text-properties fo:color="#800000" style:font-name="Times New Roman" fo:font-size="14pt" fo:font-weight="normal" style:font-size-asian="14pt" style:font-weight-asian="normal" style:font-size-complex="14pt" style:font-weight-complex="normal"/>
    </style:style>
    <style:style style:name="P11" style:family="paragraph" style:parent-style-name="Standard">
      <style:paragraph-properties fo:line-height="100%" fo:text-align="justify" style:justify-single-word="false"/>
      <style:text-properties fo:color="#800000" style:font-name="Times New Roman" fo:font-size="14pt" style:font-size-asian="14pt" style:font-size-complex="14pt"/>
    </style:style>
    <style:style style:name="P12" style:family="paragraph" style:parent-style-name="Standard">
      <style:paragraph-properties style:line-height-at-least="0.353cm" fo:text-align="justify" style:justify-single-word="false"/>
      <style:text-properties fo:color="#800000" style:font-name="Times New Roman" fo:font-size="14pt" style:font-size-asian="14pt" style:font-name-complex="Arial" style:font-size-complex="14pt"/>
    </style:style>
    <style:style style:name="P13" style:family="paragraph" style:parent-style-name="Standard">
      <style:paragraph-properties fo:line-height="100%" fo:text-align="justify" style:justify-single-word="false"/>
      <style:text-properties fo:color="#800000" style:font-name="Times New Roman" fo:font-size="14pt" fo:language="pl" fo:country="PL" fo:font-weight="normal" style:font-size-asian="14pt" style:font-weight-asian="normal" style:font-name-complex="Arial" style:font-size-complex="14pt" style:font-weight-complex="normal"/>
    </style:style>
    <style:style style:name="P14" style:family="paragraph" style:parent-style-name="Standard">
      <style:paragraph-properties style:line-height-at-least="0.353cm" fo:text-align="justify" style:justify-single-word="false"/>
      <style:text-properties fo:color="#800000" style:font-name="Times New Roman" fo:font-size="14pt" fo:language="pl" fo:country="PL" fo:font-weight="normal" style:font-size-asian="14pt" style:font-weight-asian="normal" style:font-name-complex="Arial" style:font-size-complex="14pt" style:font-weight-complex="normal"/>
    </style:style>
    <style:style style:name="P15" style:family="paragraph" style:parent-style-name="Standard">
      <style:paragraph-properties fo:line-height="100%" fo:text-align="justify" style:justify-single-word="false"/>
      <style:text-properties fo:color="#800000" style:font-name="Times New Roman" fo:font-size="14pt" fo:language="pl" fo:country="PL" fo:font-weight="bold" style:font-size-asian="14pt" style:font-weight-asian="bold" style:font-name-complex="Arial" style:font-size-complex="14pt" style:font-weight-complex="bold"/>
    </style:style>
    <style:style style:name="P16" style:family="paragraph" style:parent-style-name="Text_20_body">
      <style:paragraph-properties style:line-height-at-least="0.353cm"/>
    </style:style>
    <style:style style:name="P17" style:family="paragraph" style:parent-style-name="Text_20_body">
      <style:paragraph-properties style:line-height-at-least="0.353cm" fo:text-align="justify" style:justify-single-word="false"/>
      <style:text-properties style:use-window-font-color="true" style:font-name="Times New Roman" fo:font-size="14pt" fo:language="pl" fo:country="PL" fo:font-weight="normal" style:font-size-asian="14pt" style:font-weight-asian="normal" style:font-name-complex="Arial" style:font-size-complex="14pt" style:font-weight-complex="normal"/>
    </style:style>
    <style:style style:name="P18" style:family="paragraph" style:parent-style-name="Standard">
      <style:paragraph-properties fo:margin-left="0cm" fo:margin-right="0cm" fo:line-height="100%" fo:text-align="justify" style:justify-single-word="false" fo:text-indent="1.249cm" style:auto-text-indent="false"/>
      <style:text-properties fo:color="#800000" style:font-name="Times New Roman" fo:font-size="14pt" fo:font-weight="normal" style:font-size-asian="14pt" style:font-weight-asian="normal" style:font-size-complex="14pt" style:font-weight-complex="normal"/>
    </style:style>
    <style:style style:name="P19" style:family="paragraph" style:parent-style-name="Standard" style:master-page-name="Standard">
      <style:paragraph-properties fo:line-height="100%" fo:text-align="center" style:justify-single-word="false" style:page-number="auto"/>
      <style:text-properties fo:color="#800000" style:font-name="Times New Roman" fo:font-size="14pt" fo:font-weight="bold" style:font-size-asian="14pt" style:font-weight-asian="bold" style:font-size-complex="14pt"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language="pl" fo:country="PL" fo:font-style="normal" fo:font-weight="normal" style:font-style-asian="normal" style:font-weight-asian="normal" style:font-name-complex="Arial" style:font-weight-complex="bold"/>
    </style:style>
    <style:style style:name="T4" style:family="text">
      <style:text-properties fo:color="#800000" style:font-name="Times New Roman" fo:font-size="14pt" style:font-size-asian="14pt" style:font-name-complex="Arial" style:font-size-complex="14pt"/>
    </style:style>
    <style:style style:name="T5" style:family="text">
      <style:text-properties fo:color="#800000" style:font-name="Times New Roman" fo:font-size="14pt" fo:font-weight="normal" style:font-size-asian="14pt" style:font-weight-asian="normal" style:font-name-complex="Arial" style:font-size-complex="14pt" style:font-weight-complex="normal"/>
    </style:style>
    <style:style style:name="T6" style:family="text">
      <style:text-properties fo:color="#800000" style:font-name="Times New Roman" fo:font-size="14pt" fo:font-weight="normal" style:font-size-asian="14pt" style:font-weight-asian="normal" style:font-size-complex="14pt" style:font-weight-complex="normal"/>
    </style:style>
    <style:style style:name="T7" style:family="text">
      <style:text-properties fo:color="#800000" style:font-name="Times New Roman" fo:font-size="14pt" style:text-underline-style="none" fo:font-weight="normal" style:font-size-asian="14pt" style:font-weight-asian="normal" style:font-name-complex="Arial" style:font-size-complex="14pt" style:font-weight-complex="normal"/>
    </style:style>
    <style:style style:name="T8" style:family="text">
      <style:text-properties fo:color="#800000" style:font-name="Times New Roman" fo:font-size="14pt" fo:font-weight="bold" style:font-size-asian="14pt" style:font-weight-asian="bold" style:font-size-complex="14pt" style:font-weight-complex="bold"/>
    </style:style>
    <style:style style:name="T9" style:family="text">
      <style:text-properties fo:color="#800000" fo:font-weight="bold" style:font-weight-asian="bold" style:font-weight-complex="bold"/>
    </style:style>
    <style:style style:name="T10" style:family="text">
      <style:text-properties fo:color="#800000" fo:font-size="14pt" style:font-size-asian="14pt" style:font-size-complex="14pt"/>
    </style:style>
    <style:style style:name="T11" style:family="text">
      <style:text-properties fo:color="#800000"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PROTOKÓŁ Nr XXXIV/2013</text:p>
      <text:p text:style-name="P7">XXXIV Zwyczajnej Sesji Rady Gminy Miłki VI kadencji</text:p>
      <text:p text:style-name="P7">w dniu 21 czerwca 2013r.</text:p>
      <text:p text:style-name="P7"/>
      <text:p text:style-name="P18">Sesja odbyła się w Urzędzie Gminy <text:s/>w Miłkach w dniu 21 czerwca 2013r. <text:line-break/>w godzinach od 13.00 do 14.20.</text:p>
      <text:p text:style-name="P9"><text:tab/>W dniu 21 czerwca 2013r. w obradach uczestniczyli <text:s/>radni według załączonej <text:line-break/>do protokołu listy obecności. Nieobecni radni: Grzegorz Arciszewski, Wioletta Grochowska. Jakacki Grzegorz przybył w trakcie obrad. Obradom przewodniczył Przewodniczący- Tomasz Gujda. Ponadto w sesji udział wzięli: Stanisław Wąsiakowski- Wójt Gminy, Małgorzata Jasińska – Sekretarz Gminy.</text:p>
      <text:p text:style-name="P18">Na wstępie Przewodniczący powitał zebranych i stwierdził, że na sali <text:line-break/>jest wymagane quorum (12 z 15 radnych) do podejmowania prawomocnych uchwał.</text:p>
      <text:p text:style-name="P18">W trakcie obrad przybył radny Jakacki, więc w sesji wzięło udział 13 radnych.</text:p>
      <text:p text:style-name="P9"><text:tab/>Na protokolanta dzisiejszych obrad Przewodniczący zaproponował Pawła Kusznerczuk. „Za” głosowało jednogłośnie 12 radnych.</text:p>
      <text:p text:style-name="P9"/>
      <text:p text:style-name="P9"/>
      <text:p text:style-name="P8">Do pkt. 3</text:p>
      <text:p text:style-name="P11">Odnośnie protokołu nr XXXIII/2013 z dnia 7 czerwca 2013r. zgłoszono następujące uwagi.</text:p>
      <text:p text:style-name="P11">Bronk Mariusz zwrócił uwagę, że przy jego nazwisku brakuje litery „k”.</text:p>
      <text:p text:style-name="P11">Iwona Wołodko stwierdziła, że treść jej wypowiedzi jest niepełna, ale może <text:line-break/>to wynikać z tego, że mówiła cicho.</text:p>
      <text:p text:style-name="P11">Milczanowski Wiesław zgłosił, że na str. 12 jest błędny zapis. Jest zapisane: „<text:span text:style-name="T3">Milczanowski Wiesław powiedział, że każdy radny jest głosem swoich wyborców. <text:line-break/>Z tego co wiem całe Bielskie jest przeciwne wiatrakom”. <text:s/>Nie padło takie stwierdzenie. Wypowiedź powinna brzmieć: „Według moich wiadomości <text:line-break/>jest inaczej”. Żadnej nazwy miejscowości nie wymieniałem. Na str. ostatniej <text:line-break/>była mowa o oświetleniu ulicznym w Lipińskich, a nie w Lipowym Dworze.</text:span></text:p>
      <text:p text:style-name="P11">Przewodniczący poddał pod głosowanie protokół ze zmianami.</text:p>
      <text:p text:style-name="P11">„Za” przyjęciem protokołu nr XXXIII/2013 głosowało jednomyślnie 12 radnych.</text:p>
      <text:p text:style-name="P13"/>
      <text:p text:style-name="P15">Do pkt. 4</text:p>
      <text:p text:style-name="P13">Odnośnie porządku obrad uwag nie było. <text:tab/><text:tab/></text:p>
      <text:p text:style-name="P13">Przewodniczący poddał porządek obrad pod głosowanie.</text:p>
      <text:p text:style-name="P13">„Za” przyjęciem porządku obrad głosowało jednomyślnie 12 radnych.</text:p>
      <text:p text:style-name="P13"/>
      <text:p text:style-name="P13">Porządek przedstawiał się następująco:</text:p>
      <text:p text:style-name="P10">1.<text:tab/>Otwarcie sesji, stwierdzenie wymaganego quorum.</text:p>
      <text:p text:style-name="P10">2.<text:tab/>Powołanie protokolanta obrad.</text:p>
      <text:p text:style-name="P10">3.<text:tab/>Przyjęcie protokołu obrad XXXIII sesji.</text:p>
      <text:p text:style-name="P10">4.<text:tab/>Przyjęcie porządku obrad.</text:p>
      <text:p text:style-name="P10">5.<text:tab/>Sprawozdanie z działalności międzysesyjnej Wójta Gminy.</text:p>
      <text:p text:style-name="P10">6.<text:tab/>Sprawozdanie z działalności międzysesyjnej Komisji Rady Gminy.</text:p>
      <text:p text:style-name="P10"><text:soft-page-break/>7.<text:tab/>Przyjęcie interpelacji i udzielenie odpowiedzi.</text:p>
      <text:p text:style-name="P12">8. <text:tab/>Podjęcie uchwały w sprawie zmian w Wieloletniej Prognozie Finansowej <text:tab/>Gminy Miłki na lata 2013-2020.</text:p>
      <text:p text:style-name="P12">9. <text:tab/>Podjęcie uchwały w sprawie zmian w budżecie gminy na 2013r.</text:p>
      <text:p text:style-name="P5"><text:span text:style-name="T4">10.</text:span><text:span text:style-name="T5"> </text:span><text:span text:style-name="Strong_20_Emphasis"><text:span text:style-name="T5"><text:s/><text:tab/></text:span></text:span><text:span text:style-name="Strong_20_Emphasis"><text:span text:style-name="T7">Rozpatrzenie sprawozdania finansowego wraz ze sprawozdaniem <text:line-break/><text:tab/>z wykonania budżetu gminy oraz absolutorium dla Wójta Gminy Miłki za 2012 <text:tab/>rok:</text:span></text:span></text:p>
      <text:p text:style-name="P16"><text:span text:style-name="Strong_20_Emphasis"><text:span text:style-name="T6">a) zapoznanie się ze sprawozdaniem z wykonania budżetu gminy za 2012 rok,</text:span></text:span></text:p>
      <text:p text:style-name="P16"><text:span text:style-name="Strong_20_Emphasis"><text:span text:style-name="T6">b) zapoznanie się ze sprawozdaniem finansowym za 2012 rok,</text:span></text:span></text:p>
      <text:p text:style-name="P16"><text:span text:style-name="Strong_20_Emphasis"><text:span text:style-name="T6">c) zapoznanie się z <text:s/>informacją o stanie mienia komunalnego Gminy Miłki,</text:span></text:span></text:p>
      <text:p text:style-name="P16"><text:span text:style-name="Strong_20_Emphasis"><text:span text:style-name="T6">d) opinia Regionalnej Izby Obrachunkowej w Olsztynie o sprawozdaniu <text:line-break/>z wykonania budżetu Gminy Miłki za 2012 rok,</text:span></text:span></text:p>
      <text:p text:style-name="P16"><text:span text:style-name="Strong_20_Emphasis"><text:span text:style-name="T6">e) stanowisko Komisji Rewizyjnej wyrażone we wniosku i opinii w sprawie udzielenia absolutorium Wójtowi Gminy Miłki za 2012 rok,</text:span></text:span></text:p>
      <text:p text:style-name="P16"><text:span text:style-name="Strong_20_Emphasis"><text:span text:style-name="T6">f) opinia Regionalnej Izby Obrachunkowej w Olsztynie o wniosku Komisji Rewizyjnej w sprawie udzielenia absolutorium Wójtowi Gminy Miłki za 2012 rok,</text:span></text:span></text:p>
      <text:p text:style-name="P16"><text:span text:style-name="Strong_20_Emphasis"><text:span text:style-name="T6">g) dyskusja,</text:span></text:span></text:p>
      <text:p text:style-name="P16"><text:span text:style-name="Strong_20_Emphasis"><text:span text:style-name="T6">h) podjęcie uchwały w sprawie zatwierdzenia sprawozdania finansowego wraz ze sprawozdaniem z wykonania budżetu gminy za 2012 rok,</text:span></text:span></text:p>
      <text:p text:style-name="P5"><text:span text:style-name="Strong_20_Emphasis"><text:span text:style-name="T5">i) podjęcie uchwały w sprawie udzielenia Wójtowi Gminy Miłki absolutorium <text:line-break/>z tytułu wykonania budżetu za 2012 rok.</text:span></text:span></text:p>
      <text:p text:style-name="P10">11.<text:tab/>Podjęcie uchwały w sprawie skargi z dnia 16.05.2013r.</text:p>
      <text:p text:style-name="P10">12.<text:tab/>Podjęcie uchwały w sprawie skargi z dnia 4.06.2013r.</text:p>
      <text:p text:style-name="P10">13.<text:tab/>Wolne wnioski i sprawy różne.</text:p>
      <text:p text:style-name="P14">14.<text:tab/>Zamknięcie obrad.</text:p>
      <text:p text:style-name="P2"/>
      <text:p text:style-name="P2"/>
      <text:p text:style-name="P3">Do pkt. 5</text:p>
      <text:p text:style-name="P2">Wójt poinformował, że w okresie międzysesyjnym uczestniczył w spotkaniu Wójtów i Burmistrzów z terenu powiatu w sprawie wspólnych działań dotyczących obchodów rocznicy wybuchu I wojny światowej. Powołano zespół koordynacyjny.</text:p>
      <text:p text:style-name="P2">Odbyło się walne zgromadzenie PUKR sp. z o.o., na którym zostało udzielone absolutorium zarządowi i radzie nadzorczej.</text:p>
      <text:p text:style-name="P2">Miało miejsce również szkolenie LGR odnośnie oceny wniosków, które wpłyną <text:line-break/>w następnych konkursach. My przygotowujemy wniosek na rewitalizację centrum sportowo – kulturalnego w Miłkach. Przesunięcie naboru z marca br. do 30 sierpnia br. spowodowane było zmianami wprowadzonymi przez Ministerstwo Rolnictwa (instytucja wdrażająca). Zmieniono zasady dotyczące obligatoryjnych wymogów dokumentacji dołączanej do wniosków.</text:p>
      <text:p text:style-name="P2">W okresie międzysesyjnym miało miejsce spotkanie z parlamentarzystami dotyczące rozwoju naszego obszaru, głównie skierowane na planowane połączenie drogi wodnej oraz rozbudowę nici gazociągu.</text:p>
      <text:p text:style-name="P2"><text:soft-page-break/>W Lipińskich miały miejsce wybory sołtysa – wybrano p. Henryka Brodowskiego.</text:p>
      <text:p text:style-name="P2">14 czerwca br. miała miejsce uroczystość nadania imienia naszemu gimnazjum. Uroczystość była niezwykle podniosła.</text:p>
      <text:p text:style-name="P2">Odnośnie gazociągu Wójt powiedział, że prowadzone są rozmowy na temat operatora, który budowałby rozprężalnie oraz zająłby się dystrybucją oraz budową sieci gazu zasilającej miejscowości. Jest już decyzja środowiskowa co do tej inwestycji, określono jej przebieg (u nas przez <text:s/>miejscowości Staświny, Rydzewo, <text:line-break/>w kierunku Mikołajek).</text:p>
      <text:p text:style-name="P2">Odnośnie obchodów nadania imienia gimnazjum, Halina Cimoch powiedziała, <text:line-break/>że brakowało delegacji uczniów ze szkół podstawowych. Uczniowie obecnych klas <text:line-break/>6 rozpoczną przecież naukę w gimnazjum. Tym bardziej, że była to uroczystość gminna. Wójt powiedział, że wszystkie jednostki dostały zaproszenia. Urszula Piskorz poinformowała, że uczniowie z Rydzewa byli w tym czasie na wycieczce. </text:p>
      <text:p text:style-name="P2"/>
      <text:p text:style-name="P3">Do pkt. 6</text:p>
      <text:p text:style-name="P2">Urszula Piskorz poinformowała, że Komisja Rozwoju Gospodarczego Budżetu <text:line-break/>i Finansów obradowała 20 czerwca 2013r. Zaopiniowano projekty uchwał <text:line-break/>w <text:s text:c="2"/>sprawie: zmian w Wieloletniej Prognozie Finansowej Gminy Miłki na lata 2013-2020, zmian w budżecie gminy na 2013r., <text:span text:style-name="Strong_20_Emphasis"><text:span text:style-name="T1">zatwierdzenia sprawozdania finansowego wraz ze sprawozdaniem z wykonania budżetu gminy za 2012 rok, udzielenia Wójtowi Gminy Miłki absolutorium z tytułu wykonania budżetu za 2012 rok.</text:span></text:span></text:p>
      <text:p text:style-name="P2"><text:span text:style-name="Strong_20_Emphasis"><text:span text:style-name="T1">Krystyna Beresztan powiedziała, że Komisja ds. Socjalnych oraz Przestrzegania Prawa i Porządku Publicznego nie obradowała w okresie międzysesyjnym. Podobną informację złożyła Barbara Tech odnośnie Komisji Rolnictwa. </text:span></text:span></text:p>
      <text:p text:style-name="P2"><text:span text:style-name="Strong_20_Emphasis"><text:span text:style-name="T1">Halina Cimoh poinformowała, że Komisja rewizyjna obradowała 20 czerwca 2013r. Porządek był następujący: </text:span></text:span></text:p>
      <text:p text:style-name="P2"><text:span text:style-name="Strong_20_Emphasis"><text:span text:style-name="T1">1. Rozpatrzenie skargi złożonej 16.05.2013r.</text:span></text:span></text:p>
      <text:p text:style-name="P2"><text:span text:style-name="Strong_20_Emphasis"><text:span text:style-name="T1">2. Rozpatrzenie skargi złożonej 4.06.2013r. </text:span></text:span></text:p>
      <text:p text:style-name="P2"><text:span text:style-name="Strong_20_Emphasis"><text:span text:style-name="T1">3. Kontrola celowości wydatkowania środków budżetowych na podróże służbowe (delegacje, ryczałty na wykorzystywanie samochodów prywatnych do celów służbowych).</text:span></text:span></text:p>
      <text:p text:style-name="P2"><text:span text:style-name="Strong_20_Emphasis"><text:span text:style-name="T1">4. Kontrola dokumentacji związanej z naborem do szkół i przedszkoli.</text:span></text:span></text:p>
      <text:p text:style-name="P2"><text:span text:style-name="Strong_20_Emphasis"><text:span text:style-name="T1">Pkt. 2 został rozpatrzony, <text:s/>natomiast pkt. 1 z uwagi na nieobecność pracownika został przełożony na kolejne posiedzenie komisji.</text:span></text:span></text:p>
      <text:p text:style-name="P2"><text:span text:style-name="Strong_20_Emphasis"><text:span text:style-name="T1"/></text:span></text:p>
      <text:p text:style-name="P2"><text:span text:style-name="Strong_20_Emphasis"><text:span text:style-name="T2">Do pkt. 7</text:span></text:span></text:p>
      <text:p text:style-name="P2"><text:span text:style-name="Strong_20_Emphasis"><text:span text:style-name="T1">W dniu dzisiejszym zgłoszono następujące interpelacje.</text:span></text:span></text:p>
      <text:p text:style-name="P2"><text:span text:style-name="Strong_20_Emphasis"><text:span text:style-name="T1">Krystyna Beresztan przypomniała o konieczności poprawy studzienek kanalizacyjnych, tym <text:s/>bardziej że stwarzają one niebezpieczeństwo. Wójt powiedział, że sprawa została przekazana dla PUKR.</text:span></text:span></text:p>
      <text:p text:style-name="P2"><text:span text:style-name="Strong_20_Emphasis"><text:span text:style-name="T1">Bronk Mariusz zwrócił uwagę na problem studzienek w Marcinowej Woli, <text:line-break/>przy zlewni. Radny przypomniał się również o interpelacji z poprzedniej sesji <text:s/>- odpowiedzi jeszcze nie otrzymano. Ponadto poprosił o pełną informację jak u nas była wdrażana tzw. ustawa śmieciowa. Jest trochę niepokoju w naszym regionie. Przetargi się rozstrzygnęły i ceny są wyższe niż zakładano. Trzeba by było dla całej </text:span></text:span><text:soft-page-break/><text:span text:style-name="Strong_20_Emphasis"><text:span text:style-name="T1">rady przygotować informację jak to przebiega, co zostało zrobione, w jaki sposób. Przyznam, że też się zastanawiałem, w którym momencie, my jako gmina przekazaliśmy to co ustawa nam narzuca (zgodnie z ustawą od 1 lipca br. gmina jest właścicielem śmieci). Jako rada gminy nie podejmowaliśmy uchwały. Wójt powiedział, że uchwała była podejmowana, dotyczyła ona przekazania kompetencji.</text:span></text:span></text:p>
      <text:p text:style-name="P2"><text:span text:style-name="Strong_20_Emphasis"><text:span text:style-name="T1">Bronk Mariusz stwierdził, że warto by było mieć kompletną informację (co, gdzie, do kogo, w jakim przypadku), tym bardziej, że często zdarzają się pytania <text:line-break/>od mieszkańców.</text:span></text:span></text:p>
      <text:p text:style-name="P2"><text:span text:style-name="Strong_20_Emphasis"><text:span text:style-name="T1">Radny wrócił do tematu, o którym mówi od początku kadencji tj. dachu na świetlicy w Marcinowej Woli. Zwróciła się bowiem mieszkanka, że dach mocno zacieka. Warto by było podjąć przynajmniej jakieś działanie zabezpieczające.</text:span></text:span></text:p>
      <text:p text:style-name="P2"><text:span text:style-name="Strong_20_Emphasis"><text:span text:style-name="T1">Rozmawialiśmy również wielokrotnie na temat chodnika w Marcinowej Woli. <text:line-break/>Czy podjęliśmy już jakieś kroki żeby nawiązać partnerstwo ze Starostą. Ze swojej strony rozmawiałem z Wicestarostą – starostwo jest otwarte na partnerstwo. Wójt powiedział, że prowadzone są rozmowy. Na ten rok przewiduje się wybudować <text:s/>najprawdopodobniej ok. 500 m chodnika.</text:span></text:span></text:p>
      <text:p text:style-name="P2"><text:span text:style-name="Strong_20_Emphasis"><text:span text:style-name="T1">Elżbieta Fedorowicz przypomniała, że na ostatniej sesji Wójt wspomniał o zamianie działek w miejscowościach Staświny i Kleszczewo. Proszę o pisemne wyjaśnienie <text:line-break/>o jaką to zamianę chodzi. Wcześniej myślałam, że właściciel działki w Staświnach chce w zamian działkę budowlaną, a nie część plaży w Kleszczewie. Wójt powiedział, że zamiana dotyczyć ma gruntu za krzyżem i przy <text:s/>parkingu. Elżbieta Fedorowicz poprosiła o pisemną informację w tej sprawie.</text:span></text:span></text:p>
      <text:p text:style-name="P2"><text:span text:style-name="Strong_20_Emphasis"><text:span text:style-name="T1">Radna Fedorowicz poruszyła również kwestie dróg, w tym drogi do świetlicy, <text:line-break/>tam nic do tej pory nie zostało zrobione. Na temat drogi do p. Płaczkowskich otrzymano informację, że prowadzone będą rozmowy z Prezesem mleczarni. <text:line-break/>Czy były już prowadzone takie rozmowy, jeśli nie to kiedy będą prowadzone? Ponadto mieszkańcy Kleszczewa proszą o ustawienie tablic „teren zabudowany” <text:line-break/>przy najbliższych zabudowaniach od strony Paprotek. Było to poruszane na zebraniu wiejskim, problem jest nadal. Kiedy będzie konkretny remont dróg – wykopanie rowów, dożwirowanie, w tym drogi Kleszczewo – Paprotki. Na zebraniu wiejskim rozmawialiśmy również o parkingu przy plaży.</text:span></text:span></text:p>
      <text:p text:style-name="P2"><text:span text:style-name="Strong_20_Emphasis"><text:span text:style-name="T1">Halina Cimoch odniosła się do wniosku jaki otrzymaliśmy na poprzedniej sesji <text:line-break/>od Dyrektor SP Rydzewo dotyczącego podwyżki wynagrodzeń pracowników administracyjnych i obsługi w szkole. Z informacji otrzymanej od Dyrektora BOS wiadomym jest, że w Staświnach pracownicy otrzymali od 1 maja br. podwyżki. Radny Górski na poprzedniej sesji mówił o remoncie ul. Mazurskiej. Wójt powiedział wówczas, że przewiduje się wymianę nawierzchni. Pytanie brzmi: kiedy? Zbliża się bowiem sezon i jeżeli chcemy, żeby nasze jezioro funkcjonowało, <text:line-break/>żeby ludzie korzystali z plaży, dobrze by było tą drogę wyrównać. Poza tym mieszkańcy, którzy tam mieszkają, <text:s/>bardzo narzekają na tą drogę.</text:span></text:span></text:p>
      <text:p text:style-name="P2"><text:span text:style-name="Strong_20_Emphasis"><text:span text:style-name="T1">Odnośnie wynagrodzeń Wójt powiedział, że księgowa BOS prowadzi analizę możliwych przesunięć, by zabezpieczyć środki. Jeżeli ta analiza wypadnie pozytywnie, to dojdzie do regulacji wynagrodzeń i ujednolicenia ich we wszystkich placówkach. Aby zabezpieczyć te wynagrodzenia w skali wszystkich placówek, potrzebne nam jest ok. 40 tyś zł. Odnośnie remontu ul. Mazurskiej – trudno </text:span></text:span><text:soft-page-break/><text:span text:style-name="Strong_20_Emphasis"><text:span text:style-name="T1">powiedzieć kiedy on nastąpi, zależy to od naszej zdolności finansowej. Cząstkowy </text:span></text:span><text:span text:style-name="Strong_20_Emphasis"><text:span text:style-name="T1">remont w newralgicznych punktach postaramy się zrobić w miarę szybko. <text:line-break/>Co do terminu całości remontu ciężko jest w tej chwili powiedzieć.</text:span></text:span></text:p>
      <text:p text:style-name="P2"><text:span text:style-name="Strong_20_Emphasis"><text:span text:style-name="T1">Jacek Cimochowski zapytał kiedy ewentualnie pracownicy administracji i obsługi szkół mogliby liczyć na podwyżki i czy będą one z wyrównaniem.</text:span></text:span></text:p>
      <text:p text:style-name="P2"><text:span text:style-name="Strong_20_Emphasis"><text:span text:style-name="T1">Wójt powiedział, że będziemy się starali przygotować zmiany na przyszłą sesję.</text:span></text:span></text:p>
      <text:p text:style-name="P2"><text:span text:style-name="Strong_20_Emphasis"><text:span text:style-name="T1">Jolanta Trynkiewicz poprosiła o dowiezienie 2 wywrotek piasku na plażę. Radna poprosiła także o ustawienie znaków informujących o <text:s/>obszarze zabudowanym.</text:span></text:span></text:p>
      <text:p text:style-name="P2"><text:span text:style-name="Strong_20_Emphasis"><text:span text:style-name="T1">Na pytanie radnej Wołodko Wójt powiedział, że ogłoszony został przetarg <text:line-break/>na fotoradar w Staświnach.</text:span></text:span></text:p>
      <text:p text:style-name="P4"/>
      <text:p text:style-name="P1"><text:span text:style-name="Strong_20_Emphasis"><text:span text:style-name="T1">Następnie na sesję przybył radny Jakacki Grzegorz. Od tej pory w obradach uczestniczyło 13 radnych.</text:span></text:span></text:p>
      <text:p text:style-name="P1"><text:span text:style-name="Strong_20_Emphasis"><text:span text:style-name="T1"/></text:span></text:p>
      <text:p text:style-name="P1"><text:span text:style-name="Strong_20_Emphasis"><text:span text:style-name="T1">Iwona Wołodko poruszyła problem plaży w Staświnach. Elżbieta Fedorowicz powiedziała, że dlatego planuje się zorganizować zebranie mieszkańców w tej sprawie.</text:span></text:span></text:p>
      <text:p text:style-name="P1"><text:span text:style-name="Strong_20_Emphasis"><text:span text:style-name="T1"/></text:span></text:p>
      <text:p text:style-name="P1"><text:span text:style-name="Strong_20_Emphasis"><text:span text:style-name="T2">Do pkt. 8</text:span></text:span></text:p>
      <text:p text:style-name="P1"><text:span text:style-name="Strong_20_Emphasis"><text:span text:style-name="T1">Odnośnie zmian w WPF Wójt powiedział, że nie mają one wpływu na jakiekolwiek wskaźniki. Dochody i wydatki zmieniają się o takie same kwoty. Zwiększa się dotację celową z przeznaczeniem na zabezpieczenie wpłat zasiłków okresowych <text:line-break/>i stałych, zwiększa się dotację celową z przeznaczeniem na zwrot części podatku akcyzowego, wprowadza się nowe zadania inwestycyjne: budowa szamba <text:line-break/>z przyłączem w świetlicy wiejskiej w Staświnach oraz opracowanie dokumentacji projektowej i kosztorysu do konstrukcji wsporczej urządzenia rejestrującego. <text:line-break/>Nie są to zmiany powodujące zmiany wskaźników.</text:span></text:span></text:p>
      <text:p text:style-name="P1"><text:span text:style-name="Strong_20_Emphasis"><text:span text:style-name="T1">Urszula Piskorz poinformowała, że Komisja Rozwoju Gospodarczego Budżetu <text:line-break/>i Finansów pozytywnie zaopiniowała projekt uchwały.</text:span></text:span></text:p>
      <text:p text:style-name="P1"><text:span text:style-name="Strong_20_Emphasis"><text:span text:style-name="T1">Uwag nie było.</text:span></text:span></text:p>
      <text:p text:style-name="P1"><text:span text:style-name="Strong_20_Emphasis"><text:span text:style-name="T1">Przewodniczący poddał pod głosowanie uchwałę w sprawie zmian w Wieloletniej Prognozie Finansowej Gminy Miłki na lata 2013-2020.</text:span></text:span></text:p>
      <text:p text:style-name="P1"><text:span text:style-name="Strong_20_Emphasis"><text:span text:style-name="T1">„Za” podjęciem uchwały głosowało 11 radnych,</text:span></text:span></text:p>
      <text:p text:style-name="P1"><text:span text:style-name="Strong_20_Emphasis"><text:span text:style-name="T1">„przeciw” - 0,</text:span></text:span></text:p>
      <text:p text:style-name="P1"><text:span text:style-name="Strong_20_Emphasis"><text:span text:style-name="T1">„głosy wstrzymujące się” - 2.</text:span></text:span></text:p>
      <text:p text:style-name="P1"><text:span text:style-name="Strong_20_Emphasis"><text:span text:style-name="T1">Przewodniczący stwierdził, że uchwałę XXXIV/162/2013 podjęto.</text:span></text:span></text:p>
      <text:p text:style-name="P1"><text:span text:style-name="Strong_20_Emphasis"><text:span text:style-name="T1"/></text:span></text:p>
      <text:p text:style-name="P1"><text:span text:style-name="Strong_20_Emphasis"><text:span text:style-name="T2">Do pkt. <text:s/>9</text:span></text:span></text:p>
      <text:p text:style-name="P1"><text:span text:style-name="Strong_20_Emphasis"><text:span text:style-name="T1">Odnośnie zmian w budżecie gminy Wójt wyjaśnił, że wprowadzamy wspomniane środki do budżetu. Ponadto wprowadzamy zmiany między paragrafami. <text:line-break/>Jest to związane z tym, że niezbędne było wprowadzenie środków do budżetu ośrodka kultury. Jest to związane z realizacją wniosku przez jednostkę. Ośrodek złożył wniosek do Ministerstwa Kultury i uzyskał wsparcie w kwocie 50 tyś zł,. <text:s/>Wymagany jest jednak wkład własny- 9,5 tyś zł. Podpisano już umowę z MK, rozpoczęła się realizacja wniosku. Środki zostaną przeznaczone na wyposażenie sali </text:span></text:span><text:soft-page-break/><text:span text:style-name="Strong_20_Emphasis"><text:span text:style-name="T1">w klimatyzację oraz wyposażenie pracowni muzycznej (wzmacniacze, perkusja). </text:span></text:span><text:span text:style-name="Strong_20_Emphasis"><text:span text:style-name="T1">Dokonano również drobnych korekt między działami, paragrafami. Nie wpływa <text:line-break/>to na ogólną kwotę </text:span></text:span><text:span text:style-name="Strong_20_Emphasis"><text:span text:style-name="T1">budżetu.</text:span></text:span></text:p>
      <text:p text:style-name="P1"><text:span text:style-name="Strong_20_Emphasis"><text:span text:style-name="T1">Halina Cimoch zauważyła, że w rozdziale urząd, paragraf dodatkowe wynagrodzenie roczne zmniejsza się wydatki o 12 245 zł. Ponadto w straży gminnej umniejsza się zakup usług pozostałych o 10 tyś zł.</text:span></text:span></text:p>
      <text:p text:style-name="P1"><text:span text:style-name="Strong_20_Emphasis"><text:span text:style-name="T1">Wójt powiedział, że przy dodatkowym wynagrodzeniu rocznym pojawiły się oszczędności, plan był wyższy, kwota wypłacona była niższa. W straży pożarnej zdejmujemy środki, czynimy starania o pozyskanie środków zewnętrznych <text:line-break/>na dokończenie prac związanych z elewacją budynku remizy. W straży gminnej zmiany związane są <text:s/>z rozliczeniem dokumentacji projektowej.</text:span></text:span></text:p>
      <text:p text:style-name="P1"><text:span text:style-name="Strong_20_Emphasis"><text:span text:style-name="T1">Odnośnie straży pożarnej Halina Cimoch <text:s/>przypomniała, że podejmowaliśmy uchwałę w sprawie ekwiwalentu, jednak w zmianach budżetowych nie widać zwiększenia kwot. Wójt powiedział, że mieścimy się w budżecie istniejącym.</text:span></text:span></text:p>
      <text:p text:style-name="P1"><text:span text:style-name="Strong_20_Emphasis"><text:span text:style-name="T1">Urszula Piskorz poinformowała, że Komisja Rozwoju Gospodarczego Budżetu <text:line-break/>i Finansów pozytywnie zaopiniowała projekt uchwały.</text:span></text:span></text:p>
      <text:p text:style-name="P1"><text:span text:style-name="Strong_20_Emphasis"><text:span text:style-name="T1">Uwag nie było.</text:span></text:span></text:p>
      <text:p text:style-name="P1"><text:span text:style-name="Strong_20_Emphasis"><text:span text:style-name="T1">Przewodniczący poddał pod głosowanie uchwałę w sprawie zmian w budżecie gminy na 2013r.</text:span></text:span></text:p>
      <text:p text:style-name="P1"><text:span text:style-name="Strong_20_Emphasis"><text:span text:style-name="T1">„Za” podjęciem uchwały głosowało 11 radnych,</text:span></text:span></text:p>
      <text:p text:style-name="P1"><text:span text:style-name="Strong_20_Emphasis"><text:span text:style-name="T1">„przeciw” - 0,</text:span></text:span></text:p>
      <text:p text:style-name="P1"><text:span text:style-name="Strong_20_Emphasis"><text:span text:style-name="T1">„głosy wstrzymujące się” - 2.</text:span></text:span></text:p>
      <text:p text:style-name="P1"><text:span text:style-name="Strong_20_Emphasis"><text:span text:style-name="T1">Przewodniczący stwierdził, że uchwałę XXXIV/163/2013 podjęto.</text:span></text:span></text:p>
      <text:p text:style-name="P1"><text:span text:style-name="Strong_20_Emphasis"><text:span text:style-name="T1"/></text:span></text:p>
      <text:p text:style-name="P1"><text:span text:style-name="Strong_20_Emphasis"><text:span text:style-name="T9">Do pkt. 10</text:span></text:span></text:p>
      <text:p text:style-name="P1"><text:span text:style-name="Strong_20_Emphasis"><text:span text:style-name="T9">a, b, c, d, e, f</text:span></text:span></text:p>
      <text:p text:style-name="P6"><text:span text:style-name="T10">Radni zapoznali się z <text:s/>ze sprawozdaniem z wykonania budżetu gminy za 2012 rok, <text:line-break/></text:span><text:span text:style-name="T6">ze sprawozdaniem finansowym za 2012 rok, </text:span><text:span text:style-name="Strong_20_Emphasis"><text:span text:style-name="T6">z informacją o stanie mienia komunalnego Gminy Miłki, opinią Regionalnej Izby Obrachunkowej w Olsztynie <text:line-break/>o sprawozdaniu z wykonania budżetu Gminy Miłki za 2012 rok.</text:span></text:span></text:p>
      <text:p text:style-name="P16"><text:span text:style-name="Strong_20_Emphasis"><text:span text:style-name="T6"/></text:span></text:p>
      <text:p text:style-name="P16"><text:span text:style-name="Strong_20_Emphasis"><text:span text:style-name="T6">Przewodniczący Komisji Rewizyjnej odczytał stanowisko Komisji Rewizyjnej wyrażone we wniosku i opinii w sprawie udzielenia absolutorium Wójtowi Gminy Miłki za 2012 rok.</text:span></text:span></text:p>
      <text:p text:style-name="P1"><text:span text:style-name="Strong_20_Emphasis"><text:span text:style-name="T11">Przewodniczący Rady Gminy odczytał opinię Regionalnej Izby Obrachunkowej w Olsztynie o wniosku Komisji Rewizyjnej w sprawie udzielenia absolutorium Wójtowi Gminy Miłki za 2012 rok.</text:span></text:span></text:p>
      <text:p text:style-name="P6"><text:span text:style-name="Strong_20_Emphasis"><text:span text:style-name="T6"/></text:span></text:p>
      <text:p text:style-name="P16"><text:span text:style-name="Strong_20_Emphasis"><text:span text:style-name="T8">g)</text:span></text:span></text:p>
      <text:p text:style-name="P17"><text:span text:style-name="Strong_20_Emphasis"><text:span text:style-name="T11">Bronk Mariusz stwierdził, że przedłożono nam dwa projekty uchwał: w sprawie zatwierdzenia sprawozdania finansowego wraz ze sprawozdaniem z wykonania budżetu gminy za 2012 rok oraz w sprawie udzielenia Wójtowi Gminy Miłki absolutorium z tytułu wykonania budżetu za 2012 rok. Sprawozdanie jest czytelne, sprawdzają je fachowcy, zatem ciężko jest z tym dyskutować. Natomiast kwestia </text:span></text:span><text:soft-page-break/><text:span text:style-name="Strong_20_Emphasis"><text:span text:style-name="T11">udzielenia lub nieudzielenia absolutorium jest oceną czy zgadzamy się z tym jak są </text:span></text:span><text:span text:style-name="Strong_20_Emphasis"><text:span text:style-name="T11">wydawane pieniądze z budżetu. Budżetem od początku do końca właściwie zarządza Wójt, fakt że rada akceptuje zmiany. Nie będę głosował za udzieleniem absolutorium, gdyż uważam, że nie jest wszystko tak jak, według mnie powinno być. O tym co i jak mówiłem zazwyczaj przy uchwalaniu budżetu.</text:span></text:span></text:p>
      <text:p text:style-name="P17"><text:span text:style-name="Strong_20_Emphasis"><text:span text:style-name="T11">Kolejnych uwag nie było. </text:span></text:span></text:p>
      <text:p text:style-name="P1"><text:span text:style-name="Strong_20_Emphasis"><text:span text:style-name="T11">Urszula Piskorz poinformowała, że Komisja Rozwoju Gospodarczego Budżetu <text:line-break/>i Finansów pozytywnie zaopiniowała projekty uchwał w sprawie zatwierdzenia sprawozdania finansowego wraz ze sprawozdaniem z wykonania budżetu gminy <text:line-break/>za 2012 rok oraz w sprawie udzielenia Wójtowi Gminy Miłki absolutorium z tytułu wykonania budżetu za 2012 rok.</text:span></text:span></text:p>
      <text:p text:style-name="P1"><text:span text:style-name="Strong_20_Emphasis"><text:span text:style-name="T11"/></text:span></text:p>
      <text:p text:style-name="P1"><text:span text:style-name="Strong_20_Emphasis"><text:span text:style-name="T11">h)</text:span></text:span></text:p>
      <text:p text:style-name="P1"><text:span text:style-name="Strong_20_Emphasis"><text:span text:style-name="T11">Przewodniczący poddał pod głosowanie uchwałę w sprawie zatwierdzenia sprawozdania finansowego wraz ze sprawozdaniem z wykonania budżetu gminy <text:line-break/>za 2012 rok.</text:span></text:span></text:p>
      <text:p text:style-name="P1"><text:span text:style-name="Strong_20_Emphasis"><text:span text:style-name="T11">„Za” podjęciem uchwały głosowało 13 radnych,</text:span></text:span></text:p>
      <text:p text:style-name="P1"><text:span text:style-name="Strong_20_Emphasis"><text:span text:style-name="T11">Przewodniczący stwierdził, że uchwałę XXXIV/164/2013 podjęto jednomyślnie.</text:span></text:span></text:p>
      <text:p text:style-name="P1"><text:span text:style-name="Strong_20_Emphasis"><text:span text:style-name="T11"/></text:span></text:p>
      <text:p text:style-name="P1"><text:span text:style-name="Strong_20_Emphasis"><text:span text:style-name="T9">i)</text:span></text:span></text:p>
      <text:p text:style-name="P1"><text:span text:style-name="Strong_20_Emphasis"><text:span text:style-name="T11">Przewodniczący poddał pod głosowanie uchwałę w sprawie udzielenia Wójtowi Gminy Miłki absolutorium z tytułu wykonania budżetu za 2012 rok.</text:span></text:span></text:p>
      <text:p text:style-name="P1"><text:span text:style-name="Strong_20_Emphasis"><text:span text:style-name="T11">„Za” podjęciem uchwały głosowało 11 radnych,</text:span></text:span></text:p>
      <text:p text:style-name="P1"><text:span text:style-name="Strong_20_Emphasis"><text:span text:style-name="T11">„przeciw” - 1,</text:span></text:span></text:p>
      <text:p text:style-name="P1"><text:span text:style-name="Strong_20_Emphasis"><text:span text:style-name="T11">„głosy wstrzymujące się” - 1.</text:span></text:span></text:p>
      <text:p text:style-name="P1"><text:span text:style-name="Strong_20_Emphasis"><text:span text:style-name="T11">Przewodniczący stwierdził, że uchwałę XXXIV/165/2013 podjęto.</text:span></text:span></text:p>
      <text:p text:style-name="P1"><text:span text:style-name="Strong_20_Emphasis"><text:span text:style-name="T11"/></text:span></text:p>
      <text:p text:style-name="P1"><text:span text:style-name="Strong_20_Emphasis"><text:span text:style-name="T11">Wójt podziękował radnym za wyraz zaufania. Przy nikłej możliwości wsparcia budżetu z tytułu sprzedaży nieruchomości, zrealizowanie budżetu na poziomie 98% po stronie dochodów, jak i wydatków z wypracowaniem małej nadwyżki budżetowej, przy jednoczesnej realizacji inwestycji jest budujące. Wydaje się, że ta realizacja głównie po stronie prorozwojowej jest odzwierciedleniem naszych możliwości. <text:line-break/>Przy realizacji budżetu nie posiadamy aż tak wielu środków, abyśmy mogli spełnić wszystkie oczekiwania tu i w tej chwili. Zadania realizujemy planowo <text:line-break/>i konsekwentnie. Duże znaczenia ma państwa pomoc i chciałbym podziękować <text:line-break/>za elastyczne oraz składne podejmowanie uchwał o zmianach w budżecie. <text:line-break/>Nie ma bowiem takiego budżetu, który nie wymagałby w ciągu roku modyfikacji <text:line-break/>i zmian. Należy podziękować za zrozumienie i poparcie proponowanych zmian <text:line-break/>oraz za podjęcie dzisiejszej uchwały w sprawie absolutorium.</text:span></text:span></text:p>
      <text:p text:style-name="P1"><text:span text:style-name="Strong_20_Emphasis"><text:span text:style-name="T11"/></text:span></text:p>
      <text:p text:style-name="P1"><text:span text:style-name="Strong_20_Emphasis"><text:span text:style-name="T2">Do pkt. 11</text:span></text:span></text:p>
      <text:p text:style-name="P1"><text:span text:style-name="Strong_20_Emphasis"><text:span text:style-name="T1">Odnośne skargi z dnia 16.05.2013r. Przewodniczący stwierdził, że Komisja Rewizyjna przesunęła termin jej rozpatrzenia, w związku z tym zaproponował usunięcie tego pkt. z dzisiejszych obrad. Nie było bowiem pracownika, który mógłby </text:span></text:span><text:soft-page-break/><text:span text:style-name="Strong_20_Emphasis"><text:span text:style-name="T1">wyjaśnić wątpliwości umieszczone w skardze.</text:span></text:span></text:p>
      <text:p text:style-name="P1"><text:span text:style-name="Strong_20_Emphasis"><text:span text:style-name="T1">„Za” wykreśleniem punktu w sprawie rozpatrzenia skargi z <text:s/>dnia 16.05.2013r. głosowało jednomyślnie 13 radnych.</text:span></text:span></text:p>
      <text:p text:style-name="P1"><text:span text:style-name="Strong_20_Emphasis"><text:span text:style-name="T1"/></text:span></text:p>
      <text:p text:style-name="P1"><text:span text:style-name="Strong_20_Emphasis"><text:span text:style-name="T2">Do pkt. 12</text:span></text:span></text:p>
      <text:p text:style-name="P1"><text:span text:style-name="Strong_20_Emphasis"><text:span text:style-name="T1">Odnośnie skargi z dnia 4.06.2013r. Halina Cimoch zwróciła uwagę, że warto by było odnotować w projekcie uchwały kto niniejszą skargę złożył.</text:span></text:span></text:p>
      <text:p text:style-name="P1"><text:span text:style-name="Strong_20_Emphasis"><text:span text:style-name="T1">Przewodniczący Komisji Rewizyjnej poinformował, że skargę złożył p. Książkiewicz z Paprotek. W posiedzeniu uczestniczyła również radna Trynkiewicz Jolanta <text:line-break/>jako sołtys i radna. Jolanta Trynkiwiecz powiedziała, że skarżący zarzucał m.in. <text:line-break/>że nie ma wjazdu na swoją działkę, ale nie jest to prawdą.</text:span></text:span></text:p>
      <text:p text:style-name="P1"><text:span text:style-name="Strong_20_Emphasis"><text:span text:style-name="T1">Grzegorz Jakacki poinformował, że Komisja Rewizyjna jednogłośnie uznała skargę za bezzasadną.</text:span></text:span></text:p>
      <text:p text:style-name="P1"><text:span text:style-name="Strong_20_Emphasis"><text:span text:style-name="T1">Wójt dodał, że złożona skarga była wielowątkowa. Poruszono m.in. sprawę wycinki drzew. Drzewa jednak rosły w pasie drogowym i były naszą własnością. <text:line-break/>Po uzyskaniu zgody na wycinkę, którą uzyskał urząd, <text:s/>przekazaliśmy <text:line-break/>p. Książkiewiczowi zezwolenie na usunięcie i zabranie tego drzewa. Pozostałe zarzuty skargi dotyczą umieszczenia wodociągu w działce skarżącego. Jednak wodociąg kładziono 12 lat temu, zatem ciężko jest się do tego odnieść, nie wiemy czy była wówczas wyrażona zgoda na przebieg wodociągu przez przedmiotową działkę. Ponadto sprawa wodociągu jest sprawą spółki. Skarżący został poinformowany, że jeżeli chciałby dochodzić jakichś roszczeń, to powinien <text:line-break/>je kierować do spółki.</text:span></text:span></text:p>
      <text:p text:style-name="P1"><text:span text:style-name="Strong_20_Emphasis"><text:span text:style-name="T1">Bronk Mariusz powiedział, że jeżeli nie ma odpowiedniego wpisu w księdze wieczystej, to właściciel nieruchomości może dochodzić rocznej opłaty przesyłowej.</text:span></text:span></text:p>
      <text:p text:style-name="P1"><text:span text:style-name="Strong_20_Emphasis"><text:span text:style-name="T1">Wójt powiedział, że być może w dokumentach jest zgoda skarżącego na przebieg wodociągu.</text:span></text:span></text:p>
      <text:p text:style-name="P1"><text:span text:style-name="Strong_20_Emphasis"><text:span text:style-name="T1">Grzegorz Jakacki poinformował, że Komisja Rewizyjna uznała skargę za bezzasadną (jednomyślnie 3 osoby „za”).</text:span></text:span></text:p>
      <text:p text:style-name="P1"><text:span text:style-name="Strong_20_Emphasis"><text:span text:style-name="T1">Uwag nie było.</text:span></text:span></text:p>
      <text:p text:style-name="P1"><text:span text:style-name="Strong_20_Emphasis"><text:span text:style-name="T1"/></text:span></text:p>
      <text:p text:style-name="P1"><text:span text:style-name="Strong_20_Emphasis"><text:span text:style-name="T1">Przewodniczący poddał pod głosowanie uchwałę w sprawie uznania skargi z dnia 4.06.2013r. za zasadną.</text:span></text:span></text:p>
      <text:p text:style-name="P1"><text:span text:style-name="Strong_20_Emphasis"><text:span text:style-name="T1">„Za” podjęciem uchwały głosowało 0 radnych.</text:span></text:span></text:p>
      <text:p text:style-name="P1"><text:span text:style-name="Strong_20_Emphasis"><text:span text:style-name="T1"/></text:span></text:p>
      <text:p text:style-name="P1"><text:span text:style-name="Strong_20_Emphasis"><text:span text:style-name="T1">„Za” uznaniem skargi za bezzasadną głosowało jednogłośnie 13 radnych.</text:span></text:span></text:p>
      <text:p text:style-name="P1"><text:span text:style-name="Strong_20_Emphasis"><text:span text:style-name="T1">Przewodniczący stwierdził, że uchwałę XXXIV/166/2013 <text:s/>w sprawie uznania skargi za bezzasadną podjęto jednomyślnie.</text:span></text:span></text:p>
      <text:p text:style-name="P1"><text:span text:style-name="Strong_20_Emphasis"><text:span text:style-name="T1"/></text:span></text:p>
      <text:p text:style-name="P1"><text:span text:style-name="Strong_20_Emphasis"><text:span text:style-name="T2">Do pkt. 13</text:span></text:span></text:p>
      <text:p text:style-name="P1"><text:span text:style-name="Strong_20_Emphasis"><text:span text:style-name="T1">Jacek Cimochowski zapytał czy jest szansa, aby wykonano parking w Rydzewie przed okresem letnim. Wójt powiedział, że prace powinny ruszyć w ciągu dwóch, trzech tygodni.</text:span></text:span></text:p>
      <text:p text:style-name="P1"><text:span text:style-name="Strong_20_Emphasis"><text:span text:style-name="T1">Radny Cimochowski zapytał również czy w budżecie na przyszły rok planujemy pieniądze na zakup samochodu dla straży pożarnej. Wójt powiedział, <text:line-break/></text:span></text:span><text:soft-page-break/><text:span text:style-name="Strong_20_Emphasis"><text:span text:style-name="T1">że nie prowadzimy jeszcze szczegółowych prac nad przyszłorocznym budżetem, </text:span></text:span><text:span text:style-name="Strong_20_Emphasis"><text:span text:style-name="T1">aczkolwiek jest to jedno z zadań, które będzie brane pod uwagę przy planowaniu budżetu, w miarę naszych możliwości.</text:span></text:span></text:p>
      <text:p text:style-name="P1"><text:span text:style-name="Strong_20_Emphasis"><text:span text:style-name="T1">Bronk Mariusz powiedział, że należałoby przeanalizować potrzeby, mamy dwa auta.</text:span></text:span></text:p>
      <text:p text:style-name="P1"><text:span text:style-name="Strong_20_Emphasis"><text:span text:style-name="T1">Wójt powiedział, że potrzeby są bardzo duże. Jeden z samochodów ma prawie 25 lat, kolejny jest niewiele młodszy. Samochody często ulegają awariom. </text:span></text:span></text:p>
      <text:p text:style-name="P1"><text:span text:style-name="Strong_20_Emphasis"><text:span text:style-name="T1">Odnośnie zamiany gruntów w Staświnach Barbara Tech powiedziała, że kiedy <text:line-break/>w Bielskich sprzedawano działki nie pytano mieszkańców o zdanie. Pozostał <text:line-break/>nam skrawek plaży. W sprawie plaży dla Staświn należałoby zorganizować spotkanie mieszkańców Staświn i Kleszczewa, by wspólnie podjąć jakąś decyzję.</text:span></text:span></text:p>
      <text:p text:style-name="P1"><text:span text:style-name="Strong_20_Emphasis"><text:span text:style-name="T1">Przewodniczący zaznaczył, że warto zorganizować spotkanie, bo być może mieszkańcy Kleszczewa nie wiedzą o jaką część gruntu chodzi.</text:span></text:span></text:p>
      <text:p text:style-name="P1"><text:span text:style-name="Strong_20_Emphasis"><text:span text:style-name="T1">Elżbieta Fedorowicz poinformowała, że kółka rolnicze organizują kolonie dla dzieci rolników. Podobne kolonie organizują izby rolne.</text:span></text:span></text:p>
      <text:p text:style-name="P1"><text:span text:style-name="Strong_20_Emphasis"><text:span text:style-name="T1">Krystyna Beresztan zapytała kiedy zostanie zakończona budowa świetlicy wiejskiej w Konopkach Nowych. Wójt powiedział, że inwestycję planujemy zakończyć <text:line-break/>w październiku br., by do końca roku rozliczyć inwestycję i otrzymać zwrot środków. Być może prace uda zakończyć się wcześniej. Radna Beresztan zapytała <text:line-break/>czy przy świetlicy będzie parking. Wójt udzielił odpowiedzi pozytywnej.</text:span></text:span></text:p>
      <text:p text:style-name="P1"><text:span text:style-name="Strong_20_Emphasis"><text:span text:style-name="T1">Jakacki Grzegorz stwierdził, że powyższe słowa są zaprzeczeniem niektórych twierdzeń, że Wójt nic nie robi.</text:span></text:span></text:p>
      <text:p text:style-name="P1"><text:span text:style-name="Strong_20_Emphasis"><text:span text:style-name="T1">Elżbieta Fedorowicz zapytała kiedy będą ustawiane toalety przenośne na plażach. Wójt powiedział, że od 1 lipca br. będą ustawiane toalety.</text:span></text:span></text:p>
      <text:p text:style-name="P1"><text:span text:style-name="Strong_20_Emphasis"><text:span text:style-name="T1">Halina Cimoch zapytała czy sołtysi otrzymali uchwałę w sprawie podziału gminy <text:line-break/>na okręgi wyborcze. Nasz sołtys nie wie, że miejscowość Miłki jest podzielona <text:line-break/>na okręgi ulicami. Stąd takie pytanie.</text:span></text:span></text:p>
      <text:p text:style-name="P1"><text:span text:style-name="Strong_20_Emphasis"><text:span text:style-name="T1">Sekretarz stwierdziła, że uchwała jest na stronie BIP oraz została opublikowana <text:line-break/>w Dzienniku Urzędowym.</text:span></text:span></text:p>
      <text:p text:style-name="P1"><text:span text:style-name="Strong_20_Emphasis"><text:span text:style-name="T1">Tomasz Gujda podziękował Wójtowi za pomoc pogorzelcowi z terenu Wyszowatych.</text:span></text:span></text:p>
      <text:p text:style-name="P1"><text:span text:style-name="Strong_20_Emphasis"><text:span text:style-name="T1"/></text:span></text:p>
      <text:p text:style-name="P1"><text:span text:style-name="Strong_20_Emphasis"><text:span text:style-name="T1">Po wyczerpaniu porządku obrad Przewodniczący zamknął posiedzenie XXXIV Zwyczajnej Sesji w dniu 21 czerwca 2013r.</text:span></text:span></text:p>
      <text:p text:style-name="P1"><text:span text:style-name="Strong_20_Emphasis"><text:span text:style-name="T1"/></text:span></text:p>
      <text:p text:style-name="P1"><text:span text:style-name="Strong_20_Emphasis"><text:span text:style-name="T1">Prot. Paweł Kusznerczuk<text:tab/><text:tab/><text:tab/><text:tab/><text:tab/>Przewodniczący Rady Gminy</text:span></text:span></text:p>
      <text:p text:style-name="P1"><text:span text:style-name="Strong_20_Emphasis"><text:span text:style-name="T1"/></text:span></text:p>
      <text:p text:style-name="P1"><text:span text:style-name="Strong_20_Emphasis"><text:span text:style-name="T1"><text:tab/><text:tab/><text:tab/><text:tab/><text:tab/><text:tab/><text:tab/><text:tab/><text:tab/>Tomasz Gujd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omyślna_20_czcionka_20_akapitu2" style:display-name="Domyślna czcionka akapitu2" style:family="text"/>
    <style:style style:name="Strong_20_Emphasis" style:display-name="Strong Emphasis" style:family="text" style:parent-style-name="Domyślna_20_czcionka_20_akapitu2">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3-06-24T11:03:06.61</meta:creation-date>
    <dc:date>2013-09-04T08:15:31.18</dc:date>
    <dc:creator>Rada </dc:creator>
    <meta:editing-duration>PT5H32M19S</meta:editing-duration>
    <meta:editing-cycles>45</meta:editing-cycles>
    <meta:generator>OpenOffice.org/3.3$Win32 OpenOffice.org_project/330m20$Build-9567</meta:generator>
    <meta:printed-by>Rada </meta:printed-by>
    <meta:print-date>2013-09-03T10:28:09.15</meta:print-date>
    <meta:document-statistic meta:table-count="0" meta:image-count="0" meta:object-count="0" meta:page-count="9" meta:paragraph-count="152" meta:word-count="3137" meta:character-count="22456"/>
  </office:meta>
</office:document-meta>
</file>