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9" style:family="paragraph" style:parent-style-name="Standard">
      <style:paragraph-properties fo:line-height="100%" fo:text-align="justify" style:justify-single-word="false"/>
      <style:text-properties fo:color="#000000" style:font-name="Times New Roman" fo:font-size="14pt" fo:font-weight="normal" style:font-size-asian="14pt" style:font-weight-asian="normal" style:font-name-complex="Arial" style:font-size-complex="14pt" style:font-weight-complex="normal"/>
    </style:style>
    <style:style style:name="P10" style:family="paragraph" style:parent-style-name="Standard">
      <style:paragraph-properties fo:margin-left="0cm" fo:margin-right="0cm" fo:line-height="10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line-height="100%"/>
    </style:style>
    <style:style style:name="P12" style:family="paragraph" style:parent-style-name="Text_20_body">
      <style:paragraph-properties fo:line-height="100%" fo:text-align="justify" style:justify-single-word="false"/>
    </style:style>
    <style:style style:name="P13" style:family="paragraph" style:parent-style-name="Standard" style:master-page-name="Standard">
      <style:paragraph-properties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4"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5" style:family="paragraph" style:parent-style-name="Standard" style:list-style-name="L2">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6" style:family="paragraph" style:parent-style-name="Standard" style:list-style-name="L2">
      <style:paragraph-properties fo:line-height="100%" fo:text-align="justify" style:justify-single-word="false"/>
      <style:text-properties fo:color="#000000" style:font-name="Times New Roman" fo:font-size="14pt" fo:font-weight="normal" style:font-size-asian="14pt" style:font-weight-asian="normal" style:font-name-complex="Arial" style:font-size-complex="14pt" style:font-weight-complex="normal"/>
    </style:style>
    <style:style style:name="T1" style:family="text">
      <style:text-properties style:font-name="Times New Roman" fo:font-size="14pt" fo:font-weight="normal" style:font-size-asian="14pt" style:font-weight-asian="normal" style:font-name-complex="Arial" style:font-size-complex="14pt" style:font-weight-complex="normal"/>
    </style:style>
    <style:style style:name="T2" style:family="text">
      <style:text-properties style:font-name="Times New Roman" fo:font-size="14pt" fo:font-weight="normal" style:font-size-asian="14pt" style:font-weight-asian="normal" style:font-size-complex="14pt" style:font-weight-complex="normal"/>
    </style:style>
    <style:style style:name="T3" style:family="text">
      <style:text-properties style:font-name="Times New Roman" fo:font-size="14pt" style:text-underline-style="none" fo:font-weight="normal" style:font-size-asian="14pt" style:font-weight-asian="normal" style:font-name-complex="Arial" style:font-size-complex="14pt" style:font-weight-complex="normal"/>
    </style:style>
    <style:style style:name="T4" style:family="text">
      <style:text-properties style:font-name="Times New Roman" fo:font-size="14pt" fo:font-weight="bold" style:font-size-asian="14pt" style:font-weight-asian="bold" style:font-name-complex="Arial" style:font-size-complex="14pt" style:font-weight-complex="bold"/>
    </style:style>
    <style:style style:name="T5" style:family="text">
      <style:text-properties fo:color="#000000"/>
    </style:style>
    <style:style style:name="T6" style:family="text">
      <style:text-properties fo:color="#000000" style:font-name="Times New Roman" fo:font-size="14pt" fo:font-weight="normal" style:font-size-asian="14pt" style:font-weight-asian="normal" style:font-name-complex="Arial" style:font-size-complex="14pt" style:font-weight-complex="normal"/>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ROTOKÓŁ Nr XX/2012</text:p>
      <text:p text:style-name="P2">XX Zwyczajnej Sesji Rady Gminy Miłki VI kadencji</text:p>
      <text:p text:style-name="P2">w dniu 21 czerwca 2012 r.</text:p>
      <text:p text:style-name="P2"/>
      <text:p text:style-name="P10">Sesja odbyła się w sali konferencyjnej Urzędu Gminy w Miłkach <text:line-break/>w dniu <text:s text:c="3"/>21 czerwca 2012 r. w godzinach od 13.00 do 15.10.</text:p>
      <text:p text:style-name="P6">W dniu 21 czerwca <text:s/>2012 r. w obradach uczestniczyli <text:s/>wszyscy radni według załączonej do protokołu listy obecnośc<text:span text:style-name="T5">i. O</text:span>bradom przewodniczył Przewodniczący- Tomasz Gujda. Ponadto w sesji udział wzięli: Stanisław Wąsiakowski- Wójt Gminy, Małgorzata Jasińska – Sekretarz Gminy.</text:p>
      <text:p text:style-name="P10">Na wstępie Przewodniczący powitał zebranych i stwierdził, że na sali <text:line-break/>jest wymagane quorum (15 z 15 radnych) do podejmowania prawomocnych uchwał.</text:p>
      <text:p text:style-name="P6"><text:tab/>Na protokolanta dzisiejszych obrad Przewodniczący powołał Justynę Leszczyńską-Boruch. „Za” głosowało jednogłośnie 15 radnych.</text:p>
      <text:p text:style-name="P6"/>
      <text:p text:style-name="P3">Do pkt. 3</text:p>
      <text:p text:style-name="P8">Odnośnie protokołu nr XIX/2012 zgłoszono następujące uwagi.</text:p>
      <text:p text:style-name="P8">Elżbieta Fedorowicz powiedziała, że błędnie zapisano nazwisko mieszkańców Kleszczewa, powinno być „Płaczkowskich”.</text:p>
      <text:p text:style-name="P9">Kolejnych uwag nie było. </text:p>
      <text:p text:style-name="P9"/>
      <text:p text:style-name="P6">Następnie Przewodniczący poddał pod glosowanie prot. nr XX/2012 <text:line-break/>z zaproponowaną zmianą.</text:p>
      <text:p text:style-name="P6">„Za” przyjęciem protokołu nr XX/2012 głosowało jednomyślnie 15 radnych.</text:p>
      <text:p text:style-name="P3"/>
      <text:p text:style-name="P4">Do pkt. 4</text:p>
      <text:p text:style-name="P6">W tym punkcie decydowano o przyjęciu porządku obrad. <text:s text:c="3"/></text:p>
      <text:p text:style-name="P6">Uwag nie było.</text:p>
      <text:p text:style-name="P6"/>
      <text:p text:style-name="P6">Przewodniczący poddał pod głosowanie porządek obrad.</text:p>
      <text:p text:style-name="P6">„Za” przyjęciem porządku głosowało jednomyślnie 15 radnych.</text:p>
      <text:p text:style-name="P6"/>
      <text:p text:style-name="P6">Porządek przedstawiał się następująco:</text:p>
      <text:p text:style-name="P7">1. Otwarcie sesji, stwierdzenie wymaganego quorum.</text:p>
      <text:p text:style-name="P7">2. Powołanie protokolanta obrad.</text:p>
      <text:p text:style-name="P7">3. Przyjęcie protokołu obrad XIX <text:s/>sesji.</text:p>
      <text:p text:style-name="P7">4. Przyjęcie porządku obrad.</text:p>
      <text:p text:style-name="P7">5. Sprawozdanie z działalności międzysesyjnej Wójta Gminy.</text:p>
      <text:p text:style-name="P7">6. Sprawozdanie z działalności międzysesyjnej Komisji Rady Gminy.</text:p>
      <text:p text:style-name="P7">7. Przyjęcie interpelacji i udzielenie odpowiedzi.</text:p>
      <text:p text:style-name="P7">8. Podjęcie uchwały w sprawie zmian w Wieloletniej Prognozie Finansowej Gminy Miłki.</text:p>
      <text:p text:style-name="P7">9. Podjęcie uchwały w sprawie zmian w budżecie gminy.</text:p>
      <text:p text:style-name="P1"><text:span text:style-name="T1">10. </text:span><text:span text:style-name="Strong_20_Emphasis"><text:span text:style-name="T1"><text:s/></text:span></text:span><text:span text:style-name="Strong_20_Emphasis"><text:span text:style-name="T3">Rozpatrzenie sprawozdania finansowego wraz ze sprawozdaniem <text:line-break/>z wykonania budżetu gminy oraz absolutorium dla Wójta Gminy Miłki za 2011 rok:</text:span></text:span></text:p>
      <text:p text:style-name="P11"><text:soft-page-break/><text:span text:style-name="Strong_20_Emphasis"><text:span text:style-name="T2">a) zapoznanie się ze sprawozdaniem z wykonania budżetu gminy za 2011 rok,</text:span></text:span></text:p>
      <text:p text:style-name="P11"><text:span text:style-name="Strong_20_Emphasis"><text:span text:style-name="T2">b) zapoznanie się ze sprawozdaniem finansowym za 2011 rok,</text:span></text:span></text:p>
      <text:p text:style-name="P11"><text:span text:style-name="Strong_20_Emphasis"><text:span text:style-name="T2">c) zapoznanie się z <text:s/>informacją o stanie mienia komunalnego Gminy Miłki,</text:span></text:span></text:p>
      <text:p text:style-name="P11"><text:span text:style-name="Strong_20_Emphasis"><text:span text:style-name="T2">d) opinia Regionalnej Izby Obrachunkowej w Olsztynie o sprawozdaniu <text:line-break/>z wykonania budżetu Gminy Miłki za 2011 rok,</text:span></text:span></text:p>
      <text:p text:style-name="P11"><text:span text:style-name="Strong_20_Emphasis"><text:span text:style-name="T2">e) stanowisko Komisji Rewizyjnej wyrażone we wniosku i opinii w sprawie udzielenia absolutorium Wójtowi Gminy Miłki za 2011 rok,</text:span></text:span></text:p>
      <text:p text:style-name="P11"><text:span text:style-name="Strong_20_Emphasis"><text:span text:style-name="T2">f) opinia Regionalnej Izby Obrachunkowej w Olsztynie o wniosku Komisji Rewizyjnej w sprawie udzielenia absolutorium Wójtowi Gminy Miłki za 2011 rok,</text:span></text:span></text:p>
      <text:p text:style-name="P11"><text:span text:style-name="Strong_20_Emphasis"><text:span text:style-name="T2">g) dyskusja,</text:span></text:span></text:p>
      <text:p text:style-name="P11"><text:span text:style-name="Strong_20_Emphasis"><text:span text:style-name="T2">h) podjęcie uchwały w sprawie zatwierdzenia sprawozdania finansowego wraz ze sprawozdaniem z wykonania budżetu gminy za 2011 rok,</text:span></text:span></text:p>
      <text:p text:style-name="P1"><text:span text:style-name="Strong_20_Emphasis"><text:span text:style-name="T1">i) podjęcie uchwały w sprawie udzielenia Wójtowi Gminy Miłki absolutorium <text:line-break/>z tytułu wykonania budżetu za 2011 rok.</text:span></text:span></text:p>
      <text:p text:style-name="P7">12. Wolne wnioski i sprawy różne.</text:p>
      <text:list xml:id="list31403195" text:style-name="L1">
        <text:list-item>
          <text:p text:style-name="P14">Zamknięcie obrad.</text:p>
        </text:list-item>
      </text:list>
      <text:p text:style-name="P7"/>
      <text:p text:style-name="P5">Do pkt. 5</text:p>
      <text:p text:style-name="P7">Wójt poinformował, że ostatnio odbyły się 3 walne zgromadzenia. Walne zgromadzenie LGD9 dotyczyło przyjęcia sprawozdania finansowego <text:line-break/>i merytorycznego, udzielono absolutorium zarządowi. Podczas spotkania stwierdzono, że bardzo dobrze jest realizowany Program Odnowy Wsi oraz Małe Projekty. Natomiast zauważono minimalne wykorzystanie środków w programie Różnicowanie Działalności Nierolniczej. Również w skali kraju program zrealizowano w kilkunastu procentach. Na terenie działania LGD9 złożono <text:line-break/>20 wniosków, a zrealizowano zaledwie 2. Potencjalni beneficjenci na etapie oceny merytorycznej rezygnują z dalszych etapów aplikowania o środki. Droga proceduralna jest bowiem bardzo trudna. Bardziej celowym byłoby przesunięcie tych środków <text:s/>na inny. <text:s/>Środki w Małych Projektach i w Programie Odnowa Wsi zostały w większości wykorzystane. Odbędą się jeszcze dwa nabory wniosków.</text:p>
      <text:p text:style-name="P7">W Warszawie odbyła się konferencja dotycząca nowych perspektyw finansowych <text:line-break/>w PROW.</text:p>
      <text:p text:style-name="P7">Wójt uczestniczył w konferencji organizowanej przez Starostwo Powiatowe <text:line-break/>w Giżycku i Powiatowy Urząd Pracy. Konferencja poświęcona była instrumentom wsparcia przedsiębiorczości. Problemem jest to, że nawet sezonowe ożywienie <text:line-break/>nie powoduje znaczącego spadku liczby bezrobotnych w regionie. PAP przedstawiła nowe programy wsparcia przedsiębiorców. </text:p>
      <text:p text:style-name="P7">Odbyło się walne zgromadzenie PUKR. Przedstawiono sprawozdanie finansowe <text:line-break/>i merytoryczne spółki. Zarząd uzyskał absolutorium.</text:p>
      <text:p text:style-name="P7">Odbyło się również walne zgromadzenie Mazurskiego Międzygminnego Związku Gospodarka Odpadami. Omawiano sprawy bieżące oraz udzielono absolutorium zarządowi. W ostatnim czasie Sejmik Województwa Warm-Maz zatwierdził <text:soft-page-break/>Wojewódzki Plan Gospodarki Odpadami. W planie nie znalazło się wysypisko śmieci w Marzanach, gdyż nie spełniało standardów. Pojawiły się w związku z tym protesty mieszkańców z okolic Kętrzyna. Zakład w Spytkowie, zbudowany przy wsparciu unijnym będzie odbierał odpady z regionu. Tym samym zapewniona będzie możliwość osiągnięcia efektu ekonomicznego, jaki przewidywano przy składaniu wniosku o dofinansowanie. Zakład boryka się jednak z pewnymi problemami <text:line-break/>z wykonawcami. Ogłaszany jest nowy przetarg na roboty, w związku z czym część prac będzie opóźnionych. </text:p>
      <text:p text:style-name="P7">Bronk Mariusz zwrócił uwagę, że w ostatnim czasie kilku posłów Ruch Palikota złożyło do Marszałka protest odnośnie składowiska w Spytkowie. Wójt powiedział, że protest został zduszony w zarodku. Po otrzymaniu dokumentacji składowiska, <text:line-break/>z której wynikało, że wszystkie procedury były zgodne z prawem, protest odrzucono. Budowa zakładu w Spytkowie na etapie przygotowywania decyzji środowiskowej miała zrobione wszystkie uzgodnienia. Ekspertyzy wykonywały wyspecjalizowane instytucje. Wszelkie odwierty potwierdziły, że inwestycja jest bezpieczna <text:line-break/>dla środowiska. Ponadto cała procedura <text:s/>wydawania decyzji środowiskowej została uznana i nagrodzona przez Ministerstwo Rozwoju Regionalnego jako jedna <text:line-break/>z najlepszych w Polsce. <text:s/>Protesty dotyczące tej inwestycji wynikają stąd, że w planie gospodarki odpadami nie znalazło się wysypisko śmieci w Marzanach.</text:p>
      <text:p text:style-name="P7">Wójt poinformował, że <text:s/>uczestniczył w Radzie LGD9, gdzie oceniano wnioski złożone w ramach POW. Wniosek na budowę świetlicy w Konopkach Nowych został oceniony pozytywnie i znalazł się na I miejscu na liście rankingowej.</text:p>
      <text:p text:style-name="P7">Z bieżących spraw, podczas dotychczasowych dni pomiaru prędkości przez fotoradar odnotowano 4,5 tyś wykroczeń, wysłano 2400 szt. dokumentacji mandatowej, wystawiono dokładnie 568 mandatów, średni koszt mandatu to 243 zł. <text:s/><text:line-break/>Ze wspomnianych 568 mandatów opłacono 317, na kwotę 73 877 zł. Zatem w 1/8 przypadków zakończono postępowanie mandatowe. Z 568 mandatów wpływy powinny wynieść ok. 130 tyś zł. Procedura postępowania mandatowego jest długa. Po sporządzonym pomiarze, następuje wysyłka mandatu, który nie zawsze <text:line-break/>jest przyjmowany przez daną osobę. Procedura trwa ok. 1 miesiąca.</text:p>
      <text:p text:style-name="P7"/>
      <text:p text:style-name="P5">Do pkt. 6</text:p>
      <text:p text:style-name="P7">Barbara Tech poinformowała, że w okresie międzysesyjnym Komisja Rolnictwa Ochrony Środowiska i Turystyki nie miała posiedzeń. Przewodnicząca osobiście uczestniczyła w posiedzeniu Komisji Rozwoju Gospodarczego Budżetu i Finansów <text:line-break/>w dniu dzisiejszym.</text:p>
      <text:p text:style-name="P7">Krystyna Beresztan poinformowała, że Komisja ds. Socjalnych oraz Przestrzegania Prawa i Porządku Publicznego również nie obradowała. Przewodnicząca wyjaśniła <text:line-break/>w GOPS sprawę pisma dotyczącego zatrudnienia opiekunki. Ustalono, że osoba, która się ubiegała otrzymała pomoc opiekunki 2 razy w tygodniu. Przewodnicząca dodała, że często są przypadki, że dzieci nie chcą się zajmować rodzicami <text:line-break/>w podeszłym wieku, mimo takiego obowiązku. W piśmie podnoszono, <text:line-break/>że nie otrzymano odpowiedzi na jedno z pism, Kierownik twierdzi, że na wszystkie pisma odpowiedzi udzielano, na jedno z pism odpowiedzi udzielał Sekretarz. </text:p>
      <text:p text:style-name="P7">Urszula Piskorz poinformowała, że Komisja Rozwoju Gospodarczego Budżetu <text:line-break/><text:soft-page-break/>i Finansów spotkała się w dniu dzisiejszym celem zaopiniowania uchwał w sprawie zmian w Wieloletniej Prognozie Finansowej Gminy Miłki oraz w sprawie zmian <text:line-break/>w budżecie gminy. </text:p>
      <text:p text:style-name="P7">Grzegorz Jakacki poinformował, że Komisja Rewizyjna również obradowała <text:line-break/>w dniu dzisiejszym. Tematem posiedzenia była analiza celowości wydatkowania środków budżetowych na podróże służbowe (delegacje i ryczałty <text:line-break/>na wykorzystywanie samochodów prywatnych do celów służbowych). Wydatki <text:line-break/>na wspomniany cel wynoszą 31 512,02 zł. Komisja opracowała wnioski:</text:p>
      <text:list xml:id="list31418222" text:style-name="L2">
        <text:list-item>
          <text:p text:style-name="P15">wgląd do delegacji Ośrodka Kultury za 2011r,</text:p>
        </text:list-item>
        <text:list-item>
          <text:p text:style-name="P16">wykaz, osób stanowisk posiadających ryczałty,</text:p>
        </text:list-item>
        <text:list-item>
          <text:p text:style-name="P16">przeprowadzić analizę wydatków w oparciu o samochód służbowy, w celu zmniejszenia kosztów.</text:p>
        </text:list-item>
      </text:list>
      <text:p text:style-name="P7"/>
      <text:p text:style-name="P5">Do pkt. 7</text:p>
      <text:p text:style-name="P7">W dniu dzisiejszym zgłoszono następujące interpelacje.</text:p>
      <text:p text:style-name="P7">Wójt udzielił odpowiedzi na wcześniejszą interpelację radnego Bronk Mariusza odnośnie tego czy doszło do darowizny <text:s/>na rzecz opracowania planu zagospodarowania przestrzennego pod budowę farmy wiatrowej, w jakiej kwocie, czy środki wpłynęły do budżetu oraz na jakiej podstawie. Doszło do darowizny <text:line-break/>w kwocie 10 tyś zł, środki wpłynęły do budżetu 4 listopada 2011r., porozumienie dotyczące przejęcia darowizny zostało podpisane 2 września 2011rr. <text:line-break/>Jest to porozumienie na rzecz przejęcia nieodpłatnej darowizny, dokument został podpisany na podstawie uprawnień Wójta.</text:p>
      <text:p text:style-name="P7">Bronk Mariusz poprosił o kopię porozumienia.</text:p>
      <text:p text:style-name="P7">Sprawę pęknięć na ul. Szkolnej w Miłkach zgłoszoną przez radną Halinę Cimoch przekazano wykonawcy. Odbyła się wspólna komisja, stwierdzono 7 pęknięć. <text:line-break/>Do końca czerwca br. zostaną one uzupełnione. Pęknięcia są związane z normalnymi przypadłościami związanymi z przymarzaniem gruntu w okresie zimowym. Halina Cimoch zwróciła uwagę na problem odprowadzania wody przy budynku sali gimnastycznej. Przed zimą należałoby rozwiązać ten problem. Wójt stwierdził, <text:line-break/>że odprowadzenie wód deszczowych należałoby uregulować w okolicy sali gimnastycznej i ośrodka kultury. Będziemy chcieli zastosować odsączenie terenu. </text:p>
      <text:p text:style-name="P7">Jacek Cimochowski zapytał czy oznakowanie dróg powiatowych odnośnie fotoradaru jest zgodne z przepisami prawa. Wójt udzielił odpowiedzi pozytywnej. Znaki <text:s/><text:line-break/>przy drodze powiatowej stoją stale. Wystąpiliśmy z wnioskiem do powiatu <text:line-break/>o uzgodnienie systemu organizacji ruchu. Zarządca drogi w świetle interpretacji przepisów wydał zgodę na stałą organizację ruchu. Natomiast zarządca drogi krajowej wydał zgodę na czasową organizację ruchu. Różni zarządcy dróg, różnie interpretują przepisy. Opieramy się na uzgodnieniach wydawanych przez zarządów dróg. Będziemy występować do Ministerstwa Transportu o ostateczne rozstrzygnięcie, interpretację <text:s/>przepisów. </text:p>
      <text:p text:style-name="P7">Jacek Cimochowski zapytał czy rozstrzygnięto już konflikt między dzierżawcami plaży w Rydzewie. Wójt powiedział, że sprawa jest wyjaśniana. Odbyło się spotkanie z dzierżawcami na terenie plaży. Rozmawiano z dwoma stronami konfliktu. Jeden <text:line-break/>z dzierżawców wystąpił o dzierżawę wody, ale powinien to uzgodnić z pozostałymi <text:soft-page-break/>dzierżawcami. Ustalono, by sposób użytkowania plaży doprowadzić do stanu dotychczasowego, tj. wydzielone kąpielisko między pomostami, możliwość cumowania jachtów, brak możliwości zjazdu samochodów na plażę. Jeżeli dzierżawcy nie dojdą do porozumienia, umowa zostanie rozwiązana i ogłosimy kolejny przetarg, uszczegóławiając sposób użytkowania plaży.</text:p>
      <text:p text:style-name="P7">Halina Cimoch zapytała jakie małe projekty z naszej gminy zostały przyjęte <text:line-break/>do realizacji. Wójt powiedział, że ośrodek kultury składał wnioski 3 razy, gmina <text:line-break/>nie korzystała z tego programu, w następnym naborze złożymy wniosek <text:line-break/>o dofinansowanie na materiały promocyjne gminy (foldery). Ideą małych projektów było to, by korzystały z nich głównie stowarzyszenia, osoby fizyczne. Z naszej gminy skorzystało kilka podmiotów np. Gospoda pod Czarnym Łabędziem, Specjalistyczne Gospodarstwo Rolne. W ostatnim czasie rozpatrywane były wnioski składane <text:line-break/>w Ramach Odnowy Wsi i z tego programu gmina otrzyma dofinansowanie <text:line-break/>na budowę świetlicy w Konopkach Nowych (370 tyś zł).</text:p>
      <text:p text:style-name="P7">Halina Cimoch w związku z informacją podaną przez Wójta, iż część środków <text:line-break/>z mandatów będzie przeznaczona na remonty dróg złożyła wniosek, by poprawić nawierzchnię między Szkołą Podstawową a Przedszkolem w Miłkach. Nawierzchnia jest niebezpieczna, tym bardziej, że przemieszczają się tam małe dzieci. Prace najlepiej byłoby wykonać w okresie wakacyjnym. Wójt powiedział, że będzie <text:line-break/>taka możliwość, ale nie wprowadzaliśmy jeszcze środków do budżetu. Na najbliższej sesji <text:s/>będziemy dokonywać zmiany w budżecie, czy zgłoszone zadanie będzie realizowane jako jedne z pierwszych tego jeszcze nie wiadomo. Zadania to wymaga bowiem znacznych nakładów pracy. </text:p>
      <text:p text:style-name="P7">Halina Cimoch poddała pod rozwagę, na prośbę rodziców, <text:s/>możliwość zorganizowania debaty oświatowej, mającej na celu opracowanie konstruktywnych wniosków dotyczących podniesienia wyników egzaminów zewnętrznych dla klas szóstych. W ubiegłym roku nasza szkoła zajęła ostatnie miejsce, w tym roku wyniki też plasują się na niskich pozycjach.</text:p>
      <text:p text:style-name="P7">Urszula Piskorz powiedziała, że nie jest to prawdą. Wójt poinformował, że szkoła <text:line-break/>w zeszłym roku osiągnęła 4 poziom staninowy, w tym roku osiągnięto 2 poziom. <text:line-break/>W zeszłym roku SP w Miłkach plasowała się powyżej średniej powiatowej, <text:line-break/>w tym roku wynik jest gorszy i jest ona analizowany. W zeszłym roku gorsze wyniki miała SP w Rydzewie, z kolei w tym roku ma lepsze wyniki. SP w Staświnach utrzymuje się na bardzo wysokim poziomie od 3 lat. Ogólnie nie odstępujemy <text:line-break/>od średniej powiatowej, przy jednorazowym pogorszonym wyniku w SP w Miłkach. Debatę oświatową można jak najbardziej zorganizować na początku roku szkolnego. </text:p>
      <text:p text:style-name="P7">Halina Cimoch zaznaczyła, że w jej wypowiedzi nie ma sarkazmu, ani złości <text:line-break/>do konkretnej osoby, jest to bowiem praca w szkole. Chodzi głównie o dobro dzieci. <text:s/>Wójt zaznaczył, że wyniki gimnazjalne również były wysokie. <text:s/>Urszula Piskorz zwróciła uwagę, że w każdej szkole mogą się zdarzyć gorsze wyniki. Wójt powiedział, że na podstawie jednorocznego wyniku nie można mówić, że praca <text:line-break/>w danej placówce jest zła.</text:p>
      <text:p text:style-name="P7">Milczanowski Wiesław przypomniał, że w zeszłym roku Wójt mówił o możliwości położenia asfaltu na drodze w Lipińskich. Wójt powiedział, że zadanie jest w planie na 2012r., mamy przygotowaną treść porozumienia, czekamy na wprowadzenie <text:soft-page-break/>środków do budżetu. Z rozmów ze Starostą wynika, że zdanie to będzie realizowane wczesną jesienią. Zależy to w dużej mierze także od nas, gdyż będziemy partycypować w kosztach inwestycji. Chcemy też wesprzeć działania powiatu mające na celu budowę chodnika w Marcinowej Woli oraz w przygotowaniu dokumentacji technicznej na przebudowę drogi powiatowej Ruda – Rydzewo z naciskiem <text:line-break/>na miejscowość Rydzewo (przebudowa instalacji, odwodnienia, chodniki). Realizacja tego zadania byłaby możliwa w 2013 lub 2014 roku jeżeli istniałby Program Przebudowy Dróg Lokalnych. Powiat jest zainteresowany przeprowadzeniem wspólnych działań. </text:p>
      <text:p text:style-name="P7">Wołodko Iwona przypomniała o budowie przydomowej oczyszczalni ścieków <text:line-break/>w Staświnach. Wójt powiedział, że spółka w okresie wakacyjnym wybuduje oczyszczalnię. </text:p>
      <text:p text:style-name="P7">Urszula Piskorz przypomniała o przystanku autobusowym w <text:s/>Lipińskich. Wójt wyjaśnił, że ze względów organizacyjnych nie ma tam możliwości posadowienia przystanku.</text:p>
      <text:p text:style-name="P7">Tech Barbara zwróciła się z prośbą o dowiezienie żwiru na plażę w Bielskich <text:line-break/>oraz o ustawienie koszów na śmieci. Radna zapytała czy jest taka możliwość, <text:line-break/>aby Rada Gminy podjęła uchwałę, żeby nasi mieszkańcy będący w trudnej sytuacji materialnej mogli zamiast mandatu za przekroczenie prędkości wykonać jakąś pracę na rzecz gminy. Wójt wyjaśnił, że nie ma takiej prawnej możliwości. Jest możliwość skierowania sprawy do sądu i wówczas sąd zamiast kary pieniężnej może orzec karę ograniczenia wolności w postaci pracy na cele społecznie użyteczne. <text:s/>Wójt lub Rada nie ma możliwości zamiany kary. <text:s/>Najlepszym i najskuteczniejszym rozwiązaniem jest przestrzeganie przepisów ruchu drogowego.</text:p>
      <text:p text:style-name="P7">Halina Cimoch zaproponowała, by śmietniki z okolicy cmentarza przenieść <text:line-break/>w miejsce, gdzie będą one teraz bardziej przydatne.</text:p>
      <text:p text:style-name="P7">Tech Barbara <text:s/>zwróciła uwagę, by przy okazji remontu drogi w Danowie, materiał zebrany ze zbocza drogi dowieźć na plażę. </text:p>
      <text:p text:style-name="P7">Arciszewski Grzegorz poruszył sprawę naprawy drogi w Konopkach Wielkich <text:line-break/>w ramach gwarancji. Wójt powiedział, że firma remontująca drogę już nie istnieje, więc nie ma komu wywiązać się z gwarancji. Planuje się własnymi środkami obniżyć drogę w dolnym jej odcinku. </text:p>
      <text:p text:style-name="P7">Radny Arciszewski poprosił również o ustawienie przenośnych toalet na plażach. Wójt powiedział, że toalety będą ustawiane. </text:p>
      <text:p text:style-name="P7">Górski Dariusz przypomniał, że na jednej z poprzednich sesji mówił o dużych kosztach wywozu nieczystości i porównaniu cen z innych gmin. Wójt powiedział, <text:line-break/>że <text:s/>ceny zależą od podmiotu świadczącego usługę. W tej chwili spółka szuka działania, naboru wniosków o dofinansowanie na zakup nowej beczki z ciągnikiem, co obniży koszty wywozu nieczystości. <text:s/>Jeżeli uda nam się znaleźć źródło finansowania problem będzie rozwiązany. Przy istniejącym sprzęcie nie ma szans <text:line-break/>na zmianę cen. </text:p>
      <text:p text:style-name="P7">Wójt poinformował, że w najbliższym czasie Agencja Restrukturyzacji <text:line-break/>i Modernizacji Rolnictwa będzie prowadziła kontrole pod kątem ochrony środowiska. W przypadku stwierdzenia nieprawidłowości, odbierane będą dopłaty przyznawane rolnikom. </text:p>
      <text:p text:style-name="P7"><text:soft-page-break/></text:p>
      <text:p text:style-name="P5">Do pkt. 8</text:p>
      <text:p text:style-name="P7">Odnośnie uchwały Urszula Piskorz poinformowała, że Komisja Rozwoju Gospodarczego Budżetu i Finansów pozytywnie zaopiniowała uchwałę w sprawie zmian w Wieloletniej Prognozie Finansowej Gminy Miłki.</text:p>
      <text:p text:style-name="P7">Uwag nie było.</text:p>
      <text:p text:style-name="P7">Przewodniczący poddał uchwałę pod głosowanie.</text:p>
      <text:p text:style-name="P7">„Za” podjęciem uchwały głosowało 15 radnych.</text:p>
      <text:p text:style-name="P7">Przewodniczący stwierdził, że uchwałę XX/86/2012 podjęto jednomyślnie.</text:p>
      <text:p text:style-name="P7"/>
      <text:p text:style-name="P5">Do pkt. 9</text:p>
      <text:p text:style-name="P7">Odnośnie uchwały w sprawie zmian w budżecie gminy Halina Cimoch zwróciła uwagę, by w §1 zmienić słowo „zwiększa” na „zmniejsza”.</text:p>
      <text:p text:style-name="P7">Urszula Piskorz poinformowała, że Komisja Rozwoju Gospodarczego Budżetu <text:line-break/>i Finansów pozytywnie zaopiniowała uchwałę.</text:p>
      <text:p text:style-name="P7">Bronk Mariusz wyraził swoje ubolewanie, że przez decyzję o zmniejszeniu subwencji, nie będzie środków na remonty dachów na świetlicach.</text:p>
      <text:p text:style-name="P7">Przewodniczący poddał uchwałę pod głosowanie.</text:p>
      <text:p text:style-name="P7">„Za” podjęciem uchwały głosowało 15 radnych.</text:p>
      <text:p text:style-name="P7">Przewodniczący stwierdził, że uchwałę XX/87/2012 podjęto jednomyślnie.</text:p>
      <text:p text:style-name="P7"/>
      <text:p text:style-name="P7">Następnie Przewodniczący zarządził 5 minutową przerwę</text:p>
      <text:p text:style-name="P7"/>
      <text:p text:style-name="P7">Po przerwie powrócono do porządku obrad.</text:p>
      <text:p text:style-name="P7">Na dalszą część obrad nie przybył radny Jakacki Grzegorz.</text:p>
      <text:p text:style-name="P7">W posiedzeniu uczestniczyło 14 radnych.</text:p>
      <text:p text:style-name="P7"/>
      <text:p text:style-name="P5">Do pkt. 10.</text:p>
      <text:p text:style-name="P5">a, b, c</text:p>
      <text:p text:style-name="P1"><text:span text:style-name="T1"><text:s/>Przewodniczący stwierdził, że wszyscy radni zapoznali się ze </text:span><text:span text:style-name="Strong_20_Emphasis"><text:span text:style-name="T2">sprawozdaniem <text:line-break/>z wykonania budżetu gminy za 2011 rok, sprawozdaniem finansowym za 2011 rok, </text:span></text:span><text:span text:style-name="Strong_20_Emphasis"><text:span text:style-name="T1">informacją o stanie mienia komunalnego Gminy Miłki.</text:span></text:span></text:p>
      <text:p text:style-name="P11"><text:span text:style-name="Strong_20_Emphasis"><text:span text:style-name="T1"/></text:span></text:p>
      <text:p text:style-name="P11"><text:span text:style-name="Strong_20_Emphasis"><text:span text:style-name="T1">Radni uwag nie wnieśli.</text:span></text:span></text:p>
      <text:p text:style-name="P11"><text:span text:style-name="Strong_20_Emphasis"><text:span text:style-name="T4">d)</text:span></text:span></text:p>
      <text:p text:style-name="P11"><text:span text:style-name="Strong_20_Emphasis"><text:span text:style-name="T1">Przewodniczący odczytał uchwałę RIO VIII-0120-298/12 w sprawie wydania opinii o przedłożonym przez Wójta Gminy Miłki sprawozdaniu z wykonania budżetu Gminy Miłki za 2011 rok.</text:span></text:span></text:p>
      <text:p text:style-name="P11"><text:span text:style-name="Strong_20_Emphasis"><text:span text:style-name="T1">Uwag nie było.</text:span></text:span></text:p>
      <text:p text:style-name="P11"><text:span text:style-name="Strong_20_Emphasis"><text:span text:style-name="T1">Następnie na obrady przybył radny Jakacki Grzegorz.</text:span></text:span></text:p>
      <text:p text:style-name="P11"><text:span text:style-name="Strong_20_Emphasis"><text:span text:style-name="T1">Od tej pory w obradach uczestniczyło 15 radnych.</text:span></text:span></text:p>
      <text:p text:style-name="P11"><text:span text:style-name="Strong_20_Emphasis"><text:span text:style-name="T4">e)</text:span></text:span></text:p>
      <text:p text:style-name="P12"><text:soft-page-break/><text:span text:style-name="Strong_20_Emphasis"><text:span text:style-name="T1">Przewodniczący Komisji Rewizyjnej odczytał <text:s/>wniosek Komisji Rewizyjnej <text:line-break/></text:span></text:span><text:span text:style-name="Strong_20_Emphasis"><text:span text:style-name="T1">o udzielenie absolutorium Wójtowi Gminy Miłki za 2011 rok oraz opinię <text:line-break/></text:span></text:span><text:span text:style-name="Strong_20_Emphasis"><text:span text:style-name="T1">o wykonaniu budżetu Gminy Miłki za 2011r. <text:s/></text:span></text:span></text:p>
      <text:p text:style-name="P11"><text:span text:style-name="Strong_20_Emphasis"><text:span text:style-name="T1">Uwag nie było.</text:span></text:span></text:p>
      <text:p text:style-name="P11"><text:span text:style-name="Strong_20_Emphasis"><text:span text:style-name="T1"/></text:span></text:p>
      <text:p text:style-name="P11"><text:span text:style-name="Strong_20_Emphasis"><text:span text:style-name="T4">f)</text:span></text:span></text:p>
      <text:p text:style-name="P11"><text:span text:style-name="Strong_20_Emphasis"><text:span text:style-name="T1">Przewodniczący odczytał uchwałę RIO VIII-0120-366/12 w sprawie zaopiniowania wniosku Komisji Rewizyjnej Rady Gminy Miłki w sprawie udzielenia Wójtowi Gminy absolutorium za 2011 rok.</text:span></text:span></text:p>
      <text:p text:style-name="P11"><text:span text:style-name="Strong_20_Emphasis"><text:span text:style-name="T1">Uwag nie było.</text:span></text:span></text:p>
      <text:p text:style-name="P11"><text:span text:style-name="Strong_20_Emphasis"><text:span text:style-name="T1"/></text:span></text:p>
      <text:p text:style-name="P11"><text:span text:style-name="Strong_20_Emphasis"><text:span text:style-name="T4">g)</text:span></text:span></text:p>
      <text:p text:style-name="P12"><text:span text:style-name="Strong_20_Emphasis"><text:span text:style-name="T1">Bronk Mariusz stwierdził, że absolutorium stanowi ocenę wykonania budżetu gminy. </text:span></text:span><text:span text:style-name="Strong_20_Emphasis"><text:span text:style-name="T1">Generalnie wykonanie <text:s/>budżetu nie przedstawia się źle. Komisja Rewizyjna </text:span></text:span><text:span text:style-name="Strong_20_Emphasis"><text:span text:style-name="T1">stwierdziła, że Wójt wydatki były celowe i zasadne. <text:s/>Co do tego stwierdzenia są pewne zastrzeżenia.</text:span></text:span></text:p>
      <text:p text:style-name="P12"><text:span text:style-name="Strong_20_Emphasis"><text:span text:style-name="T1">Po pierwsze chodzi o inwestycję – remont ośrodka kultury. W ocenie radnego należało dołożyć więcej starań, aby ta inwestycja została przeprowadzona zgodnie <text:line-break/>z harmonogramem. Zgodnie z posiadaną wiedzą, powstały dodatkowe koszty <text:line-break/>na kilkadziesiąt tysięcy złotych. Są to koszty, które nie powinny powstać z tytułu robót dodatkowych. Nie wszystko jest się w stanie przewidzieć na etapie planowania remontu, ale z posiadanych informacji wynika, że większość tych wydatków pracownicy urzędu powinni na etapie przygotowania inwestycji wychwycić. </text:span></text:span></text:p>
      <text:p text:style-name="P12"><text:span text:style-name="Strong_20_Emphasis"><text:span text:style-name="T1">Bronk Mariusz dodał, że nie zgadza się również z luźnym kwalifikowaniem wydatków z funduszu przeciwdziałania alkoholizmowi. W czasach gdy brakuje nam środków na prowadzenie zajęć na świetlicach wiejskich, środki z przeciwdziałania alkoholizmowi powinny być na to przeznaczane, a nie np. na opracowanie filmu promującego gminę lub na dożynki.</text:span></text:span></text:p>
      <text:p text:style-name="P12"><text:span text:style-name="Strong_20_Emphasis"><text:span text:style-name="T1">Pozytywnym aspektem wykonania budżetu było wykonanie remontu na ul. Szkolnej </text:span></text:span><text:span text:style-name="Strong_20_Emphasis"><text:span text:style-name="T1">w Miłkach, który przebiegał sprawnie, powstały również pewne oszczędności <text:line-break/>przy realizacji tego zadania. Pomimo zrealizowania tej inwestycji zadłużenie gminy nie wzrosło.</text:span></text:span></text:p>
      <text:p text:style-name="P12"><text:span text:style-name="Strong_20_Emphasis"><text:span text:style-name="T1">Kolejnych uwag nie było. </text:span></text:span></text:p>
      <text:p text:style-name="P12"><text:span text:style-name="Strong_20_Emphasis"><text:span text:style-name="T4">h)</text:span></text:span></text:p>
      <text:p text:style-name="P12"><text:span text:style-name="Strong_20_Emphasis"><text:span text:style-name="T1">Przewodniczący stwierdził, że <text:s/>sprawozdanie <text:s/>finansowe wraz ze sprawozdaniem <text:line-break/></text:span></text:span><text:span text:style-name="Strong_20_Emphasis"><text:span text:style-name="T1">z wykonania budżetu gminy za 2011 rok omawiano na posiedzeniu Komisji Rewizyjnej i Komisji Rozwoju Gospodarczego Budżetu i Finansów w dniu 23 maja 2012r.</text:span></text:span></text:p>
      <text:p text:style-name="P12"><text:span text:style-name="Strong_20_Emphasis"><text:span text:style-name="T1">Uwag nie było. Przewodniczący poddał pod głosowanie uchwałę <text:s/>w sprawie </text:span></text:span><text:soft-page-break/><text:span text:style-name="Strong_20_Emphasis"><text:span text:style-name="T1">zatwierdzenia sprawozdania finansowego wraz ze sprawozdaniem z wykonania </text:span></text:span><text:span text:style-name="Strong_20_Emphasis"><text:span text:style-name="T1">budżetu gminy za 2011 rok.</text:span></text:span></text:p>
      <text:p text:style-name="P12"><text:span text:style-name="Strong_20_Emphasis"><text:span text:style-name="T1">„Za” podjęciem uchwały głosowało jednomyślnie 15 radnych.</text:span></text:span></text:p>
      <text:p text:style-name="P12"><text:span text:style-name="Strong_20_Emphasis"><text:span text:style-name="T1">Przewodniczący stwierdził, że uchwałę <text:s/>podjęto jednomyślnie (nr XX/88/2012).</text:span></text:span></text:p>
      <text:p text:style-name="P12"><text:span text:style-name="Strong_20_Emphasis"><text:span text:style-name="T1"/></text:span></text:p>
      <text:p text:style-name="P12"><text:span text:style-name="Strong_20_Emphasis"><text:span text:style-name="T4">i)</text:span></text:span></text:p>
      <text:p text:style-name="P12"><text:span text:style-name="Strong_20_Emphasis"><text:span text:style-name="T1">Odnośnie uchwały w sprawie udzielenia Wójtowi Gminy Miłki absolutorium z tytułu wykonania budżetu za 2011 rok uwag nie było.</text:span></text:span></text:p>
      <text:p text:style-name="P12"><text:span text:style-name="Strong_20_Emphasis"><text:span text:style-name="T1">Przewodniczący podał uchwałę pod głosowanie. </text:span></text:span></text:p>
      <text:p text:style-name="P12"><text:span text:style-name="Strong_20_Emphasis"><text:span text:style-name="T1">„Za” podjęciem uchwały głosowało jednomyślnie 15 radnych.</text:span></text:span></text:p>
      <text:p text:style-name="P12"><text:span text:style-name="Strong_20_Emphasis"><text:span text:style-name="T1">Przewodniczący stwierdził, że uchwałę <text:s/>podjęto jednomyślnie (nr XX/89/2012).</text:span></text:span></text:p>
      <text:p text:style-name="P12"><text:span text:style-name="Strong_20_Emphasis"><text:span text:style-name="T1"/></text:span></text:p>
      <text:p text:style-name="P12"><text:span text:style-name="Strong_20_Emphasis"><text:span text:style-name="T1">Wójt podziękował radnym za podjęcie niniejszej uchwały. Dodał, że starał się </text:span></text:span><text:span text:style-name="Strong_20_Emphasis"><text:span text:style-name="T1">dołożyć wszelkiej staranności, by <text:s/>zrealizować budżet. Dołoży się wszelkich starań, by każdy kolejny budżet był jeszcze bardziej satysfakcjonujący oraz by ich realizacja przyczyniła się do wzrostu poziomu życia mieszkańców i do rozwoju gminy. </text:span></text:span></text:p>
      <text:p text:style-name="P12"><text:span text:style-name="Strong_20_Emphasis"><text:span text:style-name="T1"/></text:span></text:p>
      <text:p text:style-name="P12"><text:span text:style-name="Strong_20_Emphasis"><text:span text:style-name="T4">Do pkt. 11</text:span></text:span></text:p>
      <text:p text:style-name="P12"><text:span text:style-name="Strong_20_Emphasis"><text:span text:style-name="T1">Bronk Mariusz zapytał czy są jakieś ramy czasowe budowy chodnika w Marcinowej Woli. Wójt wyjaśnił, że jeżeli wprowadzamy środki do budżetu, być może uda <text:line-break/>się wybudować chodnik lub jego część na początku jesieni.</text:span></text:span></text:p>
      <text:p text:style-name="P12"><text:span text:style-name="Strong_20_Emphasis"><text:span text:style-name="T1">Bronk Mariusz zwrócił uwagę na konieczność zakupu i ustawienia tablicy <text:line-break/>na ogłoszenia. Obecnie informacje dla mieszkańców umieszczane są na drzewach, <text:line-break/>co wygląda nieciekawie. Radny zapytał również czy były jakieś uzgodnienia odnośnie trasy rajdu samochodowego. </text:span></text:span></text:p>
      <text:p text:style-name="P12"><text:span text:style-name="Strong_20_Emphasis"><text:span text:style-name="T1">Odnośnie rajdu Wójt powiedział, że mapki są już u pracownika. Trasy są zbliżone <text:line-break/>do tras z lat ubiegłych. Jeżeli wszystkie dokumenty zostaną uzgodnione <text:line-break/>(np. ze <text:s/>Starostwem Powiatowym) będziemy informować mieszkańców o organizacji ruchu w czasie rajdu.</text:span></text:span></text:p>
      <text:p text:style-name="P12"><text:span text:style-name="Strong_20_Emphasis"><text:span text:style-name="T1">Radny Bronk przypomniał, że na poprzedniej sesji wspominał o możliwości zorganizowania spotkania z przedstawicielem stowarzyszenia „Kochamy Mazury”. Poddał radnym pod rozwagę możliwość zorganizowania takiego spotkania <text:line-break/>na początku lipca br. w godzinach popołudniowych. Dusyn Piotr zaproponował, <text:line-break/>by na to spotkanie zaprosić sołtysów. </text:span></text:span></text:p>
      <text:p text:style-name="P12"><text:span text:style-name="Strong_20_Emphasis"><text:span text:style-name="T1">Tech Barbara zaproponowała, by z uwagi na okres wakacyjny zorganizować </text:span></text:span><text:span text:style-name="Strong_20_Emphasis"><text:span text:style-name="T1">spotkanie we wrześniu br. </text:span></text:span></text:p>
      <text:p text:style-name="P12"><text:span text:style-name="Strong_20_Emphasis"><text:span text:style-name="T1">Arciszewski Grzegorz zapytał czy na drodze gminnej w Konopkach Wielkich <text:line-break/>jest możliwość położenia geokraty, tak aby na okoliczne działki nie spływał piach. </text:span></text:span><text:soft-page-break/><text:span text:style-name="Strong_20_Emphasis"><text:span text:style-name="T1">Wójt powiedział, że rozważana jest możliwość zakupu materiału kruszonego <text:line-break/></text:span></text:span><text:span text:style-name="Strong_20_Emphasis"><text:span text:style-name="T1">do stabilizacji na newralgicznych miejscach. Zadanie to być może uda się wykonać <text:line-break/>w ramach </text:span></text:span><text:span text:style-name="Strong_20_Emphasis"><text:span text:style-name="T1">bieżących prac przez PUKR. </text:span></text:span></text:p>
      <text:p text:style-name="P12"><text:span text:style-name="Strong_20_Emphasis"><text:span text:style-name="T1">Jacek Cimochowski zwrócił uwagę na konieczność wymiany drzwi wejściowych <text:line-break/>do świetlicy wiejskiej w Rydzewie. Wójt powiedział, że zadanie będzie zrealizowane </text:span></text:span><text:span text:style-name="Strong_20_Emphasis"><text:span text:style-name="T1">jeżeli pozwolą na to wolne środki w budżecie. </text:span></text:span></text:p>
      <text:p text:style-name="P12"><text:span text:style-name="Strong_20_Emphasis"><text:span text:style-name="T1">Fedorowicz Elżbieta zwróciła uwagę, że pracownicy PUKR dostarczyli piasek <text:line-break/>przy boisku, a miał być dowieziony na plażę. Zwracano już uwagę, <text:line-break/>by w tych kwestiach kontaktowano się z sołtysem wsi. Radna poparła pomysł radnego Bronk dotyczący ustawienia tablic ogłoszeniowych w miejscowościach. Elżbieta Fedorowicz przypomniała również o konieczności remontu dróg kolonijnych. </text:span></text:span></text:p>
      <text:p text:style-name="P12"><text:span text:style-name="Strong_20_Emphasis"><text:span text:style-name="T1">Wójt wyjaśnił, że w najbliższym czasie będziemy wprowadzać środki do budżetu <text:line-break/>na remonty dróg. </text:span></text:span></text:p>
      <text:p text:style-name="P12"><text:span text:style-name="Strong_20_Emphasis"><text:span text:style-name="T1">Fedorowicz Elżbieta zwróciła uwagę na konieczność usunięcia zakrzaczeń na drodze Kleszczewo – Paprotki. Wójt stwierdził, że wiele dróg wymaga odkrzaczeni, .problemem jest brak pracowników, zadanie to jet pracochłonne. <text:s/>Być może </text:span></text:span><text:span text:style-name="Strong_20_Emphasis"><text:span text:style-name="T1">zdecydujemy się na mechaniczne <text:s/>usunięcie zakrzaczeń, po ocenie miejsc </text:span></text:span><text:span text:style-name="Strong_20_Emphasis"><text:span text:style-name="T1">newralgicznych.</text:span></text:span></text:p>
      <text:p text:style-name="P12"><text:span text:style-name="Strong_20_Emphasis"><text:span text:style-name="T1">Krystyna Beresztan w imieniu mieszkańców podziękowała za sfinansowanie wycieczki dla dzieci. Radna zapytała kiedy ruszą prace związane z budową <text:s/>świetlicy wiejskiej. Wójt stwierdził, że problemem okazało się zmniejszenie subwencji oświatowej. Czynione są starania, by prace zostały rozpoczęte w tym roku. Potrzebujemy wolnych środków w budżecie, by móc ogłosić przetarg. Założenie <text:line-break/>jest takie, by stan surowy powstał w tym roku. </text:span></text:span></text:p>
      <text:p text:style-name="P12"><text:span text:style-name="Strong_20_Emphasis"><text:span text:style-name="T1">Sołtys Miłek zgłosił potrzebę naprawy przepustu w Lipowym Dworze. Wójt stwierdził, że jest to jedno z priorytetowych zadań, jednak potrzebne są wolne środki w budżecie. Jest to zadanie dla PUKR.</text:span></text:span></text:p>
      <text:p text:style-name="P12"><text:span text:style-name="Strong_20_Emphasis"><text:span text:style-name="T1">Sołtys wsi Lipińskie przypomniał o montażu piłkochwytu. Wójt powiedział, <text:line-break/>że planuje się wykonać urządzenie własnym sumptem. <text:s/>Będzie to niewielki koszt. </text:span></text:span></text:p>
      <text:p text:style-name="P12"><text:span text:style-name="Strong_20_Emphasis"><text:span text:style-name="T1">Jolanta Trynkiewicz podziękowała w imieniu mieszkańców za wsparcie imprezy integracyjnej. Radna poprosiła o dowiezienie piasku na plażę. Jolanta Trynkiewicz odniosła się do wspólnych patroli straży gminnej i policji. Wójt wyjaśnił, że wspólne </text:span></text:span><text:span text:style-name="Strong_20_Emphasis"><text:span text:style-name="T1">patrole nie odbywają się stale. </text:span></text:span></text:p>
      <text:p text:style-name="P12"><text:span text:style-name="Strong_20_Emphasis"><text:span text:style-name="T1">Jolanta Trynkiewicz zaproponowała, by os</text:span></text:span><text:span text:style-name="Strong_20_Emphasis"><text:span text:style-name="T6">oba odbywająca karę ograniczenia wolności </text:span></text:span><text:span text:style-name="Strong_20_Emphasis"><text:span text:style-name="T1">wykonała odkrzaczenie jednej drogi w Paprotkach. <text:s/></text:span></text:span></text:p>
      <text:p text:style-name="P12"><text:span text:style-name="Strong_20_Emphasis"><text:span text:style-name="T1">Tech Barbara zwróciła się z prośbą o naprawienie drogi na plażę przy jeziorze Zgniłek. Wójt powiedział, że w tym przypadku konieczne będzie wznowienie drogi, <text:line-break/>a to będzie się wiązało z koniecznością partycypacji w kosztach przez właścicieli </text:span></text:span><text:span text:style-name="Strong_20_Emphasis"><text:span text:style-name="T1">działek sąsiednich.</text:span></text:span></text:p>
      <text:p text:style-name="P12"><text:span text:style-name="Strong_20_Emphasis"><text:span text:style-name="T1">Fedorowicz Elżbieta powiedziała, że użytkownicy dróg często zajmują sąsiednie pola </text:span></text:span><text:soft-page-break/><text:span text:style-name="Strong_20_Emphasis"><text:span text:style-name="T1">z uwagi na zły stan dróg. </text:span></text:span></text:p>
      <text:p text:style-name="P12"><text:span text:style-name="Strong_20_Emphasis"><text:span text:style-name="T1">Wołodko Iwona przypomniała o sprawie zamiany gruntów związanej z organizacją </text:span></text:span><text:span text:style-name="Strong_20_Emphasis"><text:span text:style-name="T1">plaży w Staświnach. </text:span></text:span></text:p>
      <text:p text:style-name="P12"><text:span text:style-name="Strong_20_Emphasis"><text:span text:style-name="T1">Sołtys Miłek zwrócił uwagę na konieczność usunięcia 2 jesionów na plaży <text:line-break/>w Miłkach. Drzewa stwarzają niebezpieczeństwo.</text:span></text:span></text:p>
      <text:p text:style-name="P12"><text:span text:style-name="Strong_20_Emphasis"><text:span text:style-name="T1">Sołtys zwrócił uwagę na ataki wandalizmu jakie miały miejsce na MOPie. Warto zgłaszać takie sygnały odpowiednim służbom. Sołtys dodał, że droga w Przykopie wymaga modernizacji. </text:span></text:span></text:p>
      <text:p text:style-name="P12"><text:span text:style-name="Strong_20_Emphasis"><text:span text:style-name="T1">Wójt poinformował, że w ostatnim czasie miały miejsce dwa włamania do budynku szkoły. Sprawcami okazała się miejscowa młodzież. </text:span></text:span></text:p>
      <text:p text:style-name="P12"><text:span text:style-name="Strong_20_Emphasis"><text:span text:style-name="T1">Iwona Wołodko poprosiła o zakupienie siatki do piłki siatkowej. </text:span></text:span></text:p>
      <text:p text:style-name="P12"><text:span text:style-name="Strong_20_Emphasis"><text:span text:style-name="T1">Jakacki Grzegorz zwrócił uwagę na konieczność załatania dziury w drodze między blokami w Rudzie.</text:span></text:span></text:p>
      <text:p text:style-name="P12"><text:span text:style-name="Strong_20_Emphasis"><text:span text:style-name="T1">Wójt <text:s/>wyjaśnił, że droga jest własnością wspólnoty mieszkaniowej, ale postaramy się pomóc w rozwiązaniu tego problemu. Poszukujemy płyty drogowej, którą można by było ułożyć we wspomnianym miejscu.</text:span></text:span></text:p>
      <text:p text:style-name="P12"><text:span text:style-name="Strong_20_Emphasis"><text:span text:style-name="T1">Jakacki Grzegorz poprosił o dowieszenie lampy na słupie przy blokach w Rudzie.</text:span></text:span></text:p>
      <text:p text:style-name="P12"><text:span text:style-name="Strong_20_Emphasis"><text:span text:style-name="T1"/></text:span></text:p>
      <text:p text:style-name="P12"><text:span text:style-name="Strong_20_Emphasis"><text:span text:style-name="T1">Po wyczerpaniu porządku obrad Przewodniczący zamknął XX Zwyczajną Sesję Rady Gminy Miłki w <text:s/>dniu <text:s/>21 czerwca 2012r.</text:span></text:span></text:p>
      <text:p text:style-name="P12"><text:span text:style-name="Strong_20_Emphasis"><text:span text:style-name="T1"/></text:span></text:p>
      <text:p text:style-name="P12"><text:span text:style-name="Strong_20_Emphasis"><text:span text:style-name="T1"/></text:span></text:p>
      <text:p text:style-name="P1"><text:span text:style-name="Strong_20_Emphasis"><text:span text:style-name="T1">Prot. Justyna Leszczyńska Boru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6-27T08:33:14.09</meta:creation-date>
    <dc:date>2012-08-16T11:28:51.73</dc:date>
    <dc:creator>Rada </dc:creator>
    <meta:editing-duration>PT7H47M49S</meta:editing-duration>
    <meta:editing-cycles>46</meta:editing-cycles>
    <meta:generator>OpenOffice.org/3.3$Win32 OpenOffice.org_project/330m20$Build-9567</meta:generator>
    <meta:printed-by>Rada </meta:printed-by>
    <meta:print-date>2012-08-16T11:28:17.21</meta:print-date>
    <meta:document-statistic meta:table-count="0" meta:image-count="0" meta:object-count="0" meta:page-count="11" meta:paragraph-count="156" meta:word-count="3650" meta:character-count="26629"/>
  </office:meta>
</office:document-meta>
</file>