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WW8Num1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WW8Num1">
      <style:paragraph-properties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80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4/2011</text:p>
      <text:p text:style-name="P2">z posiedzenia Komisji ds. Socjalnych oraz Przestrzegania <text:line-break/>Prawa i Porządku Publicznego <text:line-break/>w dniu 21 czerwca 2011r.</text:p>
      <text:p text:style-name="P2"/>
      <text:p text:style-name="P1"><text:tab/>W posiedzeniu uczestniczyli członkowie Komisji wg załączonej do prot. listy obecności oraz Wójt Gminy.</text:p>
      <text:p text:style-name="P1">Tematem posiedzenia było rozpatrzenie projektów uchwał pod obrady najbliższej <text:span text:style-name="T2">sesji:</text:span></text:p>
      <text:list xml:id="list31307184" text:style-name="WW8Num1">
        <text:list-item>
          <text:p text:style-name="P3">w sprawie przyjęcia Gminnego Programu Przeciwdziałania Przemocy <text:line-break/>w Rodzinie dla Gminy Miłki na lata 2011-2015.</text:p>
        </text:list-item>
        <text:list-item>
          <text:p text:style-name="P3"><text:s/>w sprawie trybu i sposobu powoływania i odwoływania członków Zespołu Interdyscyplinarnego oraz szczegółowych warunków jego funkcjonowania.</text:p>
        </text:list-item>
        <text:list-item>
          <text:p text:style-name="P3"><text:s/>w sprawie zmiany Statutu Gminnego Ośrodka Pomocy Społecznej w Miłkach</text:p>
        </text:list-item>
        <text:list-item>
          <text:p text:style-name="P5"><text:s/>sprawy różne.</text:p>
        </text:list-item>
      </text:list>
      <text:p text:style-name="P4"/>
      <text:p text:style-name="P6">Do pkt. 1 i 2</text:p>
      <text:p text:style-name="P4">Wójt wyjaśnił, że opracowanie programu to wymóg ustawowy. Pochodną niniejszego dokumentu jest utworzenie zespołu interdyscyplinarnego. Działanie służące przeciwdziałaniu przemocy w rodzinie było prowadzone przez GOPS. Jednak teraz do powyższych działań mają włączyć się inne instytucje. Idea jest taka, aby w każdej gminie funkcjonował taki zespół. Jego spotkania odbywałyby się raz na kwartał, wówczas dokonywane by były analizy problemów, sposobów ich rozwiązania. Ustawodawca założył, że funkcjonowanie zespołu w tak szerokim składzie będzie dawało większe niż dotychczas efekty.</text:p>
      <text:p text:style-name="P4">Beresztan Krystyna zapytała ilu członków będzie liczył zespół. Wójt powiedział, <text:line-break/>że zgodnie z zapisami uchwały będzie to 6 członków. Ich praca będzie pracą społeczną.</text:p>
      <text:p text:style-name="P4">Beresztan Krystyna zapytała czy przedstawiciele poszczególnych instytucji zgodzili się na uczestnictwo w zespole. <text:s/>Przewodnicząca przypomniała, że kierownik ośrodka zdrowia nie wyraziła zgody na uczestnictwo w posiedzeniu Komisji nt. stanu zdrowia mieszkańców gminy. Wójt powiedział, że funkcjonowanie zespołu <text:line-break/>w zaproponowanym składzie to ustawowy obowiązek, stąd też jednostki podległe muszą pewne zobowiązanie wypełnić. Wójt powiedział, że poprosi Sekretarza <text:line-break/>o przeprowadzenie rozmowy dyscyplinującej z kierownikiem ośrodka. </text:p>
      <text:p text:style-name="P4">Wójt powiedział, że funkcjonowanie takiego zespołu zapewni łatwiejszy przepływ informacji pomiędzy instytucjami, łatwiej będzie tez zdiagnozować problemy danej rodziny. Zespoły interdyscyplinarne funkcjonują już w części gmin i ich działalność przynosi efekty.</text:p>
      <text:p text:style-name="P4">Beresztan Krystyna powiedziała, że należałoby w odpowiedni sposób powiadomić mieszkańców o funkcjonowaniu takiego zespołu. Wójt powiedział, że czynione będą starania by jak najwięcej osób wiedziało jak zareagować w sytuacji wystąpienia przemocy w rodzinie.</text:p>
      <text:p text:style-name="P4"/>
      <text:p text:style-name="P4"/>
      <text:p text:style-name="P4"><text:soft-page-break/><text:tab/>Następnie Przewodnicząca poddała pod głosowanie pozytywne zaopiniowanie projektu uchwały w sprawie przyjęcia Gminnego Programu Przeciwdziałania Przemocy w Rodzinie dla Gminy Miłki na lata 2011-2015.</text:p>
      <text:p text:style-name="P4">„Za” pozytywnym przyjęciem projektu uchwały głosowało 4 członków Komisji.</text:p>
      <text:p text:style-name="P4">Przewodnicząca stwierdziła, że uchwałę zaopiniowano pozytywnie. </text:p>
      <text:p text:style-name="P4"/>
      <text:p text:style-name="P4"><text:tab/>Następnie Przewodnicząca poddała pod głosowanie pozytywne zaopiniowanie projektu uchwały w sprawie trybu i sposobu powoływania i odwoływania członków Zespołu Interdyscyplinarnego oraz szczegółowych warunków jego funkcjonowania.</text:p>
      <text:p text:style-name="P4">„Za” pozytywnym przyjęciem projektu uchwały głosowało 4 członków Komisji.</text:p>
      <text:p text:style-name="P4">Przewodnicząca stwierdziła, że uchwałę zaopiniowano pozytywnie. </text:p>
      <text:p text:style-name="P4"/>
      <text:p text:style-name="P6">Do pkt. 3.</text:p>
      <text:p text:style-name="P4"><text:tab/>Wójt wyjaśnił, że zmiany w Statucie GOPS <text:s/>stanowią zmiany typowo porządkowe. Należało utworzyć nowe stanowiska pracy np. ds. świadczeń alimentacyjnych. Do tej pory pracę tą wykonywano na podstawie umowy zlecenia. Teraz wykonuje ją pracownik księgowości w ramach etatu. <text:s/>Liczba pracowników <text:line-break/>nie uległa zmianie. W GOPS pracuje 4 pracowników. Zgodnie z przepisami ustawy <text:line-break/>w GOPS pracuje zbyt mało pracowników socjalnych. 1 pracownik powinien przypadać na 2 tyś mieszk. </text:p>
      <text:p text:style-name="P4">Beresztan Krystyna zwróciła uwagę, że część mieszkańców zarzucała, iż w GOPS zatrudniono osobę z rodziny radnej. Wójt powiedział, że osobę z odpowiednim wykształceniem skierował do nas urząd pracy.</text:p>
      <text:p text:style-name="P4"/>
      <text:p text:style-name="P4"><text:tab/>Następnie Przewodnicząca poddała pod głosowanie pozytywne zaopiniowanie projektu uchwały w sprawie zmiany Statutu Gminnego Ośrodka Pomocy Społecznej w Miłkach</text:p>
      <text:p text:style-name="P4">„Za” pozytywnym przyjęciem projektu uchwały głosowało 4 członków Komisji.</text:p>
      <text:p text:style-name="P4">Przewodnicząca stwierdziła, że uchwałę zaopiniowano pozytywnie. </text:p>
      <text:p text:style-name="P4"/>
      <text:p text:style-name="P6">Do pkt. 4.</text:p>
      <text:p text:style-name="P4"><text:tab/>Cimochowski Jacek stwierdził, że należałoby uporządkować kwestię quadów w gminie. Sprawa dotyczy również Mazurskiego Centrum Quadowego. Osoby korzystające z <text:s/>usług centrum poruszają się po drogach gminnych, niszczą drogi <text:line-break/>oraz łamią przepisy. Ponadto przedsiębiorca prowadzący centrum wynajmuje pokoje w lokalu nie oddanym do użytku. <text:s/>Przez co nie <text:s/>odprowadza podatków do budżetu gminy.</text:p>
      <text:p text:style-name="P4">Wójt powiedział, ze gmina nie może ograniczyć ruchu quadów na drogach. <text:line-break/>W przypadku złamania przepisów ruchu drogowego może interweniować policja. <text:s/>Wójt powiedział, że może jedynie przeprowadzić rozmowę z przedsiębiorcą. Sprawę wynajmowania lokali możemy zgłosić do nadzoru budowlanego, jako organu właściwego. Nadzór budowlany wszczął już pewne procedury w niniejszej sprawie.</text:p>
      <text:p text:style-name="P4"/>
      <text:p text:style-name="P4"><text:tab/>Górski Dariusz odniósł się do zmiany uchwały w sprawie powołania straży gminnej. Wójt powiedział, że zgodnie z naszą interpretacją uchwała nie powinna <text:soft-page-break/>podlegać publikacji. W tej sprawie nadzór zarzucał nam błąd, a później przyznał nam rację. </text:p>
      <text:p text:style-name="P4"><text:tab/>Beresztan Krystyna przypomniała, że podczas ostatniego posiedzenia Komisji Kierownik Posterunku w Wydminach zgłaszał konieczność przycięcia świerku <text:line-break/>przy sklepie GS oraz <text:s/>ustalenia gdzie znajduje się fotoradar, na zakup którego złożyły się okoliczne gminy.</text:p>
      <text:p text:style-name="P4"/>
      <text:p text:style-name="P4"><text:tab/>Po wyczerpaniu porządku obrad Przewodnicząca zamknęła posiedzenie Komisji w dniu 21 czerwca 2011r.</text:p>
      <text:p text:style-name="P4"/>
      <text:p text:style-name="P4">Prot. Justyna Leszczyńska-Boruch<text:tab/><text:tab/><text:tab/>Przewodnicząca Komisji</text:p>
      <text:p text:style-name="P4"/>
      <text:p text:style-name="P4"><text:tab/><text:tab/><text:tab/><text:tab/><text:tab/><text:tab/><text:tab/><text:tab/><text:tab/>Krystyna Bereszt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8-23T11:16:49.75</meta:creation-date>
    <dc:date>2011-08-23T12:30:58.26</dc:date>
    <dc:creator>Rada </dc:creator>
    <meta:editing-duration>PT1H14M6S</meta:editing-duration>
    <meta:editing-cycles>5</meta:editing-cycles>
    <meta:generator>OpenOffice.org/3.3$Win32 OpenOffice.org_project/330m20$Build-9567</meta:generator>
    <meta:printed-by>Rada </meta:printed-by>
    <meta:print-date>2011-08-23T12:30:55.50</meta:print-date>
    <meta:document-statistic meta:table-count="0" meta:image-count="0" meta:object-count="0" meta:page-count="3" meta:paragraph-count="34" meta:word-count="726" meta:character-count="5589"/>
  </office:meta>
</office:document-meta>
</file>