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5/2013</text:p>
      <text:p text:style-name="P2"><text:s/>z posiedzenia Komisji Rewizyjnej</text:p>
      <text:p text:style-name="P2">w dniu 20 marca <text:s/>2013r.</text:p>
      <text:p text:style-name="P1"/>
      <text:p text:style-name="P1"/>
      <text:p text:style-name="P1"><text:tab/>W posiedzeniu uczestniczyli członkowie <text:s/>Komisji wg załączonej do prot. listy obecności. </text:p>
      <text:p text:style-name="P1"/>
      <text:p text:style-name="P1"/>
      <text:p text:style-name="P1"><text:tab/>Tematem posiedzenia była kontrola prawidłowości wydatkowania środków budżetowych na utrzymanie dróg oraz kontrola realizacji wniosków złożonych <text:line-break/>przez Komisję Rewizyjną w 2012r. dotyczących prawidłowości wydatkowania środków budżetowych na utrzymanie dróg.</text:p>
      <text:p text:style-name="P1"/>
      <text:p text:style-name="P1"><text:tab/>Informację na temat wydatkowania środków budżetowych na utrzymanie dróg w 2012r. oraz <text:s/>realizacji wniosków złożonych przez Komisję Rewizyjną w 2012r. dotyczących prawidłowości wydatkowania środków budżetowych na utrzymanie dróg przedstawił pracownik urzędu gminy – Cezary Startek (mat. w zał. do prot.).</text:p>
      <text:p text:style-name="P1">Odśnieżanie zlecano trzem lokalnym firmom, aby w miarę szybko reagować <text:line-break/>na potrzeby. Taki system okazał się skuteczny.</text:p>
      <text:p text:style-name="P1">Halina Cimoch zapytała czy odnośnie odśnieżania były jakieś telefony, <text:line-break/>np. czy dzwonili sołtysi, że są niezadowoleni. Cezary Startek powiedział, że on oraz Wójt otrzymywali dużo miłych sygnałów. Ludzie nam dziękowali. Tych sygnałów było naprawdę dużo.</text:p>
      <text:p text:style-name="P1">Halina Cimoch stwierdziła, że należałoby to odnotować. Arciszewski Grzegorz zaznaczył, że dobrze jest, że odśnieżanie zlecano naszym lokalnym firmom. Cezary Startek powiedział, że PUKR sam nie był w stanie odśnieżać całej gminy, <text:line-break/>m.in. ze względu na brak odpowiedniego sprzętu. <text:s/>Stąd też zlecamy to zadanie <text:line-break/>3 firmom. <text:s/>Sekretarz dodała, że jeśli mieszkańcy gminy odśnieżają nasz teren, <text:line-break/>to ta praca jest lepiej wykonywana. </text:p>
      <text:p text:style-name="P1">Cezary Startek powiedział, że na odśnieżanie wydatkowano 67 386,60 zł, w 2011r. była to większa kwota. <text:s/>Halina Cimoch stwierdziła, że w 2011r. wydatkowano <text:line-break/>107 tyś zł. </text:p>
      <text:p text:style-name="P1">Cezary Startek odnośnie naprawy dróg poinformował, że w zestawieniu przedstawiono <text:s/>jakie drogi wyremontowano. Halina Cimoch powiedziała, że taka informacja jest czytelna. W poprzednim roku mieliśmy tylko faktury, z których nie wynikało szczegółowo jakie drogi remontowano.</text:p>
      <text:p text:style-name="P1">Pracownik dodał, że na remonty wydatkowano łącznie 76 671,12 zł. Ogółem naprawiono ponad 20 km dróg z użyciem 1900 kg żwiru. Gros tych prac, <text:line-break/>to były prace naprawcze, nie przewidywaliśmy z powodu szczupłego budżetu inwestycji typu <text:s/>zmiana nawierzchni dróg. Prawdą jest, <text:s/>że część nawierzchni dróg nie nadaje się do eksploatacji, są one niszczone przez ciężki sprzęt <text:line-break/>(m.in. z Nadleśnictwa, z mleczarni). Mamy plan, że każdego roku, chociaż na jednym odcinku będziemy dokonywać zmiany nawierzchni. Duży problem jest w Rydzewie </text:p>
      <text:p text:style-name="P1"><text:tab/><text:tab/><text:tab/><text:tab/><text:tab/><text:tab/><text:tab/><text:tab/><text:tab/><text:tab/><text:tab/><text:tab/><text:tab/><text:page-number text:select-page="current">3</text:page-number></text:p>
      <text:p text:style-name="P1"><text:soft-page-break/>na ul. Akacjowej, gdzie jest problem wystających studzienek. Należałoby tam podnieść poziom drogi.</text:p>
      <text:p text:style-name="P1">Arciszewski Grzegorz poruszył sprawę drogi w Konopkach Wielkich. Droga była tam remontowana, jednak firma wykonująca prace zbankrutowała, w ramach gwarancji miały zostać wykonane prace naprawcze. Cezary Startek powiedział, <text:line-break/>że firma zbankrutowała, nie jesteśmy w stanie od niej nic wyegzekwować. <text:s/>Pojawia się tam problem spływającej wody. Należałoby tam zebrać wierzchnią warstwę ziemi i wtedy obniżyć warstwę drogi oraz wykonać odprowadzenie wody. <text:s/>Mamy zamiar <text:line-break/>to wykonać do II kwartału tego roku. </text:p>
      <text:p text:style-name="P1">Odnośnie naprawy dróg porajdowych Halina Cimoch zauważyła, że w 2012r. wyegzekwowano większą kwotę za remont dróg niż w poprzednim, tj. 1600 zł za 1 km drogi. Jednak całkowite koszty remontu wyniosły 74 116,12 zł, a PZM zwrócił nam kwotę 48 256 zł. Co zatem z tą różnicą kwot?</text:p>
      <text:p text:style-name="P1">Cezary Startek powiedział, że §6 porozumienia stanowi, że: <text:s/>„PZM przekaże <text:line-break/>na konto Urzędu Gminy do dnia 16 września 2012 roku 1 600 zł brutto za kilometr drogi, co daje kwotę 48 256 zł brutto na pokrycie po odbytym rajdzie kosztów naprawy odcinków dróg po których przebiega trasa 69 Rajdu Polski w Gminie Miłki zgodnie z mapką o której mowa w §1 niniejszego porozumienia. W przypadku udokumentowania większych kosztów naprawy dróg PZM dopłaci wynikającą z tego różnicę”. Kontaktowano się w tej sprawie ze Skarbnikiem i kwoty 25 860,12 zł nie otrzymaliśmy. Z PZM kontaktował się również Wójt.</text:p>
      <text:p text:style-name="P1">Halina Cimoch powiedziała, że w ubiegłym roku również zwracaliśmy uwagę <text:line-break/>na ten paragraf. Cezary Startek powiedział, że po zakończeniu prac <text:s/>spisano protokół odbioru końcowego i pismem informowaliśmy PZM o zwiększonych kosztach napraw dróg. Z naszej strony wszystkie procedury były zachowane. Część dróg wymagała większych nakładów np. z uwagi na opady deszczu, dużych napraw wymagał droga na Borki, czego nie przewidzieliśmy wcześniej. Ponadto naprawiono odcinek <text:s/>800 m w Paprotkach, dodatkowo w okolicach Paprotek droga została wymyta. Te prace zwiększyły koszty. Ponadto na zakrętach były znaczne wyrwy. </text:p>
      <text:p text:style-name="P1">Udzieliliśmy również dotacji Powiatowi Giżyckiemu na opracowanie dokumentacji projektowej na przebudowę drogi w Rydzewie oraz na remont nawierzchni <text:line-break/>w Lipińskich. Wyasygnowano na ten cel 40 tyś zł.</text:p>
      <text:p text:style-name="P1">W pkt. 5 załącznika do prot. wykazano łączne utrzymanie dróg gminnych w 2012r., odniesiono się również do wniosków złożonych przez Komisję Rewizyjną w 2012r. <text:s/>dotyczących prawidłowości wydatkowania środków budżetowych na utrzymanie dróg.</text:p>
      <text:p text:style-name="P1">Jakacki Grzegorz zapytał czy Komisja przyjmuje sprawozdanie złożone <text:line-break/>przez p. Startek. Członkowie Komisji powiedzieli, że „tak”. Przewodniczący stwierdził, że sprawozdanie przyjęto jednomyślnie.</text:p>
      <text:p text:style-name="P1"/>
      <text:p text:style-name="P1">Komisja opracowała wniosek: „Zgodnie z zapisem §6 porozumienia PZMOT należy wyegzekwować różnicę kosztów remontu dróg porajdowych (koszt naprawy <text:line-break/>74 116,12, kwota wyegzekwowana 48 256 zł)”. <text:s/></text:p>
      <text:p text:style-name="P1"/>
      <text:p text:style-name="P1"><text:tab/><text:tab/><text:tab/><text:tab/><text:tab/><text:tab/><text:tab/><text:tab/><text:tab/><text:tab/><text:tab/><text:tab/><text:tab/><text:page-number text:select-page="current">3</text:page-number></text:p>
      <text:p text:style-name="P1"><text:soft-page-break/>Wniosek przyjęto jednomyślnie 3 głosami „za”. </text:p>
      <text:p text:style-name="P1"/>
      <text:p text:style-name="P1"><text:tab/>Po wyczerpaniu porządku obrad Przewodniczący zamknął posiedzenie Komisji w dniu 20 marca 2013r.</text:p>
      <text:p text:style-name="P1"/>
      <text:p text:style-name="P1">Prot. Justyna Leszczyńska – Boruch</text:p>
      <text:p text:style-name="P1"/>
      <text:p text:style-name="P1">Przewodniczący Komisji – Grzegorz Jakacki.......................</text:p>
      <text:p text:style-name="P1">Członek Komisji – Halina Cimoch …..........................</text:p>
      <text:p text:style-name="P1">Członek Komisji – Grzegorz Arciszewski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4-18T07:54:16.56</meta:creation-date>
    <dc:date>2013-04-18T09:47:09.87</dc:date>
    <dc:creator>Rada </dc:creator>
    <meta:editing-duration>PT1H52M11S</meta:editing-duration>
    <meta:editing-cycles>18</meta:editing-cycles>
    <meta:generator>OpenOffice.org/3.3$Win32 OpenOffice.org_project/330m20$Build-9567</meta:generator>
    <meta:printed-by>Rada </meta:printed-by>
    <meta:print-date>2013-04-18T09:47:06.40</meta:print-date>
    <meta:document-statistic meta:table-count="0" meta:image-count="0" meta:object-count="0" meta:page-count="3" meta:paragraph-count="30" meta:word-count="809" meta:character-count="5774"/>
  </office:meta>
</office:document-meta>
</file>