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fo:color="#000000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ds. Socjalnych <text:line-break/>oraz Przestrzegani<text:span text:style-name="T1">a Prawa i Porządku Publicznego <text:line-break/>oraz Komisji Rolnictwa Ochrony Środowiska i Turystyki </text:span></text:p>
      <text:p text:style-name="P2"><text:span text:style-name="T1">oraz Komisji Rozwoju Gospodarczego Budżetu i Finansów</text:span><text:line-break/>w dniu 18 listopada <text:s/>2011r.</text:p>
      <text:p text:style-name="P2"/>
      <text:p text:style-name="P1"><text:tab/>W posiedzeniu uczestniczyli członkowie poszczególnych Komisji wg załączonej do prot. listy obecności.</text:p>
      <text:p text:style-name="P1"/>
      <text:p text:style-name="P3">Porządek posiedzenia:</text:p>
      <text:list xml:id="list28297946" text:style-name="L1">
        <text:list-item>
          <text:p text:style-name="P5">Sprawozdanie z przebiegu sezonu turystycznego.</text:p>
        </text:list-item>
        <text:list-item>
          <text:p text:style-name="P5">Zaopiniowanie <text:span text:style-name="T3">uchwały w sprawie <text:s/>taryf za zbiorowe zaopatrzenie w wodę <text:line-break/>i zbiorowe odprowadzenie ścieków.</text:span></text:p>
        </text:list-item>
        <text:list-item>
          <text:p text:style-name="P5"><text:span text:style-name="T3">Zaopiniowanie </text:span><text:span text:style-name="T3">uchwały w sprawie podniesienia kapitału zakładowego Wodociągi i Kanalizacja- Aglomeracja Giżycko sp. z o. o. </text:span></text:p>
        </text:list-item>
        <text:list-item>
          <text:p text:style-name="P5"><text:span text:style-name="T3">Zaopiniowanie uchwały </text:span><text:span text:style-name="T2">wydzielenia w gminnym zasobie <text:s/>mieszkaniowym lokali <text:s text:c="2"/>do <text:s/>wynajmowania na czas trwania <text:s/>stosunku pracy <text:s text:c="2"/></text:span></text:p>
        </text:list-item>
      </text:list>
      <text:p text:style-name="P1"/>
      <text:p text:style-name="P7">Do pkt. 1</text:p>
      <text:p text:style-name="P1">Dariusz Skrzypek przedstawił zebranym przebieg sezonu turystycznego. Ciekawą formą promocji była relacja TV z przebiegu „Rydzewskiej Majówki”, oprócz relacji <text:line-break/>z imprezy, zaprezentowano całą gminę.</text:p>
      <text:p text:style-name="P1">Tech Barbara zapytała jak obecnie wygląda praca ośrodka kultury. Dariusz Skrzypek wyjaśnił, że w związku z tym, że w budynku ośrodka trwa remont, <text:s/>ośrodek <text:line-break/>ma tymczasową siedzibę w budynku przedszkola. Odbywają się także zajęcia <text:line-break/>na świetlicach wiejskich. Odbyły się już zajęcia w Rydzewie i Staświnach, planujemy udać się do wszystkich miejscowości. Przygotowane są imprezy andrzejkowe <text:line-break/>dla wszystkich grup wiekowych. </text:p>
      <text:p text:style-name="P1">Beresztan Krystyna zapytała ile osób pracuje w ośrodku. Dyrektor wyjaśnił, <text:line-break/>że na etacie są zatrudnione 2 osoby, do 15.11.2011r. zatrudniony był również stażysta. </text:p>
      <text:p text:style-name="P1">Dyrektor poinformował, że złożył do ministerstwa kultury wniosek o dofinansowanie <text:s/>zakupu wyposażenia ośrodka. Wniosek opiewa na kwotę 300 tyś zł, wkład własny wynosi 15% ogólnych kosztów. </text:p>
      <text:p text:style-name="P1">Beresztan Krystyna zapytała kiedy zostanie zakończony remont ośrodka. Dyrektor wyjaśnił, że planowano zakończyć prace do końca października br. <text:s/>Jednak okazało się to niemożliwe. Budynek jest ocieplony, w środku położone są tynki, zamontowane instalacje. Do wykonania pozostały w zasadzie sprawy wykończeniowe. </text:p>
      <text:p text:style-name="P1">Beresztan Krystyna zwróciła uwagę, że lokalizację ośrodka <text:s/>należałoby w jakiś sposób oznakować. Zdarzyły się sytuacje, że obce osoby szukają ośrodka <text:line-break/>w przedszkolu.</text:p>
      <text:p text:style-name="P1">Arciszewski Grzegorz powiedział, że podczas dożynek należałoby dać szansę występu dla młodych wykonawców. <text:s/>Dariusz Skrzypek powiedział, że zaplanowany <text:soft-page-break/>był występ dzieci, jednak przedłużył się jeden z innych występów. <text:s/>W przyszłości zostanie zwrócona na to uwaga. </text:p>
      <text:p text:style-name="P1">Bronk Mariusz stwierdził, że najbardziej zawiedzione były w tym przypadku dzieci. Radny zwrócił uwagę, że dożynki rozpoczęły się zbyt późno. Ponadto mieszkańcy zwracali uwagę, że dożynki to święto rolników i powinno odbywać się w niedzielę. Dariusz Skrzypek powiedział, że słyszał głosy, by dożynki odbywały się w sobotę. </text:p>
      <text:p text:style-name="P1"/>
      <text:p text:style-name="P7">Do pkt. 2.</text:p>
      <text:p text:style-name="P1">Odnośnie <text:span text:style-name="T4">taryf za zbiorowe zaopatrzenie w wodę i zbiorowe odprowadzenie ścieków Józef Osinka powiedział, że ceny wody zostały zweryfikowane przez biegłego rewidenta. Prezes PUKR przedstawił koszty jakie poniosła spółka: związane <text:line-break/>ze ściekami 460 tyś zł, z wodą 415 tyś zł. </text:span></text:p>
      <text:p text:style-name="P1"><text:span text:style-name="T4">Bronk Mariusz zapytał jakie ilości wody i ścieków obsługuje spółka.</text:span></text:p>
      <text:p text:style-name="P1"><text:span text:style-name="T4">Prezes poinformował, że w 2010r. sprzedano ok. 103-105 tyś m3 wody oraz 46-48 tyś m3 ścieków. </text:span></text:p>
      <text:p text:style-name="P1"><text:span text:style-name="T4">Górski Dariusz stwierdził, że ilość ścieków jest podobna jak w Kruklankach, <text:line-break/>przy czym tam skanalizowana jest tylko miejscowość Kruklanki.</text:span></text:p>
      <text:p text:style-name="P1"><text:span text:style-name="T4">Prezes PUKR poinformował, że w Wydminach proponowana cena netto ścieków wynosi 12,21 zł, cena netto wody 3,85 zł. <text:s/>W Giżycku są większe stawki niż u nas. </text:span></text:p>
      <text:p text:style-name="P1"><text:span text:style-name="T4">Józef Osinka dodał, że przy ustalaniu ceny wody nie zakładano zysku, a ponadto źle skalkulowano, czyli zaniżono cenę energii i paliwa. </text:span></text:p>
      <text:p text:style-name="P1"><text:span text:style-name="T4">Beresztan Krystyna zapytała jak ma wytłumaczyć mieszkańcom podwyżkę, skoro jakość wody ma wiele do życzenia, w ostatnim czasie wykryto bakterie. </text:span></text:p>
      <text:p text:style-name="P1"><text:span text:style-name="T4">Jacek Cimochowski stwierdził, że proponowana podwyżka wyniesie dla 4 osobowej rodziny ok. 24 zł miesięcznie, jest to duże obciążenie. </text:span></text:p>
      <text:p text:style-name="P1"><text:span text:style-name="T4">Bronk Mariusz zauważył, że proponowana podwyżka wody wynosi 1%, a podwyżka cen ścieków 23%. Widać tu pewien brak konsekwencji, bowiem największe koszty <text:line-break/>to koszty modernizacji stacji uzdatniania wody. <text:s/>Bronk Mariusz zapytał skąd taka dysproporcja. Księgowa PUKR wyjaśniła, że planowane koszty za ścieki to 122 tyś zł, a ścieki kosztowały PUKR <text:s/>166 tyś zł. <text:s/>Dużą bolączką są częste awarie kanalizacji powodowane przez przedsiębiorców w Rydzewie. W kanalizacji znajdowane są fartuchy, pieluchy, szmaty. </text:span></text:p>
      <text:p text:style-name="P1"><text:span text:style-name="T4">Józef Osinka dodał, że sporym kosztem są badania bakteriologiczne. Energochłonne są przepompownie, których mamy 28. </text:span></text:p>
      <text:p text:style-name="P1"><text:span text:style-name="T4">Górski Dariusz powiedział, że w Kruklankach za odprowadzanie i dowóz ścieków ustalono cenę 6,99 zł. </text:span></text:p>
      <text:p text:style-name="P1"><text:span text:style-name="T4">Górski Dariusz zwrócił uwagę, że cenę odbioru ścieków należałoby uzależnić <text:line-break/>od odległości danej miejscowości od Miłek. <text:s/>Księgowa PUKR stwierdziła, że inaczej wygląda sprawa przesyłu ścieków kanalizacją, a inaczej odbiór beczkowozem. Stosowana przez nas cena jest uśredniona i stawka 75,60 zł od 3 kat jest stała, mimo że wzrosły koszty energii i paliwa. <text:s/>Przy ustalaniu cen wody i ścieków nie zakładano zysku.</text:span></text:p>
      <text:p text:style-name="P1"><text:span text:style-name="T4">Wójt powiedział, że w niektórych gminach <text:s/>cena ścieków była niska, <text:line-break/>ale było to związane ze stosowaniem dopłat lub innym system rozliczania. <text:line-break/>W momencie kiedy pojawiły się nowe inwestycje, nowe koszty, <text:s/>należało podnosić </text:span><text:soft-page-break/><text:span text:style-name="T4">ceny do w miarę realnych kosztów. W części gmin ceny są nadal zaniżone, <text:line-break/>gdyż ich urealnienie stanowiłoby znaczny skok. </text:span></text:p>
      <text:p text:style-name="P1"><text:span text:style-name="T4">Beresztan Krystyna <text:s/>poprosiła o wyjaśnienie kwestii bakterii występujących <text:line-break/>w wodzie. </text:span></text:p>
      <text:p text:style-name="P1"><text:span text:style-name="T4">Józef <text:s/>Osinka wyjaśnił, że są to bakterie normalnie występujące w środowisku. <text:line-break/>W Miłkach stan wody jest należyty, problem jest jeszcze w Konopkach. Zanieczyszczenie bakteriami może spowodować zwykła mucha, w poprzednim roku zanieczyszczenie wywołał ślimak. Wszelkie dotknięcie urządzeń może powodować powstanie bakterii. Czasami ich pojawienie się jest niezależne od nas. Ogólnie <text:line-break/>na badania bakteriologiczne wydane zostanie w tym <text:s/>roku ok 10 tyś zł, płacimy również 20 tyś zł opłaty środowiskowej.</text:span></text:p>
      <text:p text:style-name="P1"><text:span text:style-name="T4">Jacek Cimochowski, odnośnie awarii w Rydzewie, zapytał czy w Rydzewie <text:line-break/>nie można zmusić przedsiębiorców do stosowania separatorów. </text:span></text:p>
      <text:p text:style-name="P1"><text:span text:style-name="T4">Prezes PUKR stwierdził, że nie ma żadnej prawnej możliwości, by zmusić przedsiębiorców, sprawę tą konsultowano z sanepidem. W Rydzewie z powodu zatkanej kanalizacji, jednemu z mieszkańców zalało piwnicę. Poszkodowany domaga się rekompensaty od PUKR. </text:span></text:p>
      <text:p text:style-name="P1"><text:span text:style-name="T4">Górski Dariusz zapytał czy dużo odbiorców zalega z płatnością za wodę. Księgowa udzieliła odpowiedzi pozytywnej. Wobec dłużników stosowane są odpowiednie postępowania. </text:span></text:p>
      <text:p text:style-name="P1"><text:span text:style-name="T4">Bronk Mariusz stwierdził, że beczkowóz odbierający ścieki jest zbyt mały. Osinka Józef stwierdził, że można by było pracować większym beczkowozem, ale miałby <text:line-break/>on problemy z dojazdem do wielu odbiorców. </text:span></text:p>
      <text:p text:style-name="P1"><text:span text:style-name="T4">Bronk Mariusz stwierdził, że podczas budowy kanalizacji już na etapie projektowania zakłada się nieodpłatną służebność przesyłu. </text:span></text:p>
      <text:p text:style-name="P7"><text:span text:style-name="T4"/></text:p>
      <text:p text:style-name="P7"><text:span text:style-name="T4">Do pkt. 3</text:span></text:p>
      <text:p text:style-name="P1"><text:span text:style-name="T4">Odnośnie podniesienia kapitału zakładowego Wodociągi i Kanalizacja- Aglomeracja Giżycko sp. z o. o. Wójt powiedział, że w ramach Aglomeracji planuje się rozbudowę sieci wodno - kanalizacyjnej na kwotę 40 mln zł. Na to zadanie złożono wniosek <text:line-break/>o dofinansowanie, w związku z tym należy wskazać zabezpieczenie wkładu własnego. Wkład własny zabezpieczono pożyczką. Jednak dofinansowanie nie może obejmować VAT-u. Zatem każdy z udziałowców musi wnieść kwotę odpowiadającą temu podatkowi w formie udziałów. Gmina Miłki posiada w Aglomeracji 14 % udziałów. <text:s/>W tej chwili posiadamy 2498 udziałów, po podwyżce będziemy posiadali 5443 udziały, udział procentowy pozostanie bez zmian. Podniesienie udziałów wiąże się z przeznaczeniem:</text:span></text:p>
      <text:p text:style-name="P8">w roku 2011 – kwoty <text:span text:style-name="T6">700,00 zł </text:span></text:p>
      <text:p text:style-name="P8">w roku 2012 – kwoty <text:span text:style-name="T6">146 900,00 zł</text:span></text:p>
      <text:p text:style-name="P1"><text:span text:style-name="T4">w roku 2013 – kwoty </text:span><text:span text:style-name="T5">146 900,00 zł.</text:span></text:p>
      <text:p text:style-name="P1"><text:span text:style-name="T4">Niniejsza uchwała jest niezbędna do podpisania umowy na dofinansowanie unijne. Jeżeli nie podejmiemy tej uchwały, nie zostanie podpisana umowa o dofinansowanie inwestycji planowanych w ramach całej Aglomeracji. </text:span></text:p>
      <text:p text:style-name="P1"><text:span text:style-name="T4"/></text:p>
      <text:p text:style-name="P1"><text:span text:style-name="T4"/></text:p>
      <text:p text:style-name="P7"><text:soft-page-break/><text:span text:style-name="T4">Do pkt. 4</text:span></text:p>
      <text:p text:style-name="P3"><text:span text:style-name="T3">Odnośnie uchwały </text:span><text:span text:style-name="T2">wydzielenia w gminnym zasobie <text:s/>mieszkaniowym lokali <text:s/><text:line-break/> do <text:s/>wynajmowania na czas trwania <text:s/>stosunku pracy <text:s text:c="2"/>Wójt powiedział, że sprawa dotyczy lokali w budynku ośrodka zdrowia. </text:span></text:p>
      <text:p text:style-name="P3"><text:span text:style-name="T2">W przedmiotowym budynku nie chcemy mieszkań socjalnych. Zwyczajowo <text:line-break/>w lokalach mieszkały osoby związane z gminą (nauczycielka, pielęgniarka). </text:span></text:p>
      <text:p text:style-name="P3"><text:span text:style-name="T2">Przeanalizowaliśmy zasady przydzielania mieszkań i w tej chwili pierwszeństwo najmu miałyby osoby najmniej zamożne, a zatem byłyby to lokale socjalne. Najemcy z pewnością nie płaciliby czynszu (ok. 400 zł). Aby uniknąć tej sytuacji proponujemy wydzielić przedmiotowe lokalu z zasobu gminnego dla potrzeb lokali służbowych. Mieszkania byłyby przeznaczone dla osób zatrudnionych w gminie i jednostkach podległych.</text:span></text:p>
      <text:p text:style-name="P3"><text:span text:style-name="T2">Urszula Piskorz zapytała co się stanie jeśli z pracownikiem zostanie rozwiązana umowa o pracę. Wójt powiedział, że wówczas osoba taka traci prawo zamieszkiwania w lokalu.</text:span></text:p>
      <text:p text:style-name="P3"><text:span text:style-name="T2">Beresztan Krystyna zapytała czy jest zapotrzebowanie na te lokale. Wójt poinformował, że na 1 lokal wpłynęło podanie, natomiast drugi będzie ewentualnie stanowił <text:s/>rezerwę, na tymczasowe wykorzystanie w sytuacjach awaryjnych. Zgodnie z najnowszymi doniesieniami każda gmina będzie musiała wydzielić w swoim zasobie rezerwę mieszkaniową. </text:span></text:p>
      <text:p text:style-name="P3"><text:span text:style-name="T2"/></text:p>
      <text:p text:style-name="P3"><text:span text:style-name="T2"><text:tab/>Następnie poszczególne Komisje pozytywnie zaopiniowały w/w projekty uchwał. Komisja Rolnictwa Ochrony Środowiska i Turystyki dodatkowo pozytywnie zaopiniowała sprawozdanie z przebiegu sezonu turystycznego.</text:span></text:p>
      <text:p text:style-name="P3"><text:span text:style-name="T2"/></text:p>
      <text:p text:style-name="P3"><text:span text:style-name="T2">Prot. Justyna Leszczyńska-Boruch</text:span></text:p>
      <text:p text:style-name="P3"><text:span text:style-name="T2"><text:tab/><text:tab/><text:tab/><text:tab/><text:tab/><text:tab/><text:tab/>Przewodnicząca Komisji</text:span></text:p>
      <text:p text:style-name="P3"><text:span text:style-name="T2"/></text:p>
      <text:p text:style-name="P3"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2-02T07:55:35.79</meta:creation-date>
    <dc:date>2011-12-02T09:49:36.64</dc:date>
    <dc:creator>Rada </dc:creator>
    <meta:editing-duration>PT1H53M41S</meta:editing-duration>
    <meta:editing-cycles>24</meta:editing-cycles>
    <meta:generator>OpenOffice.org/3.3$Win32 OpenOffice.org_project/330m20$Build-9567</meta:generator>
    <meta:printed-by>Rada </meta:printed-by>
    <meta:print-date>2011-12-02T09:49:31.23</meta:print-date>
    <meta:document-statistic meta:table-count="0" meta:image-count="0" meta:object-count="0" meta:page-count="4" meta:paragraph-count="55" meta:word-count="1310" meta:character-count="9447"/>
  </office:meta>
</office:document-meta>
</file>