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PROTOKÓŁ Nr XII/2011</text:p>
      <text:p text:style-name="P6">XII Zwyczajnej Sesji Rady Gminy Miłki VI kadencji</text:p>
      <text:p text:style-name="P6">w dniu 18 listopada 2011 r.</text:p>
      <text:p text:style-name="P3"/>
      <text:p text:style-name="P12">Sesja odbyła się w sali konferencyjnej Urzędu Gminy w Miłkach <text:line-break/>w dniu <text:s text:c="3"/>18 listopada 2011 r. w godzinach od 13.00 do 14.30.</text:p>
      <text:p text:style-name="P3">W dniu 18 listopada <text:s/>2011 r. w obradach uczestniczyli radni według załączonej <text:line-break/>do protokołu listy obecnośc<text:span text:style-name="T1">i. Nieobecni radni – Elżbieta Fedorowicz, Iwona Wołodko, Jakacki Grzegorz. O</text:span>bradom przewodniczył Przewodniczący-Tomasz Gujda. Ponadto w sesji udział wzięli: Stanisław Wąsiakowski- Wójt Gminy.</text:p>
      <text:p text:style-name="P12">Na wstępie Przewodniczący powitał zebranych i stwierdził, że na sali <text:line-break/>jest wymagane quorum (12 radnych) do podejmowania prawomocnych uchwał.</text:p>
      <text:p text:style-name="P3"/>
      <text:p text:style-name="P3"><text:tab/>Na protokolanta dzisiejszych obrad Przewodniczący powołał Justynę Leszczyńską-Boruch. „Za” głosowało jednogłośnie 12 radnych.</text:p>
      <text:p text:style-name="P3"/>
      <text:p text:style-name="P7">Do pkt. 3</text:p>
      <text:p text:style-name="P3">W tym miejscu odbyło się ślubowanie radnej wybranej w wyborach uzupełniających do Rady Gminy Miłki w dniu 13 listopada 2011.</text:p>
      <text:p text:style-name="P3">Przewodniczący odczytał tekst ślubowania: „<text:span text:style-name="T4">Wierny Konstytucji i prawu Rzeczypospolitej Polskiej, ślubuję uroczyście obowiązki radnego sprawować godnie, rzetelnie i uczciwie, mając na względzie dobro mojej gminy i jej mieszkańców</text:span>”. Radna oświadczyła: „ślubuję, tak mi dopomóż Bóg”.</text:p>
      <text:section text:style-name="Sect1" text:name="mainColumn">
        <text:section text:style-name="Sect1" text:name="contentBox">
          <text:p text:style-name="P1"/>
        </text:section>
      </text:section>
      <text:p text:style-name="P11">Następnie radnym przedstawiono osoby pracujące w Straży Gminnej.</text:p>
      <text:p text:style-name="P11"/>
      <text:p text:style-name="P7">Do pkt. 4.</text:p>
      <text:p text:style-name="P3">Odnośnie protokołu nr XI/2011 zgłoszono następujące uwagi.</text:p>
      <text:p text:style-name="P3">Bronk Mariusz stwierdził, że w pkt. 9 gdzie była mowa o planie zagospodarowania przestrzennego należałoby dopisać jaką funkcję pełni p. Olchowska. <text:line-break/>Na przedostatniej stronie prot. radny mówił o tym, że woda spływa z drogi powiatowej na gminną, co powoduje wymywanie terenu. Umieszczony w prot. zapis należy poprawić. Ponadto radny dodał, że mówił o tym, że jedna z mieszkanek rozważa opuszczenie lokalu socjalnego, a nie go opuszcza.</text:p>
      <text:p text:style-name="P3">Górski Dariusz zwrócił uwagę, na niedokończone zdanie na str. 7.</text:p>
      <text:p text:style-name="P3">Bronk Mariusz zwrócił również uwagę na błąd literowy w słowie czwartek <text:line-break/>na ostatniej str. prot.</text:p>
      <text:p text:style-name="P3">Kolejnych uwag nie było.</text:p>
      <text:p text:style-name="P3">Przewodniczący poddał pod glosowanie prot. nr XI/2011 z zaproponowanymi zmianami.</text:p>
      <text:p text:style-name="P3">„Za” przyjęciem protokołu nr XI/2011 głosowało 12 radnych.</text:p>
      <text:p text:style-name="P3"/>
      <text:p text:style-name="P8">Do pkt. 5</text:p>
      <text:p text:style-name="P3">W tym punkcie decydowano o przyjęciu porządku obrad. <text:s text:c="3"/></text:p>
      <text:p text:style-name="P3">Przewodniczący zaproponował, by do porządku obrad dodać pkt. 12 „Podjęcie <text:soft-page-break/>uchwały w sprawie <text:span text:style-name="T2">wydzielenia w gminnym zasobie <text:s/>mieszkaniowym lokali <text:s text:c="2"/><text:line-break/>do <text:s/>wynajmowania na czas trwania <text:s/>stosunku pracy”.</text:span></text:p>
      <text:p text:style-name="P23">Uwag nie było.</text:p>
      <text:p text:style-name="P2">Przewodniczący poddał porządek obrad z zaproponowaną zmianą pod głosowanie.</text:p>
      <text:p text:style-name="P2"><text:s/>„Za” przyjęciem porządku głosowało <text:s/>12 radnych.</text:p>
      <text:p text:style-name="P2"/>
      <text:p text:style-name="P2">Porządek przedstawiał się następująco:</text:p>
      <text:list xml:id="list30368316" text:style-name="L1">
        <text:list-item>
          <text:p text:style-name="P18">Otwarcie sesji, stwierdzenie wymaganego quorum.</text:p>
        </text:list-item>
        <text:list-item>
          <text:p text:style-name="P18">Powołanie protokolanta obrad.</text:p>
        </text:list-item>
        <text:list-item>
          <text:p text:style-name="P18">Ślubowanie radnej wybranej w wyborach uzupełniających do Rady Gminy Miłki w dniu 13.11.2011r.</text:p>
        </text:list-item>
        <text:list-item>
          <text:p text:style-name="P18">Przyjęcie protokołu obrad XI sesji.</text:p>
        </text:list-item>
        <text:list-item>
          <text:p text:style-name="P18">Przyjęcie porządku obrad.</text:p>
        </text:list-item>
        <text:list-item>
          <text:p text:style-name="P18">Sprawozdanie z działalności międzysesyjnej Wójta Gminy.</text:p>
        </text:list-item>
        <text:list-item>
          <text:p text:style-name="P18">Sprawozdanie z działalności międzysesyjnej Komisji Rady Gminy.</text:p>
        </text:list-item>
        <text:list-item>
          <text:p text:style-name="P18">Przyjęcie interpelacji i udzielenie odpowiedzi.</text:p>
        </text:list-item>
        <text:list-item>
          <text:p text:style-name="P18">Podjęcie uchwały w sprawie <text:s/>taryf za zbiorowe zaopatrzenie w wodę <text:line-break/>i zbiorowe odprowadzenie ścieków.</text:p>
        </text:list-item>
        <text:list-item>
          <text:p text:style-name="P18">Podjęcie uchwały w sprawie podniesienia kapitału zakładowego Wodociągi <text:line-break/>i Kanalizacja- Aglomeracja Giżycko sp. z o. o. </text:p>
        </text:list-item>
        <text:list-item>
          <text:p text:style-name="P15">Podjęcie uchwały w sprawie przedłużenia umowy dzierżawy.</text:p>
        </text:list-item>
        <text:list-item>
          <text:p text:style-name="P17">Podjęcie uchwały w sprawie <text:span text:style-name="T2">wydzielenia w gminnym zasobie <text:s/>mieszkaniowym lokali <text:s text:c="2"/>do <text:s/>wynajmowania na czas trwania <text:s/>stosunku pracy.</text:span></text:p>
        </text:list-item>
        <text:list-item>
          <text:p text:style-name="P18">Wolne wnioski i sprawy różne.</text:p>
        </text:list-item>
        <text:list-item>
          <text:p text:style-name="P18">Zamknięcie obrad.</text:p>
        </text:list-item>
      </text:list>
      <text:p text:style-name="P4"/>
      <text:p text:style-name="P9">Do pkt. 6.</text:p>
      <text:p text:style-name="P5">Wójt poinformował, że w okresie międzysesyjnym brał udział w posiedzeniu rady społecznej szpitala. Dług placówki z roku na rok się pogłębia. <text:s/>Odbyło się walne zgromadzenie członków Aglomeracji. Dotyczyło ono aktualnej sytuacji związanej <text:line-break/>z dofinansowaniem inwestycji. Wynikła konieczność podniesien<text:span text:style-name="T3">ia kapitału zakładowego Wodociągi i Kanalizacja – Aglomeracja Giżycko Sp. z.o.o, stąd też <text:line-break/>w tej sprawie przedłożono projekt uchwały. </text:span></text:p>
      <text:p text:style-name="P21">Wójt poinformował, że uczestniczył w 2 posiedzeniach Lokalnej Grupy Działania. Jedno z nich dotyczyło aktualnego stanu realizacji lokalnej strategii oraz składek gmin i powiatów, działających w ramach <text:s/>LGD9. Wójt wspomniał, że na działania <text:line-break/>w ramach LGD9 była przeznaczona alokacja w kwocie 36 mln zł. </text:p>
      <text:p text:style-name="P21">10.11.2011r. odbył się odbiór techniczny ul. Szkolnej w Miłkach. </text:p>
      <text:p text:style-name="P21">Rozstrzygnięto przetarg na usługi związane z obsługą straży gminnej. Przetarg wygrała firma z Gdańska.</text:p>
      <text:p text:style-name="P21">Bronk Mariusz zapytał na jaką kwotę rozstrzygnięto przetarg. Wójt powiedział, <text:line-break/>że firma założyła 25% dochodu od nałożonych mandatów. Ponadto firma <text:line-break/>ma zapewnić sprzęt komputerowy, samochód służbowy oraz fotoradar. Jacek Cimochowski zapytał czy firma zapewni 5 osób do obsługi sprzętu. Wójt udzielił odpowiedzi pozytywnej. </text:p>
      <text:p text:style-name="P21"><text:soft-page-break/></text:p>
      <text:p text:style-name="P10">Do pkt. 7</text:p>
      <text:p text:style-name="P21">Przewodnicząca Komisji Rolnictwa Ochrony Środowiska i Turystyki poinformowała, że w dniu dzisiejszym pozytywnie zaopiniowała:</text:p>
      <text:list xml:id="list30348979" text:style-name="L2">
        <text:list-item>
          <text:p text:style-name="P22">sprawozdanie z przebiegu sezonu turystycznego,</text:p>
        </text:list-item>
        <text:list-item>
          <text:p text:style-name="P19"><text:s/>uchwałę w sprawie <text:s/>taryf za zbiorowe zaopatrzenie w wodę i zbiorowe odprowadzenie ścieków,</text:p>
        </text:list-item>
        <text:list-item>
          <text:p text:style-name="P19">uchwałę w sprawie podniesienia kapitału zakładowego Wodociągi i Kanalizacja- Aglomeracja Giżycko sp. z o. o,</text:p>
        </text:list-item>
        <text:list-item>
          <text:p text:style-name="P16">uchwałę w sprawie przedłużenia umowy dzierżawy,</text:p>
        </text:list-item>
        <text:list-item>
          <text:p text:style-name="P20"><text:span text:style-name="T3">uchwałę w sprawie </text:span><text:span text:style-name="T2">wydzielenia w gminnym zasobie <text:s/>mieszkaniowym lokali do <text:s/>wynajmowania na czas trwania <text:s/>stosunku pracy.</text:span></text:p>
        </text:list-item>
      </text:list>
      <text:p text:style-name="P24"/>
      <text:p text:style-name="P24">Przewodnicząca Komisji ds. Socjalnych oraz Przestrzegania Prawa i Porządku Publicznego poinformowała, że w dniu dzisiejszym pozytywnie zaopiniowała:</text:p>
      <text:list xml:id="list30441507" text:continue-numbering="true" text:style-name="L2">
        <text:list-item>
          <text:p text:style-name="P22">sprawozdanie z przebiegu sezonu turystycznego (złożono wniosek, by podczas imprez plenerowych występowały również zespoły młodzieżowe),</text:p>
        </text:list-item>
        <text:list-item>
          <text:p text:style-name="P19"><text:s/>uchwałę w sprawie <text:s/>taryf za zbiorowe zaopatrzenie w wodę i zbiorowe odprowadzenie ścieków,</text:p>
        </text:list-item>
        <text:list-item>
          <text:p text:style-name="P19">uchwałę w sprawie podniesienia kapitału zakładowego Wodociągi i Kanalizacja- Aglomeracja Giżycko sp. z o. o,</text:p>
        </text:list-item>
        <text:list-item>
          <text:p text:style-name="P16">uchwałę w sprawie przedłużenia umowy dzierżawy,</text:p>
        </text:list-item>
        <text:list-item>
          <text:p text:style-name="P25">uchwałę w sprawie wydzielenia w gminnym zasobie <text:s/>mieszkaniowym lokali do <text:s/>wynajmowania na czas trwania <text:s/>stosunku pracy.</text:p>
        </text:list-item>
      </text:list>
      <text:p text:style-name="P24"/>
      <text:p text:style-name="P24">Przewodnicząca Komisji Rozwoju Gospodarczego Budżetu i Finansów poinformowała, że w dniu dzisiejszym pozytywnie zaopiniowała:</text:p>
      <text:list xml:id="list30453978" text:continue-numbering="true" text:style-name="L2">
        <text:list-item>
          <text:p text:style-name="P20"><text:s/>uchwałę w sprawie <text:s/>taryf za zbiorowe zaopatrzenie w wodę i zbiorowe odprowadzenie ścieków,</text:p>
        </text:list-item>
        <text:list-item>
          <text:p text:style-name="P25">uchwałę w sprawie podniesienia kapitału zakładowego Wodociągi i Kanalizacja- Aglomeracja Giżycko sp. z o. o.</text:p>
        </text:list-item>
      </text:list>
      <text:p text:style-name="P24"/>
      <text:p text:style-name="P26">Do pkt. 8.</text:p>
      <text:p text:style-name="P24">Wójt udzielił odpowiedzi na interpelację z <text:s/>poprzedniej sesji – koszt nagrania filmu promocyjnego gminy wyniósł 3 075 zł.</text:p>
      <text:p text:style-name="P24">Bronk Mariusz stwierdził, że zgodnie z doniesieniami medialnymi koszt remontu <text:line-break/>ul. Szkolnej, ośrodka kultury i biblioteki wyniósł 2 mln zł, natomiast z dokumentów wynika, że na ten cel przeznaczono 1,5 mnl zł. </text:p>
      <text:p text:style-name="P24">Wójt powiedział, że media z pewnością podały wartość kosztorysową zadania. </text:p>
      <text:p text:style-name="P5"><text:span text:style-name="T2">Bronk Mariusz stwierdził, że na stronie internetowej gminy można odczytać wypowiedź Wójta, że pozyskano środki na remont świetlicy wiejskiej w Marcinowej Woli. Wójt powiedział, że były to środki z programu „Aktywna wieś”, gdzie pozyskano dofinansowanie w kwocie 11 tyś zł, gmina jako wkład własny zapewniła 7 tyś zł. <text:s/>Bronk Mariusz stwierdził, że w ramach tego działania bardziej chodziło <text:line-break/></text:span><text:soft-page-break/><text:span text:style-name="T2">o modernizację boiska. Wójt powiedział, że potraktowano ten obiekt jako całość, prace </text:span><text:span text:style-name="T2">dotyczyły budynku i jego otoczenia.</text:span></text:p>
      <text:p text:style-name="P24">Krystyna Beresztan poprosiła o wyjaśnienie kwestii podłączeń internetu w gminie.</text:p>
      <text:p text:style-name="P24">Wójt poinformował, że czeka na odpowiedź od TP. Wszelkie dotychczasowe pytania pozostały bez odpowiedzi. Jeżeli ostatnia interwencja nie przyniesie skutku zostanie złożone zażalenie.</text:p>
      <text:p text:style-name="P24">Jacek Cimochowski zapytał czy zakupiono piec do świetlicy w Rydzewie. Wójt powiedział, że robiono rozeznanie na rynku, w najbliższym czasie piec będzie zakupiony. </text:p>
      <text:p text:style-name="P24">Jacek Cimochowski zapytał czy wyjaśniono kwestię obciążenia szkoły w Rydzewie kosztami dowozu mieszkańców <text:s/>na wybory do Sejmu i Senatu. Wójt powiedział, <text:line-break/>że koszty poniosła gmina.</text:p>
      <text:p text:style-name="P24">Grochowska Wioletta zwróciła uwagę na oświetlenie uliczne. Mieszkańcy zauważyli, że światła wcześnie gasną i późno się zapalają. </text:p>
      <text:p text:style-name="P24">Wójt powiedział, że jest to kwestia ustawienia zegarów. W większości miejscowości oświetlenie zapala się prawidłowo. Na razie jest to pierwszy sygnał od mieszkańców. Jeżeli będzie taka potrzeba, czas włączeń zostanie zmieniony.</text:p>
      <text:p text:style-name="P24">Trynkiewicz Jolanta zapytała czy w Paprotkach będą remontowane drogi, zniszczone po rajdzie samochodowym. </text:p>
      <text:p text:style-name="P24">Wójt powiedział, że udzieli odpowiedzi w tej sprawie w poniedziałek (21.11.2011r.).</text:p>
      <text:p text:style-name="P24">Górski Dariusz odniósł się do swojej interpelacji <text:s/>z poprzedniej sesji w sprawie temperatury w przedszkolu. Wójt poinformował, że rozmawiał z dyrektor ZPO. Dyrektor będzie na bieżąco monitorować tą sytuację, dotychczas otrzymywała <text:line-break/>od palacza informację o prawidłowej temperaturze. Jeżeli zanotowany będzie spadek temperatury zamontowane będą większe grzejniki. </text:p>
      <text:p text:style-name="P24">Beresztan Krystyna zapytała kto opala pomieszczenia gminne w weekend. Wójt powiedział, że w tym czasie nie pracują palacze, przedszkole jest jednak ogrzewane <text:line-break/>z kotłowni olejowej i ogrzewanie włącza się automatycznie. </text:p>
      <text:p text:style-name="P24">Tech Barbara poinformowała, że mieszkańcy Danowa proszą o zaplanowanie <text:line-break/>w budżecie środków na zakup okien do świetlicy wiejskiej, mieszkańcy we własnym zakresie wykonają remont budynku. Złożono także prośbę o zakup stołów i krzeseł.</text:p>
      <text:p text:style-name="P24">Wójt powiedział, że OK złożył wniosek do ministerstwa kultury na zakup wyposażenia. Jeżeli ośrodek <text:s/>otrzyma dofinansowanie dotychczasowe wyposażenie zostanie rozdysponowane na świetlicach wiejskich. <text:s/>Wymiana okien może nastąpić <text:line-break/>z bieżących wydatków. </text:p>
      <text:p text:style-name="P24">Halina Cimoch odniosła się do wypowiedzi Wójta z poprzedniej sesji, podczas której informował, że do 1 listopada br. przedłożony będzie harmonogram pracy ośrodka <text:line-break/>na świetlicach wiejskich. Wójt powiedział, że harmonogram został opracowany, zajęcia odbywają się w poszczególnych świetlicach.</text:p>
      <text:p text:style-name="P24"/>
      <text:p text:style-name="P26">Do pkt. 9.</text:p>
      <text:p text:style-name="P5"><text:span text:style-name="T2">Odnośnie uchwały w sprawie <text:s/>taryf za zbiorowe zaopatrzenie w wodę i zbiorowe odprowadzenie ścieków Przewodniczący poprosił o wykreślenie z podstawy prawnej pkt 5b oraz o zmianę dat z 2011r. na 2012r. Przewodniczący poinformował, <text:line-break/>że Komisje pozytywnie zaopiniowały projekt uchwały. Wójt poinformował, <text:line-break/></text:span><text:soft-page-break/><text:span text:style-name="T2">że przedłożone stawki zostały zaopiniowane przez biegłego rewidenta. Wnioski </text:span><text:span text:style-name="T2">wskazują na to, że stawki powinny być nawet wyższe, tak aby przedsiębiorstwo mogło uzyskiwać dochód. Założono jednak, że PUKR nie będzie osiągał zysku <text:line-break/>z tytułu sprzedaży wody.</text:span></text:p>
      <text:p text:style-name="P24">Uwag nie było.</text:p>
      <text:p text:style-name="P24">Przewodniczący poddał uchwałę pod glosowanie.</text:p>
      <text:p text:style-name="P24"/>
      <text:p text:style-name="P24">„Za” podjęciem uchwały głosowało 9 radnych,</text:p>
      <text:p text:style-name="P24">„przeciw” - 1 (Jacek Cimochowski),</text:p>
      <text:p text:style-name="P24">„głosy wstrzymujące się” - 2 (Mariusz Bronk, Halina Cimoch).</text:p>
      <text:p text:style-name="P24">Przewodniczący stwierdził, że uchwałę nr XII/49/20211 podjęto.</text:p>
      <text:p text:style-name="P24"/>
      <text:p text:style-name="P26">Do pkt. 10</text:p>
      <text:p text:style-name="P24">Odnośnie uchwały w sprawie podniesienia kapitału zakładowego Wodociągi <text:line-break/>i Kanalizacja- Aglomeracja Giżycko sp. z o. o. Wójt wyjaśnił, że podniesienie kapitału wynika z konieczności zabezpieczenia środków własnych na VAT <text:line-break/>na realizację zadań w ramach Aglomeracji. Udział naszej gminy w Aglomeracji wynosi 14%, po podniesieniu gmina będzie miała 5433 <text:s/>udziały. </text:p>
      <text:p text:style-name="P24">Wójt przypomniał, że w ramach Aglomeracji planuje się budowę kolektora przerzutowego z Gminy Miłki do oczyszczalni w Bystrym, budowę sieci sanitarnej <text:line-break/>i wodociągu Marcinowa Wola – Kleszczewo, skanalizowanie miejscowości Kleszczewo Osada, budowę wodociągu w miejscowości Wyszowate. Wartość prac <text:line-break/>na terenie naszej gminy wyniesie ponad 7 mln zł. Bronk Mariusz zapytał czy planuje się także odprowadzanie ścieków z Rydzewa do Bystrego. Wójt udzielił odpowiedzi pozytywnej. Oczyszczalnia w Miłkach będzie odbierała ścieki tylko z miejscowości Miłki.</text:p>
      <text:p text:style-name="P24">Gujda Tomasz poinformował, że Komisje pozytywnie zaopiniowały projekt uchwały.</text:p>
      <text:p text:style-name="P24">Przewodniczący poddał uchwałę pod glosowanie.</text:p>
      <text:p text:style-name="P24"/>
      <text:p text:style-name="P24">„Za” podjęciem uchwały głosowało 12 radnych.</text:p>
      <text:p text:style-name="P24">Przewodniczący stwierdził, że uchwałę nr XII/50/20211 podjęto jednomyślnie.</text:p>
      <text:p text:style-name="P24"/>
      <text:p text:style-name="P26">Do pkt. 11</text:p>
      <text:p text:style-name="P24">Odnośnie uchwały w sprawie przedłużenia umowy dzierżawy Wójt powiedział, <text:line-break/>że dotyczy ona plaży w Rydzewie. Jacek Cimochowski powiedział, że plażę dzierżawiły 4 osoby, od 3 lat dzierżawili oni plażę i należycie dbali o jej stan. Wójt dodał, że nie wpłynęło żadne inne podanie na dzierżawę tego terenu. </text:p>
      <text:p text:style-name="P24">Uwag nie było.</text:p>
      <text:p text:style-name="P24">Przewodniczący poddał uchwałę pod glosowanie.</text:p>
      <text:p text:style-name="P24">„Za” podjęciem uchwały głosowało 12 radnych.</text:p>
      <text:p text:style-name="P24">Przewodniczący stwierdził, że uchwałę nr XII/51/20211 podjęto jednomyślnie.</text:p>
      <text:p text:style-name="P24"/>
      <text:p text:style-name="P26">Do pkt. 12</text:p>
      <text:p text:style-name="P24">Odnośnie uchwały w sprawie wydzielenia w gminnym zasobie <text:s/>mieszkaniowym lokali <text:s text:c="2"/>do <text:s/>wynajmowania na czas trwania <text:s/>stosunku pracy Przewodniczący <text:soft-page-break/>powiedział, że Komisje wydały pozytywną opinię w tej sprawie.</text:p>
      <text:p text:style-name="P24">Wójt powiedział, że sprawa dotyczy <text:s/>budynku ośrodku zdrowia. Wstępnie założono, że nie mogą tam być zlokalizowane lokale socjalne. Ze złożonych podań wynika, <text:line-break/>że osoby zainteresowane nie będą miały środków na opłacanie czynszu, mediów. <text:line-break/>Na mocy obowiązujących przepisów, Rada Gminy może wydzielić z zasobu gminnego lokale z przeznaczeniem na określone cele, w tym przypadku <text:s/><text:line-break/>do <text:s/>wynajmowania na czas trwania <text:s/>stosunku pracy. <text:s text:c="4"/></text:p>
      <text:p text:style-name="P24">Halina Cimoch <text:s/>zapytała czy prawo do wynajmowania lokali będą mieli tylko pracownicy urzędu. Wójt powiedział, że takie prawo będzie przysługiwało pracownikom urzędu, jednostek podległych.</text:p>
      <text:p text:style-name="P24">Kolejnych uwag nie było.</text:p>
      <text:p text:style-name="P24">Przewodniczący poddał uchwałę pod glosowanie.</text:p>
      <text:p text:style-name="P24">„Za” podjęciem uchwały głosowało 12 radnych.</text:p>
      <text:p text:style-name="P24">Przewodniczący stwierdził, że uchwałę nr XII/52/20211 podjęto jednomyślnie.</text:p>
      <text:p text:style-name="P24"/>
      <text:p text:style-name="P26">Do pkt. 13</text:p>
      <text:p text:style-name="P24">Jacek Cimochowski przypomniał, że interweniował w sprawie słupów energetycznych przy szkole w Rydzewie. Pracownik zakładu energetycznego przyznał, że nadają się one do wymiany, jednak do tej pory nic nie zrobiono. <text:s/>Wójt powiedział, że zgłosi tą sprawę. Jacek Cimochowski zwrócił również uwagę <text:line-break/>na konieczność poszerzenia części drogi powiatowej w Rydzewie.</text:p>
      <text:p text:style-name="P24">Bronk Mariusz złożył pisemny wniosek o obniżenie ceny żyta z proponowanej <text:line-break/>przez GUS 74,18 zł na 47 zł. </text:p>
      <text:p text:style-name="P24">Wójt powiedział, że w projekcie budżetu przyjęto stawkę maksymalną. <text:s/>Każde obniżenie podatku o 10 zł powoduje uszczuplenie budżetu o ok. 100 tyś zł. <text:s/><text:line-break/>W przypadku obniżenia podatku należałoby wskazać dział, w którym zmniejszone będą wydatki. <text:s/>Bronk Mariusz stwierdził, że niewłaściwym byłoby przyjęcie maksymalnej stawki. Nie można aż tak obciążać <text:s/>rolników.</text:p>
      <text:p text:style-name="P24">Wójt dodał, że budżet udało się tak skonstruować, że nie przesunięto inwestycji polegającej na budowie świetlicy w Konopkach Nowych.</text:p>
      <text:p text:style-name="P24">Przewodniczący stwierdził, że stawka jest wysoka. Wniosek należy przekazać Komisjom do dyskusji. Wójt stwierdził, że należałoby również wyważyć na co stać daną gminę. </text:p>
      <text:p text:style-name="P24">Halina Cimoch zapytała czy w tym roku będzie zakończony remont ośrodka kultury. Wójt powiedział, że wiele zależy od temperatury. Część prac trzeba wykonać bowiem na zewnątrz budynku. Jeżeli aura będzie sprzyjająca, to są niewielkie szanse <text:line-break/>na dokończenie remontu w tym roku. </text:p>
      <text:p text:style-name="P24">Bronk Mariusz zapytał czy skalkulowano już koszt robót dodatkowych w ośrodku. Wójt powiedział, że będzie to ok. 70 tyś zł. </text:p>
      <text:p text:style-name="P24">Jolanta Trynkiewicz poinformowała, że młodzież prosi o uzyskanie zezwolenia <text:line-break/>na stworzenie dodatkowego wejścia na świetlicę w Paprotkach. Wójt powiedział, <text:line-break/>że zostanie przygotowany projekt w tej sprawie. Jolanta Trynkiewicz powiedziała, <text:line-break/>że jeden z mieszkańców zwraca się z prośbą o pozyskanie drewna w zamian <text:line-break/>za oczyszczenie zakrzaczonej drogi. Wójt powiedział, że praktykowane są takie rozwiązania, zainteresowany powinien zwrócić się do urzędu. </text:p>
      <text:p text:style-name="P24"><text:soft-page-break/>Beresztan Krystyna przypomniała o akcie notarialnym.</text:p>
      <text:p text:style-name="P24">Milczanowski Wiesław zapytał czy ruszyła kwestia wodociągu w Czyprkach. Wójt powiedział, że nie ma żadnego sygnału ze strony Gminy Wydminy w tej sprawie. Bronk Mariusz zapytał czy opracowano dokumentację na tą inwestycję. Wójt udzielił odpowiedzi negatywnej, jeśli gmina Wydminy otrzyma środki na realizację zadania, my opracujemy projekt. </text:p>
      <text:p text:style-name="P24">Beresztan Krystyna zapytała czy Wójt rozmawiał z komendantem <text:s/>policji w sprawie jednej z mieszkanek Konopek Nowych.</text:p>
      <text:p text:style-name="P24">Wójt udzielił odpowiedzi pozytywnej.</text:p>
      <text:p text:style-name="P24">Sołtys Miłek zwrócił uwagę na zbyt ostry podjazd przy drodze w kierunku miejscowości Miechy.</text:p>
      <text:p text:style-name="P24">Wójt powiedział, że drogę podniesiono ze względów bezpieczeństwa. </text:p>
      <text:p text:style-name="P24">Kolejnych wniosków nie zgłoszono.</text:p>
      <text:p text:style-name="P24"/>
      <text:p text:style-name="P24"><text:tab/>Przewodniczący zamknął posiedzenie XII Zwyczajnej Sesji Rady Gminy Miłki<text:line-break/>w dniu 18 listopada 2011r.</text:p>
      <text:p text:style-name="P24"/>
      <text:p text:style-name="P24">Prot. Justyna Leszczyńska-Boruch</text:p>
      <text:p text:style-name="P24"><text:tab/><text:tab/><text:tab/><text:tab/><text:tab/><text:tab/><text:tab/><text:tab/>Przewodniczący Rady Gminy</text:p>
      <text:p text:style-name="P24"><text:tab/><text:tab/></text:p>
      <text:p text:style-name="P24"><text:tab/><text:tab/><text:tab/><text:tab/><text:tab/><text:tab/><text:tab/><text:tab/><text:tab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2-01T07:48:33.62</meta:creation-date>
    <dc:date>2011-12-01T10:32:33.10</dc:date>
    <dc:creator>Rada </dc:creator>
    <meta:editing-duration>PT2H16M12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7" meta:paragraph-count="130" meta:word-count="2218" meta:character-count="15974"/>
  </office:meta>
</office:document-meta>
</file>