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ab-stops>
          <style:tab-stop style:position="4.53cm"/>
        </style:tab-stops>
      </style:paragraph-properties>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fo:font-size="14pt" style:font-size-asian="14pt"/>
    </style:style>
    <style:style style:name="P8"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9"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10" style:family="paragraph" style:parent-style-name="WW-Domyślnie" style:list-style-name="WW8Num1">
      <style:paragraph-properties fo:text-align="justify" style:justify-single-word="false"/>
      <style:text-properties fo:font-size="14pt" style:font-size-asian="14pt"/>
    </style:style>
    <style:style style:name="P11"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list-style-name="WW8Num1">
      <style:paragraph-properties fo:text-align="justify" style:justify-single-word="false"/>
      <style:text-properties fo:font-size="14pt" style:font-size-asian="14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OKÓŁ Nr IV/2011</text:p>
      <text:p text:style-name="P1">IV Zwyczajnej Sesji Rady Gminy Miłki VI kadencji</text:p>
      <text:p text:style-name="P1">w dniu 18 marca 2011 r.</text:p>
      <text:p text:style-name="P4"/>
      <text:p text:style-name="P8">Sesja odbyła się w sali konferencyjnej Urzędu Gminy w Miłkach <text:line-break/>w dniu <text:s text:c="3"/>18 marca 2011 r. w godzinach od 13.00 do 16.00.</text:p>
      <text:p text:style-name="P4">W dniu 18 marca 2011 r. w obradach uczestniczyli radni według załączonej <text:line-break/>do protokołu listy obecności. Obradom przewodniczył Przewodniczący-Tomasz Gujda. Ponadto w sesji udział wzięli: Stanisław Wąsiakowski- Wójt Gminy, Włodzimierz Skoratko- Sekretarz Gminy.</text:p>
      <text:p text:style-name="P8">Na wstępie Przewodniczący powitał zebranych i stwierdził, że na sali <text:line-break/>jest wymagane quorum (15 radnych) do podejmowania prawomocnych uchwał.</text:p>
      <text:p text:style-name="P4"/>
      <text:p text:style-name="P4">Na protokolanta dzisiejszych obrad Przewodniczący powołał Justynę Leszczyńską-Boruch. „Za” głosowało jednogłośnie 15 radnych.</text:p>
      <text:p text:style-name="P4"/>
      <text:p text:style-name="P3">Do pkt. 3</text:p>
      <text:p text:style-name="P5">Odnośnie protokołu Nr III/2010 pan Bronk powiedział, że w pkt. 12, <text:line-break/>w którym była mowa o dopłatach do wody, zapis nie odzwierciedla <text:line-break/>jego wypowiedzi. Ponadto w pkt. 14 jest mowa <text:s/>o tym, że p. Fedorowicz zaproponowała obniżenie diet radnych, z czym zgodził się radny Bronk. <text:line-break/>Jednak należy dodać zapis, iż radny Bronk <text:s/>poddał pod rozwagę możliwość obniżenia najwyższych wynagrodzeń pracowników urzędu gminy.</text:p>
      <text:p text:style-name="P5">Więcej uwag nie było. </text:p>
      <text:p text:style-name="P5">Przewodniczący poddał protokół z zaproponowanymi zmianami pod głosowanie. „Za” przyjęciem protokołu głosowało 14 radnych,</text:p>
      <text:p text:style-name="P5">„przeciw” – 0,</text:p>
      <text:p text:style-name="P5">„głosy wstrzymujące się” – 1.</text:p>
      <text:p text:style-name="P5"/>
      <text:p text:style-name="P3">Do pkt. 4</text:p>
      <text:p text:style-name="P4">W tym punkcie decydowano o przyjęciu porządku obrad. <text:s text:c="3"/></text:p>
      <text:p text:style-name="P4">Fedorowicz Elżbieta zaproponowała, by <text:s/>do porządku obrad dodano pkt. „Podjęcie uchwały w sprawie wyodrębnienia funduszu sołeckiego na rok 2012”. Zgodnie <text:line-break/>z literą prawa tj. art. 1 ust. 1 ustawy o funduszu sołeckim „Rada gminy rozstrzyga <text:line-break/>o wyodrębnieniu w budżecie gminy środków stanowiących fundusz sołecki, zwany dalej "funduszem", do dnia 31 marca roku poprzedzającego rok budżetowy, podejmując uchwałę, w której wyraża zgodę albo nie wyraża zgody <text:line-break/>na wyodrębnienie funduszu w roku budżetowym”. „Nie podejmując żadnej uchwały rozstrzygającej kwestię funduszu sołeckiego radni łamią prawo i lekceważą mieszkańców swojej gminy. Bezczynnością mogą narazić gminę na proces sądowy”.</text:p>
      <text:p text:style-name="P4">Wójt wyjaśnił, że sprawa funduszu sołeckiego jest przewidziana do rozpatrzenia <text:line-break/>na sesji 29 marca br. <text:s/>Przed podjęciem uchwały przez radę, powinna <text:line-break/>ona być zaopiniowana przez odpowiednią komisję. </text:p>
      <text:p text:style-name="P4">Jacek Cimochowski zaproponował, by z porządku obrad wykreślić pkt. 8 „Podjęcie uchwały w sprawie utworzenia Straży Gminnej oraz określenia jej regulaminu”.</text:p>
      <text:p text:style-name="P4"><text:soft-page-break/>Radny powiedział, że radni powinni otrzymać pełną, pisemną informację i dane dotyczące wydatków jakie poniesie za sobą funkcjonowanie straży, np. koszty wynagrodzeń. Ponadto większość ludzi uważa, że w gminie są ważniejsze potrzeby niż tworzenie straży gminnej. Wójt na posiedzeniu jednej z komisji informował radnych, że jeden z autobusów jest warunkowo dopuszczony do ruchu. Środki <text:line-break/>z oszczędności z tytułu zwrotu środków na zakup samochodu do wywozu odpadów powinny być w pierwszej kolejności przeznaczone na naprawę autobusu. Utworzenie straży gminnej powinno się zaplanować na rok 2012. </text:p>
      <text:p text:style-name="P4">Wójt powiedział, że wszelkie koszty dotyczące funkcjonowania straży gminnej były przedstawiane na wspólnym posiedzeniu komisji w dniu 10 marca 2011r. </text:p>
      <text:p text:style-name="P4">Zasygnalizowano wówczas, że gmina otrzymała zwrot środków na zakup samochodu do wywozu odpadów i są to dodatkowe środki. </text:p>
      <text:p text:style-name="P6"><text:span text:style-name="T1">Intencją tworzenia straży gminnej jest dbałość o podniesienie poziomu bezpieczeństwa i ładu w gminie. Ponadto ustawodawca ograniczył w mały sposób możliwość kontrolowania ruchu drogowego, w związku z tym daje gminom możliwość <text:s/>osiągania wpływów z mandatów. Wiele samorządów, które posiadają urządzenie do pomiaru prędkości osiągają dodatkowe dochody, od kilkuset <text:line-break/>do kilku mln zł rocznie. <text:s/>Budżet w naszej gminie jest bardzo napięty, <text:line-break/>co jest związane z wysokimi wydatkami. Stąd też podejmowane są inicjatywy, <text:line-break/>aby pozyskać dodatkowe środki. Z opinii RIO nt. wieloletniej prognozy finansowej wynika, że przy aktualnym stanie dochodów i wydatków nie będzie możliwości uchwalenia budżetu na 2014r. Wójt powiedział, że w jego ocenie każda zwłoka <text:line-break/>w powołaniu straży gminnej, <text:s/>to niezarobione pieniądze, które nie będą wprowadzone do budżetu gminy. <text:s/>Środki pozyskane z mandatów mogłyby być przeznaczone na poprawę bezpieczeństwa gminy, tj. remonty dróg, chodników, oświetlenia. W tym roku na remont ul. Szkolnej w Miłkach zaplanowano wydatek rzędu 400 tyś zł. W przypadku funkcjonowania straży gminnej środki te można <text:line-break/>by było wycofać i przeznaczyć na <text:s/>inne działania, np. dofinansowanie budżetów szkół. Radni z pewnością bowiem pamiętają, że zaplanowane środki nie pokrywają zapotrzebowania szkół do końca roku. </text:span><text:span text:style-name="T3"><text:s/></text:span><text:span text:style-name="T1">Wójt dodał, że na remont ul. <text:s/>Szkolnej można by było przeznaczyć środki wypracowane przez straż gminną. </text:span></text:p>
      <text:p text:style-name="P4">Jeżeli państwo uważają, że <text:s/>gminie nie są potrzebne dodatkowe środki w budżecie, to należy się zastanowić nad wyborem szkoły do likwidacji w 2012r. <text:line-break/>Bez dodatkowych dochodów nie da się bowiem utrzymać 3 szkół. </text:p>
      <text:p text:style-name="P4">Wójt powiedział, że jest przeciwny zamykaniu szkół w gminie, <text:line-break/>stąd też podejmowane są inicjatywy mające na celu pozyskanie dodatkowych środków, m.in. dzięki funkcjonowaniu straży gminnej. Radni powinni zatem podjąć <text:s/>decyzję, czy są za funkcjonowaniem 3 szkół. W gminie nie ma możliwości wypracowania już oszczędności, jedynym sposobem pozyskania dodatkowych środków na funkcjonowanie <text:s/>oświaty jest utworzenie straży gminnej. <text:line-break/>Nie utworzenie tej jednostki będzie skutkowało zamknięciem jednej z placówek oświatowych.</text:p>
      <text:p text:style-name="P4">Elżbieta Fedorowicz powiedziała, że po nowelizacji przepisów o ruchu drogowym straż gminna od 1 stycznia br. nie może korzystać z urządzeń do pomiaru prędkości i wypisywać mandatów. Wójt wyjaśnił, że nowelizacja wskazuje na <text:s/>możliwość <text:soft-page-break/>korzystania z <text:s/>urządzeń pomiarowych z wyłączeniem obszarów niezabudowanych w obrębie drogi krajowej. Na wszystkich drogach powiatowych, wojewódzkich, gminnych i na obszarach zabudowanych przy drodze krajowej straże gminne mogą dokonywać pomiarów prędkości. W najbliższym czasie wydane zostanie rozporządzenie dotyczące oznakowania miejsc pomiarów prędkości. </text:p>
      <text:p text:style-name="P4">Przewodniczący zwrócił uwagę, by powrócono do porządku obrad.</text:p>
      <text:p text:style-name="P4">Tomasz Gujda poddał pod głosowanie propozycję radnego Jacka Cimochowskiego w sprawie wykreślenie pkt. 8 „Podjęcie uchwały w sprawie utworzenia Straży Gminnej oraz określenia jej regulaminu” z porządku obrad.</text:p>
      <text:p text:style-name="P4">„Za” wykreśleniem pkt. 8 głosowało 6 radnych,</text:p>
      <text:p text:style-name="P4">„przeciw” – 9,</text:p>
      <text:p text:style-name="P4">„głosy wstrzymujące się” – 0.</text:p>
      <text:p text:style-name="P4">Pkt. 8 nie został wykreślony.</text:p>
      <text:p text:style-name="P4"/>
      <text:p text:style-name="P4">Następnie Przewodniczący poddał cały porządek obrad pod głosowanie.</text:p>
      <text:p text:style-name="P4"><text:s/>„Za” przyjęciem porządku głosowało <text:s/>12 radnych,</text:p>
      <text:p text:style-name="P4">„przeciw” – 0,</text:p>
      <text:p text:style-name="P4">„głosy wstrzymujące się” – 3.</text:p>
      <text:p text:style-name="P4"/>
      <text:p text:style-name="P4">Porządek przedstawiał się następująco:</text:p>
      <text:list xml:id="list32461427" text:style-name="WW8Num1">
        <text:list-item>
          <text:p text:style-name="P13">Otwarcie sesji, stwierdzenie wymaganego quorum.</text:p>
        </text:list-item>
        <text:list-item>
          <text:p text:style-name="P13">Powołanie protokolanta obrad.</text:p>
        </text:list-item>
        <text:list-item>
          <text:p text:style-name="P13">Przyjęcie protokołów obrad III sesji.</text:p>
        </text:list-item>
        <text:list-item>
          <text:p text:style-name="P10">Przyjęcie porządku obrad.</text:p>
        </text:list-item>
        <text:list-item>
          <text:p text:style-name="P10">Sprawozdanie z działalności międzysesyjnej Wójta Gminy.</text:p>
        </text:list-item>
        <text:list-item>
          <text:p text:style-name="P10">Sprawozdanie z działalności międzysesyjnej Komisji Rady Gminy.</text:p>
        </text:list-item>
        <text:list-item>
          <text:p text:style-name="P13">Przyjęcie interpelacji i udzielenie odpowiedzi.</text:p>
        </text:list-item>
        <text:list-item>
          <text:p text:style-name="P13">Podjęcie uchwały w sprawie utworzenia Straży Gminnej oraz określenia <text:line-break/>jej regulaminu.</text:p>
        </text:list-item>
        <text:list-item>
          <text:p text:style-name="P13">Podjęcie uchwały w sprawie nadania drogom kategorii dróg gminnych.</text:p>
        </text:list-item>
        <text:list-item>
          <text:p text:style-name="P13">Podjęcie uchwały 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 </text:p>
        </text:list-item>
        <text:list-item>
          <text:p text:style-name="P13">Wolne wnioski i sprawy różne.</text:p>
        </text:list-item>
        <text:list-item>
          <text:p text:style-name="P13">Zamknięcie obrad. </text:p>
        </text:list-item>
      </text:list>
      <text:p text:style-name="P9"/>
      <text:p text:style-name="P2">Do pkt. 5.</text:p>
      <text:p text:style-name="P4">Wójt poinformował, że <text:s/>w okresie międzysesyjnym odbyły się walne zgromadzenia LGD9 oraz Fundacji Wielkich Jezior Mazurskich. Podczas spotkań nakreślono zadania tych stowarzyszeń oraz dokonano niewielkich zmian osobowych <text:line-break/>w związku z wyborami nowych władz samorządowych.</text:p>
      <text:p text:style-name="P4">W ostatnim czasie podpisano umowę na przebudowę ośrodka kultury i biblioteki. Prace remontowe trwają. Wykonawca przewiduje zakończenie remontu biblioteki w <text:soft-page-break/>maju br. </text:p>
      <text:p text:style-name="P4">Wójt poinformował, że dotychczas na utrzymanie zimowe dróg wydatkowano <text:line-break/>200 tyś zł, przy planowanej 20 tyś zł. Nigdy dotąd nie wydatkowano takich środków na odśnieżanie. Jest to związane m.in. ze zwiększającą się liczbą użytkowników dróg oraz z nietypowo śnieżną zimą. </text:p>
      <text:p text:style-name="P4">W okresie międzysesyjnym odbyły się spotkania sprawozdawczo wyborcze <text:line-break/>w jednostkach OSP. W powiecie wysoko oceniono działalność jednostki z Miłek. Przewidywane jest doposażenie tejże jednostki w sprzęt hydrauliczny <text:line-break/>oraz umundurowanie. </text:p>
      <text:p text:style-name="P4">W lutym <text:s/>br. odbyły się wybory sołtysów w gminie. 10 marca 2011r. zorganizowano spotkanie nowo wybranych sołtysów. </text:p>
      <text:p text:style-name="P4">Podczas konferencji w Urzędzie Marszałkowskim dokonano podsumowania wykorzystania środków unijnych przez samorządy. Większość samorządów ma <text:s text:c="2"/>ograniczone środki własne i nie ma możliwości korzystania ze środków unijnych, gdzie potrzebny jest wkład własny, w niektórych przypadkach gminy rezygnują <text:line-break/>z rozpoczętych już działań.</text:p>
      <text:p text:style-name="P4">Podczas posiedzenia w Zarządzie Dróg Powiatowych omówiono strategię działania na najbliższe lata. Środki jakimi dysponuje powiat będą mniejsze niż w roku ubiegłym, a należy mieć na uwadze fakt, że ostra zima dokonała wiele zniszczeń <text:line-break/>na drogach. Stąd też część planowanych inwestycji nie będzie realizowanych <text:line-break/>w tym roku.</text:p>
      <text:p text:style-name="P4">W okresie międzysesyjnym odbyło się także walne zebranie LGD 9 w Miłkach. Podczas spotkania omawiano kwestię wykorzystywania środków unijnych <text:line-break/>(tzw. małe projekty, różnicowanie działalności rolniczej, rozwój mikroprzedsiębiorstw). Okazało się, że dla potencjalnych beneficjentów dużym problemem jest brak prefinansowania.</text:p>
      <text:p text:style-name="P4"/>
      <text:p text:style-name="P2">Do pkt. 6</text:p>
      <text:p text:style-name="P4">Krystyna Beresztan poinformowała, że <text:s/>Komisja ds. Socjalnych <text:line-break/>oraz Przestrzegania Prawa i Porządku Publicznego w <text:s/>okresie międzysesyjnym obradowała 3 razy. 27 stycznia br. opracowano sprawozdanie z działalności Komisji w 2010r. oraz ustalono plan pracy na 2011r. 10 marca br. odbyło się <text:s/>spotkanie z Prezesem Mazurskiego Związku Międzygminnego Gospodarka Odpadami.</text:p>
      <text:p text:style-name="P4">18 marca 2011r. opiniowano uchwałę w sprawie utworzenia straży gminnej. Pozytywnie uchwałę zaopiniowało 2 członków Komisji, negatywnie – 2 członków Komisji. Przewodnicząca zaopiniowała projekt uchwały pozytywnie. </text:p>
      <text:p text:style-name="P4"/>
      <text:p text:style-name="P4">Urszula Piskorz poinformowała, że Komisja Rozwoju Gospodarczego Budżetu <text:line-break/>i Finansów w <text:s/>okresie międzysesyjnym obradowała 10 marca br. Wówczas odbyło się <text:s/>spotkanie z Prezesem Mazurskiego Związku Międzygminnego Gospodarka Odpadami.</text:p>
      <text:p text:style-name="P4">18 marca 2011r. opiniowano uchwałę w sprawie utworzenia straży gminnej. Pozytywnie uchwałę zaopiniowało 2 członków Komisji, negatywnie – 1 osoba, 2 członków wstrzymało się od głosu. <text:s/>Komisja jednomyślnie zaopiniowała pozytywnie projekty uchwał w sprawie nadania drogom kategorii dróg gminnych oraz w sprawie <text:soft-page-break/>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 </text:p>
      <text:p text:style-name="P4"/>
      <text:p text:style-name="P4">Jakacki Grzegorz powiedział, że Komisja Rewizyjna uczestniczyła w spotkaniu <text:line-break/>z Prezesem Mazurskiego Związku Międzygminnego Gospodarka Odpadami <text:line-break/>10 marca 2011r. Po spotkaniu opracowano również informację o sposobie załatwiania skarg w 2010r. </text:p>
      <text:p text:style-name="P4">W dniu dzisiejszym dokonano analizy wykorzystywania telefonów służbowych <text:line-break/>w jednostkach podległych. Głosowano również w sprawie uchwały o utworzeniu straży gminnej. Za pozytywnym zaopiniowaniem głosowała 1 osoba, <text:line-break/>za negatywnym zaopiniowaniem głosowała 1 osoba.</text:p>
      <text:p text:style-name="P4">Natomiast projekty uchwał w sprawie nadania drogom kategorii dróg gminnych oraz 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 uzyskały jednomyślnie pozytywną opinię Komisji.</text:p>
      <text:p text:style-name="P4"/>
      <text:p text:style-name="P4">Barbara Tech poinformowała, że Komisja Rolnictwa Ochrony Środowiska <text:line-break/>i Turystyki również uczestniczyła w spotkaniu z Prezesem Związku <text:line-break/>10 marca 2011r. W dniu dzisiejszym opiniowano uchwały, będące przedmiotem obrad sesji. Uchwała w sprawie utworzenia straży gminnej: 1 osoba pozytywnie, <text:line-break/>2 negatywnie, 2 wstrzymały się od głosu.</text:p>
      <text:p text:style-name="P4">Projekty uchwał w sprawie nadania drogom kategorii dróg gminnych <text:line-break/>oraz 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 uzyskały jednomyślnie pozytywną opinię Komisji.</text:p>
      <text:p text:style-name="P4"/>
      <text:p text:style-name="P2">Do pkt. 7.</text:p>
      <text:p text:style-name="P4">W dniu dzisiejszym zgłoszono następujące interpelacje.</text:p>
      <text:p text:style-name="P4">Bronk Mariusz poprosił o przedstawienie kwestii realizacji przydomowych oczyszczalni ścieków. Wójt powiedział, że przygotuje szczegółową informację <text:line-break/>na ten temat. Obecnie gmina posiada bezterminową licencję, z której mogą korzystać mieszkańcy. Pierwszych 30 mieszkańców otrzyma bezpłatną licencję <text:line-break/>i projekty. Pozostali mieszkańcy budujący oczyszczalnie muszą opłacić koszty projektu – ok. 200 zł. </text:p>
      <text:p text:style-name="P4">Bronk Mariusz zapytał w jakim stopniu wydatkowano środki przewidziane <text:line-break/>na oświatę w 2010r.</text:p>
      <text:p text:style-name="P4">Wójt wyjaśnił, że sprawozdanie z wykonania budżetu za 2010r. zostanie przedłożone radnym do końca kwietnia 2011.</text:p>
      <text:p text:style-name="P4">Bronk Mariusz zapytał czy dokonywano zmian kadrowych w urzędzie gminy <text:line-break/><text:soft-page-break/>lub jednostkach podległych oraz czym ewentualne zmiany były podyktowane.</text:p>
      <text:p text:style-name="P4">Stanisław Wąsiakowski poinformował, że w tej chwili jesteśmy w trakcie redukcji zatrudnienia. Po dogłębnej analizie dokonano likwidacji stanowiska Kierownika USC. Z pracownikiem rozwiązano umowę o pracę, a obowiązki powierzono osobie zajmującą się ewidencją ludności. Utrzymywanie stanowiska Kierownika USC było celowe w poprzednich latach, kiedy to zawierano więcej związków małżeńskich niż obecnie. W ostatnim czasie udzielano tylko kilka ślubów rocznie. Ustawa stanowi, że Kierownikiem USC z urzędu może być Wójt Gminy. Pracownik, który przejął obowiązki po zwolnionym pracowniku otrzymuje dodatek specjalny, który jest 6 krotnie niższy niż wynagrodzenie dotychczasowego Kierownika. </text:p>
      <text:p text:style-name="P4">Bronk Mariusz zwrócił uwagę na czasowe wyłączenia oświetlenia ulicznego.</text:p>
      <text:p text:style-name="P4">Wójt wyjaśnił, że w okresie zimowym dokonuje się czasowych wyłączeń <text:line-break/>we wszystkich miejscowościach w godz. 24.00-4.00, z wyłączeniem miejscowości przy drodze krajowej. Wyłączenia te podyktowane są <text:s/>oszczędnościami. Radny<text:line-break/> z Marcinowej Woli zapytał jaki jest koszt tych oszczędności. Stanisław Wąsiakowski powiedział, że rachunki za energię są obecnie o ¼ mniejsze <text:line-break/>przy niepełnych wyłączeniach oświetlenia. W najbliższym czasie planuje się wyłączać oświetlenie już od godz. 18.00.</text:p>
      <text:p text:style-name="P4">Jacek Cimochowski zwrócił uwagę, że w Rudzie oświetlenie uliczne jest włączane już o 16.30. Wójt wyjaśnił, że przeprogramowaniem oświetlenia zajmuje się firma zewnętrzna, sprawa w Rudzie została już zgłoszona. </text:p>
      <text:p text:style-name="P4">Jakacki Grzegorz zaznaczył, że sołtys i radny z miejscowości Ruda monitują takie sprawy.</text:p>
      <text:p text:style-name="P4">Grochowski Zbigniew zaproponował, by kwestie związane z oświetleniem uzgadniano z sołtysami.</text:p>
      <text:p text:style-name="P4">Radny zwrócił również uwagę na zły stan drogi w kierunku miejscowości Borki. Ponadto niewielkich napraw wymaga droga w kierunku Jagodnego Małego.</text:p>
      <text:p text:style-name="P4">Wójt powiedział, że droga na Borki będzie modernizowana w pierwszej kolejności, jednak trzeba poczekać na lepsze warunki atmosferyczne.</text:p>
      <text:p text:style-name="P4">Grochowski Zbigniew poinformował, że mieszkańcy miejscowości Borki nie mają dostępu do wody pitnej. Woda dostarczana wodociągiem nadaje się tylko do celów sanitarnych. Mieszkańcy proszą o pomoc w kwestii budowy studni.</text:p>
      <text:p text:style-name="P4">Wójt wyjaśnił, że gmina nie może partycypować w realizacji prywatnych inwestycji.</text:p>
      <text:p text:style-name="P4">Beresztan Krystyna przypomniała o obietnicy budowy świetlicy w Konopkach Nowych. Radna zapytała również czy mieszkanie w ośrodku zdrowia jest wolne. Poprosiła również o zamontowanie oświetlenia przy placu zabaw w Konopkach Nowych. Krystyna Beresztan poprosiła także o zamontowanie barierki przy jednym z bloków. </text:p>
      <text:p text:style-name="P4">Wójt powiedział, <text:s/>że barierkę gmina może zamontować jeżeli będzie ona służyć osobom starszym i niepełnosprawnym. Lokal w budynku ośrodka zdrowia ma być opuszczony do 31 marca br. Będzie on stanowił lokal awaryjny. Odnośnie świetlicy Wójt powiedział, że należy ustalić termin u notariusza, celem dokonania zamiany gruntów pod budowę obiektu.</text:p>
      <text:p text:style-name="P4">Halina Cimoch <text:s/>odniosła się do budowy farmy wiatrowej. Radna zapytała <text:line-break/>czy portugalski inwestor przygotuje szczegółowy raport oddziaływania <text:line-break/><text:soft-page-break/>na środowisko. Zgodnie bowiem z doniesieniami prasowymi „Gazety Giżyckiej” w artykule „Farmy wiatrowe a zdrowie”, zgodnie z pracą zespołową 6 naukowców, która ukazała się w ubiegłym roku i nie pozostawia złudzeń, <text:s/>„farmy wiatrowe są wyjątkowo szkodliwe”. Farmy powinny spełniać warunki dotyczące odległości od osad ludzkich.</text:p>
      <text:p text:style-name="P4">Wójt zapewnił, że inwestor przygotuje stosowny raport oddziaływania <text:line-break/>na środowisko. Jest to jeden z wymogów Regionalnej Dyrekcji Ochrony Środowiska w Olsztynie. Obecnie inwestor prowadzi badania środowiskowe. Farmy wiatrowe lokalizowane na Mazurach są szczególnie poddawane pewnym rygorom oraz kontrolowane przez odpowiednie służby.</text:p>
      <text:p text:style-name="P4">Arciszewski Grzegorz zwrócił uwagę na konieczność naprawy, w ramach gwarancji drogi w kierunku byłego sołtysa, naprawy jednego z mostków <text:line-break/>oraz naprawy barierki przy moście. Radny powiedział, że w Konopkach Wielkich naruszono słup elektryczny, przez co linie wysokiego napięcia są zbyt mocno naprężone. Problem ten należałoby zgłosić w Zakładzie Elektrycznym.</text:p>
      <text:p text:style-name="P4">Bronk Mariusz powiedział, że uczestniczył w zebraniu członków OSP <text:line-break/>w Marcinowej Woli. Strażacy prosili o dostarczenie betonu, którym chcą wylać podjazd pod samochód strażacki. Byłby to niewielki koszt, ok. 3 tyś zł. Strażacy wykonają prace we własnym zakresie. Wójt powiedział, że jeżeli znajdzie środki <text:line-break/>na ten cel, to zostaną one przekazane strażakom.</text:p>
      <text:p text:style-name="P4">Tech Barbara zapytała czy gmina posiada drewno na remont dachu, gdyż jedna z biednych <text:s/>rodzin <text:s/>bardzo potrzebuje wsparcia w tym zakresie. Wójt stwierdził, że w ostatnim czasie nie było zrębu, być może uda się pozyskać drewno od sponsora, wówczas pomoc rodzinie zostanie udzielona. </text:p>
      <text:p text:style-name="P4">Grochowski Zbigniew zwrócił uwagę na konieczność zakupienia piłek dla dzieci <text:line-break/>w Jagodnym Małym. Wójt powiedział, że wzorem lat poprzednich, <text:line-break/>w tych sprawach powinni się do niego zgłaszać sołtysi. </text:p>
      <text:p text:style-name="P4">Bronk Mariusz odniósł się do kwestii tzw. „małych projektów”. Jak wygląda sprawa przygotowywania wniosków, m.in. na remonty dachów na świetlicach <text:line-break/>w Rydzewie, Marcinowej Woli. Wójt powiedział, że wnioski są przygotowywane, ale nie mamy zabezpieczonych środków na realizację tych zadań. Remont każdego dachu to ok. 50 tyś zł. Być może złożenie wniosków zostanie przełożone <text:line-break/>na kolejny, jesienny nabór. </text:p>
      <text:p text:style-name="P4">Kolejnych interpelacji nie zgłoszono.</text:p>
      <text:p text:style-name="P4"/>
      <text:p text:style-name="P4">Następnie Przewodniczący zarządził 10 minutową przerwę.</text:p>
      <text:p text:style-name="P4">Po przerwie powrócono do porządku obrad.</text:p>
      <text:p text:style-name="P4"/>
      <text:p text:style-name="P2">Do pkt. 8</text:p>
      <text:p text:style-name="P4">Odnośnie uchwały w sprawie utworzenia Straży Gminnej oraz określenia <text:line-break/>jej regulaminu Bronk Mariusz powiedział, że wg jego wiedzy projekt uchwały <text:line-break/>jest niezgodny ze statutem Gminy Miłki. Nie podano źródeł finansowania zadania objętego uchwałą oraz projekt nie został zaopiniowany przez radcę prawnego. Wójt wyjaśnił, że źródłem finansowania zadania jest budżet gminy.</text:p>
      <text:p text:style-name="P4">Justyna Leszczyńska –Boruch powiedziała, że wszystkie projekty uchwał <text:line-break/><text:soft-page-break/>są opiniowane przez radcę prawnego. Jednak z uwagi na fakt, iż są one przesyłane faksem, pewne fragmenty tekstu projektów mogą być nieczytelne. Przed każdą sesją projekty opatrzone pieczątką radcy są przedstawiane Przewodniczącemu Rady Gminy, każdy radny ma również wgląd do tych projektów.</text:p>
      <text:p text:style-name="P4">Górski Dariusz stwierdził, że jest to <text:s/>jedna z najważniejszych uchwał jaka będzie podejmowana przez radnych w tej kadencji, dotyczy ona wszystkich mieszkańców gminy, dlatego też powinna być z nimi skonsultowana. Należałoby poinformować mieszkańców dlaczego powołuje się straż. Ponadto jeżeli straż ma się zajmować głównie obsługą fotoradaru, to powinna się nazywać „straż mandatowa”. Górski Dariusz powiedział, że idea utworzenia straży jest pozytywna, ale nie w takiej formie. Jeżeli chcemy tworzyć straż, to powinno być w niej zatrudnionych <text:line-break/>co najmniej 3 <text:s/>funkcjonariuszy, żeby jednostka mogła spełniać swoje zadania.</text:p>
      <text:p text:style-name="P4">Wójt wyjaśnił, że zadania straży zostały określone m.in. regulaminem, <text:line-break/>który stanowi załącznik do projektu uchwały. Straż nie będzie zajmować się <text:line-break/>tylko wystawianiem mandatów. Głównym zadaniem straży jest podnoszenie poziomu bezpieczeństwa i ładu w gminie. Wójt dodał, że jeżeli w trakcie funkcjonowania jednostki okaże się, że zasób kadrowy jest zbyt mały, to wówczas, jeżeli pozwolą na to środki finansowe, zostanie zatrudniona dodatkowa osoba. </text:p>
      <text:p text:style-name="P4">Górski Dariusz powiedział, że nie neguje idei utworzenia straży, ale formę tworzenia. W okolicznych gminach są utworzone straże miejskie. Można <text:line-break/>było zatem zaprosić na jedno ze spotkań komendanta, który by wyjaśnił <text:line-break/>na jakiej zasadzie funkcjonuje straż, jakie są koszty jej utrzymania. Radny dodał,<text:line-break/> że na dzień dzisiejszy jest ciężko podjąć decyzję w sprawie przedmiotowej uchwały. Należałoby wysłuchać zdania mieszkańców w tej sprawie. Część z nich uważa, że radni wybrani w wyborach nie liczą się z ich zdaniem. </text:p>
      <text:p text:style-name="P4">Wójt powiedział, że <text:s/>obecną kadencję traktuje jako kontynuację poprzedniej. Głosy mieszkańców były wyrażane poprzez radnych, którzy wskazywali w poprzedniej kadencji na konieczność utworzenia straży gminnej. Te sygnały powtarzane <text:line-break/>przez 4 lata były sygnałami od mieszkańców. Stąd też niezwłocznie wystąpiono <text:line-break/>z inicjatywą utworzenia straży. </text:p>
      <text:p text:style-name="P4">Jakacki Grzegorz zauważył, że do projektu uchwały załączono opinię komendanta policji, w której stwierdza się, że utworzenie straży to pozytywny aspekt. Radny odczytał powyższą opinię (zał. 1 do prot.). Jakacki Grzegorz zauważył, <text:line-break/>że wielokrotnie podczas zebrań mieszkańcy wskazywali na problemy związane <text:s/><text:line-break/>z utrzymaniem porządku, bezpańskimi psami itp. Ponadto radni otrzymali projekt uchwały i mogli przedyskutować go z mieszkańcami. </text:p>
      <text:p text:style-name="P4">Jakacki Grzegorz przypomniał, że obawiano się również, że zakup śmieciarki znacznie obciąży budżet gminy. Okazało się, że te środki wróciły jednak <text:line-break/>do budżetu. Należy pamiętać, że 100% mieszkańców nie będzie zadowolonych <text:line-break/>z podejmowanych przez nas decyzji.</text:p>
      <text:p text:style-name="P4">Halina Cimoch stwierdziła, że zgodnie z informacją przedłożoną przez Wójta straż przez 3-4 miesiące miałaby funkcjonować nad przedszkolem, w sąsiedztwie pracowników ośrodka kultury. Wójt informował również, że do lata zwolni się lokal w urzędzie gminy. Radna powiedziała, iż jej zdaniem można było odczekać ten okres kilku miesięcy, aby przygotować się starannie do utworzenia jednostki oraz <text:soft-page-break/>poinformować mieszkańców jakie cele miałaby straż. Należałoby od razu przygotować lokal w budynku urzędu, aby uniknąć niepotrzebnego przenoszenia jednostki, które wiąże się z dodatkowymi kosztami. Należałoby zatem odczekać kilka miesięcy z utworzeniem straży, aby należycie przygotować jednostkę <text:line-break/>i zaplecze do jej funkcjonowania. </text:p>
      <text:p text:style-name="P4">Wójt powiedział, że tymczasowa lokalizacja straży nad przedszkolem nie wiąże się z dodatkowymi kosztami, gdyż jest tam gotowe pomieszczenie, które może służyć tymczasowo dla pracowników ośrodka kultury i straży. <text:s/>Pomieszczenie w urzędzie wymagać będzie przygotowania. Wójt dodał, że w okresie wakacyjnym straż gminna jest nam najbardziej potrzebna. Wówczas pojawia się najwięcej zdarzeń wymagających interwencji. Formalności po podjęciu uchwały pochłoną pewien okres czasu. Trzeba będzie ogłosić konkurs na komendanta, przeszkolić pracownika, ogłosić przetarg na urządzenie pomiarowe. <text:s/>Formalności zajmą <text:line-break/>ok. 2 miesięcy. Zatem <text:s/>jeżeli uchwała zostanie podjęta w dniu dzisiejszym, wówczas straż gminna zacznie funkcjonować w okresie letnim. Funkcjonowanie straży w późniejszym okresie, tj. w okresie jesiennym jest mniej celowe niż teraz.</text:p>
      <text:p text:style-name="P4">Często <text:s/>słyszy się argumenty, że inne gminy nie mają straży. Ale należy brać przykład z tych gmin, gdzie funkcjonuje straż, gdzie przynosi ona znaczne dochody do budżetu. Byliśmy jedną z pierwszych gmin, w których wprowadzono selektywną zbiórkę odpadów, wówczas również słychać było głosy, że zakup pojemników, to dodatkowe koszty. Jak się okazało selektywna zbiórka przynosi same korzyści gminie. Będziemy jedną z pierwszych gmin z powszechnym dostępem do internetu. Nie bójmy się być zatem pionierami w pewnych dziedzinach. </text:p>
      <text:p text:style-name="P4">Górski Dariusz powiedział, że nie można społeczeństwa „mamić”. <text:line-break/>Nie dyskutujemy nad faktem utworzenia straży, lecz nad terminem. W kwietniu <text:line-break/>też będzie sesja, a więc przez miesiąc można by było zapoznać mieszkańców <text:line-break/>z tematem utworzenia straży. Głos społeczeństwa powinien być wysłuchany. </text:p>
      <text:p text:style-name="P4">Fedorowicz Elżbieta powiedziała, że byłaby za utworzeniem straży gminnej, <text:line-break/>ale nie ma pewności czy zarobi ona na swoje funkcjonowanie. Straż gminna <text:line-break/>na chwilę obecną nie może korzystać z urządzeń pomiarowych. Nowelizacja ustawy miała ucywilizować zasady korzystania z fotoradarów przez strażników <text:line-break/>i ukrócić nieprawidłowości w niektórych gminach, które nieraz wykorzystywały fotoradary jako „maszynki do robienia pieniędzy”, a nie jako poprawę bezpieczeństwa na drogach.</text:p>
      <text:p text:style-name="P4">Wójt powiedział, że też się spotkał nieraz z takimi opiniami, ale wielokrotnie słyszał też głosy, że istnieje potrzeba ustawienia fotoradaru przy drodze krajowej. Przez całą poprzednią kadencję radni prosili o uregulowanie tej kwestii. </text:p>
      <text:p text:style-name="P4">Wójt dodał, że w mediach i na forach internetowych przeciwko korzystaniu <text:line-break/>z fotoradarów przez straż miejską są głównie kierowcy łamiący przepisy.</text:p>
      <text:p text:style-name="P4">Grochowski Zbigniew powiedział, że jest wiceprezesem Ochrony Mazurskiej <text:s/>Przyrody i niejednokrotnie zauważył, że strach przed mandatami powodował, <text:line-break/>że turyści nie zaśmiecali naszych terenów. Radny dodał, że straż gminna nie musi mieć broni.</text:p>
      <text:p text:style-name="P4">Górski Dariusz wyjaśnił, że straż gminna musi mieć na swoim wyposażeniu środki przymusu bezpośredniego. Ponadto istnieją odrębne przepisy regulujące sposób <text:soft-page-break/>przechowywania owej broni. Pomieszczenie musi być monitorowane.</text:p>
      <text:p text:style-name="P4">Wołodko <text:s/>Iwona odczytała uprawnienia i obowiązki strażnika miejskiego, <text:line-break/>w których była mowa o tym, iż środki przymusu bezpośredniego stanowi m.in. broń gazowa.</text:p>
      <text:p text:style-name="P4">Górski Dariusz wyjaśnił, że broń gazowa jest traktowana na równi z bronią palną. </text:p>
      <text:p text:style-name="P4">Sołtys wsi Kleszczewo wyraził obawę co do zatrudnienia w straży 2 osób. W jaki sposób będą oni pełnić służbę, skoro najwięcej wykroczeń jest popełnianych wieczorami i w godzinach nocnych. Jak pogodzić to z godzinami pracy? Sołtys dodał, że miesiąc zwłoki w podjęciu <text:s/>uchwały byłby pozytywnie odebrany <text:line-break/>przez mieszkańców.</text:p>
      <text:p text:style-name="P4">Arciszewski Grzegorz przypomniał, że w poprzedniej kadencji wielokrotnie zwracano uwagę na konieczność przestrzegania prędkości na drodze krajowej. Radny dodał, że mieszkańcy z jego miejscowości są za <text:s/>utworzeniem straży gminnej.</text:p>
      <text:p text:style-name="P4">Podobne zdanie wyraziła Iwona Wołodko.</text:p>
      <text:p text:style-name="P4"/>
      <text:p text:style-name="P4">Po dyskusji Przewodniczący poddał uchwałę pod głosowanie.</text:p>
      <text:p text:style-name="P4"/>
      <text:p text:style-name="P4">„Za” podjęciem uchwały w sprawie utworzenia Straży Gminnej oraz określenia <text:line-break/>jej regulaminu głosowało 6 radnych (Tomasz Gujda, Arciszewski Grzegorz, Beresztan Krystyna, Jakacki Grzegorz, Piskorz Urszula, Wołodko Iwona).</text:p>
      <text:p text:style-name="P4">„przeciw” – 5 radnych (Fedorowicz Elżbieta, Cimochowski Jacek, Bronk Mariusz, Górski Dariusz, Cimoch Halina),</text:p>
      <text:p text:style-name="P4">„głosy wstrzymujące się” – 4 (Trynkiewicz Jolanta, Tech Barbara, Grochowski Zbigniew, Milczanowski Wiesław).</text:p>
      <text:p text:style-name="P4"/>
      <text:p text:style-name="P4">Przewodniczący stwierdził, że uchwałę nr IV/14/2011 podjęto.</text:p>
      <text:p text:style-name="P4"/>
      <text:p text:style-name="P4"/>
      <text:p text:style-name="P2">Do pkt. 9.</text:p>
      <text:p text:style-name="P4">Odnośnie uchwały w sprawie nadania drogom kategorii dróg gminnych Przewodniczący powiedział, że w projekcie uchwały trzeba uzupełnić nr działek: 299, 204/30, 316. <text:s/>Sekretarz wyjaśnił, że <text:s/>projekt uchwały porządkuje <text:s/>kwestie własnościowe na ul. Szkolnej i Lipowej w Miłkach. Część działek znajdujących się w przebiegu drogi należało do powiatu. Uchwała <text:s/>porządkuje niniejszą sprawę <text:line-break/>w taki sposób, że obie ulice na całej długości będą drogami gminnymi.</text:p>
      <text:p text:style-name="P4">Bronk Mariusz zauważył, że nr działek zawarte w uchwale nie pokrywają się <text:line-break/>z numerami na załączonych do uchwały mapkach.</text:p>
      <text:p text:style-name="P4">Sekretarz wyjaśnił, że podziału nieruchomości dokonał geodeta uprawniony. <text:line-break/>Być może pojawiła się pewne nieścisłość, co zostanie uzupełnione. <text:s/>Uchwała będzie publikowana w Dzienniku Urzędowym, więc musi być spójna i kompletna.</text:p>
      <text:p text:style-name="P4">Bronk Mariusz poprosił, by Przewodniczący dopilnował kwestii uzupełnienia mapek.</text:p>
      <text:p text:style-name="P4"/>
      <text:p text:style-name="P4">Następnie Przewodniczący poddał uchwałę w sprawie nadania drogom kategorii dróg gminnych pod głosowanie.</text:p>
      <text:p text:style-name="P4">„Za” podjęciem uchwały głosowało 15 radnych.</text:p>
      <text:p text:style-name="P4"><text:soft-page-break/>Przewodniczący stwierdził, że uchwałę IV/15/2011 podjęto jednomyślnie.</text:p>
      <text:p text:style-name="P4"/>
      <text:p text:style-name="P2">Do pkt. 10.</text:p>
      <text:p text:style-name="P6"><text:span text:style-name="T1">Odnośnie</text:span><text:span text:style-name="T2"> </text:span><text:span text:style-name="T1">uchwały w sprawie określenia wymagań jakie powinien spełniać przedsiębiorca ubiegający się o uzyskanie zezwolenia na prowadzenie działalności w zakresie odbierania odpadów komunalnych od właścicieli nieruchomości <text:line-break/>i opróżniania zbiorników bezodpływowych i transportu nieczystości ciekłych <text:line-break/>na terenie Gminy Miłki Sekretarz wyjaśnił, że przedsiębiorcy ubiegający się <text:line-break/>o wywożenie nieczystości muszą mieć zezwolenie. Stąd też konieczne <text:line-break/>jest określenie wymogów jakie trzeba spełnić.</text:span></text:p>
      <text:p text:style-name="P4">Bronk Mariusz odniósł się do zapisu §7 załącznika do projektu uchwały „Opłaty pobierane przez przedsiębiorcę, nie mogą przekroczyć stawek opłat wynikających <text:line-break/>z obowiązującej uchwały określającej górne stawki opłat ponoszonych <text:line-break/>przez właścicieli nieruchomości za usługi”. Czy te opłaty już są ustalone?</text:p>
      <text:p text:style-name="P4">Sekretarz powiedział, że najpierw należy podjąć uchwałę przedłożoną <text:line-break/>w dniu dzisiejszym, a dopiero w dalszej kolejności ustalić górną stawkę opłat <text:line-break/>za wywóz nieczystości. </text:p>
      <text:p text:style-name="P4">Górski Dariusz zaznaczył, że do tej pory Rada Gminy nie podejmowała uchwały <text:line-break/>w sprawie górnych stawek za wywóz nieczystości, stawki ustalał Prezes PUKR.</text:p>
      <text:p text:style-name="P4">Sekretarz wyjaśnił, że stawki są ustalane na podstawie ponoszonych kosztów, jednak jest to zadanie na najbliższy czas.</text:p>
      <text:p text:style-name="P4"/>
      <text:p text:style-name="P4">Po dyskusji Przewodniczący poddał pod głosowanie uchwałę 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text:p>
      <text:p text:style-name="P4">„Za” podjęciem uchwały głosowało 15 radnych.</text:p>
      <text:p text:style-name="P4">Przewodniczący stwierdził, że uchwałę IV/16/2011 podjęto jednomyślnie.</text:p>
      <text:p text:style-name="P4"/>
      <text:p text:style-name="P2">Do pkt. 11.</text:p>
      <text:p text:style-name="P4">Górski Dariusz zgłosił, że na ul. Suwalskiej w Miłkach nie palą się 4 lampy. Sekretarz powiedział, że problem zgłoszono elektrykom.</text:p>
      <text:p text:style-name="P4">Jakacki Grzegorz pogratulował przybyłym sołtysom wyboru na pełnioną funkcję <text:line-break/>i wyraził nadzieję, że sołtysi będą uczestniczyć w obradach sesji. </text:p>
      <text:p text:style-name="P4">Sołtys wsi Czyprki powiedział, że informacje o sesjach dostają późno i nie mają czasu przedyskutować z mieszkańcami tematów przewidzianych pod obrady.</text:p>
      <text:p text:style-name="P4">Halina Cimoch poprosiła o uporządkowanie wiaty, która była wykorzystywana podczas dożynek. Obecnie <text:s/>nie można ustalić właściciela tej wiaty, <text:line-break/>a systematycznie jest ona demontowana. Należałoby ją w jakiś sposób zabezpieczyć przed wandalami. Sekretarz powiedział, że wiata jest niszczona <text:line-break/>przez miejscową młodzież. Podobnie niszczono znaki drogowe oraz oznakowanie drogi do lokalu wyborczego.</text:p>
      <text:p text:style-name="P4">Milczanowski Wiesław zwrócił uwagę na konieczność ustawienia lamp ulicznych przy budynku po byłej szkole w Lipińskich. W Czyprkach nie świeci natomiast <text:line-break/><text:soft-page-break/>1 z <text:s/>lamp. Radny powiedział również, że niechlubną wizytówką ośrodka kultury jest nieuporządkowany śmietnik przy samym wejściu do lokalu. </text:p>
      <text:p text:style-name="P4">Cimochowski Jacek powiedział, że na ul. Akacjowej i na skrzyżowaniu <text:line-break/>z ul. Orzechową w Rydzewie należałoby uporządkować dziury po zimie. Mieszkańcy nie mogą tamtędy przejechać, a wystarczyłoby dowieźć <text:line-break/>tam 3-4 wywrotki żwiru. Ponadto na ul. Mazurskiej zdarza się wyciek fekalii <text:line-break/>z kanalizacji. Być może należałoby ustawić jakiś separator lub wykonać modernizację kanalizacji. Fekalia spływają bowiem do jeziora. Radny zgłosił również, że w Rydzewie lampa przy szkole jest w tragicznym stanie, stwarza <text:line-break/>ona niebezpieczeństwo. Ponadto awarię jednej z lamp zgłaszano już pracownikowi i nic do tej pory nie zrobiono.</text:p>
      <text:p text:style-name="P4">Tech Barbara zaproponowała, by na najbliższą sesję zaprosić byłych sołtysów <text:line-break/>i podziękować im za współpracę. Wójt powiedział, że w dniu dzisiejszym przesłał sołtysom podziękowania, ale jeżeli rada chce <text:s/>może ze swojej strony również takowe podziękowania złożyć. <text:s text:c="2"/></text:p>
      <text:p text:style-name="P4">Beresztan Krystyna poprosiła o odmalowanie przystanków autobusowych.</text:p>
      <text:p text:style-name="P4">Wójt powiedział, że w tym roku urząd pracy nie ma pieniędzy na zatrudnianie pracowników interwencyjnych. Gmina z własnych środków zatrudnia <text:line-break/>już opiekunki do dowozu dzieci.</text:p>
      <text:p text:style-name="P4">Trynkiewicz Jolanta poprosiła o zawieszenie jednej lampy w Paprotkach. Jeden <text:line-break/>z mieszkańców wyrównał drogę w Paprotkach, a w zamian zwraca się z prośbą <text:line-break/>o usunięcie zakrzaczeń. </text:p>
      <text:p text:style-name="P4">Wójt poinformował, że planuje się podpisać z zainteresowanymi mieszkańcami umowy na usunięcie zakrzaczeń przy drogach. Pozyskane drewno mieszkańcy wykorzystają we własnym zakresie. </text:p>
      <text:p text:style-name="P4">Fedorowicz Elżbieta zapytała kiedy wykonana zostanie kanalizacja w Kleszczewie oraz czy rozstrzygnięto już przetarg na równanie dróg. Radna poprosiła <text:line-break/>o dowiezienie żwiru <text:s/>przy zjeździe do miejscowości Wierciejki oraz o uprzątnięcie przystanków autobusowych z plakatów wyborczych Wójta.</text:p>
      <text:p text:style-name="P4">Wójt powiedział, że w najbliższym czasie plakaty zostaną usunięte, przetarg <text:line-break/>na równanie dróg ogłoszony zostanie w najbliższym czasie, wniosek na budowę kanalizacji został złożony w ramach Aglomeracji i obecnie jest poddawany ocenie merytorycznej. W ostatnim czasie dokonywano uzupełnień wniosku. </text:p>
      <text:p text:style-name="P4">Bronk Mariusz zapytał czy można obejrzeć projekt budowy kanalizacji.</text:p>
      <text:p text:style-name="P4">Wójt powiedział, że pełna dokumentacja znajduje się w Aglomeracji Giżycko. Jeżeli jest taka wola, zapowie wizytę radnego i wniosek z pewnością zostanie przedłożony.</text:p>
      <text:p text:style-name="P4">Wołodko Iwona wyraziła wolę podpisania umowy na usunięcie zakrzaczeń <text:line-break/>w Staświnach.</text:p>
      <text:p text:style-name="P4">Grochowski Zbigniew zwrócił uwagę na konieczność uporządkowania terenu <text:line-break/>przy pałacu w Jagodnym Małym. Właściciel nie dba bowiem o porządek. Wójt stwierdził, że właśnie straż gminna ma narzędzie, by zmusić właściciela <text:line-break/>do utrzymywania porządku.</text:p>
      <text:p text:style-name="P4"/>
      <text:p text:style-name="P8">Następnie głos zabrała Regina Ranuszkiewicz – radna IV kadencji <text:line-break/>oraz przedstawiciel społecznym Gminy Miłki przy SPZOZ Giżycko.</text:p>
      <text:p text:style-name="P4"><text:soft-page-break/>Regina Ranuszkiewicz pogratulowała radnym wyboru na pełnioną funkcję <text:line-break/>oraz przedstawiła sprawozdanie finansowe ZOZ. Dochody szpitala wyniosły 35 553 tyś zł, koszty 38 236 tyś zł. Wydatki na zakup materiałów wyniosły 5 968 400 zł, na usługi wydatkowano 6 289 tyś zł, w tym naprawa sprzętu, transport, usługi medyczne, laboratoryjne. Na usługi sprzątające wydano <text:line-break/>1 523 100 zł, wyżywienie wyniosło w 2010r. 921 500 zł, usługi elektryczne 385 tyś zł. Szpital w ostatnim czasie otrzymał darowiznę w postaci sprzętu medycznego. Szpitalem kieruje nowowybrany dyrektor, który jest osoba kompetentną. Regina Ranuszkiewicz przedstawiła wykaż poradni działających przy szpitalu. Następnie Regina Ranuszkiewicz z uwagi na to, że nie pełni już funkcji radnej, złożyła rezygnację z pełnienia funkcji przedstawiciela przy radzie Społecznej SPZOZ <text:line-break/>w Giżycku.</text:p>
      <text:p text:style-name="P4"/>
      <text:p text:style-name="P8">Fedorowicz Elżbieta zapytała gdzie w okresie letnim będą mogli się spotykać członkowie koła rencistów i emerytów oraz KGW. Wójt powiedział, że gmina <text:line-break/>nie dysponuje dodatkowymi lokalami. Na okres letni koła będą musiały mieć przerwę w spotkaniach lub korzystać ze świetlic w okolicznych miejscowościach.</text:p>
      <text:p text:style-name="P4">Halina Cimoch stwierdziła, że można by było wykorzystać świetlicę nad OSP. Wójt powiedział, że remont tych pomieszczeń wiąże się ze sporymi kosztami.</text:p>
      <text:p text:style-name="P4">Bronk Mariusz poinformował, że w ostatnim czasie weszła w życie nowelizacja ustawy o transporcie publicznym, w której jest mowa o tym, że samorządy mają obowiązek utrzymywania porządku na przystankach autobusowych. </text:p>
      <text:p text:style-name="P4">Wójt powiedział, że jest to kolejny obowiązek jaki spada na samorządy. Jednak należy pamiętać, że przystanek jest wizytówką danej miejscowości i być może mieszkańcy sami wykażą się inicjatywą. Wójt powiedział, że liczy na taką współpracę. Utrzymanie wszystkich przystanków przez samą gminę to dodatkowe koszty.</text:p>
      <text:p text:style-name="P4">Halina Cimoch zaproponowała, by prace porządkowe wykonywały osoby odbywające kary ograniczenia wolności.</text:p>
      <text:p text:style-name="P4">Wójt powiedział, że narazie w gminie kary odbywają głównie osoby z Miłek.</text:p>
      <text:p text:style-name="P4"/>
      <text:p text:style-name="P4">Po wyczerpaniu porządku obrad Przewodniczący zamknął posiedzenie <text:line-break/>IV Zwyczajnej Sesji Rady Gminy Miłki VI kadencji w dniu 18 marca 2011.</text:p>
      <text:p text:style-name="P4"/>
      <text:p text:style-name="P4">Prot. Justyna Leszczyńska-Boruch</text:p>
      <text:p text:style-name="P4"><text:tab/><text:tab/><text:tab/><text:tab/><text:tab/><text:tab/><text:tab/><text:tab/>Przewodniczący Rady Gminy</text:p>
      <text:p text:style-name="P4"><text:tab/><text:tab/><text:tab/><text:tab/></text:p>
      <text:p text:style-name="P4"><text:tab/><text:tab/><text:tab/><text:tab/><text:tab/><text:tab/><text:tab/><text:tab/><text:tab/>Tomasz Gujda</text:p>
      <text:p text:style-name="P4"/>
      <text:p text:style-name="P4"/>
      <text:p text:style-name="P2"/>
      <text:p text:style-name="P4"/>
      <text:p text:style-name="P4"/>
      <text:p text:style-name="P4"/>
      <text:p text:style-name="P4"/>
      <text:p text:style-name="P7"><text:soft-page-bre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3-30T11:15:56.04</meta:creation-date>
    <dc:date>2011-03-31T12:42:39.17</dc:date>
    <dc:creator>Rada </dc:creator>
    <meta:editing-duration>PT13M46S</meta:editing-duration>
    <meta:editing-cycles>2</meta:editing-cycles>
    <meta:generator>OpenOffice.org/3.3$Win32 OpenOffice.org_project/330m20$Build-9567</meta:generator>
    <meta:document-statistic meta:table-count="0" meta:image-count="0" meta:object-count="0" meta:page-count="14" meta:paragraph-count="171" meta:word-count="4925" meta:character-count="36084"/>
  </office:meta>
</office:document-meta>
</file>