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font-name="Times New Roman" fo:font-size="14pt" fo:font-weight="bold" style:font-size-asian="14pt" style:font-weight-asian="bold" style:font-size-complex="14pt" style:font-weight-complex="bold"/>
    </style:style>
    <style:style style:name="P2" style:family="paragraph" style:parent-style-name="Standard">
      <style:paragraph-properties fo:line-height="100%" fo:text-align="justify" style:justify-single-word="false"/>
      <style:text-properties style:font-name="Times New Roman" fo:font-size="14pt" fo:font-weight="bold" style:font-size-asian="14pt" style:font-weight-asian="bold" style:font-size-complex="14pt" style:font-weight-complex="bold"/>
    </style:style>
    <style:style style:name="P3" style:family="paragraph" style:parent-style-name="Standard">
      <style:paragraph-properties fo:line-height="100%" fo:text-align="justify" style:justify-single-word="false">
        <style:tab-stops>
          <style:tab-stop style:position="4.53cm"/>
        </style:tab-stops>
      </style:paragraph-properties>
      <style:text-properties style:font-name="Times New Roman" fo:font-size="14pt" fo:font-weight="bold" style:font-size-asian="14pt" style:font-weight-asian="bold" style:font-size-complex="14pt" style:font-weight-complex="bold"/>
    </style:style>
    <style:style style:name="P4" style:family="paragraph" style:parent-style-name="Standard">
      <style:paragraph-properties fo:line-height="100%" fo:text-align="justify" style:justify-single-word="false"/>
      <style:text-properties style:font-name="Times New Roman" fo:font-size="14pt" fo:font-weight="bold" style:font-size-asian="14pt" style:font-weight-asian="bold" style:font-name-complex="Arial" style:font-size-complex="14pt" style:font-weight-complex="bold"/>
    </style:style>
    <style:style style:name="P5" style:family="paragraph" style:parent-style-name="Standard">
      <style:paragraph-properties fo:line-height="100%" fo:text-align="justify" style:justify-single-word="false"/>
      <style:text-properties style:font-name="Times New Roman" fo:font-size="14pt" fo:font-weight="bold" style:font-size-asian="14pt" style:font-weight-asian="bold" style:font-name-complex="Arial" style:font-size-complex="14pt" style:language-complex="zxx" style:country-complex="none" style:font-weight-complex="bold"/>
    </style:style>
    <style:style style:name="P6" style:family="paragraph" style:parent-style-name="Standard">
      <style:paragraph-properties fo:line-height="100%" fo:text-align="justify" style:justify-single-word="false"/>
      <style:text-properties style:font-name="Times New Roman" fo:font-size="14pt" fo:font-weight="normal" style:font-size-asian="14pt" style:font-weight-asian="normal" style:font-size-complex="14pt" style:font-weight-complex="normal"/>
    </style:style>
    <style:style style:name="P7" style:family="paragraph" style:parent-style-name="Standard">
      <style:paragraph-properties fo:line-height="100%" fo:text-align="justify" style:justify-single-word="false"/>
      <style:text-properties style:font-name="Times New Roman" fo:font-size="14pt" fo:font-weight="normal" style:font-size-asian="14pt" style:font-weight-asian="normal" style:font-size-complex="14pt" style:language-complex="zxx" style:country-complex="none" style:font-weight-complex="normal"/>
    </style:style>
    <style:style style:name="P8" style:family="paragraph" style:parent-style-name="Standard">
      <style:paragraph-properties fo:line-height="100%" fo:text-align="justify" style:justify-single-word="false"/>
      <style:text-properties style:font-name="Times New Roman" fo:font-size="14pt" fo:font-weight="normal" style:font-size-asian="14pt" style:font-weight-asian="normal" style:font-name-complex="Arial" style:font-size-complex="14pt" style:font-weight-complex="normal"/>
    </style:style>
    <style:style style:name="P9" style:family="paragraph" style:parent-style-name="Standard">
      <style:paragraph-properties fo:line-height="100%" fo:text-align="justify" style:justify-single-word="false"/>
      <style:text-properties style:font-name="Times New Roman" fo:font-size="14pt" fo:font-weight="normal" style:font-size-asian="14pt" style:font-weight-asian="normal" style:font-name-complex="Arial" style:font-size-complex="14pt" style:language-complex="zxx" style:country-complex="none" style:font-weight-complex="normal"/>
    </style:style>
    <style:style style:name="P10"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11" style:family="paragraph" style:parent-style-name="Standard">
      <style:paragraph-properties fo:line-height="100%" fo:text-align="justify" style:justify-single-word="false"/>
      <style:text-properties style:font-name="Times New Roman" fo:font-size="14pt" style:font-size-asian="14pt" style:font-name-complex="Arial" style:font-size-complex="14pt"/>
    </style:style>
    <style:style style:name="P12" style:family="paragraph" style:parent-style-name="Standard">
      <style:paragraph-properties fo:line-height="100%" fo:text-align="justify" style:justify-single-word="false"/>
      <style:text-properties style:use-window-font-color="true" style:font-name="Times New Roman" fo:font-size="14pt" fo:font-weight="normal" style:font-size-asian="14pt" style:font-weight-asian="normal" style:font-name-complex="Arial" style:font-size-complex="14pt" style:font-weight-complex="normal"/>
    </style:style>
    <style:style style:name="P13" style:family="paragraph" style:parent-style-name="Standard">
      <style:paragraph-properties fo:line-height="100%" fo:text-align="justify" style:justify-single-word="false"/>
      <style:text-properties style:use-window-font-color="true" style:font-name="Times New Roman" fo:font-size="14pt" fo:font-weight="normal" style:font-size-asian="14pt" style:font-weight-asian="normal" style:font-name-complex="Arial" style:font-size-complex="14pt" style:language-complex="zxx" style:country-complex="none" style:font-weight-complex="normal"/>
    </style:style>
    <style:style style:name="P14" style:family="paragraph" style:parent-style-name="Standard">
      <style:paragraph-properties fo:line-height="100%" fo:text-align="justify" style:justify-single-word="false"/>
      <style:text-properties fo:color="#000000" style:font-name="Times New Roman" fo:font-size="14pt" fo:font-weight="normal" style:font-size-asian="14pt" style:font-weight-asian="normal" style:font-name-complex="Arial" style:font-size-complex="14pt" style:language-complex="zxx" style:country-complex="none" style:font-weight-complex="normal"/>
    </style:style>
    <style:style style:name="P15" style:family="paragraph" style:parent-style-name="Standard">
      <style:paragraph-properties fo:line-height="100%" fo:text-align="justify" style:justify-single-word="false"/>
      <style:text-properties fo:color="#000000" style:font-name="Times New Roman" fo:font-size="14pt" fo:font-weight="bold" style:font-size-asian="14pt" style:font-weight-asian="bold" style:font-name-complex="Arial" style:font-size-complex="14pt" style:language-complex="zxx" style:country-complex="none" style:font-weight-complex="bold"/>
    </style:style>
    <style:style style:name="P16" style:family="paragraph" style:parent-style-name="Standard">
      <style:paragraph-properties fo:margin-left="0cm" fo:margin-right="0cm" fo:line-height="100%" fo:text-align="justify" style:justify-single-word="false" fo:text-indent="1.249cm" style:auto-text-indent="false"/>
      <style:text-properties style:font-name="Times New Roman" fo:font-size="14pt" fo:font-weight="normal" style:font-size-asian="14pt" style:font-weight-asian="normal" style:font-size-complex="14pt" style:font-weight-complex="normal"/>
    </style:style>
    <style:style style:name="P17" style:family="paragraph" style:parent-style-name="Standard" style:master-page-name="Standard">
      <style:paragraph-properties fo:line-height="100%" fo:text-align="center" style:justify-single-word="false" style:page-number="auto"/>
      <style:text-properties style:font-name="Times New Roman" fo:font-size="14pt" fo:font-weight="bold" style:font-size-asian="14pt" style:font-weight-asian="bold" style:font-size-complex="14pt" style:font-weight-complex="bold"/>
    </style:style>
    <style:style style:name="P18" style:family="paragraph" style:parent-style-name="Standard" style:list-style-name="L1">
      <style:paragraph-properties fo:line-height="100%" fo:text-align="justify" style:justify-single-word="false"/>
      <style:text-properties style:font-name="Times New Roman" fo:font-size="14pt" style:font-size-asian="14pt" style:font-name-complex="Arial" style:font-size-complex="14pt"/>
    </style:style>
    <style:style style:name="P19" style:family="paragraph" style:parent-style-name="Standard" style:list-style-name="L2">
      <style:paragraph-properties fo:line-height="100%" fo:text-align="justify" style:justify-single-word="false"/>
      <style:text-properties style:font-name="Times New Roman" fo:font-size="14pt" style:font-size-asian="14pt" style:font-name-complex="Arial" style:font-size-complex="14pt"/>
    </style:style>
    <style:style style:name="P20" style:family="paragraph" style:parent-style-name="Standard" style:list-style-name="L1">
      <style:paragraph-properties fo:line-height="100%" fo:text-align="justify" style:justify-single-word="false"/>
      <style:text-properties style:font-name="Times New Roman" fo:font-size="14pt" style:font-size-asian="14pt" style:font-size-complex="14pt"/>
    </style:style>
    <style:style style:name="P21" style:family="paragraph" style:parent-style-name="Standard" style:list-style-name="L1">
      <style:paragraph-properties fo:line-height="100%" fo:text-align="justify" style:justify-single-word="false"/>
      <style:text-properties style:font-name="Times New Roman" fo:font-size="14pt" fo:font-weight="normal" style:font-size-asian="14pt" style:font-weight-asian="normal" style:font-name-complex="Arial" style:font-size-complex="14pt" style:font-weight-complex="normal"/>
    </style:style>
    <style:style style:name="T1" style:family="text">
      <style:text-properties fo:color="#000000"/>
    </style:style>
    <style:style style:name="T2" style:family="text">
      <style:text-properties fo:color="#000000" style:language-complex="zxx" style:country-complex="none"/>
    </style:style>
    <style:style style:name="T3" style:family="text">
      <style:text-properties fo:font-weight="normal" style:font-weight-asian="normal" style:font-name-complex="Arial" style:language-complex="zxx" style:country-complex="none" style:font-weight-complex="normal"/>
    </style:style>
    <style:style style:name="T4" style:family="text">
      <style:text-properties fo:font-weight="normal" style:font-weight-asian="normal" style:font-weight-complex="normal"/>
    </style:style>
    <style:style style:name="T5" style:family="text">
      <style:text-properties fo:color="#800000"/>
    </style:style>
    <style:style style:name="T6" style:family="text">
      <style:text-properties style:language-complex="zxx" style:country-complex="none"/>
    </style:style>
    <style:style style:name="T7" style:family="text">
      <style:text-properties style:font-name-complex="Arial"/>
    </style:style>
    <style:style style:name="T8" style:family="text">
      <style:text-properties style:use-window-font-color="tru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ROTOKÓŁ Nr XV/2012</text:p>
      <text:p text:style-name="P1">XV Zwyczajnej Sesji Rady Gminy Miłki VI kadencji</text:p>
      <text:p text:style-name="P1">w dniu 18 stycznia 2012 r.</text:p>
      <text:p text:style-name="P2"/>
      <text:p text:style-name="P16">Sesja odbyła się w sali konferencyjnej Urzędu Gminy w Miłkach <text:line-break/>w dniu <text:s text:c="3"/>18 stycznia 2012 r. w godzinach od 13.00 do 15.30.</text:p>
      <text:p text:style-name="P6">W dniu 18 stycznia <text:s/>2012 r. w obradach uczestniczyli radni według załączonej <text:line-break/>do protokołu listy obecnośc<text:span text:style-name="T1">i. Nieobecna radna – <text:s/>Wołodko Iwona, Trynkiewicz Jolanta.</text:span><text:span text:style-name="T5"> </text:span><text:span text:style-name="T1">O</text:span>bradom przewodniczył Przewodniczący- Tomasz Gujda. Ponadto w sesji udział wzięli: Stanisław Wąsiakowski- Wójt Gminy.</text:p>
      <text:p text:style-name="P16">Na wstępie Przewodniczący powitał zebranych i stwierdził, że na sali <text:line-break/>jest wymagane quorum (13 radnych) do podejmowania prawomocnych uchwał.</text:p>
      <text:p text:style-name="P6"/>
      <text:p text:style-name="P6"><text:tab/>Na protokolanta dzisiejszych obrad Przewodniczący powołał Justynę Leszczyńską-Boruch. „Za” głosowało jednogłośnie 13 radnych.</text:p>
      <text:p text:style-name="P6"/>
      <text:p text:style-name="P2">Do pkt. 3</text:p>
      <text:p text:style-name="P10">Odnośnie protokołu nr XIV/2011 zgłoszono następujące uwagi.</text:p>
      <text:p text:style-name="P8">Bronk Mariusz zwrócił uwagę, że mówił o rachunkach prognozowanych za wodę, <text:line-break/>ale nie mówił o prognozach półrocznych.</text:p>
      <text:p text:style-name="P8">Jacek Cimochwoski stwierdził, że mówił o potrzebie zamontowania 5 lamp <text:line-break/>w Jagodnym Wielkim, a nie jak zapisano w protokole w Jagodnym Małym. </text:p>
      <text:p text:style-name="P6">Następnie Przewodniczący poddał pod glosowanie prot. nr XIV/2011 <text:line-break/>z zaproponowanymi zmianami.</text:p>
      <text:p text:style-name="P6">„Za” przyjęciem protokołu nr XIV/2011 głosowało 13 radnych.</text:p>
      <text:p text:style-name="P2"/>
      <text:p text:style-name="P2"/>
      <text:p text:style-name="P3">Do pkt. 4</text:p>
      <text:p text:style-name="P6">W tym punkcie decydowano o przyjęciu porządku obrad. <text:s text:c="3"/></text:p>
      <text:p text:style-name="P6">Halina Cimoch zaproponowała, by z porządku obrad usunąć pkt. 14 „Podjęcie uchwały w sprawie <text:s/>zamiaru likwidacji Biblioteki Gminnej w Miłkach” lub słowo likwidacji zastąpić słowem „połączenia”. Z uzasadnienia do uchwały wynika, <text:line-break/>że taka zmiana jest możliwa.</text:p>
      <text:p text:style-name="P6">Bronk Mariusz poparł wniosek przedmówczyni o usunięcie pkt. 14. Radny dodał, <text:line-break/>że chciałby dokładnie przeanalizować projekt uchwały i dlatego jest za tym, aby usunąć ją z porządku dzisiejszych obrad. </text:p>
      <text:p text:style-name="P6"/>
      <text:p text:style-name="P6">Następnie Przewodniczący poddał pod głosowanie propozycję usunięcia <text:s/>z porządku obrad pkt. 14.</text:p>
      <text:p text:style-name="P6">„Za” usunięciem pkt. 14 głosowało 4 radnych,</text:p>
      <text:p text:style-name="P6">„przeciw” - 4 radnych,</text:p>
      <text:p text:style-name="P6">„głosy wstrzymujące się” - 5.</text:p>
      <text:p text:style-name="P6">Przewodniczący stwierdził, że pkt 14 pozostaje w porządku obrad. Zmiany porządku obrad wymagają bezwzględnej większości Rady. </text:p>
      <text:p text:style-name="P6"/>
      <text:p text:style-name="P6"><text:soft-page-break/>Przewodniczący zaproponował usunięcie <text:s/>z porządku obrad pkt. 8a) „Zatwierdzenie planu pracy Komisji Rewizyjnej” oraz usunięcie pkt. 9 „Przyjęcie planu pracy Rady Gminy Miłki na 2012r.” i wstawienie w to miejsce pkt. „Podjęcie uchwały w sprawie <text:span text:style-name="T6">przyjęcia planu dofinansowania form doskonalenia zawodowego nauczycieli, określenia maksymalnej kwoty dofinansowania opłat za doskonalenie <text:line-break/>oraz specjalności i form kształcenia zawodowego, na które dofinansowanie <text:line-break/>jest przyznawane”.</text:span></text:p>
      <text:p text:style-name="P7">„Za” przyjęciem porządku obrad z wprowadzeniem powyższej zmiany głosowało 12 radnych,</text:p>
      <text:p text:style-name="P7">„przeciw” - 0,</text:p>
      <text:p text:style-name="P7">„:głosy wstrzymujące się” - 1.</text:p>
      <text:p text:style-name="P6"/>
      <text:p text:style-name="P6">Porządek przedstawiał się następująco:</text:p>
      <text:list xml:id="list28532542" text:style-name="L1">
        <text:list-item>
          <text:p text:style-name="P18">Otwarcie sesji, stwierdzenie wymaganego quorum.</text:p>
        </text:list-item>
        <text:list-item>
          <text:p text:style-name="P18">Powołanie protokolanta obrad.</text:p>
        </text:list-item>
        <text:list-item>
          <text:p text:style-name="P18">Przyjęcie protokołu obrad XIV <text:s/>sesji.</text:p>
        </text:list-item>
        <text:list-item>
          <text:p text:style-name="P18">Przyjęcie porządku obrad.</text:p>
        </text:list-item>
        <text:list-item>
          <text:p text:style-name="P18">Sprawozdanie z działalności międzysesyjnej Wójta Gminy.</text:p>
        </text:list-item>
        <text:list-item>
          <text:p text:style-name="P18">Sprawozdanie z działalności międzysesyjnej Komisji Rady Gminy.</text:p>
        </text:list-item>
        <text:list-item>
          <text:p text:style-name="P18">Przyjęcie sprawozdania z działalności Komisji za 2011r.:</text:p>
          <text:p text:style-name="P18">a) <text:s/>Komisji Rewizyjnej</text:p>
          <text:p text:style-name="P18">b) Komisji Rozwoju Gospodarczego Budżetu i Finansów</text:p>
          <text:p text:style-name="P18">c) Komisji ds. Socjalnych oraz Przestrzegania Prawa i Porządku Publicznego.</text:p>
          <text:p text:style-name="P18">d) Komisji Rolnictwa Ochrony Środowiska i Turystyki.</text:p>
        </text:list-item>
        <text:list-item>
          <text:p text:style-name="P18">Przyjęcie planów pracy Komisji na 2012r.:</text:p>
          <text:p text:style-name="P18">a ) Komisji Rozwoju Gospodarczego Budżetu i Finansów</text:p>
          <text:p text:style-name="P18">b) Komisji ds. Socjalnych oraz Przestrzegania Prawa i Porządku Publicznego.</text:p>
          <text:p text:style-name="P18">c) Komisji Rolnictwa Ochrony Środowiska i Turystyki.</text:p>
        </text:list-item>
        <text:list-item>
          <text:p text:style-name="P20"><text:span text:style-name="T7">Podjęcie uchwały w sprawie </text:span><text:span text:style-name="T3">przyjęcia planu dofinansowania form doskonalenia zawodowego nauczycieli, określenia maksymalnej kwoty dofinansowania opłat za doskonalenie oraz specjalności i form kształcenia zawodowego, na które dofinansowanie jest przyznawane.</text:span></text:p>
        </text:list-item>
        <text:list-item>
          <text:p text:style-name="P18">Przyjęcie interpelacji i udzielenie odpowiedzi.</text:p>
        </text:list-item>
        <text:list-item>
          <text:p text:style-name="P18">Podjęcie uchwały w sprawie zmian w <text:s/>Wieloletniej Prognozy Finansowej Gminy Miłki na lata 2012 – 2020.</text:p>
        </text:list-item>
        <text:list-item>
          <text:p text:style-name="P18">Podjęcie uchwały w sprawie zmian w budżecie gminy na 2012r.</text:p>
        </text:list-item>
        <text:list-item>
          <text:p text:style-name="P20">Podjęcie uchwały w sprawie przystąpienia Gminy6 Miłki do realizacji projektu „Indywidualizacja nauczania Szansa dla dzieci” realizowanego w ramach PO KL</text:p>
        </text:list-item>
        <text:list-item>
          <text:p text:style-name="P20">Podjęcie uchwały w sprawie <text:s/>zamiaru likwidacji Biblioteki Gminnej w Miłkach.</text:p>
        </text:list-item>
        <text:list-item>
          <text:p text:style-name="P18">Wolne wnioski i sprawy różne.</text:p>
        </text:list-item>
        <text:list-item>
          <text:p text:style-name="P21">Zamknięcie obrad.</text:p>
          <text:p text:style-name="P21"/>
        </text:list-item>
      </text:list>
      <text:p text:style-name="P8"/>
      <text:p text:style-name="P4"><text:soft-page-break/>Do pkt. 5</text:p>
      <text:p text:style-name="P8">Wójt poinformował, że odbyło się walne zgromadzenie członków Aglomeracji. <text:s/><text:line-break/>W dniu dzisiejszym również odbywa się walne <text:s/>zebranie w sprawie zaciągnięcia zobowiązania na realizację planowanych działań i sposobu zabezpieczenia kredytu. </text:p>
      <text:p text:style-name="P8">Odbyło się również posiedzenie Mazurskiego Związku Gospodarka Odpadami dotyczące zaopiniowania Wojewódzkiego Planu Gospodarki Odpadami. Pojawiła się sprawa niejasnej sytuacji składowiska odpadów w Marzanach. Istnienie tego składowiska będzie konkurencyjne w stosunku do wysypiska <text:s/>w Spytkowie. Będzie to burzyło istotę tworzenia nowoczesnych składowisk, skoro nadal będzie istniała możliwość składania odpadów niesegregowanych. Sprawa składowiska w Marzanch ma być wyjaśniana. </text:p>
      <text:p text:style-name="P8">W ostatnim czasie odbyła się również konferencja w sprawie podejmowania działań antydyskryminacyjnych. </text:p>
      <text:p text:style-name="P8">W dniu wczorajszym na terenie gminy miał miejsce pożar budynku mieszkalnego <text:line-break/>w miejscowości Czyprki. Podjęto pierwsze działania pomocowe. Zakupiono plandeki celem zabezpieczenia budynku, GOPS ma określić najpilniejsze potrzeby pogorzelców i monitorować sytuację poszkodowanych. W działania włączył się również Caritas. Najistotniejszą rzeczą w najbliższym czasie będzie pomoc <text:line-break/>przy remoncie budynku. </text:p>
      <text:p text:style-name="P8"/>
      <text:p text:style-name="P4">Do pkt. 6</text:p>
      <text:p text:style-name="P8">Urszula Piskorz poinformowała, że Komisja Rozwoju Gospodarczego Budżetu <text:line-break/>i Finansów zaopiniowała projekty uchwał w sprawie:</text:p>
      <text:list xml:id="list28539714" text:style-name="L2">
        <text:list-item>
          <text:p text:style-name="P19">zmian w <text:s/>Wieloletniej Prognozy Finansowej Gminy Miłki na lata 2012 – 2020<text:span text:style-name="T4"> 2. zmian w budżecie gminy na 2012r.</text:span></text:p>
        </text:list-item>
      </text:list>
      <text:p text:style-name="P8">Ponadto Komisja opracowała plan pracy na 2012r. i sprawozdanie z działalności <text:line-break/>w 2011r.</text:p>
      <text:p text:style-name="P8"/>
      <text:p text:style-name="P8">Krystyna Beresztan poinformowała, że w dniu dzisiejszym Komisja ds. Socjalnych opracowała plan pracy na 2012r. i sprawozdanie z działalności w 2011r.</text:p>
      <text:p text:style-name="P8"/>
      <text:p text:style-name="P8">Barbara Tech powiedziała, że Komisja Rolnictwa Ochrony Środowiska i Turystyki również w dniu dzisiejszym opracowała plan pracy na 2012r. i sprawozdanie <text:line-break/>z działalności w 2011r.</text:p>
      <text:p text:style-name="P8"/>
      <text:p text:style-name="P8">Grzegorz Jakacki poinformował, że Komisja Rewizyjna opracowała sprawozdanie <text:s/><text:line-break/>z działalności Komisji w 2011r. Plan pracy zostanie opracowany w późniejszym terminie.</text:p>
      <text:p text:style-name="P4"/>
      <text:p text:style-name="P4">Do pkt. 7</text:p>
      <text:p text:style-name="P8">Krystyna Beresztan poinformowała, że Komisja ds. Socjalnych oraz Przestrzegania Prawa i Porządku Publicznego zrealizowała swój program w 2011r. w 100%.</text:p>
      <text:p text:style-name="P8">Grzegorz Jakacki podziękował radnym i członkom Komisji Rewizyjnej <text:line-break/>za współpracę w 2011r. </text:p>
      <text:p text:style-name="P8">Halina Cimoch stwierdziła, że plan Komisji Rewizyjnej na 2011r. nie został <text:s/><text:soft-page-break/>zrealizowany.</text:p>
      <text:p text:style-name="P11"><text:span text:style-name="T4">W styczniu planowane było posiedzenie, jednak nie odbyło się, w lutym nie </text:span><text:span text:style-name="T4">zrealizowano planowanego tematu, w maju nie odbyło się posiedzenie zgodnie <text:line-break/>z planem. Nie odbyło się posiedzenie w czerwcu. W lipcu w zawiadomieniu podano, że mają być rozpatrywane skargi i wnioski, mimo że ten temat poruszano <text:line-break/>na wcześniejszym posiedzeniu. We wrześniu planowana była analiza działalności PUKR – posiedzenie nie odbyło się. Zatem należy uznać, że plan pracy nie był realizowany. W grudniu spotkaliśmy się tylko po to, żeby wybrać Wiceprzewodniczącego Komisji, ponadto posiedzenie odbyło się w przerwie obrad sesji. </text:span></text:p>
      <text:p text:style-name="P8">Jakacki Grzegorz powiedział, że nie zgadza się z opinią przedmówczyni. Nie zawsze udaje się zrealizować plan. Wynikało to z wielu sytuacji, m.in. od sierpnia br. Komisja nie miała jednego członka Komisji, każdy z nas ma również sprawy osobiste, które uniemożliwiają uczestnictwo w Komisji. Planowane posiedzenia odbywały się, choć nie zawsze w planowanych terminach. </text:p>
      <text:p text:style-name="P8">Urszula Piskorz poinformowała, że na 10 planowanych posiedzeń Komisja Rozwoju Gospodarczego Budżetu i Finansów odbyła 10 posiedzeń. </text:p>
      <text:p text:style-name="P8"/>
      <text:p text:style-name="P8">Następnie Przewodniczący poddał pod głosowanie sprawozdanie z działalności Komisji Rewizyjnej za 2011r.</text:p>
      <text:p text:style-name="P8">„Za” głosowało 6 radnych,</text:p>
      <text:p text:style-name="P8">„przeciw” - 1,</text:p>
      <text:p text:style-name="P8">„głosy wstrzymujące się” - 6.</text:p>
      <text:p text:style-name="P8"/>
      <text:p text:style-name="P8">„Za” przyjęciem sprawozdania Komisji Rozwoju Gospodarczego Budżetu <text:line-break/>i Finansów głosowało jednomyślnie <text:s/>13 radnych.</text:p>
      <text:p text:style-name="P8"/>
      <text:p text:style-name="P8">„Za” przyjęciem sprawozdania Komisji ds. Socjalnych oraz Przestrzegania Prawa <text:line-break/>i Porządku Publicznego głosowało jednomyślnie <text:s/>13 radnych.</text:p>
      <text:p text:style-name="P8"/>
      <text:p text:style-name="P8">„Za” przyjęciem sprawozdania Komisji Rolnictwa Ochrony Środowiska i Turystyki głosowało jednomyślnie <text:s/>13 radnych.</text:p>
      <text:p text:style-name="P8"/>
      <text:p text:style-name="P4">Do pkt. 8</text:p>
      <text:p text:style-name="P8">Przewodniczący poszczególnych Komisji odczytali plany pracy na 2012r. Uwag nie było.</text:p>
      <text:p text:style-name="P8">Przewodniczący poddał plany pracy Komisji na 2012 pod głosowanie.</text:p>
      <text:p text:style-name="P8"/>
      <text:p text:style-name="P8">„Za” przyjęciem planu pracy na 2012r. <text:s/>Komisji Rozwoju Gospodarczego Budżetu <text:line-break/>i Finansów głosowało jednomyślnie <text:s/>13 radnych.</text:p>
      <text:p text:style-name="P8"/>
      <text:p text:style-name="P8">„Za” przyjęciem planu pracy na 2012r. <text:s/>Komisji ds. Socjalnych oraz Przestrzegania Prawa i Porządku Publicznego głosowało jednomyślnie <text:s/>13 radnych.</text:p>
      <text:p text:style-name="P8"/>
      <text:p text:style-name="P8">„Za” przyjęciem planu pracy na 2012r. <text:s/>Komisji Rolnictwa Ochrony Środowiska <text:line-break/><text:soft-page-break/>i Turystyki głosowało jednomyślnie <text:s/>13 radnych.</text:p>
      <text:p text:style-name="P4"/>
      <text:p text:style-name="P4">Do pkt. 9</text:p>
      <text:p text:style-name="P8">Odnośnie uchwały w sprawie <text:span text:style-name="T6">przyjęcia planu dofinansowania form doskonalenia zawodowego nauczycieli, określenia maksymalnej kwoty dofinansowania opłat <text:line-break/>za doskonalenie oraz specjalności i form kształcenia zawodowego, <text:line-break/>na które dofinansowanie jest przyznawane Górski Dariusz zapytał czy wniosek <text:line-break/>o dofinansowanie jest rozpatrywany dwustopniowo. Wójt powiedział, że wniosek <text:line-break/>jest składany do dyrektora szkoły, a następnie zatwierdzany przez Wójta. Jeżeli odpowiedź jest negatywna nauczyciel ma prawo odwołania się.</text:span></text:p>
      <text:p text:style-name="P9">Fedorowicz Elżbieta zapytała czy dofinansowanie danego szkolenia wynika z potrzeb placówki. Wójt udzielił odpowiedzi pozytywnej. Dyrektor szkoły decyduje jakie kierunki kształcenia są najbardziej przydatne w danej placówce. Urszula Piskorz potwierdziła słowa Wójta. Dofinansowanie danego kierunku szkolenia wynika <text:line-break/>z potrzeb.</text:p>
      <text:p text:style-name="P9">Elżbieta Fedorowicz zapytała czy nauczyciele otrzymują dofinansowanie z budżetu gminy. Wójt udzielił odpowiedzi <text:s/>pozytywnej. Dofinansowanie wynosi maksymalnie 1200 zł za semestr. <text:s/></text:p>
      <text:p text:style-name="P9">Kolejnych uwag nie było. Przewodniczący poddał uchwałę pod głosowanie.</text:p>
      <text:p text:style-name="P9"/>
      <text:p text:style-name="P9">„Za” podjęciem uchwały <text:s/>w sprawie przyjęcia planu dofinansowania form doskonalenia zawodowego nauczycieli, określenia maksymalnej kwoty dofinansowania opłat za doskonalenie oraz specjalności i form kształcenia zawodowego, na które dofinansowanie jest przyznawane głosowało jednomyślnie <text:s/><text:line-break/>13 radnych.</text:p>
      <text:p text:style-name="P9"/>
      <text:p text:style-name="P5">Do pkt. 10</text:p>
      <text:p text:style-name="P9">W dniu dzisiejszym zgłoszono następujące interpelacje.</text:p>
      <text:p text:style-name="P9">Fedorowicz Elżbieta wróciła do sprawy kosztów naprawy dróg po rajzie. Radna poprosiła o przedstawienie faktur. Wójt powiedział, że nie wszystkie dokumenty <text:line-break/>są do publicznego wglądu. Z fakturami ma prawo zapoznać się Komisja Rewizyjna, po złożeniu stosownego wniosku przez Radę Gminy. Radna Fedorowicz poprosiła <text:line-break/>o przedłożenie umowy na remont dróg po rajdzie. </text:p>
      <text:p text:style-name="P9">Radna przypomniała, że prosiła o informację odnośnie dyrektora ośrodka kultury – zakres obowiązków, godziny pracy.</text:p>
      <text:p text:style-name="P12"><text:span text:style-name="T6">Elżbieta Fedorowicz złożyła pisemną interpelację dotyczącą realizacji uchwały <text:line-break/>w sprawie wydzielenia </text:span><text:span text:style-name="T2">w gminnym zasobie <text:s/>mieszkaniowym lokali <text:s text:c="2"/><text:line-break/>do <text:s/>wynajmowania na czas trwania <text:s/>stosunku pracy (ORS.0003.191.2012).</text:span></text:p>
      <text:p text:style-name="P14">Wójt poinformował, że o mieszkania mogli starać się pracownicy nie posiadający tytułu prawnego do innego lokalu mieszkalnego. </text:p>
      <text:p text:style-name="P14">Przewodniczący zaznaczył, że Rada Gminy nie może unieważnić podjętej <text:line-break/>przez siebie uchwały, kompetencje te należą do Wojewody. Rada Gminy może jedynie podjąć nową uchwałę. </text:p>
      <text:p text:style-name="P14">Górski Dariusz zaznaczył, że sprawa przydziału mieszkań budzi wiele kontrowersji wśród mieszkańców. <text:s/>Mieszkańcy pytają jakie były przesłanki przydzielenia <text:soft-page-break/>mieszkań tym, a nie innym osobom, ile wpłynęło podań na wynajem mieszkań.</text:p>
      <text:p text:style-name="P12"><text:span text:style-name="T2">Wójt odniósł się do pisemnej interpelacji. Powiedział, że nieprawdziwe <text:line-break/>jest stwierdzenie, iż udzielił komukolwiek informacji o tym, że Rada Gminy dokonała </text:span><text:span text:style-name="T2">przydziału mieszkań. Rada podjęła uchwałę o przeznaczeniu lokali. Przydział mieszkań to kompetencja Wójta. Zgodnie z procedurami mieszkania wynajęto na czas trwania stosunku pracy. Po podjęciu <text:s/>uchwały opracowano ogłoszenie o możliwości składania podań o najem mieszkań. Wpłynęły 2 podania <text:line-break/>od osób uprawnionych, od osób będących pracownikami urzędu gminy. <text:line-break/>Bez znaczenia jest dotychczasowe miejsce zamieszkania tych osób. Nabór i warunki przydziału były ogłoszone zgodnie z procedurami. Osoby, które złożyły podania <text:line-break/>nie posiadały tytułu prawnego do innych lokali. Nie było podstaw, aby tym osobom nie przydzielić mieszkań. Wójt podkreślił, że umowy zawarto na czas trwania stosunku pracy. </text:span></text:p>
      <text:p text:style-name="P14">Beresztan Krystyna zapytała co się stanie jeżeli najemcy uzyskają prawo <text:line-break/>do emerytury. Wójt powiedział, że zgodnie z przepisami wygasa wówczas zawarta umowa najmu. Jest to wyraźnie powiedziane w tytule uchwały. <text:s/>W momencie wygaśnięcia stosunku pracy, wygasa prawo do mieszkania służbowego. </text:p>
      <text:p text:style-name="P14">Halina Cimoch zapytała czy jednostki podległe otrzymały pisma informujące <text:line-break/>o możliwości wynajmu mieszkań służbowych. Wójt powiedział, że odpowiednią informację, zgodnie z przyjętą zasadą umieszczono na tablicy ogłoszeń w <text:s/>urzędzie. Ponadto nigdy wcześniej z żadnej jednostki organizacyjnej nie wpłynął wniosek <text:line-break/>o konieczności zabezpieczenia mieszkania.</text:p>
      <text:p text:style-name="P14">Elżbieta Fedorowicz stwierdziła, że w tej sprawie nie postępowano w porządku. <text:line-break/>W naszej gminie jest duży głód mieszkaniowy. </text:p>
      <text:p text:style-name="P14">Wójt ponownie stwierdził, że mieszkania przysługują pracownikom urzędu <text:line-break/>i jednostek podległych na czas trwania stosunku pracy. Elżbieta Fedorowicz powiedziała, że ma wrażenie iż najpierw był przydział mieszkań, a później została podjęta uchwała. Wójt stwierdził, że <text:s/>wszelkie dokumenty w tej sprawie może zbadać Komisja Rewizyjna. <text:s/>Górski Dariusz powiedział, że skoro ta sprawa budzi tak wiele emocji, to może tą sprawą powinna zająć się Komisja Rewizyjna, będąca organem kontrolnym. Barbara Tech stwierdziła, że w tej sprawie doszło do pewnych nieporozumień. W gminie jest wiele osób potrzebujących, rodziny wielodzietne itp. Mieszkańcy mają pretensje do radnych.</text:p>
      <text:p text:style-name="P14">Wójt przypomniał, że mieszkania, o których mowa są mieszkaniami o najwyższym standardzie w gminie (centralne ogrzewanie, woda, kanalizacja). Czynsz <text:line-break/>za te mieszkania jest stosunkowo wysoki. Wiele osób, którym należałoby się mieszkanie socjalne nie miałoby środków na płacenie takiego czynszu. Ponadto <text:line-break/>ze względu na umiejscowienie budynku zdecydowano o wyłączeniu lokali <text:line-break/>z gminnego zasobu mieszkaniowego. Radni zgodzili się na sesji z tym uzasadnieniem. Wójt przypomniał, że niedawno negatywne emocje budził fakt przeznaczenia jednego z mieszkań na cele socjalne. Wójt dodał, że przedmiotowe lokale od dawna stanowiły niejako mieszkania służbowe. W obecnej sytuacji umowy są podpisywane na czas trwania stosunku pracy, z chwilą wygaśnięcia tego stosunku, po pewnym okresie wypowiedzenia, wygasa również stosunek najmu. </text:p>
      <text:p text:style-name="P14">Jakacki Grzegorz przypomniał, że podczas sesji 18.11.2011r. Wójt tłumaczył jakie <text:soft-page-break/>ma być przeznaczenie tych lokali. Wszyscy radni wiedzieli za czym głosują i w jakim celu. Temat wraca ponownie, być może <text:s/>na podstawie jakichś fałszywych informacji, niedomówień wśród mieszkańców. Jeśli my radni podejmujemy jakieś decyzje <text:line-break/>i nie umiemy ich wytłumaczyć, to co my robimy na sesji? <text:s/>Wiedzieliśmy przecież <text:line-break/>o tym, że mieszkania będą przydzielane dla pracowników. <text:s/>Tech Barbara powiedziała, że p. Jakacki nie powinien obrażać radnych. P. Tech dodała, że od kilku lat jest radną i na sesjach wie za czym głosuje. <text:s/></text:p>
      <text:p text:style-name="P14">Jakacki Grzegorz stwierdził, że nie chciał swoją wypowiedzią nikogo obrazić. </text:p>
      <text:p text:style-name="P14">Halina Cimoch przytoczyła sprawę p. Karwowskiej, która złożyła podanie <text:line-break/>o mieszkanie 20 października 2011r. W listopadzie Wójt udzielił odpowiedzi, <text:line-break/>iż znajdujące się w budynku ośrodka zdrowia mieszkania zostały przeznaczone <text:line-break/>przez Radę Gminy Miłki na potrzeby jednostek organizacyjnych gminy, w związku <text:line-break/>z tym podanie p. Karwowskiej nie może zostać rozpatrzone pozytywnie. Podobną odpowiedź uzyskał syn p. Karwowskiej, będący strażakiem. Halina Cimoch dodała, że <text:s/>wielu mieszkańców zwraca uwagę na duże problemy mieszkaniowe. Ponadto Wójt ustnie obiecał dla p. Karwowskiej przydział mieszkania. </text:p>
      <text:p text:style-name="P14">Wójt powiedział, że złożono ok. 20 podań o mieszkania. Są to podania o mieszkania socjalne, składane przez mieszkańców o niskim uposażeniu. Rozmawiano podczas sesji 18.11.2011r. na temat pozostawienia tych mieszkań w charakterze socjalnych, ale wówczas obowiązywałby nas regulamin przydziału mieszkań socjalnych <text:line-break/>i wówczas pierwszeństwo najmu miałyby osoby z niskimi, bądź z zerowymi dochodami. </text:p>
      <text:p text:style-name="P14">Bronk Mariusz stwierdził, że projekt uchwały został przedłożony godzinę przed sesją i wielu radnych nawet nie pomyślało, że w tej sprawie pojawią się takie niemiłe <text:line-break/>dla nas wszystkich konsekwencje. Radny dodał, że głosował za podjęciem uchwały, ale czuje pewne zakłopotanie. Rozumiał bowiem, że mieszkania będą <text:s/>służyć pracownikom, którym sytuacja finansowa nie pozwala na wynajęcie, kupno mieszkania. Nie zakładał, że dojdzie do takiej sytuacji, że ktoś sprzedał swoje mieszkania i ubiega się o lokal z gminy. Radny dodał, że posiadając dzisiejszą wiedzę głosowałby przeciw uchwale w sprawie wydzielenia w gminnym zasobie <text:s/>mieszkaniowym lokali <text:s text:c="2"/>do <text:s/>wynajmowania na czas trwania <text:s/>stosunku pracy.</text:p>
      <text:p text:style-name="P14">Wójt stwierdził, że pozostawienie lokali w zasobie gminnym również budziłoby sprzeciwy, podobnie jak przeznaczenie mieszkań dla pracowników. Każde rozwiązanie byłoby złe. Wójt przypomniał, że w momencie kiedy jeden z lokali zajmowała jedna z rodzin, nie płacono za czynsz, wodę. Ta sytuacja mogłaby się powtórzyć, czego chcieliśmy uniknąć. </text:p>
      <text:p text:style-name="P14">Bronk Mariusz <text:s/>stwierdził, że zmienił się sposób ewidencji działalności gospodarczej, innych ewidencji. Jak ta sprawa wygląda w naszym urzędzie? Wójt poinformował, że zgodnie z <text:s/>ze znowelizowanymi przepisami posiadamy wszystkie systemy jakie obowiązują w innych urzędach w całym kraju, tj. centralna ewidencja działalności gospodarczej – CEIDG, ewidencja ludności, <text:s/>ZMOKU. Są pewne problemy przy wprowadzaniu nowych rozwiązań. Systemy komputerowe albo nie są skonfigurowane odpowiednio, albo nie działają pewne aplikacje. Ale są służby informatyczne, które te sprawy rozwiązują. Wszystkie rozwiązania informatyczne wdrażane w administracji publicznej są i u nas wdrażane.</text:p>
      <text:p text:style-name="P14"><text:soft-page-break/>Jacek Cimochowski powiedział, że mieszkańcy Rydzewa zgłaszają brak oznakowania nazw ulic. Mieszkańcom nakazano oznakowanie mieszkań, a gmina nie wywiązała się ze swojego obowiązku. Wójt powiedział, że obowiązek oznakowania budynków spoczywa na właścicielach, nie ma obligatoryjnego obowiązku znakowania nazw ulic. Zadania tego nie zrealizowano z uwagi na brak środków.</text:p>
      <text:p text:style-name="P14">Jacek Cimochowski poruszył sprawę jednego z piłkarzy. Czy gmina otrzymała środki za transfer zawodnika. Wójt udzielił odpowiedzi negatywnej. <text:s/>Zgodnie z umową zawartą z klubem Legia Warszawa środki (60 tyś zł) zostaną przekazane po zagraniu przez zawodnika w co najmniej trzech meczach ligowych. Otrzymane środki <text:line-break/>w całości zostaną przeznaczone na działania sportowe w gminie. </text:p>
      <text:p text:style-name="P14">Jacek Cimochowski zapytał czy umowa obowiązuje nadal, jeżeli zawodnik zmieni swój kontrakt. Wójt powiedział, że zawodnik nie był stroną umowy z gminą, umowę podpisał klub piłkarski i w imieniu gminy Ośrodek Kultury. </text:p>
      <text:p text:style-name="P14">Krystyna Beresztan poruszyła kwestię zmiany kursu autobusu. Wójt powiedział, <text:line-break/>że zmiana wynika z trudności pogodowych, śliskiej nawierzchni.</text:p>
      <text:p text:style-name="P14"/>
      <text:p text:style-name="P14">Następnie Przewodniczący zarządził 5 minutową przerwę.</text:p>
      <text:p text:style-name="P14">Po przerwie powrócono do porządku obrad.</text:p>
      <text:p text:style-name="P14"/>
      <text:p text:style-name="P15">Do pkt. 11</text:p>
      <text:p text:style-name="P14">Odnośnie uchwały w sprawie zmian w <text:s/>Wieloletniej Prognozy Finansowej Gminy Miłki na lata 2012 – 2020 Urszula Piskorz powiedziała, że Komisja Rozwoju Gospodarczego Budżetu i Finansów pozytywnie opiniuje przedłożony projekt. Wójt poinformował, że zmiana wynika z przesunięcia środków na remont ośrodka kultury. </text:p>
      <text:p text:style-name="P14">Uwag nie było.</text:p>
      <text:p text:style-name="P14">Przewodniczący poddał uchwałę pod głosowanie.</text:p>
      <text:p text:style-name="P14">„Za” podjęciem uchwały głosowało 11 radnych,</text:p>
      <text:p text:style-name="P14">„przeciw” - 0,</text:p>
      <text:p text:style-name="P14">„głosy wstrzymujące się” - 2.</text:p>
      <text:p text:style-name="P14">Przewodniczący stwierdził, że uchwałę w sprawie zmian w <text:s/>Wieloletniej Prognozy Finansowej Gminy Miłki na lata 2012 – 2020 podjęto.</text:p>
      <text:p text:style-name="P14"/>
      <text:p text:style-name="P15">Do pkt. 12</text:p>
      <text:p text:style-name="P14">Urszula Piskorz powiedziała, że Komisja Rozwoju Gospodarczego Budżetu <text:line-break/>i Finansów pozytywnie zaopiniowała uchwałę w sprawie zmian w budżecie gminy <text:line-break/>na 2012r. Wójt dodał, że pojawiają się zmiany m.in. <text:s/>w rezerwie budżetowej, zabezpieczono środki na zakup samochodu dla OSP.</text:p>
      <text:p text:style-name="P14">Bronk Mariusz zapytał z czego wynika fakt, że w inwestycjach pojawia się <text:line-break/>w poprzednim roku zakup pieca, na 2012r. nie pojawia się w inwestycjach remont świetlicy w Marcinowej Woli, Rydzewie. Wójt powiedział, że wynika <text:line-break/>to z klasyfikacji budżetowej. Środki trwałe, zakupione traktuje się jako wydatki inwestycyjne. Remonty realizuje się z bieżących paragrafów i nie trzeba ich inwentaryzować. </text:p>
      <text:p text:style-name="P14">Uwag nie było.</text:p>
      <text:p text:style-name="P14">Przewodniczący poddał uchwałę pod głosowanie.</text:p>
      <text:p text:style-name="P14"><text:soft-page-break/>„Za” podjęciem uchwały głosowało 13 radnych,</text:p>
      <text:p text:style-name="P14">Przewodniczący stwierdził, że uchwałę w sprawie <text:s/>zmian w budżecie gminy <text:line-break/>na 2012r. podjęto jednomyślnie.</text:p>
      <text:p text:style-name="P14"/>
      <text:p text:style-name="P15">Do pkt. 13</text:p>
      <text:p text:style-name="P14">Odnośnie uchwały w sprawie przystąpienia Gminy Miłki do realizacji projektu „Indywidualizacja nauczania Szansa dla dzieci” realizowanego w ramach PO KL Wójt powiedział, że Biuro Obsługi Szkół złożyło wniosek do programu PO KL <text:line-break/>na zajęcia dodatkowe z języków, wyrównawcze i logopedyczne. Do podpisania finalnej umowy niezbędna jet zgoda Rady Gminy wyrażona w niniejszej uchwale.</text:p>
      <text:p text:style-name="P14">Uwag nie było.</text:p>
      <text:p text:style-name="P14">Przewodniczący poddał uchwałę pod głosowanie.</text:p>
      <text:p text:style-name="P14">„Za” podjęciem uchwały głosowało 13 radnych.</text:p>
      <text:p text:style-name="P14">Przewodniczący stwierdził, że uchwałę Nr XV/65/2012 podjęto jednomyślnie.</text:p>
      <text:p text:style-name="P14"/>
      <text:p text:style-name="P15">Do pkt. 14</text:p>
      <text:p text:style-name="P14">Odnośnie uchwały w sprawie <text:s/>zamiaru likwidacji Biblioteki Gminnej w Miłkach Wójt powiedział, że radca prawny potwierdziła prawidłowość zapisów w uchwale. Biblioteka jest jednostką organizacyjną gminy i aby włączyć ją w struktury innego <text:s/>podmiotu, należy ją najpierw zlikwidować. Uzasadnienie do uchwały wskazuje, <text:line-break/>że biblioteka będzie istniała, ale w ramach ośrodka kultury. <text:s/>Nie planuje się również redukcji etatów. <text:s/>Likwidacja planowana jest za pół roku. W tym czasie podjęte zostaną stosowne kroki zmierzające ku likwidacji. </text:p>
      <text:p text:style-name="P14">Danuta Stankiewicz – dotychczasowa Kierownik Biblioteki zapytała jak sprawa będzie wyglądała od strony merytorycznej. Wójt powiedział, że kierownictwo <text:line-break/>nad placówkami obejmie Dyrektor OK, prowadzona będzie jedna księgowość. Działania te podjęte zostaną już w najbliższym czasie. Zatrudnienie w Bibliotece nie ulegnie zmianie, jedynie dotychczasowy Kierownik Biblioteki nie będzie otrzymywał dodatku funkcyjnego. Obowiązki Kierownika będzie pełnił Dyrektor OK. </text:p>
      <text:p text:style-name="P14">Bronk Mariusz stwierdził, że wiele w niniejszej sprawie powiedziano na posiedzeniu Komisji. Radny dodał, że w uzasadnieniu do uchwały brakuje konkretnej analizy dotyczącej oszczędności z tytułu wspomnianych zmian. Wójt wspomniał o 8 tyś zł oszczędności, ale to z pewnością nie jedyne. Brakuje przy tej uchwale kompleksowych wyliczeń. Radny dodał, że <text:s/>z tego względu przychylił się <text:line-break/>do wniosku radnej Cimoch o zdjęcie tej uchwały z porządku dzisiejszych obrad. Ponadto uzasadnienie do uchwały otrzymaliśmy pół godziny przed sesją i nie było czasu, aby się nad nim zastanowić. W tej chwili jest ciężko podjąć jednoznaczną decyzję w niniejszej sprawie. </text:p>
      <text:p text:style-name="P14">Wójt powiedział, że podjęcie niniejszych działań jest spełnieniem wniosków <text:line-break/>i postulatów radnych poprzedniej kadencji. Wielokrotnie wskazywano <text:line-break/>na zastosowanie takiego rozwiązania, które ówcześnie nie było możliwe <text:line-break/>do zastosowania z uwagi na przepisy ustawowe. W momencie zmiany przepisów podjęliśmy niezwłocznie działania zmierzające ku połączeniu jednostek. </text:p>
      <text:p text:style-name="P14">Danuta Stankiewicz przypomniała, że nawet w momencie łączenia jednostek funkcjonowało stanowisko kierownika biblioteki. Wójt powiedział, że ustawa <text:soft-page-break/>wskazuje, by w mniejszych gminach łączyć jednostki, gdyż utrzymywanie <text:line-break/>2 kierownictw i dwóch księgowości nie jest dobrym rozwiązaniem.</text:p>
      <text:p text:style-name="P14">Danuta Stankiewicz stwierdziła, że praca OK i Biblioteki znacznie się różnią. Wójt stwierdził, że w okresie 6 miesięcy, po którym ma nastąpić likwidacja jednostki będzie czas na opracowanie statutu, zakresu obowiązków itp. </text:p>
      <text:p text:style-name="P14">Kolejnych uwag nie było. </text:p>
      <text:p text:style-name="P14">Przewodniczący poddał uchwałę pod głosowanie.</text:p>
      <text:p text:style-name="P14">„Za” podjęciem uchwały głosowało 8 radnych,</text:p>
      <text:p text:style-name="P14">„przeciw” - 3 (w tym Jacek Cimochowski).</text:p>
      <text:p text:style-name="P14">„głosy wstrzymujące się” - 2 ( w tym Bronk Mariusz).</text:p>
      <text:p text:style-name="P14">Przewodniczący stwierdził, że uchwałę Nr XV/66/2012 podjęto.</text:p>
      <text:p text:style-name="P14">Przewodniczący podziękował p. Stankiewicz za wieloletnią pracę na <text:s/>stanowisku Kierownika Biblioteki. <text:s/>P. Stankiewicz podziękowała radnym za wsparcie finansowe na zakup wykładziny.</text:p>
      <text:p text:style-name="P14"/>
      <text:p text:style-name="P14"/>
      <text:p text:style-name="P15">Do pkt. 15</text:p>
      <text:p text:style-name="P14">Górski Dariusz złożył wniosek o dokonanie przez Komisję Rewizyjną kontroli realizacji uchwały w sprawie <text:s/>wydzielenia w gminnym zasobie <text:s/>mieszkaniowym lokali <text:s text:c="2"/>do <text:s/>wynajmowania na czas trwania <text:s/>stosunku pracy z uwagi na to, że budzi ona znaczne kontrowersje w społeczeństwie.</text:p>
      <text:p text:style-name="P14">„Za” przyjęciem wniosku głosowało 12 radnych,</text:p>
      <text:p text:style-name="P14">„przeciw” - 0,</text:p>
      <text:p text:style-name="P14">„:głosy wstrzymujące się” - 1.</text:p>
      <text:p text:style-name="P14"/>
      <text:p text:style-name="P13">Przewodniczący odczytał protest mieszkańców Kleszczewa w sprawie sprzedaży działek.</text:p>
      <text:p text:style-name="P14">Wójt powiedział, że argumenty mieszkańców odbiegają od rzeczywistości. Stan świetlicy jest podobny jak w innych miejscowościach. Działka, o której mowa <text:line-break/>w piśmie przez wiele lat była nieużytkiem lub użytkowana rolniczo. Nikt nie wspominał o tym, by jakkolwiek inaczej ją zagospodarować. W przeciwieństwie <text:line-break/>do tego co sugerują mieszkańcy, przy świetlicy jest wystarczająca ilość miejsca <text:line-break/>na parking, mieszkańcy mają do dyspozycji teren przy jeziorze. <text:s/>Zgodnie z planem inwestycyjnym gminy, nie <text:s/>planuje się budowy świetlicy w Kleszczewie. <text:s/>Stowarzyszenie nie udźwignie ciężaru realizacji takiego zadania. <text:s/>Wójt dodał, <text:line-break/>że w jego ocenie większym pożytkiem społecznym byłoby przelanie zaangażowania mieszkańców na inną sferę działania. Przywoływanie twierdzeń, że budżet gminy buduje się na sprzedanych nieruchomościach jest bzdurą. Wpływy ze sprzedaży stanowią małą część budżetu. </text:p>
      <text:p text:style-name="P14">Fedorowicz Elżbieta powiedziała, że Kleszczewo jest miejscowością, która się rozbudowuje, przybywa w niej mieszkańców, jest co raz większa inicjatywa społeczeństwa. W ostatnim czasie zawiązało się stowarzyszenie. Mieszkańcy chcą działać, coś robić. Mieszkańcy wnoszą też o pozostawienie części przedmiotowej działki, a nie całej. Tym bardziej, że w Planie Odnowy Wsi zapisano, że na tejże działce powstanie boisko.</text:p>
      <text:p text:style-name="P14"><text:soft-page-break/>Przewodniczący odczytał apel mieszkańców Kleszczewa w sprawie sprzedaży działek (ORS.<text:span text:style-name="T8">0005.1.2012).</text:span></text:p>
      <text:p text:style-name="P14"><text:span text:style-name="T8">Wójt powiedział, że podział przewiduje powstanie 3 działek. Należałoby określić <text:line-break/>o jakie działki konkretnie chodzi członkom stowarzyszenia. Wójt powiedział, że nie </text:span><text:span text:style-name="T8">widzi możliwości budowy boiska w Kleszczewie. W gminie należałoby utworzyć jedno, a porządne, wielofunkcyjne boisko. Mieszkaniec Kleszczewa stwierdził, <text:line-break/>że boisko miałoby powstać w perspektywie 5 – 10 lat. </text:span></text:p>
      <text:p text:style-name="P13">Elżbieta Fedorowicz powiedziała, że mieszkańcom chodzi o działkę, która niegdyś była boiskiem szkolnym.</text:p>
      <text:p text:style-name="P13">Przewodniczący zaproponował spotkanie członów stowarzyszenia z Wójtem <text:line-break/>i wypracowanie kompromisu w niniejszej sprawie. </text:p>
      <text:p text:style-name="P13">Jacek Cimochowski odniósł się do zapowiedzianej budowy boiska wielofunkcyjnego. Wójt powiedział, że nie jest jeszcze to zadanie inwestycyjne, ale w momencie ogłoszenia korzystnego programu na dofinansowanie budowy takiego boiska trzeba będzie przystąpić do tego zadania. Nie przystąpiono do programu „Orlik” z uwagi <text:line-break/>na jego koszty oraz znaczne obwarowania dotyczące funkcjonowania zbudowanego już obiektu. </text:p>
      <text:p text:style-name="P13">Sołtys Miłek <text:s/>odniósł się do sprawy remontu budynków gospodarczych przy ZPO. Wójt powiedział, że w przyszłości planuje się utworzyć tam szatnie. <text:s/>Przewiduje się wykonanie remontu własnymi siłami członków klubu piłkarskiego lub z programów pomocowych. Być może uda się również dokonać wymianę trybun przy boisku. </text:p>
      <text:p text:style-name="P13">Następnie Przewodniczący odczytał pismo p. Więch w sprawie nieudzielenia odpowiedzi na poprzednie zapytanie dotyczące p. Jakackiego (ORS.0004.1.2012)</text:p>
      <text:p text:style-name="P13">Przewodniczący poinformował, że na poprzednie pismo udzielono odpowiedzi dla <text:line-break/>p. Więch, dowodem jest potwierdzenie odbioru. Odnośnie konfliktu między p. Więch a radnym Przewodniczący stwierdził, że nie jest organem arbitrażowym. Ponadto sprawa była rozpatrywana przez sąd.</text:p>
      <text:p text:style-name="P13">Jakacki Grzegorz przytoczył nieprawdziwe w jego odczuciu słowa, jakich użyła <text:line-break/>w piśmie p. Więch. Odnośnie kwestii finansowych radny powiedział, że jest w trudnej sytuacji. Zobowiązanie zostanie uregulowane, ale nie w tej chwili.</text:p>
      <text:p text:style-name="P13">Wójt stwierdził, że autorkę pisma należałoby pouczyć, aby nie przywoływała <text:s/>faktów niezgodnych z prawdą, aby nie oczerniała. Może to się wiązać bowiem ze skutkami prawnymi.</text:p>
      <text:p text:style-name="P13">Beresztan Krystyna podziękowała Wójtowi w imieniu stowarzyszenia z Konopek Nowych za sfinansowanie paczek świątecznych dla dzieci. Radna zaproponowała, <text:line-break/>by do przedszkola zakupić kilka zabawek. Radna zwróciła uwagę na nieogrodzony plac zabaw w Miłkach. Wójt powiedział, że ogrodzenie przewiduje się wykonać <text:line-break/>w tym roku.</text:p>
      <text:p text:style-name="P13">Następnie Halina Cimoch zgodnie z prośbą Wójta z poprzedniej sesji odczytała pismo w sprawie wyników badań naukowych dotyczących szkodliwości farm wiatrowych (ORS.0004.2.2012, zał. do prot.)</text:p>
      <text:p text:style-name="P13">Wójt powiedział, że zależało mu na opiniach naukowych, a nie opiniach internetowych. Nie ma odniesienia do typu turbiny, mocy silników, odległości wiatraków od zabudowań. Przedstawione pismo nie ma odniesienia do polskich norm. Powoływanie się na Gazetę Giżycką jest również wątpliwym argumentem. <text:soft-page-break/>Będziemy dyskutować w niniejszej sprawie.</text:p>
      <text:p text:style-name="P14">Sołtys Miłek zwrócił uwagę na opadnięcia chodnika wzdłuż drogi krajowej nr 63. Ponadto sołtys poinformował o planowanym utworzeniu strefy ekonomicznej <text:line-break/>w Wydminach.</text:p>
      <text:p text:style-name="P14">Jacek Cimochowski poprosił o wyodrębnienie środków na drzwi wejściowe <text:line-break/>do świetlicy wiejskiej w Rydzewie. Ponadto mieszkańcy Rydzewa zwracali <text:line-break/>się z prośbą o utworzenie parkingu przy przystanku autobusowym w Rydzewie. Mieszkańcy zadeklarowali pomoc przy pracach.</text:p>
      <text:p text:style-name="P14">Wójt powiedział, że jeżeli pozwolą na to warunki atmosferyczne, prace będą mogły być rozpoczęte.</text:p>
      <text:p text:style-name="P14">Bronk Mariusz zwrócił uwagę na <text:s/>sprawne odśnieżanie w Marcinowej Woli. Radny poprosił o wygospodarowanie kilkuset złotych na zakup węgla do świetlicy, palenie świeżym drzewem jest szkodliwe dla pieca. </text:p>
      <text:p text:style-name="P14">Wójt powiedział, że węgiel powinien zostać zakupiony, jeśli nie w tym tygodniu, <text:line-break/>to w najbliższy poniedziałek.</text:p>
      <text:p text:style-name="P14"/>
      <text:p text:style-name="P14"><text:tab/>Po wyczerpaniu porządku obrad Przewodniczący zamknął posiedzenie XV Zwyczajnej Sesji Rady Gminy Miłki w dniu 18 stycznia 2012r.</text:p>
      <text:p text:style-name="P14"/>
      <text:p text:style-name="P14">Prot. Justyna Leszczyńska-Boruch<text:tab/><text:tab/>Przewodniczący Rady Gminy</text:p>
      <text:p text:style-name="P14"/>
      <text:p text:style-name="P14"><text:tab/><text:tab/><text:tab/><text:tab/><text:tab/><text:tab/><text:tab/><text:tab/>Tomasz Gujda</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da </meta:initial-creator>
    <meta:creation-date>2012-01-27T12:34:26.08</meta:creation-date>
    <dc:date>2012-03-01T08:41:51.01</dc:date>
    <dc:creator>Rada </dc:creator>
    <meta:editing-duration>PT6H33M42S</meta:editing-duration>
    <meta:editing-cycles>54</meta:editing-cycles>
    <meta:generator>OpenOffice.org/3.3$Win32 OpenOffice.org_project/330m20$Build-9567</meta:generator>
    <meta:printed-by>Rada </meta:printed-by>
    <meta:print-date>2012-03-01T08:41:25.59</meta:print-date>
    <meta:document-statistic meta:table-count="0" meta:image-count="0" meta:object-count="0" meta:page-count="12" meta:paragraph-count="179" meta:word-count="4090" meta:character-count="30002"/>
  </office:meta>
</office:document-meta>
</file>