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line-height="100%" fo:text-align="justify" style:justify-single-word="false"/>
      <style:text-properties style:font-name="Times New Roman" fo:font-size="14pt" fo:font-weight="normal" style:font-size-asian="14pt" style:font-weight-asian="normal" style:font-name-complex="Arial" style:font-size-complex="14pt" style:font-weight-complex="normal"/>
    </style:style>
    <style:style style:name="P4" style:family="paragraph" style:parent-style-name="Standard">
      <style:paragraph-properties fo:line-height="100%" fo:text-align="justify" style:justify-single-word="false"/>
      <style:text-properties style:font-name="Times New Roman" fo:font-size="14pt" fo:font-weight="normal" style:font-size-asian="14pt" style:font-weight-asian="normal" style:font-name-complex="Arial" style:font-size-complex="14pt" style:font-weight-complex="bold"/>
    </style:style>
    <style:style style:name="P5" style:family="paragraph" style:parent-style-name="Standard" style:list-style-name="L1">
      <style:paragraph-properties fo:line-height="100%" fo:text-align="justify" style:justify-single-word="false"/>
      <style:text-properties style:font-name="Times New Roman" fo:font-size="14pt" style:font-size-asian="14pt" style:font-name-complex="Arial" style:font-size-complex="14pt"/>
    </style:style>
    <style:style style:name="P6" style:family="paragraph" style:parent-style-name="Standard" style:list-style-name="L1">
      <style:paragraph-properties fo:line-height="100%" fo:text-align="justify" style:justify-single-word="false"/>
      <style:text-properties style:font-name="Times New Roman" fo:font-size="14pt" fo:font-weight="normal" style:font-size-asian="14pt" style:font-weight-asian="normal" style:font-name-complex="Arial" style:font-size-complex="14pt" style:font-weight-complex="normal"/>
    </style:style>
    <style:style style:name="T1" style:family="text">
      <style:text-properties style:use-window-font-color="true"/>
    </style:style>
    <style:style style:name="T2" style:family="text">
      <style:text-properties style:font-name="Times New Roman" style:font-weight-complex="bold"/>
    </style:style>
    <style:style style:name="T3" style:family="text">
      <style:text-properties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OTOKÓŁ</text:p>
      <text:p text:style-name="P2"><text:s/>z posiedzenia Komisji <text:span text:style-name="T1">Rozwoju Gospodarczego Budżetu i Finansów</text:span><text:line-break/>w dniu 18 stycznia <text:s/>2012r.</text:p>
      <text:p text:style-name="P2"/>
      <text:p text:style-name="P1"><text:tab/>W posiedzeniu uczestniczyli członkowie <text:s/>Komisji wg załączonej do prot. listy obecności.</text:p>
      <text:p text:style-name="P1"/>
      <text:p text:style-name="P1"><text:tab/>Tematem posiedzenia było <text:s/>opracowanie planu pracy na 2012r., sprawozdania <text:line-break/>z działalności Komisji za 2011r. (mat. w zał. do prot.) oraz zaopiniowanie projektów uchwał:</text:p>
      <text:list xml:id="list28168772" text:style-name="L1">
        <text:list-header>
          <text:p text:style-name="P5">- w sprawie zmian w <text:s/>Wieloletniej Prognozy Finansowej Gminy Miłki na lata 2012 – 2020.</text:p>
          <text:p text:style-name="P6">- <text:s/>w sprawie zmian w budżecie gminy na 2012r.</text:p>
        </text:list-header>
      </text:list>
      <text:p text:style-name="P3"/>
      <text:p text:style-name="P3"><text:tab/>Odnośnie zmian w <text:s/>Wieloletniej Prognozy Finansowej Gminy Miłki na lata 2012 – 2020 Skarbnik powiedziała, że wynika ona z przesunięcia środków na remont ośrodka kultury, wprowadzenia środków na zakup samochodu dla OSP. W zmianach do budżetu zwiększono środki podatku od nieruchomości. Zmieniono także podział środków w ramach rezerwy (48 tyś zł na oświatę, 32 tyś zł na zarządzanie kryzysowe).</text:p>
      <text:p text:style-name="P3">Bronk Mariusz przypomniał, że już wcześniej sygnalizował, że dochody z podatku <text:line-break/>od nieruchomości są niedoszacowane.. Skarbnik powiedziała, że wpływy z podatku zwiększa się o 83 tyś zł. </text:p>
      <text:p text:style-name="P3">Komisja pozytywnie zaopiniowała powyższe projekty uchwał. </text:p>
      <text:p text:style-name="P3"/>
      <text:p text:style-name="P3"><text:tab/>Następnie Wójt zapoznał radnych z projektem uchwały <text:span text:style-name="T3">w sprawie przystąpienia Gminy Miłki do realizacji projektu „Indywidualizacja nauczania Szansa dla dzieci” realizowanego w ramach Programu Operacyjnego Kapitał Ludzki. Biuro Obsługi Szkół złożyło wniosek do programu PO KL. Wniosek na zajęcia logopedyczne, wyrównawcze został oceniony pozytywnie. Umowa na realizację tych działań może zostać podpisana po podjęciu stosownej uchwały przez Radę Gminy. Na wspomniany cel otrzymamy 89 tyś zł dofinansowania. Nasz udział wyniesie 15% kosztów całego zadania. Zajęcia będą <text:s text:c="2"/>prowadzone w 3 szkołach.</text:span></text:p>
      <text:p text:style-name="P4"><text:s/>Beresztan Krystyna stwierdziła, że zajęcia logopedyczne są bardzo potrzebne.</text:p>
      <text:p text:style-name="P4"/>
      <text:p text:style-name="P3"><text:span text:style-name="T3"><text:tab/>Następnie Wójt zapoznał zebranych z projektem uchwały </text:span><text:span text:style-name="T2">w sprawie <text:s/>zamiaru likwidacji Biblioteki Gminnej w Miłkach. Planuje się włączyć bibliotekę w struktury ośrodka kultury. W związku z tym należy najpierw dokonać likwidacji biblioteki. Nie wiąże się to z fizyczną likwidacją jednostki, ani z likwidacją etatów. Będą to jedynie działania organizacyjne mające na celu zmniejszenie kosztów – funkcjonować będzie jedna księgowość i jedno <text:s/>kierownictwo. Takie działanie było sygnalizowane <text:line-break/>przez wiele lat. Po podjęciu uchwały jest okres 6 miesięcy na dokonanie likwidacji. W tym czasie opracowany będzie nowy statut, po 6 miesiącach powołana będzie jedna jednostka. Górski Dariusz zapytał czy w związku ze zmianami pracownicy będą mieli mniejsze pobory. Wójt wyjaśnił, że dotychczasowa Kierownik Biblioteki </text:span><text:soft-page-break/><text:span text:style-name="T2">nie </text:span><text:span text:style-name="T2">będzie otrzymywała dodatku funkcyjnego. Pensja drugiego pracownika będzie podniesiona. Elżbieta Fedorowicz zapytała kto będzie zarządzał połączonymi jednostkami. Wójt powiedział, że <text:s/>jednostkami będzie kierował Dyrektor Ośrodka Kultury. </text:span></text:p>
      <text:p text:style-name="P4">Elżbieta Fedorowicz stwierdziła, że analizując budżet na 2012r. nie zauważyła <text:line-break/>tam oszczędności. Wójt powiedział, że w budżecie ośrodka zabezpieczono środki <text:line-break/>na realizację zadania polegającego na doposażeniu placówki. Elżbieta Fedorowicz powiedziała, że nawet biorąc ten fakt pod uwagę, nie widać w budżecie oszczędności.</text:p>
      <text:p text:style-name="P4">Wójt stwierdził, że księgowa będzie jedna, nie będzie płacony dodatek funkcyjny, zatem oszczędności będą.</text:p>
      <text:p text:style-name="P4">Bronk Mariusz zapytał ile konkretnie wyniosą te oszczędności. Wójt powiedział, <text:line-break/>że będzie to kwota ok. 8 tyś zł z tytułu reorganizacji płacowych. Będą też oszczędności związane ze sprawami organizacyjnymi, np. wysyłka listów, zakup opału. Trudno je w tej chwili zliczyć. <text:s/>Wójt dodał, że pracownice biblioteki będą mogły wykonywać również inną pracę niż tylko biblioteczną, np. pracę <text:line-break/>na świetlicach. </text:p>
      <text:p text:style-name="P4">Halina Cimoch odczytała art. 13 ustawy o bibliotekach. Ustawa stanowi, że jednostki mogą być łączone, nie zachodzi konieczność likwidacji. Nie powinniśmy podejmować uchwały o likwidacji, a o połączeniu. Takie stanowisko zajęto również w bibliotece powiatowej i wojewódzkiej. Radna dodała, że mimo iż nie podjęto jeszcze uchwały Wójt wypowiedział umowę dla dotychczasowej Kierownik biblioteki. Halina Cimoch dodała, że niekorzystny jest zapis o likwidacji jednostki, tym bardziej że intencją jest połączenie jednostek. </text:p>
      <text:p text:style-name="P4">Wójt powiedział, że projekt uchwały został zaopiniowany przez radcę prawnego, <text:line-break/>w uzasadnieniu mówi się o przyczynach i skutkach likwidacji. Mówi się tam wprost, że jednostka zostanie połączona z ośrodkiem kultury. Podobna sytuacja miała miejsce w przypadku likwidacji Gminnego Ośrodka Kultury.</text:p>
      <text:p text:style-name="P4">Przed sesją skontaktujemy się z radcą prawną w celu upewnienia się co do nazwy uchwały.</text:p>
      <text:p text:style-name="P4">Radna Fedorowicz powiedziała, że nie jest wiadomym jak jednostka <text:line-break/>ma funkcjonować po połączeniu. Wójt poinformował, że działalność biblioteczna będzie nadal prowadzona. Pracownik będzie mógł dodatkowo wykonywać prace związane z działalnością ośrodka kultury. Mamy pół roku na <text:s/>opracowanie statutu jednostki, uzyskania opinii instytucji nadzorujących. <text:s/>Bez podjęcia niniejszej uchwały nie możemy podjąć żadnych kroków prawnych. </text:p>
      <text:p text:style-name="P4">Od 2012r. pełniącym obowiązki kierownika biblioteki <text:s/>jest Dyrektor OK. Wójt dodał, że wielokrotnie wskazywano <text:s/>na konieczność połączenia placówek.</text:p>
      <text:p text:style-name="P4">Elżbieta Fedorowicz stwierdziła, że nie widzi z tytułu połączenia placówek oszczędności. Wójt powiedział, że oszczędności na płacach wyniosą ok. 8 tyś zł rocznie.</text:p>
      <text:p text:style-name="P4">Radna Fedorowicz stwierdziła, że nie wie także jak ma wyglądać praca w bibliotece. Wójt powiedział, że praca będzie wyglądała jak do tej pory, bibliotekarki będą mogły pracować również na świetlicach.</text:p>
      <text:p text:style-name="P4">Urszula Piskorz przypomniała, że w planie pracy Komisji ujęto temat - zapoznanie się z planami pracy ośrodka na 2012r. Wówczas Dyrektor będzie mógł nas zapoznać <text:soft-page-break/>z koncepcją pracy w zreorganizowanych placówkach. </text:p>
      <text:p text:style-name="P4"/>
      <text:p text:style-name="P4"><text:tab/>Po wyczerpaniu porządku obrad Przewodnicząca zamknęła posiedzenie Komisji w dniu 18 stycznia 2012r.</text:p>
      <text:p text:style-name="P3"/>
      <text:p text:style-name="P3"/>
      <text:p text:style-name="P1"/>
      <text:p text:style-name="P1">Prot. Justyna Leszczyńska-Boruch<text:tab/><text:tab/><text:tab/>Przewodnicząca Komisji</text:p>
      <text:p text:style-name="P1"/>
      <text:p text:style-name="P1"><text:tab/><text:tab/><text:tab/><text:tab/><text:tab/><text:tab/><text:tab/><text:tab/> <text:s text:c="7"/>Urszula Piskor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da </meta:initial-creator>
    <meta:creation-date>2012-01-27T08:12:02.51</meta:creation-date>
    <meta:printed-by>Rada </meta:printed-by>
    <meta:print-date>2012-01-27T08:12:32.84</meta:print-date>
    <dc:date>2012-02-08T08:10:07.64</dc:date>
    <dc:creator>Rada </dc:creator>
    <meta:editing-duration>PT54M27S</meta:editing-duration>
    <meta:editing-cycles>12</meta:editing-cycles>
    <meta:generator>OpenOffice.org/3.3$Win32 OpenOffice.org_project/330m20$Build-9567</meta:generator>
    <meta:document-statistic meta:table-count="0" meta:image-count="0" meta:object-count="0" meta:page-count="3" meta:paragraph-count="26" meta:word-count="807" meta:character-count="5895"/>
  </office:meta>
</office:document-meta>
</file>