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<text:s/>z posiedzenia Komisji <text:span text:style-name="T1">Rolnictwa Ochrony Środowiska i Turystyki</text:span><text:line-break/>w dniu 18 stycznia <text:s/>2012r.</text:p>
      <text:p text:style-name="P2"/>
      <text:p text:style-name="P1"><text:tab/>W posiedzeniu uczestniczyli członkowie poszczególnych Komisji <text:line-break/>wg załączonej do prot. listy obecności.</text:p>
      <text:p text:style-name="P1"/>
      <text:p text:style-name="P1">Tematem posiedzenia było <text:s/>opracowanie planu pracy na 2012r.oraz sprawozdania <text:line-break/>z działalności Komisji za 2011r. (mat. w zał. do prot.).</text:p>
      <text:p text:style-name="P1"/>
      <text:p text:style-name="P1">Prot. Justyna Leszczyńska-Boruch<text:tab/><text:tab/><text:tab/>Przewodnicząca Komisji</text:p>
      <text:p text:style-name="P1"/>
      <text:p text:style-name="P1"><text:tab/><text:tab/><text:tab/><text:tab/><text:tab/><text:tab/><text:tab/><text:tab/><text:tab/>Barbara Ter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1-27T08:13:08.05</meta:creation-date>
    <meta:document-statistic meta:table-count="0" meta:image-count="0" meta:object-count="0" meta:page-count="1" meta:paragraph-count="6" meta:word-count="52" meta:character-count="414"/>
    <dc:date>2012-01-27T08:14:01.95</dc:date>
    <dc:creator>Rada </dc:creator>
    <meta:editing-duration>PT54S</meta:editing-duration>
    <meta:editing-cycles>1</meta:editing-cycles>
    <meta:generator>OpenOffice.org/3.3$Win32 OpenOffice.org_project/330m20$Build-9567</meta:generator>
  </office:meta>
</office:document-meta>
</file>