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1pt" fo:font-weight="bold" officeooo:rsid="001a723c" officeooo:paragraph-rsid="001825a8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1pt" fo:font-weight="bold" officeooo:rsid="001825a8" officeooo:paragraph-rsid="001825a8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ff3366" style:font-name="Arial" fo:font-size="11pt" officeooo:rsid="001a723c" officeooo:paragraph-rsid="001825a8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07b03" officeooo:paragraph-rsid="001825a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1825a8" officeooo:paragraph-rsid="001825a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rsid="001a723c" officeooo:paragraph-rsid="001825a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1pt" officeooo:paragraph-rsid="001bb773" style:font-size-asian="11pt" style:font-name-complex="Times New Roman" style:font-size-complex="11pt"/>
    </style:style>
    <style:style style:name="P8" style:family="paragraph" style:parent-style-name="No_20_Spacing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officeooo:paragraph-rsid="001bb773" style:font-size-asian="11pt" style:font-name-complex="Times New Roman" style:font-size-complex="11pt"/>
    </style:style>
    <style:style style:name="P9" style:family="paragraph" style:parent-style-name="No_20_Spacing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47bae4" officeooo:paragraph-rsid="001bb773" style:font-size-asian="11pt" style:font-weight-asian="normal" style:font-name-complex="Times New Roman" style:font-size-complex="11pt" style:font-weight-complex="normal"/>
    </style:style>
    <style:style style:name="P10" style:family="paragraph" style:parent-style-name="No_20_Spacing" style:master-page-name="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officeooo:rsid="001bb773" officeooo:paragraph-rsid="001bb773" style:font-size-asian="11pt" style:font-name-complex="Times New Roman" style:font-size-complex="11pt" fo:hyphenate="false" fo:hyphenation-remain-char-count="2" fo:hyphenation-push-char-count="2"/>
    </style:style>
    <style:style style:name="P11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c6c91" officeooo:paragraph-rsid="001c6c91" style:font-size-asian="11pt" style:font-name-complex="Times New Roman" style:font-size-complex="11pt" fo:hyphenate="false" fo:hyphenation-remain-char-count="2" fo:hyphenation-push-char-count="2"/>
    </style:style>
    <style:style style:name="P12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dc7b6" officeooo:paragraph-rsid="001dc7b6" style:font-size-asian="11pt" style:font-name-complex="Times New Roman" style:font-size-complex="11pt" fo:hyphenate="false" fo:hyphenation-remain-char-count="2" fo:hyphenation-push-char-count="2"/>
    </style:style>
    <style:style style:name="P13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1fa14f" officeooo:paragraph-rsid="001fa14f" style:font-size-asian="11pt" style:font-name-complex="Times New Roman" style:font-size-complex="11pt" fo:hyphenate="false" fo:hyphenation-remain-char-count="2" fo:hyphenation-push-char-count="2"/>
    </style:style>
    <style:style style:name="P14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20b51a" officeooo:paragraph-rsid="0020b51a" style:font-size-asian="11pt" style:font-name-complex="Times New Roman" style:font-size-complex="11pt" fo:hyphenate="false" fo:hyphenation-remain-char-count="2" fo:hyphenation-push-char-count="2"/>
    </style:style>
    <style:style style:name="P15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23e61c" officeooo:paragraph-rsid="0023e61c" style:font-size-asian="11pt" style:font-name-complex="Times New Roman" style:font-size-complex="11pt" fo:hyphenate="false" fo:hyphenation-remain-char-count="2" fo:hyphenation-push-char-count="2"/>
    </style:style>
    <style:style style:name="P16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25a3f5" officeooo:paragraph-rsid="0025a3f5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262399" officeooo:paragraph-rsid="00262399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280971" officeooo:paragraph-rsid="00280971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2c5f19" officeooo:paragraph-rsid="002c5f19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2c8cdd" officeooo:paragraph-rsid="002c8cdd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2e57b3" officeooo:paragraph-rsid="002e57b3" style:font-size-asian="11pt" style:font-name-complex="Times New Roman" style:font-size-complex="11pt" fo:hyphenate="false" fo:hyphenation-remain-char-count="2" fo:hyphenation-push-char-count="2"/>
    </style:style>
    <style:style style:name="P22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329da4" officeooo:paragraph-rsid="00329da4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32e075" officeooo:paragraph-rsid="0032e075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334d46" officeooo:paragraph-rsid="00334d46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No_20_Spacing">
      <style:paragraph-properties fo:margin-left="0.044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officeooo:rsid="003410fa" officeooo:paragraph-rsid="003410fa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3410fa" officeooo:paragraph-rsid="003410fa" style:font-size-asian="11pt" style:font-weight-asian="normal" style:font-name-complex="Times New Roman" style:font-size-complex="11pt" style:font-weight-complex="normal"/>
    </style:style>
    <style:style style:name="P27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3410fa" officeooo:paragraph-rsid="003410fa" style:font-size-asian="11pt" style:font-weight-asian="normal" style:font-name-complex="Times New Roman" style:font-size-complex="11pt" style:font-weight-complex="normal"/>
    </style:style>
    <style:style style:name="P28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35b36e" officeooo:paragraph-rsid="0035b36e" style:font-size-asian="11pt" style:font-weight-asian="normal" style:font-name-complex="Times New Roman" style:font-size-complex="11pt" style:font-weight-complex="normal"/>
    </style:style>
    <style:style style:name="P29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37a498" officeooo:paragraph-rsid="0037a498" style:font-size-asian="11pt" style:font-weight-asian="normal" style:font-name-complex="Times New Roman" style:font-size-complex="11pt" style:font-weight-complex="normal"/>
    </style:style>
    <style:style style:name="P30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38edbd" officeooo:paragraph-rsid="0038edbd" style:font-size-asian="11pt" style:font-weight-asian="normal" style:font-name-complex="Times New Roman" style:font-size-complex="11pt" style:font-weight-complex="normal"/>
    </style:style>
    <style:style style:name="P31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38ffb3" officeooo:paragraph-rsid="0038ffb3" style:font-size-asian="11pt" style:font-weight-asian="normal" style:font-name-complex="Times New Roman" style:font-size-complex="11pt" style:font-weight-complex="normal"/>
    </style:style>
    <style:style style:name="P32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3af99b" officeooo:paragraph-rsid="003af99b" style:font-size-asian="11pt" style:font-weight-asian="normal" style:font-name-complex="Times New Roman" style:font-size-complex="11pt" style:font-weight-complex="normal"/>
    </style:style>
    <style:style style:name="P33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3b4992" officeooo:paragraph-rsid="003b4992" style:font-size-asian="11pt" style:font-weight-asian="normal" style:font-name-complex="Times New Roman" style:font-size-complex="11pt" style:font-weight-complex="normal"/>
    </style:style>
    <style:style style:name="P34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language="pl" fo:country="PL" fo:font-weight="normal" officeooo:rsid="003bc477" officeooo:paragraph-rsid="003bc477" style:font-size-asian="11pt" style:font-weight-asian="normal" style:font-name-complex="Times New Roman" style:font-size-complex="11pt" style:font-weight-complex="normal"/>
    </style:style>
    <style:style style:name="P35" style:family="paragraph" style:parent-style-name="No_20_Spacing">
      <style:paragraph-properties fo:margin-left="1.249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officeooo:paragraph-rsid="001bb773" style:font-size-asian="11pt" style:font-name-complex="Times New Roman" style:font-size-complex="11pt"/>
    </style:style>
    <style:style style:name="T1" style:family="text">
      <style:text-properties fo:language="pl" fo:country="PL" officeooo:rsid="001220c5"/>
    </style:style>
    <style:style style:name="T2" style:family="text">
      <style:text-properties fo:language="pl" fo:country="PL" officeooo:rsid="00006efb"/>
    </style:style>
    <style:style style:name="T3" style:family="text">
      <style:text-properties fo:language="pl" fo:country="PL" officeooo:rsid="0047bae4"/>
    </style:style>
    <style:style style:name="T4" style:family="text">
      <style:text-properties officeooo:rsid="000508cc"/>
    </style:style>
    <style:style style:name="T5" style:family="text">
      <style:text-properties officeooo:rsid="0000e3b1"/>
    </style:style>
    <style:style style:name="T6" style:family="text">
      <style:text-properties officeooo:rsid="001825a8"/>
    </style:style>
    <style:style style:name="T7" style:family="text">
      <style:text-properties officeooo:rsid="00198082"/>
    </style:style>
    <style:style style:name="T8" style:family="text">
      <style:text-properties officeooo:rsid="001bb773"/>
    </style:style>
    <style:style style:name="T9" style:family="text">
      <style:text-properties fo:color="#800000"/>
    </style:style>
    <style:style style:name="T10" style:family="text">
      <style:text-properties officeooo:rsid="00202af3"/>
    </style:style>
    <style:style style:name="T11" style:family="text">
      <style:text-properties officeooo:rsid="00227d24"/>
    </style:style>
    <style:style style:name="T12" style:family="text">
      <style:text-properties officeooo:rsid="0025a3f5"/>
    </style:style>
    <style:style style:name="T13" style:family="text">
      <style:text-properties officeooo:rsid="0027557e"/>
    </style:style>
    <style:style style:name="T14" style:family="text">
      <style:text-properties officeooo:rsid="002bc17d"/>
    </style:style>
    <style:style style:name="T15" style:family="text">
      <style:text-properties officeooo:rsid="002c8cdd"/>
    </style:style>
    <style:style style:name="T16" style:family="text">
      <style:text-properties officeooo:rsid="002e57b3"/>
    </style:style>
    <style:style style:name="T17" style:family="text">
      <style:text-properties officeooo:rsid="002f2207"/>
    </style:style>
    <style:style style:name="T18" style:family="text">
      <style:text-properties officeooo:rsid="003bc4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z<text:span text:style-name="T6">e wspólnego</text:span> posiedzenia Komisji ds. Socjalnych </text:p>
      <text:p text:style-name="P1">oraz Przestrzegania Prawa i Porządku <text:s/>Publicznego <text:span text:style-name="T6">oraz</text:span></text:p>
      <text:p text:style-name="P2"><text:span text:style-name="T6">K</text:span>omisji Rozwoju Gospodarczego Budżetu i Finansów</text:p>
      <text:p text:style-name="P1">w dniu <text:span text:style-name="T6">18 kwietnia</text:span> 201<text:span text:style-name="T4">7</text:span> r.</text:p>
      <text:p text:style-name="P3"/>
      <text:p text:style-name="P4"><text:tab/>W posiedzeniu <text:span text:style-name="T5">uczestniczyli członkowie Komisji zgodnie z załączoną listą obecności <text:line-break/>oraz Wójt Gminy – Barbara Mazurczyk, Naczelnik Wydziału Prewencji KPP w Giżycku, Komendant Osp Miłki</text:span></text:p>
      <text:p text:style-name="P4"/>
      <text:p text:style-name="P5"/>
      <text:p text:style-name="P6"><text:span text:style-name="T1"><text:tab/>Tematem</text:span><text:span text:style-name="T2"> posiedzenia </text:span><text:span text:style-name="T1">był</text:span><text:span text:style-name="T3">o:</text:span></text:p>
      <text:p text:style-name="P7"><text:span text:style-name="T8">1. </text:span>Przyjęcie sprawozdania z działalności za 201<text:span text:style-name="T7">6</text:span> rok:</text:p>
      <text:p text:style-name="P9">- Policji,</text:p>
      <text:p text:style-name="P8">- Ochotniczej Straży Pożarnej w Miłkach,</text:p>
      <text:p text:style-name="P33"><text:tab/>- <text:s/>Ośrodka Kultury w Miłkach za 2016 r..</text:p>
      <text:p text:style-name="P8"/>
      <text:p text:style-name="P10"><text:tab/>Przedstawiciel policji – Naczelnik Wydziału Prewencji poinformował, że na terenie gminy Miłki w 2016 r. stwierdzono 48 przestępstw (o 12 mniej niż w 2015 r.). <text:s/>Wykrywalność wyniosła 54,1%. Dynamika przestępstw na terenie gminy Miłki jest najniższa w porównaniu do gmin <text:line-break/>z terenu powiatu giżyckiego.</text:p>
      <text:p text:style-name="P11">Przestępstwa przeciwko mieniu przedstawiały się następująco:</text:p>
      <text:p text:style-name="P11">kradzieże i kradzieże z włamaniem, bójki pobicia, rozboje, niszczenie mienia, uszkodzenia ciała – <text:span text:style-name="T9">126 z</text:span>darzeń, dynamika wyniosła 89,7%. Wykrywalność tych przestępstw wyniosła 23%.</text:p>
      <text:p text:style-name="P12">Jeśli chodzi o przestępczość gospodarczą, to w 2016 r. stwierdzono 3 przestępstwa (w całym powiecie – 103), dynamika wyniosła 100%, wykrywalność tych przestępstw była na poziomie 33,33%.</text:p>
      <text:p text:style-name="P13">W 2016 r. wykonaliśmy 7 390 służb <text:span text:style-name="T10">na terenie powiatu </text:span>(o 1330 więcej niż w 2015 r.), do tych służb zaliczają się służby: <text:span text:style-name="T10">patrolowo - interwencyjne, dzielnicowych, ruchu drogowego, oddziału prewencji, policjantów kryminalnych, ponadnormatywne, z innymi podmiotami np. ze strażą miejską, strażą graniczną.</text:span></text:p>
      <text:p text:style-name="P14"><text:span text:style-name="T10">W </text:span>2016 r. przeprowadziliśmy łącznie 5 768 interwencji, z czego 687 <text:span text:style-name="T11">(o 150 więcej niż w 2015 r.) </text:span>interwencji na terenie sektora trzeciego tj. teren dawnego posterunku w Wydminach (gmina Miłki, Wydminy i Kruklanki).</text:p>
      <text:p text:style-name="P15">Czas reakcji na zdarzenie dzieli się na pilny i zwykły. Jeśli chodzi o czas pilny, to na terenie powiatu wyniósł on średnio 9 <text:span text:style-name="T12">min. </text:span>22 <text:span text:style-name="T12">s</text:span>. Średni czas na reakcję <text:s/>zwykłą wynosił 16 <text:span text:style-name="T12">min. </text:span>02 <text:span text:style-name="T12">s</text:span>. </text:p>
      <text:p text:style-name="P16">W trzecim sektorze czas interwencji wynosił: pilny 18 min. 45 s. , zwykły 28 min. 52 s.</text:p>
      <text:p text:style-name="P17">Jeśli chodzi o zatrzymania na gorącym uczynku przy przestępstwach społecznie uciążliwych – <text:line-break/>w 2016 r. stanowiły one 7,4% w stosunku do <text:span text:style-name="T13">ogółu wszystkich zatrzymanych dorosłych (stanowi <text:line-break/>to wzrost o 1,3 %).</text:span></text:p>
      <text:p text:style-name="P18"><text:span text:style-name="T13">N</text:span>atomiast jeśli chodzi o wypadki i kolizje drogowe – w 2016 r. mieliśmy 41 wypadków (o 11 mniej niż w 2015 r.), w gminie Miłki było 6 wypadków (o 3 więcej niż w 2015 r.),<text:span text:style-name="T14"> w powiecie kolizji <text:line-break/>było 521 (o 62 więcej niż w 2015 r.), jeśli chodzi o gminę Miłki kolizji było 44 (o 9 więcej niż w 2015 r.). Na terenie gminy Miłki w wyniku wypadków nie było zabitych. Osób rannych było 6, <text:line-break/>tj. o 2 więcej niż w 2015 r. <text:s/>Na terenie gminy zatrzymaliśmy 8 nietrzeźwych kierowców (o 3 więcej niż w 2015 r.). W ostatnim czasie zmieniły się przepisy i rowerzysta, bez względu na zawartość alkoholu w organizmie popełnia wykroczenie.</text:span></text:p>
      <text:p text:style-name="P19"><text:span text:style-name="T14">W </text:span>2016 r. ujawniliśmy 6 121 wykroczeń, z czego 4 268 wykroczeń zostało zakończonych mandatami, 887 skierowano do sądu, pozostałe zakończono pouczeniami.</text:p>
      <text:p text:style-name="P19">Jeśli chodzi o <text:s/>kategorie wykroczeń – ujawniliśmy 358 dotyczących zakłócania porządku publicznego, 3 609 odnośnie ruchu drogowego, 645 – wykroczenia przeciwko mieniu, 275 – obyczajności publicznej, 106 – urządzenia użytku publicznego, 620 <text:s/>- wychowanie w trzeźwości. <text:span text:style-name="T15">Są to dane z całego powiatu.</text:span></text:p>
      <text:p text:style-name="P20">Jeśli chodzi o zatrzymania osób w pomieszczeniach dla osób zatrzymanych, to w 2016 r. mieliśmy <text:s/>więcej takich osób niż w 2015 r. </text:p>
      <text:p text:style-name="P20">W 2016 r. mieliśmy 35 os<text:span text:style-name="T18">oby</text:span> poszukiwan<text:span text:style-name="T18">e</text:span>. <text:span text:style-name="T16">Mieliśmy 150 zgłoszeń dotyczących osób zaginionych, odnalezionych zostało 149 osób, 1 osoba została odnaleziona w 2017 r.</text:span></text:p>
      <text:p text:style-name="P21"><text:soft-page-break/>Od września 2016 r. funkcjonuje tzw. Krajowa Mapa Zagrożeń Bezpieczeństwa. Jest to narzędzie, dzięki któremu mieszkańcy, turyści mogą zaznaczać miejsca, gdzie dochodzi do <text:span text:style-name="T17">łamania przepisów. Każdy anonimowo może przez internet zaznaczyć miejsca, na których dochodzi <text:line-break/>do zdarzeń. W całym powiecie mieszkańcy wskazali 89 takich miejsc, z czego 12 zostało potwierdzonych, w gminie Miłki nie było zgłoszeń.</text:span></text:p>
      <text:p text:style-name="P22"><text:span text:style-name="T17">W </text:span>2016 r. zabezpieczaliśmy 10 imprez masowych, na terenie gminy Miłki takich imprez nie było.</text:p>
      <text:p text:style-name="P23">Wykonywaliśmy także szereg czynności profilaktycznych.</text:p>
      <text:p text:style-name="P24">Józef Dominiuk zapytał czy prawdą jest, że w Wydminach ma zostać utworzony posterunek policji. Naczelnik Wydziału Prewencji KPP potwierdził tę informację. Udostępnione są już pomieszczenia, <text:s/>rozpoczęte zostaną prace remontowe. Jest szansa, że jesienią br. posterunek powstanie, <text:line-break/>będzie to posterunek czysto prewencyjny, prawdopodobnie na posterunku będzie 5 policjantów, nie będzie to posterunek całodobowy.</text:p>
      <text:p text:style-name="P25">Józef Dominiuk przypomniał, że w zeszłym roku wskazywano na problemy z taborem. Naczelnik wyjaśnił, że pozyskano nowy samochód z budżetu państwa. Problemy z taborem są, samochody są kilku lub kilkunastoletnie, często się psują.</text:p>
      <text:p text:style-name="P26">Józef Dominiuk zapytał jak będzie wyglądał<text:span text:style-name="T18">a</text:span> sytuacja kadrowa w okresie letnim.</text:p>
      <text:p text:style-name="P26">Naczelnik powiedział, że złożyliśmy wniosek o wsparcie 12 osób na okres letni (2 do gminy Ryn, 10 do Giżycka).</text:p>
      <text:p text:style-name="P28">Józef Dominiuk zapytał jak zakończyły się postępowania mandatowe przejęte od straży gminnej.</text:p>
      <text:p text:style-name="P28">Naczelnik powiedział, że nie prowadzono statystyk w tej sprawie. Przejęliśmy ok. 2300 postępowań.</text:p>
      <text:p text:style-name="P29">Józef Dominiuk zapytał czy umiejscowienie fotoradaru w Staświnach było zasadne. Naczelnik stwierdził, że było to zasadne. </text:p>
      <text:p text:style-name="P29">Józef Dominiuk zaznaczył, że warto by było prowadzić dalsze kontrole pomiaru prędkości na ternie gminy Miłki.</text:p>
      <text:p text:style-name="P29">Policjant powiedział, że po terenie powiatu jeździ nieoznakowany samochód. Dzięki temu pojazdowi przez dwa miesiące nałożyliśmy dużą ilość mandatów. Jednak środki z mandatów <text:line-break/>nie trafiają do naszej komendy, a do budżetu państwa.</text:p>
      <text:p text:style-name="P29"/>
      <text:p text:style-name="P30"><text:tab/>Następnie Komendant OSP Miłki przedstawił sprawozdanie z działalności OSP za 2016 rok na terenie gminy Miłki (mat. w zał. do prot.).</text:p>
      <text:p text:style-name="P31">Józef Dominiuk zapytał czy strażacy ujawnili osoby dokonujące podpaleń traw. Komendant wyjaśnił, że ujawniono taką <text:s/>osobę, postępowanie wobec niej zostało umorzone.</text:p>
      <text:p text:style-name="P32">Wójt poinformowała, że uczestniczyliśmy w spotkaniach ze strażakami OSP Rydzewo i Marcinowa Wola. Problemem są tam braki kadrowe. </text:p>
      <text:p text:style-name="P32">Komendant dodał, że problemem jest również to, że nawet jeśli przeszkolimy <text:s/>daną osobę (BHP, badanie lekarskiego, szkolenie podstawowe – koszt ok. 1500 zł), to później okazuje <text:line-break/>się, że ta osoba znajduje pracę np. za granicą i wyjeżdża z Miłek. Nie mamy pewności, że osoba przeszkolona pozostanie w OSP na dłuższy czas.</text:p>
      <text:p text:style-name="P33">Następnie Komendant OSP poinformował, że prowadzona jest zbiórka publiczna na zakup sztandaru dla OSP Miłki. </text:p>
      <text:p text:style-name="P33"/>
      <text:p text:style-name="P33"><text:tab/>Następnie Komisja zapoznała się ze sprawozdaniem z działalności oraz sprawozdaniem finansowym Ośrodka Kultury w Miłkach za 2016 r. (mat. w zał. do prot.).</text:p>
      <text:p text:style-name="P33">Józef Dominiuk stwierdził, iż docierają pewne sygnały dotyczące wynagrodzeń osobowych <text:line-break/>w bibliotece. W 2015 r. budżet na wynagrodzenia <text:s/>wynosił ok. 54 000 zł, w 2016 r. - 68 000 zł. Stąd prośba, by Dyrektor OK wyjaśnił tę sprawę na piśmie. Podczas wcześniejszego posiedzenia Komisji tłumaczono, że w 2016 r. wypłacono odprawę w wysokości ok. 9 tyś zł oraz nagrodę jubileuszową.</text:p>
      <text:p text:style-name="P33"/>
      <text:p text:style-name="P34"><text:tab/>Po wyczerpaniu porządku obrad Przewodniczący zamknął posiedzenie Komisji <text:line-break/>w dniu 18 kwietnia 2017 r.</text:p>
      <text:p text:style-name="P34"/>
      <text:p text:style-name="P34">Prot. Angelika Trynkiewicz<text:tab/><text:tab/><text:tab/><text:tab/><text:tab/>Przewodniczący Komisji</text:p>
      <text:p text:style-name="P34"/>
      <text:p text:style-name="P34"><text:tab/><text:tab/><text:tab/><text:tab/><text:tab/><text:tab/><text:tab/><text:tab/> <text:s text:c="4"/>Józef Domi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1:20:14.921000000</meta:creation-date>
    <dc:date>2017-07-05T12:05:26.828000000</dc:date>
    <meta:editing-duration>PT4H31M24S</meta:editing-duration>
    <meta:editing-cycles>31</meta:editing-cycles>
    <meta:generator>LibreOffice/4.1.3.2$Windows_x86 LibreOffice_project/70feb7d99726f064edab4605a8ab840c50ec57a</meta:generator>
    <meta:print-date>2017-07-05T11:38:18.640000000</meta:print-date>
    <meta:document-statistic meta:table-count="0" meta:image-count="0" meta:object-count="0" meta:page-count="2" meta:paragraph-count="47" meta:word-count="1063" meta:character-count="7200" meta:non-whitespace-character-count="6119"/>
  </office:meta>
</office:document-meta>
</file>