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style:line-height-at-least="0.176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WW8Num2">
      <style:paragraph-properties style:line-height-at-least="0.176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WW8Num2">
      <style:paragraph-properties style:line-height-at-least="0.176cm" fo:text-align="justify" style:justify-single-word="false"/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style:line-height-at-least="0.176cm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size="11pt" style:font-size-asian="11pt" style:font-name-complex="Arial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text-position="super 58%" style:font-name="Arial" fo:font-size="11pt" style:font-size-asian="11pt" style:font-name-complex="Arial"/>
    </style:style>
    <style:style style:name="T6" style:family="text">
      <style:text-properties fo:color="#000000" style:text-position="super 58%" style:font-name="Arial" style:font-name-complex="Arial"/>
    </style:style>
    <style:style style:name="T7" style:family="text">
      <style:text-properties fo:color="#000000" style:text-position="super 58%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TOKÓŁ</text:p>
      <text:p text:style-name="P7"><text:s/>z posiedzenia <text:s/>Komisji Rolnictwa <text:line-break/>Ochrony Środowiska i Turystyki</text:p>
      <text:p text:style-name="P7">w dniu 17 września 2012r.</text:p>
      <text:p text:style-name="P1"/>
      <text:p text:style-name="P1"><text:tab/>W posiedzeniu uczestniczyli członkowie Komisji wg załączonej do prot. listy obecności.</text:p>
      <text:p text:style-name="P1">Tematem posiedzenia było zaopiniowanie uchwał pod obrady sesji z dnia 17 września 2012r.:</text:p>
      <text:list xml:id="list27648575" text:style-name="WW8Num2">
        <text:list-header>
          <text:p text:style-name="P5">- w sprawie przystąpienia do sporządzenia miejscowego planu zagospodarowania przestrzennego w rejonie miejscowości Staświny, Miłki, Gmina Miłki.</text:p>
          <text:p text:style-name="P3"><text:span text:style-name="T8">- w sprawie <text:s/>przystąpienia do opracowania miejscowego planu zagospodarowania przestrzennego dla miejscowości Jagodne Wielkie i części miejscowości Rydzewo.</text:span></text:p>
          <text:p text:style-name="P3"><text:span text:style-name="T8">- w sprawie </text:span><text:span text:style-name="T4">przeznaczenia do sprzedaży w drodze przetargu nieruchomości Gminy Miłki.</text:span></text:p>
        </text:list-header>
      </text:list>
      <text:p text:style-name="P2"><text:span text:style-name="T4"/></text:p>
      <text:p text:style-name="P2"><text:span text:style-name="T4"><text:tab/>Odnośnie planu zagospodarowania przestrzennego w rejonie miejscowości Staświny, Miłki, Gmina Miłki Wójt powiedział, że zmieni się on w niewielkim zakresie. Przedstawił stosowną mapkę, na której naniesiono zmiany.</text:span></text:p>
      <text:p text:style-name="P2"><text:span text:style-name="T4"/></text:p>
      <text:p text:style-name="P6"><text:tab/>Odnośnie <text:span text:style-name="T11">miejscowego planu zagospodarowania przestrzennego <text:line-break/>dla miejscowości Jagodne Wielkie <text:s/>Wójt powiedział, że o</text:span>pracowany w 2003 r. <text:line-break/>dla miejscowości Jagodne Wielkie i części miejscowości Rydzewa wymaga aktualizacji <text:line-break/>z uwagi na konieczność dostosowania do zapisów w studium uwarunkowań i kierunków zagospodarowania przestrzennego. Teren proponowany do opracowania prawie w całości objęty jest obowiązkiem sporządzenia planu. Są to grunty niskich klas bonitacyjnych, <text:line-break/>nie wymagające uzyskania zgody na wyłączenie z produkcji rolnej. Znaczna ich części <text:line-break/>jest niewykorzystywana rolniczo. </text:p>
      <text:p text:style-name="P9"><text:span text:style-name="T4">Niektóre zapisy w obowiązującym mpzp nie przystają do obecnej rzeczywistości <text:line-break/>np. przy zabudowie mieszkalno-pensjonatowej zawarta jest minimalna powierzchnia części pensjonatowej 400 m</text:span><text:span text:style-name="T7">2</text:span><text:span text:style-name="T4">. Jest to niezgodne z oczekiwaniami potencjalnych inwestorów.</text:span></text:p>
      <text:p text:style-name="P4"><text:span text:style-name="T4"><text:tab/>Przeznaczenie do sprzedaży w drodze przetargu nieruchomości Gminy Miłki dotyczy działki Gminy Miłki położone w obrębie geodezyjnym wsi Miłki, oznaczone <text:line-break/>nr geodezyjnymi: 304/12 o pow. 0,1461 ha i 304/34 o pow. 0,0923 ha, przeznaczone <text:line-break/>pod zabudowę mieszkaniową.</text:span></text:p>
      <text:p text:style-name="P8"/>
      <text:p text:style-name="P8"><text:tab/>Następnie Komisja opracowała pozytywne opinie dotyczące <text:s/>omawianych projektów uchwał (mat. w zał. do prot.).</text:p>
      <text:p text:style-name="P8"/>
      <text:p text:style-name="P8"><text:tab/>Po wyczerpaniu porządku obrad Przewodnicząca zamknęła posiedzenie Komisji <text:line-break/>w dniu 17 września 2012r.</text:p>
      <text:p text:style-name="P8"/>
      <text:p text:style-name="P8">Prot. Justyna Leszczyńska – Boruch<text:tab/><text:tab/><text:tab/>Przewodnicząca Komisji</text:p>
      <text:p text:style-name="P8"/>
      <text:p text:style-name="P8"><text:tab/><text:tab/><text:tab/><text:tab/><text:tab/><text:tab/><text:tab/><text:tab/><text:tab/>Barbara T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9-24T07:49:21.10</meta:creation-date>
    <dc:date>2012-09-24T07:59:27.39</dc:date>
    <dc:creator>Rada </dc:creator>
    <meta:editing-duration>PT10M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287" meta:character-count="2257"/>
  </office:meta>
</office:document-meta>
</file>