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2" style:family="paragraph" style:parent-style-name="Standard">
      <style:paragraph-properties style:line-height-at-least="0.176cm"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3"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ab-stops>
          <style:tab-stop style:position="4.53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paragraph-properties style:line-height-at-least="0.176cm" fo:text-align="justify" style:justify-single-word="false"/>
      <style:text-properties style:use-window-font-color="true" style:font-name="Times New Roman" fo:font-size="14pt" fo:font-weight="bold" style:font-size-asian="14pt" style:font-weight-asian="bold" style:font-name-complex="Arial" style:font-size-complex="14pt" style:font-weight-complex="bold"/>
    </style:style>
    <style:style style:name="P7"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8"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9" style:family="paragraph" style:parent-style-name="Standard">
      <style:paragraph-properties style:line-height-at-least="0.176cm"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10" style:family="paragraph" style:parent-style-name="Standard">
      <style:paragraph-properties style:line-height-at-least="0.176cm" fo:text-align="justify" style:justify-single-word="false"/>
      <style:text-properties fo:color="#000000" style:font-name="Times New Roman" fo:font-size="14pt" fo:font-weight="normal" style:font-size-asian="14pt" style:font-weight-asian="normal" style:font-name-complex="Arial" style:font-size-complex="14pt" style:font-weight-complex="normal"/>
    </style:style>
    <style:style style:name="P11" style:family="paragraph" style:parent-style-name="Standard">
      <style:paragraph-properties style:line-height-at-least="0.176cm" fo:text-align="justify" style:justify-single-word="false"/>
      <style:text-properties fo:color="#000000" style:font-name="Times New Roman" fo:font-size="14pt" fo:font-weight="bold" style:font-size-asian="14pt" style:font-weight-asian="bold" style:font-name-complex="Arial" style:font-size-complex="14pt" style:font-weight-complex="bold"/>
    </style:style>
    <style:style style:name="P12"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13"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14" style:family="paragraph" style:parent-style-name="Standard" style:list-style-name="WW8Num2">
      <style:paragraph-properties style:line-height-at-least="0.176cm" fo:text-align="justify" style:justify-single-word="false"/>
      <style:text-properties style:font-name="Times New Roman" fo:font-size="14pt" style:font-size-asian="14pt" style:font-name-complex="Arial" style:font-size-complex="14pt"/>
    </style:style>
    <style:style style:name="P15" style:family="paragraph" style:parent-style-name="Standard" style:list-style-name="WW8Num2">
      <style:paragraph-properties style:line-height-at-least="0.176cm" fo:text-align="justify" style:justify-single-word="false"/>
      <style:text-properties style:font-name="Times New Roman" fo:font-size="14pt" style:font-size-asian="14pt" style:font-size-complex="14pt"/>
    </style:style>
    <style:style style:name="P16" style:family="paragraph" style:parent-style-name="Standard" style:list-style-name="WW8Num2">
      <style:paragraph-properties style:line-height-at-least="0.176cm"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17" style:family="paragraph" style:parent-style-name="Standard" style:list-style-name="WW8Num2">
      <style:paragraph-properties style:line-height-at-least="0.176cm"/>
      <style:text-properties style:font-name="Times New Roman" fo:font-size="14pt" fo:font-weight="normal" style:font-size-asian="14pt" style:font-weight-asian="normal" style:font-name-complex="Arial" style:font-size-complex="14pt" style:font-weight-complex="normal"/>
    </style:style>
    <style:style style:name="P18" style:family="paragraph" style:parent-style-name="Standard" style:list-style-name="WW8Num2">
      <style:paragraph-properties style:line-height-at-least="0.176cm" fo:text-align="justify" style:justify-single-word="false"/>
    </style:style>
    <style:style style:name="P19" style:family="paragraph" style:parent-style-name="Standard" style:list-style-name="WW8Num2">
      <style:paragraph-properties style:line-height-at-least="0.176cm"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20" style:family="paragraph" style:parent-style-name="Standard" style:list-style-name="L1">
      <style:paragraph-properties style:line-height-at-least="0.176cm"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21" style:family="paragraph" style:parent-style-name="Standard" style:list-style-name="L1">
      <style:paragraph-properties style:line-height-at-least="0.176cm" fo:text-align="justify" style:justify-single-word="false"/>
      <style:text-properties fo:color="#000000" style:font-name="Times New Roman" fo:font-size="14pt" fo:font-weight="normal" style:font-size-asian="14pt" style:font-weight-asian="normal" style:font-name-complex="Arial" style:font-size-complex="14pt" style:font-weight-complex="normal"/>
    </style:style>
    <style:style style:name="T1" style:family="text">
      <style:text-properties style:font-name="Times New Roman"/>
    </style:style>
    <style:style style:name="T2" style:family="text">
      <style:text-properties style:font-name="Times New Roman" style:font-name-complex="Arial"/>
    </style:style>
    <style:style style:name="T3" style:family="text">
      <style:text-properties style:font-name="Times New Roman" fo:font-size="14pt" fo:font-weight="normal" style:font-size-asian="14pt" style:font-weight-asian="normal" style:font-name-complex="Arial" style:font-size-complex="14pt" style:font-weight-complex="normal"/>
    </style:style>
    <style:style style:name="T4" style:family="text">
      <style:text-properties style:font-name="Times New Roman" fo:font-size="14pt" fo:font-style="normal" fo:font-weight="normal" style:font-size-asian="14pt" style:font-style-asian="normal" style:font-weight-asian="normal" style:font-name-complex="Arial" style:font-size-complex="14pt" style:font-weight-complex="normal"/>
    </style:style>
    <style:style style:name="T5" style:family="text">
      <style:text-properties fo:color="#000000"/>
    </style:style>
    <style:style style:name="T6" style:family="text">
      <style:text-properties fo:color="#000000" fo:font-weight="normal" style:font-weight-asian="normal" style:font-name-complex="Arial" style:font-weight-complex="normal"/>
    </style:style>
    <style:style style:name="T7" style:family="text">
      <style:text-properties fo:color="#000000" fo:font-style="normal" style:font-style-asian="normal"/>
    </style:style>
    <style:style style:name="T8" style:family="text">
      <style:text-properties fo:color="#000000" fo:font-style="normal" fo:font-weight="bold" style:font-style-asian="normal" style:font-weight-asian="bold" style:font-weight-complex="bold"/>
    </style:style>
    <style:style style:name="T9" style:family="text">
      <style:text-properties fo:color="#000000" style:font-name="Times New Roman" fo:font-style="normal" style:font-style-asian="normal"/>
    </style:style>
    <style:style style:name="T10" style:family="text">
      <style:text-properties fo:color="#000000" style:font-name="Times New Roman" fo:font-style="normal" style:font-style-asian="normal" style:font-style-complex="normal"/>
    </style:style>
    <style:style style:name="T11" style:family="text">
      <style:text-properties fo:color="#000000" style:font-name="Times New Roman" fo:font-style="normal" style:font-style-asian="normal" style:font-size-complex="13pt" style:font-style-complex="normal"/>
    </style:style>
    <style:style style:name="T12" style:family="text">
      <style:text-properties fo:color="#000000" style:text-position="super 58%" style:font-name="Times New Roman" fo:font-style="normal" style:font-style-asian="normal" style:font-style-complex="normal"/>
    </style:style>
    <style:style style:name="T13" style:family="text">
      <style:text-properties fo:font-weight="normal" style:font-weight-asian="normal" style:font-name-complex="Arial" style:font-weight-complex="normal"/>
    </style:style>
    <style:style style:name="T14" style:family="text">
      <style:text-properties style:use-window-font-color="true"/>
    </style:style>
    <style:style style:name="T15" style:family="text">
      <style:text-properties style:use-window-font-color="true" fo:font-style="normal" style:font-style-asian="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TOKÓŁ Nr XXII/2012</text:p>
      <text:p text:style-name="P3">XXII Zwyczajnej Sesji Rady Gminy Miłki VI kadencji</text:p>
      <text:p text:style-name="P3">w dniu 17 września 2012 r.</text:p>
      <text:p text:style-name="P3"/>
      <text:p text:style-name="P12">Sesja odbyła się w sali konferencyjnej Urzędu Gminy <text:s/>w Miłkach w dniu <text:s text:c="2"/><text:line-break/> 17 września 2012 r. w godzinach od 13.00 do 15.30.</text:p>
      <text:p text:style-name="P1">W dniu 17 września <text:s/>2012 r. w obradach uczestniczyli <text:s/>wszyscy radni według załączonej do protokołu listy obecności. Obradom przewodniczył Przewodniczący- Tomasz Gujda. Ponadto w sesji udział wzięli: Stanisław Wąsiakowski- Wójt Gminy.</text:p>
      <text:p text:style-name="P12">Na wstępie Przewodniczący powitał zebranych i stwierdził, że na sali <text:line-break/>jest wymagane quorum (15 z 15 radnych) do podejmowania prawomocnych uchwał.</text:p>
      <text:p text:style-name="P1"><text:tab/>Na protokolanta dzisiejszych obrad Przewodniczący powołał Justynę Leszczyńską-Boruch. „Za” głosowało jednogłośnie 15 radnych.</text:p>
      <text:p text:style-name="P1"/>
      <text:p text:style-name="P4">Do pkt. 3</text:p>
      <text:p text:style-name="P7">Odnośnie protokołu nr XXI/2012 zgłoszono następujące uwagi.</text:p>
      <text:p text:style-name="P7">Jacek Cimochowski zaznaczył, że w pkt. 7 protokołu <text:s/>mówił o usunięciu znaku B 36.</text:p>
      <text:p text:style-name="P7">Górski Dariusz stwierdził, że jego interpelacja wymaga rozszerzenia, mówił bowiem o ilości godzin ponadwymiarowych w roku szkolnym 2011/2012 nauczycieli <text:line-break/>na stanowiskach kierowniczych, w tym zastępstw.</text:p>
      <text:p text:style-name="P7">Halina Cimoch zauważyła, że w pkt. 6 wystąpił błąd literowy.</text:p>
      <text:p text:style-name="P1">Następnie Przewodniczący poddał pod glosowanie prot. nr XXI/2012 <text:line-break/>z zaproponowanymi zmianami.</text:p>
      <text:p text:style-name="P1">„Za” przyjęciem protokołu nr XXI/2012 głosowało jednomyślnie 15 radnych.</text:p>
      <text:p text:style-name="P4"/>
      <text:p text:style-name="P5">Do pkt. 4</text:p>
      <text:p text:style-name="P1">W tym punkcie decydowano o przyjęciu porządku obrad.</text:p>
      <text:p text:style-name="P1">Wójt zaproponował, by usunąć<text:span text:style-name="T1"> pkt. 8 <text:s/>„</text:span><text:span text:style-name="T2">Podjęcie uchwały w sprawie zaciągnięcia kredytu długoterminowego”. Sprawę kredytu ujęto bowiem w zmienionej uchwale <text:line-break/>w sprawie zmian w budżecie gminy na 2012r.</text:span></text:p>
      <text:p text:style-name="P8">Przewodniczący poddał pod głosowanie zmianę w porządku obrad.</text:p>
      <text:p text:style-name="P8">„Za” przyjęciem zmiany dotyczącej usunięcia pkt. 8 <text:s/>głosowało jednomyślnie <text:line-break/>15 radnych.</text:p>
      <text:p text:style-name="P8"/>
      <text:p text:style-name="P8">Bronk Mariusz zaproponował, by z <text:s/>porządku obrad usunąć ró<text:span text:style-name="T1">wnież pkt. 12 „Podjęcie uchwały w sprawie przystąpienia do sporządzenia miejscowego planu zagospodarowania przestrzennego w rejonie miejscowości Staświny, Miłki, Gmina Miłki”. Zastrzeżenia budzi bowiem tryb pracy nad tym projektem. Komisja Rolnictwa została zwołana tuż przed dzisiejszą sesją, a temat jest na tyle poważny, <text:line-break/>że wszyscy powinniśmy poświęcić mu więcej uwagi. <text:s/>Uchwała dotyczy bowiem terenu, na którym planuje się posadowić farmę wiatrową, może to być jedna <text:line-break/>z najważniejszych decyzji w tej kadencji. Radny zaproponował, by ten punkt usunąć z dzisiejszego porządku obrad. </text:span></text:p>
      <text:p text:style-name="P8"><text:span text:style-name="T1">Wójt przypomniał, że uchwała o przystąpieniu do opracowaniu planu <text:line-break/>była już podjęta przez radę. Niniejsza uchwała w niewielkim, kosmetycznym </text:span><text:soft-page-break/><text:span text:style-name="T1">zakresie zmienia obszar opracowania.</text:span></text:p>
      <text:p text:style-name="P8"/>
      <text:p text:style-name="P8">Przewodniczący poddał pod głosowanie propozycję usunięcia z dzisiejszego porządku obrad pkt. 12 „Podjęcie uchwały w sprawie przystąpienia do sporządzenia miejscowego planu zagospodarowania przestrzennego w rejonie miejscowości Staświny, Miłki, Gmina Miłki”.</text:p>
      <text:p text:style-name="P8">Za” wykreśleniem niniejszego punktu głosowało 4 radnych,</text:p>
      <text:p text:style-name="P8">„przeciw” - 8,</text:p>
      <text:p text:style-name="P8">„głosy wstrzymujące się” - 3.</text:p>
      <text:p text:style-name="P8">Przewodniczący stwierdził, że zmiana nie uzyskała wymaganej przy zmianie porządku obrad bezwzględnej większości głosów radnych.</text:p>
      <text:p text:style-name="P8"/>
      <text:p text:style-name="P8">Następnie Przewodniczący poddał cały porządek obrad pod <text:s/>głosowanie.</text:p>
      <text:p text:style-name="P8">Za” przyjęciem porządku <text:s/>głosowało 12 radnych,</text:p>
      <text:p text:style-name="P8">„przeciw” - 1,</text:p>
      <text:p text:style-name="P8">„głosy wstrzymujące się” - 2.</text:p>
      <text:p text:style-name="P1"/>
      <text:p text:style-name="P1">Porządek przedstawiał się następująco:</text:p>
      <text:list xml:id="list30183657" text:style-name="WW8Num2">
        <text:list-item>
          <text:p text:style-name="P14">Otwarcie sesji, stwierdzenie wymaganego quorum.</text:p>
        </text:list-item>
        <text:list-item>
          <text:p text:style-name="P14">Powołanie protokolanta obrad.</text:p>
        </text:list-item>
        <text:list-item>
          <text:p text:style-name="P14">Przyjęcie protokołu obrad XXI sesji.</text:p>
        </text:list-item>
        <text:list-item>
          <text:p text:style-name="P14">Przyjęcie porządku obrad.</text:p>
        </text:list-item>
        <text:list-item>
          <text:p text:style-name="P14">Sprawozdanie z działalności międzysesyjnej Wójta Gminy.</text:p>
        </text:list-item>
        <text:list-item>
          <text:p text:style-name="P14">Sprawozdanie z działalności międzysesyjnej Komisji Rady Gminy.</text:p>
        </text:list-item>
        <text:list-item>
          <text:p text:style-name="P14">Przyjęcie interpelacji i udzielenie odpowiedzi.</text:p>
        </text:list-item>
        <text:list-item>
          <text:p text:style-name="P14">Podjęcie uchwały w sprawie zmian w Wieloletniej Prognozie Finansowej <text:s text:c="2"/><text:tab/>Gminy Miłki. </text:p>
        </text:list-item>
        <text:list-item>
          <text:p text:style-name="P16">Podjęcie uchwały w sprawie zmian w budżecie gminy. </text:p>
        </text:list-item>
        <text:list-item>
          <text:p text:style-name="P18"><text:span text:style-name="T3">Podjęcie uchwały w sprawie</text:span><text:span text:style-name="Emphasis"><text:span text:style-name="T4"> zmiany uchwały dotyczącej wieloletniego programu gospodarczego Gminy Miłki.</text:span></text:span></text:p>
        </text:list-item>
        <text:list-item>
          <text:p text:style-name="P16">Podjęcie uchwały w sprawie przystąpienia do sporządzenia miejscowego planu zagospodarowania przestrzennego w rejonie miejscowości Staświny, Miłki, Gmina Miłki.</text:p>
        </text:list-item>
        <text:list-item>
          <text:p text:style-name="P17">Podjęcie uchwały w sprawie <text:s/>przystąpienia do opracowania miejscowego planu zagospodarowania przestrzennego dla miejscowości jagodne Wielkie i częśći miejscowości Rydzewo.</text:p>
        </text:list-item>
        <text:list-item>
          <text:p text:style-name="P15"><text:span text:style-name="T13">Podjęcie uchwały w sprawie </text:span><text:span text:style-name="T6">przeznaczenia do sprzedaży w drodze przetargu nieruchomości Gminy Miłki </text:span></text:p>
        </text:list-item>
        <text:list-item>
          <text:p text:style-name="P16">Wolne wnioski i sprawy różne.</text:p>
        </text:list-item>
        <text:list-item>
          <text:p text:style-name="P19">Zamknięcie obrad.</text:p>
        </text:list-item>
      </text:list>
      <text:p text:style-name="P2"/>
      <text:p text:style-name="P6">Do pkt. 5</text:p>
      <text:p text:style-name="P2">Wójt poinformował, że w okresie międzysesyjnym <text:s/>brał udział w posiedzeniu Lokalnej Grupy Rybackiej. Przedstawiono m.in. zamierzenia na przyszły rok.</text:p>
      <text:p text:style-name="P2">Odbyło się spotkanie z właścicielami gruntów oraz urbanistami dotyczące <text:s/>projektu <text:soft-page-break/>planu w Rudzie. Inwestor ma zamiar wybudować duży ośrodek sportowo wypoczynkowy oraz przeznaczyć część gruntów pod zabudowę mieszkalną. <text:line-break/>Jest <text:s/>jednak <text:s/>problem z określeniem strefy wodnej. <text:s/></text:p>
      <text:p text:style-name="P2">Odbyły się także 3 spotkania z mieszkańcami w miejscowościach, Jagodne Małe, Jagodne Wielkie, Paprotki. Podczas zebrań poruszano sprawy bieżące i funduszu sołeckiego. </text:p>
      <text:p text:style-name="P2"/>
      <text:p text:style-name="P6">Do pkt. 6</text:p>
      <text:p text:style-name="P9"><text:span text:style-name="T14">Urszula Piskorz poinformowała, że Komisja Rozwoju Gospodarczego Budżetu <text:line-break/>i Finansów obradowała 13 września br. Tematem posiedzenia było zaopiniowanie uchwał pod obrady dzisiejszej sesji (w sprawie zmian w Wieloletniej Prognozie Finansowej <text:s text:c="2"/><text:tab/>Gminy Miłki, </text:span>w sprawie zmian w budżecie gminy, <text:span text:style-name="T14">w sprawie</text:span><text:span text:style-name="Emphasis"><text:span text:style-name="T15"> zmiany uchwały dotyczącej wieloletniego programu gospodarczego Gminy Miłki) </text:span></text:span><text:span text:style-name="T14">oraz zaopiniowanie wykonania budżetu gminy za I półrocze 2012.</text:span></text:p>
      <text:p text:style-name="P2"/>
      <text:p text:style-name="P2">Krystyna Beresztan poinformowała, że Komisja ds. Socjalnych oraz Przestrzegania Prawa i Porządku Publicznego obradowała 12 września br. Tematem posiedzenia wyjazdowego była ocena przygotowania szkół do rozpoczęcia roku szkolnego. </text:p>
      <text:p text:style-name="P2">Wszystkie szkoły są należycie przygotowane, sale są odmalowane. </text:p>
      <text:p text:style-name="P2">W Miłkach zatrudnionych jest 29 nauczycieli, uczniów w SP <text:s/>jest 111, w gimnazjum 109, w przedszkolu 43 dzieci. Szkoła oferuje obiady dwu daniowe oraz dodatkowo szklankę mleka, owoce, soki. Koszt jednego obiadu – 3 zł. Obiady w większości <text:line-break/>są refundowane przez GOPS, 2 obiady opłaca prywatny sponsor. W ZPO w Miłkach wykonano następujące prace: doposażono salę w przedszkolu <text:s/>w dwa grzejniki, wykonano naprawę schodów w gimnazjum, lepikowanie dachu na łączniku. Planowane zadania to przede wszystkim remont dachu, wymiana okien na parterze <text:line-break/>w SP, modernizacja placu zabaw, w tym jego ogrodzenie, kontynuacja w programie szklanka mleka, owoce i warzywa. </text:p>
      <text:p text:style-name="P2">Problemem we wszystkich szkołach są insekty. Nauczyciele w tej kwestii <text:line-break/>nic nie mogą zrobić, tylko rodzice mogą rozwiązywać ten problem. </text:p>
      <text:p text:style-name="P2">Stan bezpieczeństwa jest dobry. Sprawy ostatniego włamania zostali złapani. Szkoła składała wniosek do programu Cyfrowa szkoła, ale nie otrzymał on dofinansowania.</text:p>
      <text:p text:style-name="P2"/>
      <text:p text:style-name="P2">W szkole w Staświnach uczy się 78 uczniów. Najważniejszą potrzebą w placówce jest wymiana pieca centralnego ogrzewania oraz zakup komputerów. W Staświnach jest problem ze stodołą, będącą w połowie własnością osoby prywatnej. Ponadto szkoła nie jest ogrodzona, po weekendzie często <text:s/>wokół szkoły panuje nieporządek. <text:s/>Modernizację elewacji w stołówce szkolnej wykonają mieszkańcy ze środków funduszu sołeckiego.</text:p>
      <text:p text:style-name="P2"/>
      <text:p text:style-name="P2">W Rydzewie uczy się 86 dzieci, pracuje 13 nauczycieli. Pilną potrzebą jest zakup nowego pieca centralnego ogrzewania oraz remont ogrodzenia. </text:p>
      <text:p text:style-name="P2"/>
      <text:p text:style-name="P2">Urszula Piskorz dodała, że <text:s/>ramach oszczędności sale w Miłkach malowały kucharki i sprzątaczki.</text:p>
      <text:p text:style-name="P2"><text:soft-page-break/></text:p>
      <text:p text:style-name="P2">Barbara Tech poinformowała, że Komisja Rolnictwa Ochrony Środowiska i Turystyki obradowała również 12 września br. Oprócz powyższych <text:s/>spraw dokonano analizy działalności PUKR za I półrocze 2012r.</text:p>
      <text:p text:style-name="P2">Prezes zwracał uwagę na problem częstych awarii sieci wodociągowej. Kolejnym problemem jest kanalizacja, szczególnie w Rudzie i Rydzewie. Problemem <text:line-break/>jest także brak autokaru do dowozu dzieci. Komisja pozytywnie odniosła się do analizy działalności PUKR.</text:p>
      <text:p text:style-name="P2">W dniu dzisiejszym Komisja ROŚiT pozytywnie zaopiniowała projektu uchwał:</text:p>
      <text:p text:style-name="P2"><text:s/>- w sprawie przystąpienia do sporządzenia miejscowego planu zagospodarowania przestrzennego w rejonie miejscowości Staświny, Miłki, Gmina Miłki.</text:p>
      <text:list xml:id="list30180803" text:continue-numbering="true" text:style-name="WW8Num2">
        <text:list-header>
          <text:p text:style-name="P17">- w sprawie <text:s/>przystąpienia do opracowania miejscowego planu zagospodarowania przestrzennego dla miejscowości Jagodne Wielkie i części miejscowości Rydzewo.</text:p>
        </text:list-header>
      </text:list>
      <text:list xml:id="list30198535" text:style-name="L1">
        <text:list-item>
          <text:p text:style-name="P20">w sprawie <text:span text:style-name="T5">przeznaczenia do sprzedaży w drodze przetargu nieruchomości Gminy Miłki.</text:span></text:p>
          <text:p text:style-name="P21">Podczas wspólnych posiedzeń z innymi Komisjami radni byli informowani <text:line-break/>o planowych projektach uchwał.</text:p>
        </text:list-item>
      </text:list>
      <text:p text:style-name="P10"/>
      <text:p text:style-name="P10">Grzegorz Jakacki poinformował, że Komisja Rewizyjna również obradowała <text:line-break/>12 września br. na powyższe tematy. Przewodniczący Komisji dodał, że z analizy działalności PUKR wynikło, że <text:s/>spółka ponosi stratę w wysokości 101 637 zł. <text:s/>PUKR boryka się z potrzebą rozbudowy stacji uzdatniania wody, gdyż pojawiają się braki ciśnienia. W najbliższym czasie spółka wykona remonty dróg po organizowanym <text:line-break/>na terenie gminy rajdzie samochodowym (kwota na ten cel ok. 48 tyś zł). Przewodniczący dodał, że PUKR otrzymał zgodę na pogłębienie żwirowni. </text:p>
      <text:p text:style-name="P10">Komisja przyjęła sprawozdanie przedstawione przez Prezesa. </text:p>
      <text:p text:style-name="P10"/>
      <text:p text:style-name="P11">Do pkt. 7</text:p>
      <text:p text:style-name="P10">W dniu dzisiejszym zgłoszono następujące interpelacje.</text:p>
      <text:p text:style-name="P10">Górski Dariusz przypomniał, że w <text:s/>poprzednim roku zgłaszał problem ogrodzenia przy przedszkolu, radny zaproponował uwzględnienie tego zadania w budżecie <text:line-break/>na 2013r. <text:s/>Można by było złożyć wniosek do programu „Wesoła szkoła”, <text:line-break/>gdzie można otrzymać 50% dofinansowania kosztów inwestycji. Brak ogrodzenia stwarza zagrożenie.</text:p>
      <text:p text:style-name="P10">Wójt powiedział, że przekaże tą sprawę dla BOS.</text:p>
      <text:p text:style-name="P10">Bronk Mariusz przekazał następujące <text:s/>pisemne interpelacje:</text:p>
      <text:p text:style-name="P10"><text:s/>Jakie były całkowite koszty wydania gazetki „Miła” i z jakich środków budżetowych było to finansowane. W związku z wielokrotnym podawaniem różnych kwot <text:line-break/>z potencjalnych przychodów z podatku od nieruchomości budowli związanych <text:line-break/>z farmą wiatrową, radny wniósł o ponowne przedstawieni takich szacunkowych wyliczeń wraz z podaniem podstawy wyliczenia. <text:s/></text:p>
      <text:p text:style-name="P2"><text:span text:style-name="T5">Wójt wyjaśnił, że żeby oszacować przychody, trzeba mieć konkretny projekt, <text:line-break/>z konkretną ilością turbin i ich parametrami technicznymi. Na razie <text:line-break/>jest opracowywany plan zagospodarowania, decyzja środowiskowa jeszcze <text:line-break/>nie jest gotowa, podobnie jak raport oddziaływania na środowiska. Z raportu będzie </text:span><text:soft-page-break/><text:span text:style-name="T5">wynikała konkretna ilość </text:span><text:span text:style-name="T5">turbin i ich szacunkowa moc.</text:span></text:p>
      <text:p text:style-name="P10">Bronk Mariusz zauważył, że już wielokrotnie podczas rozmów Wójt rzucał jakimiś kwotami dotyczącymi tej sprawy, ponadto była mowa o 18 turbinach.</text:p>
      <text:p text:style-name="P10">Wójt powiedział, że przygotuje zatem szacunkowe wyliczenia na 18 turbin. </text:p>
      <text:p text:style-name="P10">W nawiązaniu do udzielonych odpowiedzi z dnia 14 marca 2012 do interpelacji <text:line-break/>dot. remontu Biblioteki i Ok radny Bronk zwrócił się z wnioskiem o udzielenie <text:line-break/>na piśmie dodatkowych informacji w tej sprawie: Kto nadzorował prace poszczególnych branż (sanitarnej, elektrycznej i technicznej) i czy te osoby posiadały stosowne uprawnienia do nadzorowania tych prac? Jaka była procedura udzielenia zamówienia na roboty dodatkowe? Radny wniósł o udostępnienie kopii umowy zawartej z wykonawcą na roboty dodatkowe. Czy w związku ze stwierdzonymi brakami w dokumentacji technicznej, o których mowa w protokołach uzgodnień <text:line-break/>i konieczności, podjęto jakiekolwiek działania w zakresie wyciągnięcia konsekwencji do osób i/ lub podmiotów odpowiedzialnych za realizację tej dokumentacji. Radny wniósł: o podanie wartości poszczególnych prac z protokołów uzgodnień <text:line-break/>i konieczności lub udostępnienie kopii kosztorysów, z <text:s/>których jasno wynikają <text:line-break/>te wartości, <text:s/>o udostępnienie częściowych i końcowych protokołów odbioru robót, <text:line-break/>o podanie szczegółów przy obliczaniu kar umownych ze szczególnym uwzględnieniem terminów i kwot. </text:p>
      <text:p text:style-name="P10">Radny Bronk złożył także interpelację w sprawie realizacji zadań w ramach programu „Aktywna Wieś Warmii, Mazur i Powiśla” w 2011r., w ramach interpelacji wniósł o udostępnienie kopii wniosków (wraz z załącznikami jeśli takie były) <text:line-break/>jakie zostały złożone w czasie ubiegania się o dofinansowanie w ramach konkursu, <text:line-break/>o udostępnienie kopii umów zawartych na to zadanie, o udostępnienie kopii protokołów, wniosków, formularzy wraz z załącznikami i innych dokumentów, <text:line-break/>które świadczą o wykonaniu zadania oraz dokumentów, które zostały złożone <text:line-break/>wraz z wnioskiem o płatność do organizatora konkursu, o podanie listy materiałów <text:line-break/>i usług wraz <text:s/>z podaniem ilości i wartości, które w ramach tego zadania zostały zakupione. Czy w trakcie realizacji zadania wystąpiły jakiekolwiek trudności <text:line-break/>i czy skutkowało to zmianami lub aneksami. </text:p>
      <text:p text:style-name="P10">Radna Fedorowicz zapytała czy przy ośrodku zdrowia można powiększyć parking, radna poprosiła również o przygotowanie zestawienia wydatków ośrodka kultury <text:line-break/>na kwotę 10 tyś zł, które związane były <text:s/>z ostatnim zwiększeniem w <text:s/>budżecie jednostki.</text:p>
      <text:p text:style-name="P10">Beresztan Krystyna zgłosiła problem studzienek kanalizacyjnych w Konopkach Nowych. </text:p>
      <text:p text:style-name="P10">Halina Cimoch zapytała kiedy przystanki wrócą do estetycznego wyglądu, sprawa była już zgłaszana dwukrotnie. Mieszkańcy ulicy Ogrodowej proszą o remont drogi. Na ostatniej sesji odczytano pismo dotyczące dzierżawy działek w Rydzewie, <text:line-break/>jak ta sprawa została rozwiązana? <text:s/>Na ostatniej sesji była mowa także o przetargu <text:line-break/>na dzierżawę plaży w Rydzewie, czy rozpoczęto już prace w tym kierunku? Wójt informował również, że przymierzy się do terminu remontu drogi w Przykopie. </text:p>
      <text:p text:style-name="P10">Wójt wyjaśnił, że autorzy pisma z Rydzewa otrzymali pisemną odpowiedź. <text:s/><text:line-break/>Nie możemy podjąć żadnych kroków w tej sprawie, gdyż na przedmiotową działkę zawarto już umowę dzierżawy.</text:p>
      <text:p text:style-name="P2"><text:soft-page-break/><text:span text:style-name="T5">Odnośnie dzierżawy plaży prowadzone są na razie rozmowy dotyczące </text:span><text:span text:style-name="T5">wydzierżawienia jeziora. </text:span></text:p>
      <text:p text:style-name="P10">Wołodko Iwona zapytała kiedy wybudowana będzie oczyszczalnia ścieków <text:line-break/>w Staświnach. Wójt wyjaśnił, że prace ruszą w tym tygodniu.</text:p>
      <text:p text:style-name="P10">Halina Cimoch poinformowała, że dyrektor szkoły w Staśwnach zastanawiała <text:line-break/>się czy nie można by było do tej oczyszczalni podłączyć stołówki szkolnej. Wójt powiedział, że byłoby to problematyczne. W takim przypadku trzeba <text:line-break/>by było zamontować przepompownię, a to wiąże się ze znacznymi kosztami. </text:p>
      <text:p text:style-name="P10">Milczanowski Wiesław zapytał czy można było sprzedać najemcom mieszkania socjalne w Lipowym Dworze. </text:p>
      <text:p text:style-name="P10">Wójt wyjaśnił, że byłaby taka możliwość gdyby każdy z najemców wyraził taką wolę. </text:p>
      <text:p text:style-name="P10">Milczanowski Wiesław zapytał czy w Konopkach Wielkich jest wolne mieszkanie socjalne. Wójt powiedział, że jest tam wolny lokal, o bardzo małym <text:s/>metrażu, <text:s/><text:line-break/>ale wymaga ona znacznych nakładów finansowych związanych z jego remontem. <text:s/>Czynione będą prace adaptacyjne w budynku gminnym w Marcinowej Woli. </text:p>
      <text:p text:style-name="P10">Milczanowski Wiesław zgłosił także sprawę mieszkaniową 3 rodzin z Lipowego Dworu, które zamieszkują w 2 pokojach. Wójt powiedział, że wie o które osoby chodzi, umowę najmu podpisano jednak z jedną rodziną. </text:p>
      <text:p text:style-name="P10">Jacek Cimochowski poprosił o dostarczenie kopii umowy między gminą a klubem piłkarskim dotyczącej transferu piłkarza. Wójt powiedział, że umowa znajduje <text:line-break/>się w ośrodku kultury. Klub Olimpia miał otrzymać 50 tyś zł, po zagraniu <text:line-break/>przez jej byłego zawodnika przynajmniej w 5 spotkaniach ligowych. </text:p>
      <text:p text:style-name="P10">Wołodko Iwona zwróciła uwagę na konieczność oczyszczenia Staświnki. Wójt powiedział, że ciek będzie czyszczony na całym jego przebiegu.</text:p>
      <text:p text:style-name="P10">Bronk Mariusz poinformował, że radna poprzedniej kadencji z Marcinowej Woli przypomniała, że Wójt obiecał ustawienie pomostu na plaży. Wójt powiedział, <text:line-break/>że padła obietnica w wielu miejscowościach przygotowania pozwoleń wodno prawnych. Pozwolenie na budowę pomostu w Marcinowej Woli jest. Gmina może przygotować część materiałów na pomost.</text:p>
      <text:p text:style-name="P10"/>
      <text:p text:style-name="P11">Do pkt. 8, 9</text:p>
      <text:p text:style-name="P10">Skarbnik powiedziała, że w dniu dzisiejszym radni otrzymali nowy projekt uchwały w sprawie zmian w budżecie, w której zawarto zapisy umożliwiające zaciągnięcie kredytu długoterminowego.</text:p>
      <text:p text:style-name="P2"><text:span text:style-name="T5">Odnośnie zmian w WPF i zmian w budżecie Skarbnik wyjaśniła, że są one związane <text:s/>z tym, że z</text:span><text:span text:style-name="Emphasis"><text:span text:style-name="T7">mniejsza się wpływy z fotoradarów i ze sprzedaży nieruchomości <text:line-break/>oraz przenosi się realizację budowy świetlicy wiejskiej w Konopkach Nowych. <text:line-break/>Na dzień dzisiejszy wpływy z mandatów wynoszą ok. 400 tyś zł, a plan opiewał <text:line-break/>na kwotę 1 200 tyś zł. Skoro mamy mniejsze dochody, trzeba zmniejszyć wydatki. Jednak jeżeli chcemy zamknąć rok budżetowy konieczne będzie zaciągnięcie kredytu długoterminowego, do czego upoważnia się Wójta w uchwale w sprawie zmian <text:line-break/>w budżecie.</text:span></text:span></text:p>
      <text:p text:style-name="P2"><text:span text:style-name="Emphasis"><text:span text:style-name="T7">Z powyższymi zmianami związane są zmiany w budżecie na 2012r. <text:s/>Zmniejszono dochody razem o kwotę 1 136 926 zł, w tym ze sprzedaży działek, w związku <text:line-break/></text:span></text:span><text:soft-page-break/><text:span text:style-name="Emphasis"><text:span text:style-name="T7">z brakiem nabywców o 560 000 zł, z mandatów i innych kar pieniężnych </text:span></text:span><text:span text:style-name="Emphasis"><text:span text:style-name="T7">wypracowanych przez straż gminną o 400 000 zł, środki unijne na dofinansowanie budowy świetlicy w Konopkach Nowych o 176 926 zł (inwestycję proponuje się przenieść na rok 2013). W związku ze zmniejszeniem dochodów dokonano zmniejszenia wydatków o kwotę 414 235,09. Zwiększa się wydatki wg zawartych umów – Powiat Giżycki – na drogi 40 000 zł, Powiat Ełcki – projekt drogi wodnej 8200 zł, zwiększa się wydatki na wynagrodzenia w straży gminnej o 13 000 zł, zwiększa się wydatki na wynagrodzenia i pochodne dla pracowników obsługi <text:line-break/>o kwotę 23 000 zł, zwiększa się wydatki na obsługę długu o kwotę 70 000 zł, zwiększa się wydatki na odpłatność za Przedszkola Miejskie za „dzieci gminne” <text:line-break/>wg porozumienia o kwotę 10 500 zł, zwiększa się wydatki na zakup paliwa <text:line-break/>do dowozu dzieci o 10 000 zł. Zmniejsza się wydatki inwestycyjne o 300 000 zł – przeniesienie na 2013r. Zmniejsza się wydatki straży gminnej w związku <text:line-break/>ze zmniejszeniem wpływów za mandaty, zwiększa się wydatki na wynagrodzenia <text:line-break/>w straży w związku z zatrudnieniem dodatkowego strażnika, zmniejsza się wydatki <text:line-break/>w GOPS o 47 171 zł (wydatki zostały urealnione) wg analizy oraz w gospodarce komunalnej o 36 000 zł. Dokonuje się przeniesień między paragrafami. Rozchody pozostają bez zmian i na ich pokrycie konieczne jest zaciągnięcie długoterminowego kredytu.</text:span></text:span></text:p>
      <text:p text:style-name="P2"><text:span text:style-name="Emphasis"><text:span text:style-name="T7">Halina Cimoch zauważyła, że zmniejsza się wydatki na wynagrodzenia w GOPS <text:line-break/>o kwotę 35 tyś zł. Skarbnik wyjaśniła, że wydatki ośrodka zostały <text:s/>urealnione, planowano zatrudnienie dodatkowego pracownika socjalnego. </text:span></text:span></text:p>
      <text:p text:style-name="P2"><text:span text:style-name="Emphasis"><text:span text:style-name="T7">Bronk Mariusz przypomniał, że na ostatniej sesji <text:s/>była jeszcze mowa o budowie świetlicy w Konopkach Nowych. Czy od tamtego czasu tak dużo się zmieniło?</text:span></text:span></text:p>
      <text:p text:style-name="P2"><text:span text:style-name="Emphasis"><text:span text:style-name="T7">Wójt wyjaśnił, że w ostatnim czasie okazało się, że wniosek o dofinansowanie budowy świetlicy nie przeszedł oceny formalnej. Ponadto nie wykonano dochodów ze sprzedaży nieruchomości. Ostatni przetarg z 3 września br. nie <text:s/>został rozstrzygnięty. </text:span></text:span></text:p>
      <text:p text:style-name="P2"><text:span text:style-name="Emphasis"><text:span text:style-name="T7">Bronk Mariusz przypomniał, że przed wakacjami Wójt informował radnych i podał informację w lokalnej gazecie, że środki z fotoradarów będą wprowadzane <text:line-break/>do budżetu na budowę dróg. Jak się okazało prawda jest inna. Jak zatem należy rozumieć ówczesne słowa Wójta?</text:span></text:span></text:p>
      <text:p text:style-name="P2"><text:span text:style-name="Emphasis"><text:span text:style-name="T7">Wójt powiedział, że środki zostaną rozdzielone zgodnie z klasyfikacją <text:line-break/>na zakończenie roku. Wpływy z mandatów są dla nas czymś nowym i ciężko<text:line-break/> jest określić ich wysokość. Przyszły rok pod tym względem będzie łatwiejszy.</text:span></text:span></text:p>
      <text:p text:style-name="P2"><text:span text:style-name="Emphasis"><text:span text:style-name="T7">Bronk Mariusz zauważył, że wygląda to jak manipulowanie faktami i wprowadzanie w błąd rady i społeczeństwa. Wójt powiedział, że po raz pierwszy spotkał się z taką opinią, nikt nie zarzucał mu do tej pory wprowadzania w błąd. Sprawa mandatów <text:line-break/>jest sprawą dla nas nową, dopiero pod koniec <text:s/>roku będziemy mieli jakąś wiedzę <text:line-break/>na temat środków.</text:span></text:span></text:p>
      <text:p text:style-name="P2"><text:span text:style-name="Emphasis"><text:span text:style-name="T7">Krystyna Beresztan powiedziała, że na spotkaniu Wójt poinformował mieszkańców <text:line-break/>o przesunięciu terminu budowy świetlicy. Mieszkańcy przyjęli tą informację <text:line-break/>ze zrozumieniem, tym bardziej, że niebawem aura nie będzie sprzyjająca. </text:span></text:span></text:p>
      <text:p text:style-name="P2"><text:span text:style-name="Emphasis"><text:span text:style-name="T7"/></text:span></text:p>
      <text:p text:style-name="P2"><text:span text:style-name="Emphasis"><text:span text:style-name="T7">Urszula Piskorz poinformowała, że Komisja Rozwoju Gospodarczego Budżetu <text:line-break/></text:span></text:span><text:soft-page-break/><text:span text:style-name="Emphasis"><text:span text:style-name="T7">i Finansów pozytywnie zaopiniowała uchwałę w sprawie zmian w WPF.</text:span></text:span></text:p>
      <text:p text:style-name="P2"><text:span text:style-name="Emphasis"><text:span text:style-name="T7">Przewodniczący poddał uchwałę pod głosowanie.</text:span></text:span></text:p>
      <text:p text:style-name="P2"><text:span text:style-name="Emphasis"><text:span text:style-name="T7">„Za” podjęciem uchwały głosowało 9 radnych, </text:span></text:span></text:p>
      <text:p text:style-name="P2"><text:span text:style-name="Emphasis"><text:span text:style-name="T7">„przeciw” - 0,</text:span></text:span></text:p>
      <text:p text:style-name="P2"><text:span text:style-name="Emphasis"><text:span text:style-name="T7">„glosy wstrzymujące się” - 6.</text:span></text:span></text:p>
      <text:p text:style-name="P2"><text:span text:style-name="Emphasis"><text:span text:style-name="T7">Przewodniczący stwierdził, <text:s/>że uchwałę XXII/98/2012 podjęto.</text:span></text:span></text:p>
      <text:p text:style-name="P2"><text:span text:style-name="Emphasis"><text:span text:style-name="T7"/></text:span></text:p>
      <text:p text:style-name="P2"><text:span text:style-name="Emphasis"><text:span text:style-name="T7">Urszula Piskorz poinformowała, że Komisja Rozwoju Gospodarczego Budżetu <text:line-break/>i Finansów pozytywnie zaopiniowała uchwałę w sprawie zmian w budżecie na 2012r. </text:span></text:span></text:p>
      <text:p text:style-name="P2"><text:span text:style-name="Emphasis"><text:span text:style-name="T7">Przewodniczący poddał uchwałę pod głosowanie.</text:span></text:span></text:p>
      <text:p text:style-name="P2"><text:span text:style-name="Emphasis"><text:span text:style-name="T7">„Za” podjęciem uchwały głosowało 9 radnych,</text:span></text:span></text:p>
      <text:p text:style-name="P2"><text:span text:style-name="Emphasis"><text:span text:style-name="T7"><text:s/>„przeciw” - 0,</text:span></text:span></text:p>
      <text:p text:style-name="P2"><text:span text:style-name="Emphasis"><text:span text:style-name="T7">„glosy wstrzymujące się” - 6.</text:span></text:span></text:p>
      <text:p text:style-name="P2"><text:span text:style-name="Emphasis"><text:span text:style-name="T7">Przewodniczący stwierdził, <text:s/>że uchwałę XXII/99/2012 podjęto.</text:span></text:span></text:p>
      <text:p text:style-name="P2"><text:span text:style-name="Emphasis"><text:span text:style-name="T8"/></text:span></text:p>
      <text:p text:style-name="P2"><text:span text:style-name="Emphasis"><text:span text:style-name="T8">Do pkt. 10</text:span></text:span></text:p>
      <text:p text:style-name="P2"><text:span text:style-name="Emphasis"><text:span text:style-name="T10">Odnośnie uchwały w sprawie zmiany uchwały dotyczącej wieloletniego programu gospodarczego Gminy Miłki Wójt powiedział, że </text:span></text:span><text:span text:style-name="Emphasis"><text:span text:style-name="T11">Wieloletni Program Gospodarczy na lata 2009 – 2015 w części dotyczącej rekultywacji składowiska odpadów komunalnych w m. Miłki należy dostosować do ustalonego poziomu wartości inwestycji wynikającego z ostatecznego kosztorysu inwestorskiego i zbiorczego zestawienia kosztów. </text:span></text:span></text:p>
      <text:p text:style-name="P2"><text:span text:style-name="Emphasis"><text:span text:style-name="T11"/></text:span></text:p>
      <text:p text:style-name="P2"><text:span text:style-name="Emphasis"><text:span text:style-name="T7">Urszula Piskorz poinformowała, że Komisja Rozwoju Gospodarczego Budżetu <text:line-break/>i Finansów pozytywnie zaopiniowała uchwałę.</text:span></text:span></text:p>
      <text:p text:style-name="P2"><text:span text:style-name="Emphasis"><text:span text:style-name="T7">Przewodniczący poddał uchwałę pod głosowanie.</text:span></text:span></text:p>
      <text:p text:style-name="P2"><text:span text:style-name="Emphasis"><text:span text:style-name="T7">„Za” podjęciem uchwały głosowało 10 radnych, </text:span></text:span></text:p>
      <text:p text:style-name="P2"><text:span text:style-name="Emphasis"><text:span text:style-name="T7">„przeciw” - 0,</text:span></text:span></text:p>
      <text:p text:style-name="P2"><text:span text:style-name="Emphasis"><text:span text:style-name="T7">„glosy wstrzymujące się” - 5.</text:span></text:span></text:p>
      <text:p text:style-name="P2"><text:span text:style-name="Emphasis"><text:span text:style-name="T7">Przewodniczący stwierdził, <text:s/>że uchwałę XXII/100/2012 podjęto.</text:span></text:span></text:p>
      <text:p text:style-name="P2"><text:span text:style-name="Emphasis"><text:span text:style-name="T7"/></text:span></text:p>
      <text:p text:style-name="P2"><text:span text:style-name="Emphasis"><text:span text:style-name="T8">Do pkt. 11</text:span></text:span></text:p>
      <text:p text:style-name="P2"><text:span text:style-name="Emphasis"><text:span text:style-name="T7">Odnośnie uchwały w sprawie przystąpienia do sporządzenia miejscowego planu zagospodarowania przestrzennego w rejonie miejscowości Staświny, Miłki, Gmina Miłki, Wójt powiedział, że w planie będą niewielkie zmiany. Po analizie planu okazało się, że pojawiły się <text:s/>wremby, które nie byłyby objęte opracowaniem, <text:line-break/>a ze względów planistycznych warto by było, by plan obejmował zwarty teren. <text:line-break/>W przeciwnym wypadku niektóre turbiny mogłyby znaleźć się poza planem, <text:line-break/>co jest nie do przyjęcia. Tereny, o których mowa są wyłączone z budownictwa mieszkaniowego, są to działki, na których zlokalizowany jest m.in. stary nasyp kolejowy Staświny – Miłki. Turbiny znajdowałyby się w odległości 1 km od drogi krajowej. Wójt przedstawił grunty, o których mowa, na mapie. </text:span></text:span></text:p>
      <text:p text:style-name="P2"><text:span text:style-name="Emphasis"><text:span text:style-name="T7">Halina Cimoch przypomniała, że radni otrzymali uchwałę nr XVIII.116.2012 Rady Powiatu Giżyckiego <text:s/>w sprawie zajęcia stanowiska odnośnie lokowania elektrowni wiatrowych na terenie powiatu giżyckiego. W §1 pkt. 8 mówi się o tym, że <text:s/>Rada </text:span></text:span><text:soft-page-break/><text:span text:style-name="Emphasis"><text:span text:style-name="T7">Powiatu „postuluje powstrzymanie się przed budową na terenie powiatu dalszych </text:span></text:span><text:span text:style-name="Emphasis"><text:span text:style-name="T7">elektrowni wiatrowych do czasu uchwalenia nowego Planu Zagospodarowania Przestrzennego Województwa Warmińsko – Mazurskiego, który wskazać <text:line-break/>ma preferowane obszary dla lokowania instalacji wiatrowych”. Skoro otrzymaliśmy takie pismo, czy nie wychodzimy przed szereg? Pismo podpisali Starosta <text:s/><text:line-break/>oraz Przewodniczący Rady Powiatu, po te je otrzymaliśmy, żeby je respektować.</text:span></text:span></text:p>
      <text:p text:style-name="P2"><text:span text:style-name="Emphasis"><text:span text:style-name="T7">Wójt powiedział, że niniejsza uchwała nie jest dla nas wiążąca. Uchwałę <text:line-break/>o przystąpieniu do planu już podejmowaliśmy, obecny projekt porządkuje tylko teren objęty opracowaniem. Natomiast uchwały Rady Powiatu i Sejmiku są uchwałami intencyjnymi, nie mają mocy nakazowej. Nic nie robimy wbrew przepisom, prace nad przygotowywaniem planów zagospodarowania trwają w całym województwie, kraju. Nasz projekt jest konsekwencją tego, co zostało wcześniej nakreślone.</text:span></text:span></text:p>
      <text:p text:style-name="P2"><text:span text:style-name="Emphasis"><text:span text:style-name="T7">Barbara Tech powiedziała, że Komisja Rolnictwa Ochrony Środowiska i Turystyki pozytywnie zaopiniowała projekt uchwały w sprawie przystąpienia do sporządzenia miejscowego planu zagospodarowania przestrzennego w rejonie miejscowości Staświny.</text:span></text:span></text:p>
      <text:p text:style-name="P2"><text:span text:style-name="Emphasis"><text:span text:style-name="T7">Przewodniczący poddał uchwałę pod głosowanie.</text:span></text:span></text:p>
      <text:p text:style-name="P2"><text:span text:style-name="Emphasis"><text:span text:style-name="T7">„Za” podjęciem uchwały głosowało 9 radnych, </text:span></text:span></text:p>
      <text:p text:style-name="P2"><text:span text:style-name="Emphasis"><text:span text:style-name="T7">„przeciw” - 5,</text:span></text:span></text:p>
      <text:p text:style-name="P2"><text:span text:style-name="Emphasis"><text:span text:style-name="T7">„glosy wstrzymujące się” - 1.</text:span></text:span></text:p>
      <text:p text:style-name="P2"><text:span text:style-name="Emphasis"><text:span text:style-name="T7">Przewodniczący stwierdził, <text:s/>że uchwałę XXII/101/2012 podjęto.</text:span></text:span></text:p>
      <text:p text:style-name="P2"><text:span text:style-name="Emphasis"><text:span text:style-name="T7"/></text:span></text:p>
      <text:p text:style-name="P2"><text:span text:style-name="Emphasis"><text:span text:style-name="T8">Do pkt. 12</text:span></text:span></text:p>
      <text:p text:style-name="P2"><text:span text:style-name="Emphasis"><text:span text:style-name="T9">Odnośnie uchwały <text:s/>w sprawie <text:s/>przystąpienia do opracowania miejscowego planu zagospodarowania przestrzennego dla miejscowości Jagodne Wielkie i części miejscowości Rydzewo Wójt po</text:span></text:span><text:span text:style-name="Emphasis"><text:span text:style-name="T10">wiedział, że plan <text:s/>dla miejscowości Jagodne Wielkie i części miejscowości Rydzewa wymaga aktualizacji z uwagi na konieczność dostosowania do zapisów w studium uwarunkowań i kierunków zagospodarowania przestrzennego. Teren proponowany do opracowania prawie w całości objęty <text:line-break/>jest obowiązkiem sporządzenia planu. Niektóre zapisy w obowiązującym mpzp <text:line-break/>nie przystają do obecnej rzeczywistości np. przy zabudowie mieszkalno-pensjonatowej zawarta jest minimalna powierzchnia części pensjonatowej 400 m</text:span></text:span><text:span text:style-name="Emphasis"><text:span text:style-name="T12">2</text:span></text:span><text:span text:style-name="Emphasis"><text:span text:style-name="T10">. Jest to niezgodne z oczekiwaniami potencjalnych inwestorów. Wpływają wnioski <text:line-break/>o zmianę zapisów w istniejącym planie bądź opracowanie nowego. </text:span></text:span></text:p>
      <text:p text:style-name="P2"><text:span text:style-name="Emphasis"><text:span text:style-name="T10">Wójt przedstawił mapę terenu, o którym mowa.</text:span></text:span></text:p>
      <text:p text:style-name="P2"><text:span text:style-name="Emphasis"><text:span text:style-name="T7">Barbara Tech powiedziała, że Komisja Rolnictwa Ochrony Środowiska i Turystyki pozytywnie zaopiniowała projekt uchwały w sprawie przystąpienia do </text:span></text:span><text:span text:style-name="Emphasis"><text:span text:style-name="T9">opracowania </text:span></text:span><text:span text:style-name="Emphasis"><text:span text:style-name="T7"><text:s/>miejscowego planu zagospodarowania przestrzennego </text:span></text:span><text:span text:style-name="Emphasis"><text:span text:style-name="T9">dla miejscowości Jagodne Wielkie i części miejscowości Rydzewo.</text:span></text:span></text:p>
      <text:p text:style-name="P2"><text:span text:style-name="Emphasis"><text:span text:style-name="T10">Uwag nie było.</text:span></text:span></text:p>
      <text:p text:style-name="P2"><text:span text:style-name="Emphasis"><text:span text:style-name="T7">Przewodniczący poddał uchwałę pod głosowanie.</text:span></text:span></text:p>
      <text:p text:style-name="P2"><text:span text:style-name="Emphasis"><text:span text:style-name="T7">„Za” podjęciem uchwały głosowało <text:s/>jednomyślnie 15 radnych.</text:span></text:span></text:p>
      <text:p text:style-name="P2"><text:span text:style-name="Emphasis"><text:span text:style-name="T7">Przewodniczący stwierdził, <text:s/>że uchwałę XXII/102/2012 podjęto jednomyślnie.</text:span></text:span></text:p>
      <text:p text:style-name="P2"><text:span text:style-name="Emphasis"><text:span text:style-name="T7"/></text:span></text:p>
      <text:p text:style-name="P2"><text:span text:style-name="Emphasis"><text:span text:style-name="T8"/></text:span></text:p>
      <text:p text:style-name="P2"><text:soft-page-break/><text:span text:style-name="Emphasis"><text:span text:style-name="T8">Do pkt. 13</text:span></text:span></text:p>
      <text:p text:style-name="P2"><text:span text:style-name="Emphasis"><text:span text:style-name="T7">Odnośnie uchwały w sprawie przeznaczenia do sprzedaży w drodze przetargu nieruchomości Gminy Miłki <text:s/>Wójt powiedział, że dotyczy to działek <text:line-break/>przy ul. Sportowej, przy drodze <text:s/>powiatowej w kierunku Wydmin. Działki te były dotychczas w dzierżawie rolniczej. Obecnie mają status działek budowlanych i zgłosiły się osoby zainteresowane ich kupnem.</text:span></text:span></text:p>
      <text:p text:style-name="P2"><text:span text:style-name="Emphasis"><text:span text:style-name="T7">Barbara Tech powiedziała, że Komisja Rolnictwa Ochrony Środowiska i Turystyki pozytywnie zaopiniowała projekt uchwały w sprawie przeznaczenia do sprzedaży <text:line-break/>w drodze przetargu nieruchomości Gminy Miłki.</text:span></text:span></text:p>
      <text:p text:style-name="P2"><text:span text:style-name="Emphasis"><text:span text:style-name="T7">Uwag nie było.</text:span></text:span></text:p>
      <text:p text:style-name="P2"><text:span text:style-name="Emphasis"><text:span text:style-name="T7">Przewodniczący poddał uchwałę pod głosowanie.</text:span></text:span></text:p>
      <text:p text:style-name="P2"><text:span text:style-name="Emphasis"><text:span text:style-name="T7">„Za” podjęciem uchwały głosowało <text:s/>jednomyślnie 15 radnych.</text:span></text:span></text:p>
      <text:p text:style-name="P2"><text:span text:style-name="Emphasis"><text:span text:style-name="T7">Przewodniczący stwierdził, <text:s/>że uchwałę XXII/103/2012 podjęto jednomyślnie.</text:span></text:span></text:p>
      <text:p text:style-name="P2"><text:span text:style-name="Emphasis"><text:span text:style-name="T7"/></text:span></text:p>
      <text:p text:style-name="P2"><text:span text:style-name="Emphasis"><text:span text:style-name="T8">Do pkt. 14</text:span></text:span></text:p>
      <text:p text:style-name="P2"><text:span text:style-name="Emphasis"><text:span text:style-name="T7">Wójt w nawiązaniu do spraw poruszanych wcześniej odnośnie konieczności zakupu komputerów o Staświn powiedział, że w przyszłym roku szkolnym będzie obowiązek, by każdy uczeń miał dostęp do komputera. Zło żono wniosek <text:line-break/>do programu Innowacyjna gospodarka na wyposażenie pracowni komputerowych. Wniosek jest na etapie uzupełnień.</text:span></text:span></text:p>
      <text:p text:style-name="P2"><text:span text:style-name="Emphasis"><text:span text:style-name="T7">Pilnym zadaniem odnośnie PUKR będzie rozbudowa stacji uzdatnia wody. Będzie <text:line-break/>to inwestycja konieczna do przeprowadzenia. Pojawiły się nowe możliwości związane z inwestycjami realizowanymi w ramach Aglomeracji. Pojawiły się bowiem oszczędności po przeprowadzonych przetargach na prace wykonywane <text:line-break/>na terenie gminy. Ministerstwo Rozwoju Regionalnego oraz Wojewódzki Fundusz Ochrony Środowiska zgodziły się, <text:s/>by te wolne <text:s/>środki mogły być wykorzystane <text:line-break/>na dodatkowe prace, które uda się <text:s/>zaprojektować i zrealizować w czasie realizacji projektu z Aglomeracji. Inwestycja będzie się wiązała z pewnością <text:line-break/>z zabezpieczeniem środków własnych, ale sprawa jest na tyle ważna, że zasadne będzie wygospodarowanie środków w budżecie. </text:span></text:span></text:p>
      <text:p text:style-name="P2"><text:span text:style-name="Emphasis"><text:span text:style-name="T7">Przewodniczący powiedział, że podczas spotkania z mieszkańcami miejscowości Wyszowate pojawił się problem z przyłączem energetycznym do świetlicy wiejskiej. </text:span></text:span></text:p>
      <text:p text:style-name="P2"><text:span text:style-name="Emphasis"><text:span text:style-name="T7">Jacek Cimochowski zapytał na jakim etapie jest plan zagospodarowania przestrzennego dla działek przy Kościele w Rydzewie oraz czy poczyniono jakieś starania odnośnie usunięcia znaku B 36</text:span></text:span></text:p>
      <text:p text:style-name="P2"><text:span text:style-name="Emphasis"><text:span text:style-name="T7">Wójt powiadomił, że plan jest na etapie ostatnich uzgodnień, projekt będzie <text:s/>wyłożony do uzgodnień. Natomiast znak został ustawiony na wniosek mieszkańców Rydzewa. Składano w tej sprawie zapytanie do ZDP, policja jest za tym, by zakaz obowiązywał. Być może poza sezonem będzie możliwe usunięcie zakazu. Poczekamy na odpowiedź jaka do nas wpłynie.</text:span></text:span></text:p>
      <text:p text:style-name="P2"><text:span text:style-name="Emphasis"><text:span text:style-name="T7">Przewodniczący zapoznał radnych z pismem mieszkanki Sabiny Bieleckiej odnośnie skargi na dyrektor ZPO w związku z naborem do przedszkola.</text:span></text:span></text:p>
      <text:p text:style-name="P2"><text:span text:style-name="Emphasis"><text:span text:style-name="T7">Wójt powiedział, że sprawa wynikła jeszcze przed wakacjami, kiedy był prowadzony nabór do przedszkola. Sprawy naboru są określone w regulaminie. Wszystkie procedury były zgodne z regulaminem, nabór również był opiniowany przez radę </text:span></text:span><text:soft-page-break/><text:span text:style-name="Emphasis"><text:span text:style-name="T7">rodziców przy ZPO. Dziecko p. Bieleckiej należy do rejonu szkolnego w Staświnach i tam powinno uczęszczać na zajęcia przygotowania przedszkolnego, W ubiegłym roku kiedy liczebność grupy przedszkolnej w <text:s/>Miłkach była mniejsza była możliwość przyjęcia dziecka do Miłek. Teraz z uwagi na dużą liczbę dzieci, takiej możliwości nie ma. Proceduralnie wszystko jest w porządku. Sprawa była analizowana również przez Dyrektora BOS.</text:span></text:span></text:p>
      <text:p text:style-name="P2"><text:span text:style-name="Emphasis"><text:span text:style-name="T7">Krystyna Beresztan poinformowała, że sprawa była poruszana na posiedzeniu Komisji w dniu 12 września 2012r. Obiekcje skarżącej budził również fakt, <text:line-break/>że przyjęto do przedszkola inne dziecko spoza rejonu, ale okazało się, że została ono przyjęte dlatego, że do Miłek uczęszcza jego rodzeństwo.</text:span></text:span></text:p>
      <text:p text:style-name="P2"><text:span text:style-name="Emphasis"><text:span text:style-name="T7">Barbara Tech poprosiła o remont drogi w Danowie, szczególnie po rajdzie, <text:line-break/>gdzie będzie tam rozpoczęcie trasy. Radna poruszyła także sprawę jeziora w Bielskich. Pomosty są zalewane przez wodę. </text:span></text:span></text:p>
      <text:p text:style-name="P2"><text:span text:style-name="Emphasis"><text:span text:style-name="T7">Beresztan Krystyna zapytała kto jest właścicielem rur kanalizacyjnych. Wójt powiedział, że to pytanie należałoby skierować do PUKR. <text:s/>Beresztan Krystyna przypomniała, że mieszańcy złożyli wniosek o zamontowanie barierki przy drodze powiatowej. Wójt poinformował, że sołectwo może wystąpić z takim wnioskiem <text:line-break/>do powiatu. </text:span></text:span></text:p>
      <text:p text:style-name="P2"><text:span text:style-name="Emphasis"><text:span text:style-name="T7">Bronk Mariusz zwrócił uwagę, że na posiedzeniu Komisji Dyrektor ZPO mówiła <text:line-break/>o potrzebie naprawy dachu. Ta sprawa wydaje się pilna, wiele dachówek wymaga wymiany. Radny zapytał także czy są już jakieś wiadomości odnośnie zanieczyszczania drogi w Marcinowej Woli. Wójt powiedział, że przekazał sygnał <text:line-break/>dla straży gminnej. </text:span></text:span></text:p>
      <text:p text:style-name="P2"><text:span text:style-name="Emphasis"><text:span text:style-name="T7">Bronk Mariusz przypomniał, że na ostatniej sesji zwracał uwagę na możliwość utraty ważności dokumentacji na niektóre inwestycje w ramach Aglomeracji. Wójt stwierdził, że na obecne inwestycje, z informacji Prezesa wynika, że nie ma zagrożenia co do <text:s/>wygaśnięcia jakiegoś terminu. </text:span></text:span></text:p>
      <text:p text:style-name="P2"><text:span text:style-name="Emphasis"><text:span text:style-name="T7">Bronk Mariusz zwrócił uwagę na problem z przepływem wody przez jezdnię <text:line-break/>na ul. Szkolnej w kierunku miejscowości Miechy. Czy zostały poczynione jakieś prace, żeby sytuacja nie powtórzyła się w tym roku?</text:span></text:span></text:p>
      <text:p text:style-name="P2"><text:span text:style-name="Emphasis"><text:span text:style-name="T7">Wójt wyjaśnił, że problem przekazano spółce. Najistotniejszą rzeczą jest wykonanie przepustu. Jesienią przypomnimy sprawę Prezesowi.</text:span></text:span></text:p>
      <text:p text:style-name="P2"><text:span text:style-name="Emphasis"><text:span text:style-name="T7">Jolanta Trynkiewicz zwróciła się z zapytaniem do radnego powiatowego w kwestii dalszego remontu drogi do Paprotek. Radny wyjaśnił, że prace będą wykonywane etapami.</text:span></text:span></text:p>
      <text:p text:style-name="P2"><text:span text:style-name="Emphasis"><text:span text:style-name="T7">Halina Cimoch przypomniała, że na sesji w czerwcu br. zgłaszała potrzebę zorganizowania debaty oświatowej. W ubiegłym roku szkoła w Miłkach osiągnęła najsłabszy wynik, średnia w powiecie wyniosła 25,4 pkt, a w Miłkach 22,3 pkt.</text:span></text:span></text:p>
      <text:p text:style-name="P2"><text:span text:style-name="Emphasis"><text:span text:style-name="T7">W tym roku średnia w powiecie wyniosła 22,1 pkt., a w Miłkach 18 pkt. W tym roku gimnazjum <text:s/>miało ostatnie miejsce w wynikach z języka polskiego, z historii i WOS-u przedostatnie, podobnie z matematyki, środkowe miejsce dały wyniki <text:line-break/>z przedmiotów przyrodniczych. Mowa o debacie oświatowej dlatego, że <text:s/>powinniśmy znaleźć w budżecie środki na organizację zajęć wyrównawczych, dlatego że nasze dzieci odbywają długą drogę do szkoły. Bardzo często muszą wstawać wcześnie rano i czekać na zajęcia. Warto by było, by te dzieci miały szanse wyrównania swoich </text:span></text:span><text:soft-page-break/><text:span text:style-name="Emphasis"><text:span text:style-name="T7">wyników w nauczaniu oraz by rozwijały swoje zainteresowania. Godziny <text:s/><text:line-break/>tzw. ministerialne <text:s/>przeznaczane są na zajęcia opiekuńcze w ramach zajęć świetlicowych. Dyrektorzy też mówią o tym, że dobrze by było, aby było więcej kółek </text:span></text:span><text:span text:style-name="Emphasis"><text:span text:style-name="T7">zainteresowań. Dlatego tez mówiono o potrzebie zorganizowania debaty, <text:line-break/>a nie po to żeby kogoś zdyskredytować. Wójt powiedział, że tak jak wspominał, <text:line-break/>że jak najbardziej <text:s/>jest za zorganizowaniem debaty czy innego spotkania. Zapewne jesienią spotkamy się w szerszym gremium wszystkich zainteresowanych, <text:line-break/>aby zapoznać się m.in. z planami naprawczymi szkoły w Rydzewie, analizą wyników z egzaminów w podstawówce i gimnazjum. Rozpoczął się rok szkolny i do tematu oświaty z pewnością powrócimy.</text:span></text:span></text:p>
      <text:p text:style-name="P2"><text:span text:style-name="Emphasis"><text:span text:style-name="T7">Jakacki Grzegorz poruszył sprawę drogi powiatowej w Rudzie i usuwania <text:line-break/>z niej piasku, szczególnie na zakręcie gdzie pojawiają się niebezpieczne sytuacje, może powiat powinien częściej porządkować tą drogę jeżeli byłaby taka możliwość. Mieszkańcy pytają czy jest możliwość dokonania nowych nasadzeń przy drodze <text:line-break/>w miejscu usuniętych drzew, może warto by było zasadzić jakieś iglaki. Radny zwrócił uwagę na konieczność modernizacji zjazdu z drogi w kierunku placu zabaw w Rudzie. Należałoby także uzupełnić ubytki między asfaltem a poboczem na drodze w kierunku mostu. Ponadto mieszkańcy zwracają uwagę na to, że przez most przejeżdżają samochody o dużym tonażu, mimo obowiązującego tam ograniczenia. Warto by było również się zastanowić nad częstszym <text:s/>porządkowaniem poboczy, wielu użytkowników drogi wyrzuca śmieci na pobocze. </text:span></text:span></text:p>
      <text:p text:style-name="P2"><text:span text:style-name="Emphasis"><text:span text:style-name="T7">Jacek Cimochowski zwrócił uwagę na konieczność uprzątnięcia piasku przy remizie na odległości 100m. Po przebudowie drogi nie dolano tam asfaltu.</text:span></text:span></text:p>
      <text:p text:style-name="P2"><text:span text:style-name="Emphasis"><text:span text:style-name="T7">Przewodniczący zauważył, że modernizacji wymaga również droga powiatowa <text:line-break/>w stronę miejscowości Ogródki. Przy gwałtownych ulewach dochodzi <text:line-break/>do wymywania terenu. </text:span></text:span></text:p>
      <text:p text:style-name="P2"><text:span text:style-name="Emphasis"><text:span text:style-name="T7">Radny powiatowy stwierdził, że z uwagi na warunki pogodowe, wszystkie drogi powiatowe są w fatalnym stanie. Priorytetowa jest droga Rydzewo-Jagodne – Paprotki – Kanał Kula. 400 m tej drogi już wyremontowano, docelowo ma być wykonany 1 km drogi. Jest prośba, by Wójt i Rada Gminy w przyszłorocznym budżecie zabezpieczyli środki na remonty dróg (ok. 20 lub 30 tyś zł)</text:span></text:span></text:p>
      <text:p text:style-name="P2"><text:span text:style-name="Emphasis"><text:span text:style-name="T7">Kolejnym priorytetem jest droga w Danowie. Temat był poruszany ze Starostą <text:line-break/>i Dyrektorem Pipiro. Jest sugestia, żeby zrobić drogę biegnącą przez miejscowość. Jest koncepcja, by brukowaną część drogi pokryć destruktem asfaltowym. <text:line-break/>Jest to bardziej realne rozwiązanie niż położenie nowego dywanu asfaltowego. <text:line-break/>Na drodze od Wierciejek i Rydzewa zarastają krzaki. Prace porządkowe trwają, jednak są one zbyt opieszałe, na co zwracano uwagę. Na drodze Konopi Małe – Bielskie – Danowo uzupełniano pospółek, wycinano krzaki. Odnośnie <text:s/>problemu części drogi w Rydzewie Mieczysław Cimoch powiedział, że z uwagi na planowaną modernizację drogi nie ma teraz potrzeby dolewania asfaltu we wskazanym miejscu. Na <text:s/>drogi powiatowe przeznacza się <text:s/>w budżecie ok. 7,5 – 8 mln zł rocznie, <text:line-break/>jeżeli byśmy chcieli zrobić drogi wg zgłaszanych potrzeb, przy tym budżecie <text:line-break/>to potrzebowalibyśmy na to 25 lat. Jeżeli jest większe zainteresowanie gmin <text:line-break/>oraz sołectw, które mogą partycypować w kosztach z funduszu sołeckiego wówczas są większe możliwości. Mieczysław Cimoch powiedział, że podejmuje wspólne </text:span></text:span><text:soft-page-break/><text:span text:style-name="Emphasis"><text:span text:style-name="T7">działania z radnym Bączek.</text:span></text:span></text:p>
      <text:p text:style-name="P2"><text:span text:style-name="Emphasis"><text:span text:style-name="T7">Odnośnie drogi w Rudzie radny powiatowy <text:s/>powiedział, że dziwi się, <text:line-break/>że nie zgłaszano problemów na etapie modernizacji, ale oczywiście zgłosi przedstawiony problem odpowiednim władzom. Odnośnie czystości więcej można <text:line-break/>by było </text:span></text:span><text:span text:style-name="Emphasis"><text:span text:style-name="T7">oczekiwać od mieszkańców. Zgodnie z przepisami prawa każdy właściciel posesji musi dbać o porządek wzdłuż swojej nieruchomości, dotyczy <text:line-break/>to też odśnieżania.</text:span></text:span></text:p>
      <text:p text:style-name="P2"><text:span text:style-name="Emphasis"><text:span text:style-name="T7">Radny zgłosił prośbę by Rada Gminy i Wójt byli przychylni odnośnie partycypowania w kosztach remontu drogi powiatowej (20-30 tyś zł).</text:span></text:span></text:p>
      <text:p text:style-name="P2"><text:span text:style-name="Emphasis"><text:span text:style-name="T7">Tech Barbara odniosła się do remontu drogi Bielskie – Danowo. Była taka sytuacja poprzednio, że podczas prac, wszystkim rolnikom odcięto dojazd do pól. Wjazdy <text:line-break/>co prawda naprawiono, ale dalej były one nieprzejezdne. </text:span></text:span></text:p>
      <text:p text:style-name="P2"><text:span text:style-name="Emphasis"><text:span text:style-name="T7">Sołtys Lipińskich zgłosił, iż zgodnie z przepisami ustawy o samorządzie gminnym sołtysi oprócz powiadomień o sesji powinni otrzymywać projekty uchwał.</text:span></text:span></text:p>
      <text:p text:style-name="P2"><text:span text:style-name="Emphasis"><text:span text:style-name="T7">Przewodniczący poinformował, że projekty uchwał są dostępne dla każdego zainteresowanego w Urzędzie Gminy.</text:span></text:span></text:p>
      <text:p text:style-name="P2"><text:span text:style-name="Emphasis"><text:span text:style-name="T7"/></text:span></text:p>
      <text:p text:style-name="P2"><text:span text:style-name="Emphasis"><text:span text:style-name="T7">Po wyczerpaniu porządku obrad Przewodniczący zamknął XXII Zwyczajną Sesję Rady Gminy Miłki w <text:s/>dniu 17 września 2012r.</text:span></text:span></text:p>
      <text:p text:style-name="P2"><text:span text:style-name="Emphasis"><text:span text:style-name="T7"/></text:span></text:p>
      <text:p text:style-name="P2"><text:span text:style-name="Emphasis"><text:span text:style-name="T7">Prot. Justyna Leszczyńska – Boruch<text:tab/><text:tab/>Przewodniczący Rady Gminy </text:span></text:span></text:p>
      <text:p text:style-name="P2"><text:span text:style-name="Emphasis"><text:span text:style-name="T7"><text:tab/><text:tab/></text:span></text:span></text:p>
      <text:p text:style-name="P2"><text:span text:style-name="Emphasis"><text:span text:style-name="T7"><text:tab/><text:tab/><text:tab/><text:tab/><text:tab/><text:tab/><text:tab/><text:tab/>Tomasz Guj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9-24T07:47:35.15</meta:creation-date>
    <dc:date>2012-10-31T10:05:52.26</dc:date>
    <dc:creator>Rada </dc:creator>
    <meta:editing-duration>PT6H14M6S</meta:editing-duration>
    <meta:editing-cycles>74</meta:editing-cycles>
    <meta:generator>OpenOffice.org/3.3$Win32 OpenOffice.org_project/330m20$Build-9567</meta:generator>
    <meta:printed-by>Rada </meta:printed-by>
    <meta:print-date>2012-10-31T10:05:47.84</meta:print-date>
    <meta:document-statistic meta:table-count="0" meta:image-count="0" meta:object-count="0" meta:page-count="13" meta:paragraph-count="182" meta:word-count="4808" meta:character-count="34519"/>
  </office:meta>
</office:document-meta>
</file>