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justify" style:justify-single-word="false"/>
      <style:text-properties style:font-name="Times New Roman" fo:font-size="14pt" fo:font-weight="normal" style:font-size-asian="14pt" style:font-weight-asian="normal" style:font-size-complex="14pt" style:font-weight-complex="normal"/>
    </style:style>
    <style:style style:name="P2"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3" style:family="paragraph" style:parent-style-name="Standard">
      <style:paragraph-properties fo:text-align="justify" style:justify-single-word="false"/>
      <style:text-properties fo:font-size="14pt" fo:font-weight="normal" style:font-size-asian="14pt" style:font-weight-asian="normal" style:font-size-complex="14pt" style:font-weight-complex="normal"/>
    </style:style>
    <style:style style:name="P4"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5" style:family="paragraph" style:parent-style-name="Standard">
      <style:paragraph-properties fo:text-align="justify" style:justify-single-word="false"/>
    </style:style>
    <style:style style:name="P6" style:family="paragraph" style:parent-style-name="Standard" style:list-style-name="L1">
      <style:paragraph-properties fo:text-align="justify" style:justify-single-word="false"/>
    </style:style>
    <style:style style:name="P7" style:family="paragraph" style:parent-style-name="Standard">
      <style:paragraph-properties fo:text-align="justify" style:justify-single-word="false"/>
      <style:text-properties fo:font-weight="bold" style:font-weight-asian="bold" style:font-weight-complex="bold"/>
    </style:style>
    <style:style style:name="T1" style:family="text">
      <style:text-properties style:font-name-complex="Arial"/>
    </style:style>
    <style:style style:name="T2" style:family="text">
      <style:text-properties style:use-window-font-color="true"/>
    </style:style>
    <style:style style:name="T3" style:family="text">
      <style:text-properties style:font-name="Arial" fo:font-size="12pt" style:font-size-asian="12pt" style:font-name-complex="Arial" style:font-size-complex="12pt"/>
    </style:style>
    <style:style style:name="T4" style:family="text">
      <style:text-properties style:font-name="Arial" fo:font-size="12pt" style:font-size-asian="12pt" style:font-size-complex="12pt"/>
    </style:style>
    <style:style style:name="T5" style:family="text">
      <style:text-properties style:font-name="Times New Roman" fo:font-size="14pt" fo:font-weight="normal" style:font-size-asian="14pt" style:font-weight-asian="normal" style:font-size-complex="14pt" style:font-weight-complex="normal"/>
    </style:style>
    <style:style style:name="T6" style:family="text">
      <style:text-properties style:font-name="Times New Roman" fo:font-size="14pt" fo:font-weight="normal" style:font-size-asian="14pt" style:font-weight-asian="normal" style:font-name-complex="Arial" style:font-size-complex="14pt" style:font-weight-complex="normal"/>
    </style:style>
    <style:style style:name="T7" style:family="text">
      <style:text-properties style:font-name="Times New Roman" fo:font-size="14pt" style:font-size-asian="14pt" style:font-name-complex="Arial" style:font-size-complex="14pt"/>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PROTOKÓŁ</text:p>
      <text:p text:style-name="P2"><text:s/>z posiedzenia <text:span text:style-name="T2">Komisji Rolnictwa Ochrony Środowiska i Turystyki </text:span></text:p>
      <text:p text:style-name="P2"><text:span text:style-name="T2">oraz Komisji Rozwoju Gospodarczego Budżetu i Finansów</text:span><text:line-break/>w dniu 16 grudnia <text:s/>2011r.</text:p>
      <text:p text:style-name="P2"/>
      <text:p text:style-name="P3"><text:tab/>W posiedzeniu uczestniczyli członkowie poszczególnych Komisji wg załączonej do prot. listy obecności.</text:p>
      <text:p text:style-name="P3"/>
      <text:p text:style-name="P1">Porządek posiedzenia:</text:p>
      <text:list xml:id="list30421104" text:style-name="L1">
        <text:list-item>
          <text:p text:style-name="P6"><text:span text:style-name="T5">Zaopiniowanie </text:span><text:span text:style-name="T6">uchwały w sprawie <text:s text:c="2"/>w sprawie określenia wysokości stawek podatku od nieruchomości.</text:span></text:p>
        </text:list-item>
        <text:list-item>
          <text:p text:style-name="P6"><text:span text:style-name="T6">Zaopiniowanie uchwały w sprawie <text:s/>obniżenia ceny skupu żyta – przyjmowanej jako podstawa obliczenia podatku rolnego na obszarze Gminy Miłki <text:s/>.</text:span></text:p>
        </text:list-item>
      </text:list>
      <text:p text:style-name="P5"><text:span text:style-name="T6"/></text:p>
      <text:p text:style-name="P7"><text:span text:style-name="T7">Do pkt. 1</text:span></text:p>
      <text:p text:style-name="P5"><text:span text:style-name="T6">Odnośnie uchwały w sprawie <text:s text:c="2"/>w sprawie określenia wysokości stawek podatku <text:line-break/>od nieruchomości Wójt powiedział, że wzorem lat ubiegłych proponuje się przyjęcie stawek maksymalnych z roku poprzedniego. </text:span></text:p>
      <text:p text:style-name="P5"><text:span text:style-name="T6">Uwag nie było.</text:span></text:p>
      <text:p text:style-name="P5"><text:span text:style-name="T6">Przewodnicząca Komisji Rozwoju Gospodarczego Budżetu i Finansów poddała <text:line-break/>pod głosowanie pozytywne zaopiniowanie stawek podatku od nieruchomości. </text:span></text:p>
      <text:p text:style-name="P5"><text:span text:style-name="T6">„Za” przyjęciem stawek głosowało 5 członków Komisji.</text:span></text:p>
      <text:p text:style-name="P5"><text:span text:style-name="T6"/></text:p>
      <text:p text:style-name="P7"><text:span text:style-name="T7">Do pkt. 2.</text:span></text:p>
      <text:p text:style-name="P5"><text:span text:style-name="T6">Przewodnicząca Komisji Rolnictwa stwierdziła, że po raz kolejny należy rozpatrzyć kwestię stawek podatku rolnego.</text:span></text:p>
      <text:p text:style-name="P5"><text:span text:style-name="T6">Wójt poinformował, że w Gminie Ryn przyjęto stawkę 60 zł, w Kruklankach 65 zł. Należy pamiętać, że zmniejszając stawkę podatku należy wskazać gdzie ograniczymy wydatki. </text:span></text:p>
      <text:p text:style-name="P5"><text:span text:style-name="T6">Fedorowicz Elżbieta stwierdziła, że można ograniczyć <text:s/>wydatki składając wniosek <text:line-break/>o dofinansowanie na budowę świetlicy w Konopkach Nowych. Wójt powiedział, <text:line-break/>że przewidziano, iż na tą inwestycję będzie składany wniosek z PROW. Zakłada się udział środków własnych 120 tyś zł i 180 tyś zł z dofinansowania.</text:span></text:p>
      <text:p text:style-name="P5"><text:span text:style-name="T6">Tech Barbara poinformowała, że Gmina Wydminy obniżyła stawkę podatku <text:line-break/>do kwoty 51,50 zł, Ełk do 47 zł. Należy pamiętać, że rolnikom zmniejszono dopłaty, składka KRUS wzrasta. Radna dodała, że w sprawie podatku usłyszała już wiele nieprzyjemnych rzeczy.</text:span></text:p>
      <text:p text:style-name="P5"><text:span text:style-name="T6">Bronk Mariusz przypomniał, że 18.11.2011r. złożył wniosek o obniżenie podatku <text:line-break/>do 47 zł. Być może była to za niska stawka, ale było to uzasadnione tym, że wszystko dookoła drożeje, a rolnicy dodatkowo mieliby dostać znaczną podwyżkę podatku rolnego. Nie możemy też przyjąć stawki maksymalnej, która jest wybrykiem statystyki. Argumenty Izby Rolniczej są zasadne. Radny dodał, że byłby skłonny wnosić o obniżenie podatku do 47 zł, ale ma na uwadze dochody budżetu. Bronk Mariusz zauważył, że być może źle założono przychody <text:s/>z podatku <text:line-break/>od nieruchomości. Czy na posiedzeniu ostatniej Komisji nie padło niecelowe </text:span><text:soft-page-break/><text:span text:style-name="T6">przekłamanie w sprawie podatku od nieruchomości, na której zlokalizowany <text:line-break/>jest maszt radiowy? Była mowa o tym, że <text:s/>zeszłym roku do budżetu gminy wpłynęły nieplanowane środki. Wójt wyjaśnił, że do budżetu wpłynęło 500 tyś zł podatku <text:line-break/>oraz 200 tyś zł odsetek. Bronk Mariusz powiedział, że jest to dziwna sytuacja. <text:line-break/>Przy zmianach budżetu w ciągu roku faktycznie wprowadzono kwotę 700 tyś zł, <text:line-break/>ale zgodnie z wyjaśnieniami, <text:s/>400 tyś zł stanowiła subwencja oświatowa, a 300 tyś zł. podatek.</text:span></text:p>
      <text:p text:style-name="P5"><text:span text:style-name="T6">Wójt zapytał czy radny sugeruje wobec tego, że w sprawozdaniu z wykonania budżetu <text:s/>wprowadzono nieprawidłowe, przekłamane <text:s/>dane. Co zatem wg <text:s/>radnego jest kłamstwem? Wójt dodał, że nie będzie tolerował takiej sytuacji, że zarzuca się mu <text:s/>umieszczanie kłamliwych danych w sprawozdaniu. Są to konkretne sprawy finansowe, które stanowią odzwierciedlenie budżetu.</text:span></text:p>
      <text:p text:style-name="P5"><text:span text:style-name="T6">Fedorowicz Elżbieta zwróciła uwagę, że nie należy podnosić w tej sprawie głosu.</text:span></text:p>
      <text:p text:style-name="P5"><text:span text:style-name="T6">Wójt przypomniał, że na poprzedniej Komisji obecna była Skarbnik i wyjaśniała wszelkie wątpliwości radnych.</text:span></text:p>
      <text:p text:style-name="P5"><text:span text:style-name="T6">Bronk Mariusz powiedział, że wprowadzenie odsetek do budżetu miało miejsce <text:line-break/>w marcu 2011r (kwota ok. 300 tyś zł). Radny dodał, że w projekcie budżetu na 2011r. nie zakładano wpływu z odsetek. W 2011 w dziale podatku od nieruchomości zakładano wpływy w wysokości 737 tyś zł, a w projekcie na 2012r. kwotę 611 990 zł. Należy pamiętać, że podatki od nieruchomości rosną. Widać tu zatem niekonsekwencję. Stąd też pytanie czy nie nastąpiła tu jakaś pomyłka. Nieruchomości są na zbliżonym poziomie, podatek wzrasta, skąd zatem taka zmian kwot?</text:span></text:p>
      <text:p text:style-name="P5"><text:span text:style-name="T6">Wójt zapytał czy <text:s/>dokonujemy w tej chwili analizy budżetu. Nie to miało być tematem posiedzenia, dlatego tez nie ma stosownych materiałów, by odnieść się <text:line-break/>do przytoczonych kwestii. Analizy budżetu dokonywano na poprzedniej Komisji. Jeżeli radny ma jakieś wątpliwości możemy przeanalizować budżet w obecności Skarbnika.</text:span></text:p>
      <text:p text:style-name="P5"><text:span text:style-name="T6">Bronk Mariusz stwierdził, że chciał dowieść, że podwyższenie podatku rolnego nie jest rozwiązaniem, gdyż w jego opinii inne pozycje przychodów w budżecie są niedoszacowane. Można by było dokonać korekty przychodów od nieruchomości <text:line-break/>i ustalić stawkę podatku rolnego na rozsądnym poziomie, który byłby do przyjęcia dla rolników.</text:span></text:p>
      <text:p text:style-name="P5"><text:span text:style-name="T6">Wójt stwierdził, że cieszy go umiejętność analizy budżetu, ale jest bardziej skłonny zawierzyć wyliczeniom Skarbnika z wieloletnim doświadczeniem zawodowym. Poprosimy Skarbnika, by przeanalizowała kwestię dochodów podatku <text:line-break/>od nieruchomości.</text:span></text:p>
      <text:p text:style-name="P5"><text:span text:style-name="T6">Wójt dodał, że nie widzi różnicy między sytuacją rolników z okolicznych gmin (Kruklanki, Ryn, Pozezdrze). Obniżyć stawkę podatku należy, ale nie powinno się tego robić „pod publikę”. Można ustalić podatek na poziomie 10 zł, ale wówczas należy zmniejszyć środki w oświacie, czy innych działach. Przy zmniejszaniu stawki należy zachować rozwagę. Propozycja ustalona na posiedzeniu w dniu 28.11.2011r. <text:s/>- stawka 60 zł jest do zaakceptowania. Decyzja ta i tak zmniejszy dochody gminy. Wójt dodał, że podatek rolny nie jest głównym składnikiem budżetu, więc nie warto przekazywać rolnikom informacji, że są oni głównymi podmiotami generującymi dochód gminy. </text:span></text:p>
      <text:p text:style-name="P5"><text:soft-page-break/><text:span text:style-name="T6">Wójt przypomniał, że radni zgłaszali konieczność zabezpieczenia środków <text:line-break/>na remonty dachów na świetlicach, a trzeba pamiętać, że obniżenie stawki podatku <text:line-break/>o 1 zł, w skali budżetu daje mniejsze dochody o 10-15 tyś zł. Ustalenie stawki 60 zł jest optymalne.</text:span></text:p>
      <text:p text:style-name="P5"><text:span text:style-name="T6">Bronk Mariusz stwierdził, że obniżenie podatku rolnego może skutkować obniżeniem subwencji. Radny dodał, że przystał na stawkę 60 zł, ale nie był z tego powodu zadowolony.</text:span></text:p>
      <text:p text:style-name="P5"><text:span text:style-name="T6">Jolanta Trynkiewicz stwierdziła, że po rozmowach z rolnikami wie, że liczą się oni <text:line-break/>ze wzrostem stawki podatku. </text:span></text:p>
      <text:p text:style-name="P5"><text:span text:style-name="T6">Urszula Piskorz stwierdziła, że należałoby przystać na tym co przegłosowano w dniu 28.11.2011r., czyli na stawce 60 zł. Radna dodała, że dyrektorzy szkół zwracają uwagę na znaczne braki w budżecie <text:s/>w dziale <text:s/>zakupu materiałów, inwestycji. Szkoły zgłaszają, że wzrosną ceny za olej opałowy, energię, a środki w budżecie mają ograniczone.</text:span></text:p>
      <text:p text:style-name="P5"><text:span text:style-name="T6">Wójt dodał, że od 2012r. wzrosną ceny opału, paliw, itp. Wzrosną koszty dowożenia uczniów do szkół.</text:span></text:p>
      <text:p text:style-name="P5"><text:span text:style-name="T6">Fedorowicz Elżbieta powiedziała, że podwyżki będą dotyczyły też rolników. <text:line-break/>Ich także dotyczy podwyżka cen paliw, środków ochrony roślin, <text:s/>nawozów. Wójt również jest rolnikiem.</text:span></text:p>
      <text:p text:style-name="P5"><text:span text:style-name="T6">Wójt powiedział, że podwyżki dotyczą też np. prowadzących działalność gospodarczą, a dla nich nie przewiduje się żadnych zniżek. </text:span></text:p>
      <text:p text:style-name="P5"><text:span text:style-name="T6">Fedorowicz Elżbieta stwierdziła, że Wójt skorzystał z umorzenia podatku rolnego. </text:span></text:p>
      <text:p text:style-name="P5"><text:span text:style-name="T6">Stanisław Wąsiakowski wyjaśnił, że skorzystał z umorzenia <text:s/>podatku, które zgodnie <text:line-break/>z przepisami prawa przysługiwało mu z tytuł nabycia gruntów, za które zapłacił.</text:span></text:p>
      <text:p text:style-name="P5"><text:span text:style-name="T6">Radna stwierdziła, że przy <text:s/>budowie nieruchomości Wójt <text:s/>także skorzystał z ulg. Wójt wyjaśnił, że skorzystał z dopłat do kredytu, żadne inne ulgi nie dotyczyły inwestycji.</text:span></text:p>
      <text:p text:style-name="P5"><text:span text:style-name="T6">Następnie Tech Barbara stwierdziła, że na posiedzeniu Komisji w dniu 28.11.2011r. ustalono stawkę 60 zł. Jednak z uwagi na <text:s/>sytuację rolników proponuje zmniejszyć ten podatek do kwoty 55 zł.</text:span></text:p>
      <text:p text:style-name="P5"><text:span text:style-name="T6">Wójt zaznaczył, że obniżenie podatku do kwoty 55 zł dla gospodarstwa o pow. 10ha, będzie stanowiło obniżkę o 125 zł rocznie.</text:span></text:p>
      <text:p text:style-name="P5"><text:span text:style-name="T6">Fedorowicz Elżbieta powiedziała, że dla rolników jest to duża kwota.</text:span></text:p>
      <text:p text:style-name="P5"><text:span text:style-name="T6"/></text:p>
      <text:p text:style-name="P5"><text:span text:style-name="T6">Następnie Przewodnicząca Komisji Rolnictwa poddała pod głosowanie propozycję stawki podatku rolnego na kwotę 55 zł.</text:span></text:p>
      <text:p text:style-name="P5"><text:span text:style-name="T6">„Za” przyjęciem propozycji głosowało 5 członków Komisji.</text:span></text:p>
      <text:p text:style-name="P5"><text:span text:style-name="T6"/></text:p>
      <text:p text:style-name="P5"><text:span text:style-name="T6">Na tym posiedzenie zakończono.</text:span></text:p>
      <text:p text:style-name="P5"><text:span text:style-name="T6"/></text:p>
      <text:p text:style-name="P5"><text:span text:style-name="T6">Prot. Justyna Leszczyńska-Boruch<text:tab/><text:tab/><text:tab/>Przewodnicząca Komisji</text:span></text:p>
      <text:p text:style-name="P5"><text:span text:style-name="T6"/></text:p>
      <text:p text:style-name="P5"><text:span text:style-name="T6"><text:tab/><text:tab/><text:tab/><text:tab/><text:tab/><text:tab/><text:tab/><text:tab/><text:tab/>Urszula Piskorz</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Rada </meta:initial-creator>
    <meta:creation-date>2011-12-21T10:29:33.50</meta:creation-date>
    <dc:date>2011-12-21T11:30:29.23</dc:date>
    <dc:creator>Rada </dc:creator>
    <meta:editing-duration>PT1H47S</meta:editing-duration>
    <meta:editing-cycles>15</meta:editing-cycles>
    <meta:generator>OpenOffice.org/3.3$Win32 OpenOffice.org_project/330m20$Build-9567</meta:generator>
    <meta:printed-by>Rada </meta:printed-by>
    <meta:print-date>2011-12-21T11:27:53</meta:print-date>
    <meta:document-statistic meta:table-count="0" meta:image-count="0" meta:object-count="0" meta:page-count="3" meta:paragraph-count="44" meta:word-count="1130" meta:character-count="7849"/>
  </office:meta>
</office:document-meta>
</file>