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4pt" style:font-size-asian="14pt" style:font-size-complex="14pt"/>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4" style:family="paragraph" style:parent-style-name="Standard">
      <style:paragraph-properties fo:text-align="justify" style:justify-single-word="false">
        <style:tab-stops>
          <style:tab-stop style:position="4.53cm"/>
        </style:tab-stops>
      </style:paragraph-properties>
      <style:text-properties style:font-name="Times New Roman" fo:font-size="14pt" fo:font-weight="bold" style:font-size-asian="14pt" style:font-weight-asian="bold" style:font-size-complex="14pt"/>
    </style:style>
    <style:style style:name="P5" style:family="paragraph" style:parent-style-name="Standard">
      <style:paragraph-properties fo:line-height="100%" fo:text-align="justify" style:justify-single-word="false"/>
      <style:text-properties style:font-name="Times New Roman" fo:font-size="14pt" fo:font-weight="bold" style:font-size-asian="14pt" style:font-weight-asian="bold" style:font-name-complex="Arial" style:font-size-complex="14pt" style:font-weight-complex="bold"/>
    </style:style>
    <style:style style:name="P6" style:family="paragraph" style:parent-style-name="Standard">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7" style:family="paragraph" style:parent-style-name="Standard">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P8" style:family="paragraph" style:parent-style-name="Standard">
      <style:paragraph-properties fo:line-height="100%" fo:text-align="justify" style:justify-single-word="false"/>
      <style:text-properties style:use-window-font-color="true" style:font-name="Times New Roman" fo:font-size="14pt" fo:font-weight="normal" style:font-size-asian="14pt" style:font-weight-asian="normal" style:font-name-complex="Arial" style:font-size-complex="14pt" style:font-weight-complex="normal"/>
    </style:style>
    <style:style style:name="P9" style:family="paragraph" style:parent-style-name="Standard">
      <style:paragraph-properties fo:margin-left="0cm" fo:margin-right="0cm" fo:text-align="justify" style:justify-single-word="false" fo:text-indent="1.249cm" style:auto-text-indent="false"/>
      <style:text-properties style:font-name="Times New Roman" fo:font-size="14pt" style:font-size-asian="14pt" style:font-size-complex="14pt"/>
    </style:style>
    <style:style style:name="P10" style:family="paragraph" style:parent-style-name="Standard" style:master-page-name="Standard">
      <style:paragraph-properties fo:text-align="center" style:justify-single-word="false" style:page-number="auto"/>
      <style:text-properties style:font-name="Times New Roman" fo:font-size="14pt" fo:font-weight="bold" style:font-size-asian="14pt" style:font-weight-asian="bold" style:font-size-complex="14pt"/>
    </style:style>
    <style:style style:name="P11" style:family="paragraph" style:parent-style-name="Standard" style:list-style-name="L1">
      <style:paragraph-properties fo:line-height="100%" fo:text-align="start" style:justify-single-word="false"/>
      <style:text-properties style:font-name="Times New Roman" fo:font-size="14pt" style:font-size-asian="14pt" style:font-name-complex="Arial" style:font-size-complex="14pt"/>
    </style:style>
    <style:style style:name="P12" style:family="paragraph" style:parent-style-name="Standard" style:list-style-name="L1">
      <style:paragraph-properties fo:line-height="100%" fo:text-align="justify" style:justify-single-word="false"/>
      <style:text-properties style:font-name="Times New Roman" fo:font-size="14pt" style:font-size-asian="14pt" style:font-name-complex="Arial" style:font-size-complex="14pt"/>
    </style:style>
    <style:style style:name="P13" style:family="paragraph" style:parent-style-name="Standard" style:list-style-name="L1">
      <style:paragraph-properties fo:line-height="100%" fo:text-align="start" style:justify-single-word="false"/>
      <style:text-properties style:font-name="Times New Roman" fo:font-size="14pt" style:font-size-asian="14pt" style:font-size-complex="14pt"/>
    </style:style>
    <style:style style:name="P14" style:family="paragraph" style:parent-style-name="Standard" style:list-style-name="L1">
      <style:paragraph-properties fo:line-height="100%" fo:text-align="justify" style:justify-single-word="false"/>
      <style:text-properties style:font-name="Times New Roman" fo:font-size="14pt" style:font-size-asian="14pt" style:font-size-complex="14pt"/>
    </style:style>
    <style:style style:name="P15" style:family="paragraph" style:parent-style-name="Standard" style:list-style-name="L1">
      <style:paragraph-properties fo:line-height="100%" fo:text-align="justify" style:justify-single-word="false"/>
      <style:text-properties style:font-name="Times New Roman" fo:font-size="14pt" fo:font-weight="normal" style:font-size-asian="14pt" style:font-weight-asian="normal" style:font-name-complex="Arial" style:font-size-complex="14pt" style:font-weight-complex="normal"/>
    </style:style>
    <style:style style:name="T1" style:family="text">
      <style:text-properties fo:color="#000000"/>
    </style:style>
    <style:style style:name="T2" style:family="text">
      <style:text-properties style:font-name="Times New Roman"/>
    </style:style>
    <style:style style:name="T3" style:family="text">
      <style:text-properties style:font-name="Times New Roman" fo:font-weight="normal" style:font-weight-asian="normal" style:font-weight-complex="normal"/>
    </style:style>
    <style:style style:name="T4" style:family="text">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ROTOKÓŁ Nr XIII/2011</text:p>
      <text:p text:style-name="P2">XIII Zwyczajnej Sesji Rady Gminy Miłki VI kadencji</text:p>
      <text:p text:style-name="P2">w dniu 16 grudnia 2011 r.</text:p>
      <text:p text:style-name="P1"/>
      <text:p text:style-name="P9">Sesja odbyła się w sali konferencyjnej Urzędu Gminy w Miłkach <text:line-break/>w dniu <text:s text:c="3"/>16 grudnia 2011 r. w godzinach od 13.10 do 15.10.</text:p>
      <text:p text:style-name="P1">W dniu 16 grudnia <text:s/>2011 r. w obradach uczestniczyli radni według załączonej <text:line-break/>do protokołu listy obecnośc<text:span text:style-name="T1">i. Nieobecna radna – <text:s/>Iwona Wołodko. O</text:span>bradom przewodniczył Wiceprzewodniczący- Dariusz Górski. Ponadto w sesji udział wzięli: Stanisław Wąsiakowski- Wójt Gminy.</text:p>
      <text:p text:style-name="P9">Na wstępie Wiceprzewodniczący powitał zebranych i stwierdził, że na sali <text:line-break/>jest wymagane quorum (14 radnych) do podejmowania prawomocnych uchwał.</text:p>
      <text:p text:style-name="P1"/>
      <text:p text:style-name="P1"><text:tab/>Na protokolanta dzisiejszych obrad Wiceprzewodniczący powołał Justynę Leszczyńską-Boruch. „Za” głosowało jednogłośnie 14 radnych.</text:p>
      <text:p text:style-name="P1"/>
      <text:p text:style-name="P6"/>
      <text:p text:style-name="P3">Do pkt. 3.</text:p>
      <text:p text:style-name="P1">Odnośnie protokołu nr XII/2011 uwag nie było.</text:p>
      <text:p text:style-name="P1">Wiceprzewodniczący poddał pod glosowanie prot. nr XII/2011.</text:p>
      <text:p text:style-name="P1">„Za” przyjęciem protokołu nr XII/2011 głosowało 14 radnych.</text:p>
      <text:p text:style-name="P1"/>
      <text:p text:style-name="P4">Do pkt. 4</text:p>
      <text:p text:style-name="P1">W tym punkcie decydowano o przyjęciu porządku obrad. <text:s text:c="3"/></text:p>
      <text:p text:style-name="P1">Prz<text:span text:style-name="T3">ewodniczący zaproponował, by do porządku obrad dodać pkt. 11 „Podjęcie uchwały w sprawie określenia wzorów: <text:s text:c="2"/>informacji w sprawie podatku <text:line-break/>od nieruchomości, rolnego, leśnego, deklaracji na podatek od nieruchomości, deklaracji na podatek rolny oraz deklaracji na podatek leśny”</text:span></text:p>
      <text:p text:style-name="P6">Dariusz Górski poddał pod glosowanie porządek z zaproponowaną zmianą. </text:p>
      <text:p text:style-name="P6">„Za” przyjęciem porządku głosowało jednogłośnie 14 radnych.</text:p>
      <text:p text:style-name="P6">Porządek przedstawiał się następująco:</text:p>
      <text:list xml:id="list28584899" text:style-name="L1">
        <text:list-item>
          <text:p text:style-name="P11">Otwarcie sesji, stwierdzenie wymaganego quorum.</text:p>
        </text:list-item>
        <text:list-item>
          <text:p text:style-name="P11">Powołanie protokolanta obrad.</text:p>
        </text:list-item>
        <text:list-item>
          <text:p text:style-name="P11">Przyjęcie protokołu obrad XII sesji.</text:p>
        </text:list-item>
        <text:list-item>
          <text:p text:style-name="P11">Przyjęcie porządku obrad.</text:p>
        </text:list-item>
        <text:list-item>
          <text:p text:style-name="P11">Sprawozdanie z działalności międzysesyjnej Wójta Gminy.</text:p>
        </text:list-item>
        <text:list-item>
          <text:p text:style-name="P11">Sprawozdanie z działalności międzysesyjnej Komisji Rady Gminy.</text:p>
        </text:list-item>
        <text:list-item>
          <text:p text:style-name="P11">Przyjęcie interpelacji i udzielenie odpowiedzi.</text:p>
        </text:list-item>
        <text:list-item>
          <text:p text:style-name="P11">Podjęcie uchwały w sprawie <text:s/>obniżenia ceny skupu żyta – przyjmowanej jako podstawa obliczenia podatku rolnego na obszarze Gminy Miłki <text:s/>.</text:p>
        </text:list-item>
        <text:list-item>
          <text:p text:style-name="P11">Podjęcie uchwały w sprawie określenia wysokości stawek podatku od nieruchomości.</text:p>
        </text:list-item>
        <text:list-item>
          <text:p text:style-name="P13">Podjęcie uchwały w sprawie przedłużenia umowy dzierżawy.</text:p>
        </text:list-item>
        <text:list-item>
          <text:p text:style-name="P14"><text:span text:style-name="T4">Podjęcie uchwały w sprawie określenia wzorów: <text:s text:c="2"/>informacji w sprawie podatku od nieruchomości, rolnego, leśnego, deklaracji na podatek <text:line-break/></text:span><text:soft-page-break/><text:span text:style-name="T4">od </text:span><text:span text:style-name="T4">nieruchomości, deklaracji na podatek rolny oraz deklaracji na podatek leśny.</text:span></text:p>
        </text:list-item>
        <text:list-item>
          <text:p text:style-name="P12">Wolne wnioski i sprawy różne.</text:p>
        </text:list-item>
        <text:list-item>
          <text:p text:style-name="P15">Zamknięcie obrad.</text:p>
        </text:list-item>
      </text:list>
      <text:p text:style-name="P7"/>
      <text:p text:style-name="P5">Do pkt. 5.</text:p>
      <text:p text:style-name="P7">Wójt poinformował, że w okresie międzysesyjnym odbyło się walne zgromadzenie Lokalnej Grupy Działania. Odbyło się również szkolenie rady Lokalnej Grupy Rybackiej dotyczące oceny wniosków o dofinansowanie. </text:p>
      <text:p text:style-name="P7">Wójtowie i Burmistrzowie z Powiatów Giżyckiego i Węgorzewskiego rozmawiali <text:line-break/>z władzami powiatu na temat modernizacji dróg i współpracy w tym zakresie.</text:p>
      <text:p text:style-name="P7">W ostatnim czasie straż gminna podpisała umowę z policją w sprawie współpracy przy pewnych działaniach. </text:p>
      <text:p text:style-name="P7">W okresie międzysesyjnym poseł Włodkowski przekazał dla OSP sprzęt ratownictwa medycznego. Wójt dodał, że OSP Miłki na zasadzie użyczenia korzysta z samochodu. W przyszłym roku planuje się wprowadzić środki do budżetu na zakup tego auta. </text:p>
      <text:p text:style-name="P7">Odnośnie farm wiatrowych Wójt poinformował, że nastąpiła zmiana koncepcji, polegająca na tym, że planuje się posadowienie na terenie gminy 16 wiatraków <text:line-break/>o mocy 3,2 MW, zamiast planowanych pierwotnie 32 wiatraków o mocy 2 MW. Docelowe dochody z tytułu podatku od nieruchomości będą zbliżone do pierwotnie <text:s/>zakładanych. Inwestor jest żywotnie zainteresowany realizacją tego przedsięwzięcia. </text:p>
      <text:p text:style-name="P7">Wójt poinformował, że uczestniczył w <text:s/>otwarciu nowego oddziału ratunkowego <text:line-break/>przy szpitalu w Giżycku. <text:s/>Jest to obiekt spełniający wszystkie standardy unijne.</text:p>
      <text:p text:style-name="P7">Wójt powiedział, że uczestniczył w <text:s/>powiatowym zebraniu OSP.</text:p>
      <text:p text:style-name="P7">Kolejnym wydarzeniem był kiermasz świąteczny zorganizowany przez LGD9. Odbyło się również podsumowanie konkursu „Dobre praktyki godne naśladowania”. W konkursie wyłoniono 11 laureatów, w tym 4 inicjatywy pochodziły z naszej gminy (m.in. Rydzewo, Marcinowa Wola, Konopki Nowe). <text:s/>Nagrody wynosiły po 760 zł.</text:p>
      <text:p text:style-name="P7">W ostatnim czasie odbyła się konferencja dotycząca gospodarki odpadami w świetle znowelizowanej ustawy. W trakcie konferencji pojawiło się wiele pytań <text:line-break/>i wątpliwości. Dotyczyły one <text:s/>m.in. sposobu naliczania opłat, windykacji. Powstało pytanie czy gminy mogą przekazać swoje kompetencje innym podmiotom <text:line-break/>w tym zakresie. Ponadto należy ustalić wzór deklaracji, ustalić stawki opłat <text:line-break/>za odpady. Przyjęto założenie, by stawki na obszarze związków międzygminnych były na jednakowym poziomie. Będzie to problematyczne, gdyż przepisy ustawy <text:line-break/>nie regulują tej kwestii. <text:s/>Być może w najbliższym czasie ustawa zostanie zmieniona w przedmiotowym zakresie.</text:p>
      <text:p text:style-name="P7">Bronk Mariusz zapytał czy w międzygminnym związku ruszyły prace <text:line-break/>w przedmiotowej sprawie. Wójt udzielił odpowiedzi pozytywnej. Są jednak nadal pewne wątpliwości prawne dotyczące tego czy gminy mogą przekazać część swoich kompetencji dla związku. Naliczanie i windykowanie opłat za śmieci przez gminę wiązałoby się z koniecznością zwiększenia zatrudnienia. Należy się zastanowić <text:line-break/>nad sposobem weryfikacji deklaracji, nad obciążeniem opłatami osób przebywających czasowo na terenie gminy. System należy uszczelnić, aby gmina nie dopłacała z budżetu do gospodarki odpadami. </text:p>
      <text:p text:style-name="P7"><text:soft-page-break/></text:p>
      <text:p text:style-name="P5">Do pkt. 6.</text:p>
      <text:p text:style-name="P7">Przewodniczący Komisji poinformował, że Komisja Rewizyjna obradowała w dniu dzisiejszym. Dokonano wyboru Zastępcy Przewodniczącego – p. Halina Cimoch. Plan pracy został wyczerpany na 2011r. w związku z tym kolejnych posiedzeń nie było.</text:p>
      <text:p text:style-name="P7"/>
      <text:p text:style-name="P7">Urszula Piskorz poinformowała, że Komisja Rozwoju Gospodarczego Budżetu <text:line-break/>i Finansów obradowała 28.11.2011r. Opiniowano uchwałę w sprawie budżetu <text:line-break/>na 2011r. <text:s/>oraz uchwałę w sprawie obniżenia ceny skupu żyta – przyjmowanej jako podstawa obliczenia podatku rolnego na obszarze Gminy Miłki. Ustalono stawkę 60 zł za 1 q. W dniu dzisiejszym pozytywnie zaopiniowano uchwałę w sprawie stawek podatku od nieruchomości. </text:p>
      <text:p text:style-name="P7"/>
      <text:p text:style-name="P7">Krystyna Beresztan stwierdziła, że Komisja ds. Socjalnych oraz Przestrzegania Prawa i Porządku Publicznego nie obradowała. Przewodnicząca Komisji poinformowała, że uczestniczyła w posiedzeniach Komisji Rozwoju Gospodarczego.</text:p>
      <text:p text:style-name="P7"/>
      <text:p text:style-name="P7">Barbara Tech powiedziała, że w okresie międzysesyjnym Komisja Rolnictwa obradowała 28.11.2011r. Opiniowano uchwałę w sprawie budżetu na 2011r. <text:s/><text:line-break/>oraz uchwałę w sprawie obniżenia ceny skupu żyta – przyjmowanej jako podstawa obliczenia podatku rolnego na obszarze Gminy Miłki – ustalono stawkę 60 zł za 1 q. W dniu dzisiejszym ustalono stawkę 55 zł za 1 q. W dniu dzisiejszym pozytywnie zaopiniowano <text:s/>również uchwałę w sprawie stawek podatku od nieruchomości. </text:p>
      <text:p text:style-name="P7"/>
      <text:p text:style-name="P5">Do pkt. 7</text:p>
      <text:p text:style-name="P7">W dniu dzisiejszym zgłoszono następujące interpelacje.</text:p>
      <text:p text:style-name="P7">Górski Dariusz zwrócił uwagę, że w ostatnim czasie doszło do awarii instalacji CO <text:line-break/>w bibliotece, <text:s/>na ścianach pojawiły się zacieki. Czy wykonawca dokona napraw <text:line-break/>w ramach gwarancji?</text:p>
      <text:p text:style-name="P7">Wójt udzielił <text:s/>odpowiedzi pozytywnej. Stanisław Wąsiakowski powiedział, że cała instalacja musi być wymieniona. W trakcie pierwotnych prac wykonano wiele błędów. Wszelkie zacieki również zostaną usunięte w ramach gwarancji. Wójt dodał, że wykonawca zastosował inne niż ustalono w projekcie zabezpieczenia, ponadto źle połączono odpływ z dopływem, przez co doszło do awarii w postaci rozerwania rur. </text:p>
      <text:p text:style-name="P7">Po tym przypadku sprawdzono prace w ośrodku kultury. Okazało się, że wykonawca zastosował m.in. <text:s/>inne ościeżnice niż w kosztorysie. Kosztorys i projekt na remont ośrodka <text:s/>jest weryfikowany codziennie. </text:p>
      <text:p text:style-name="P7">Jacek Cimochowski powiadomił, że mieszkańcy prosili, by PUKR dostarczał faktury za wodę co miesiąc. Będzie to mniejsze obciążenie dla mieszkańców. Wójt powiedział, że przekaże sprawę spółce.</text:p>
      <text:p text:style-name="P7">Jolanta Trynkiewicz zapytała czy byłaby możliwość, by autobus dowożący najmniejsze dzieci do szkoły przyjeżdżał później. Wójt stwierdził, że sprawa wymaga przeanalizowania. Problem ten pojawia się często i wynika z tego, że PUKR ma mało autobusów. Być może przystąpimy do rozmów z PKS, by uruchomił linię regularną. <text:soft-page-break/>Wówczas gmina pokrywałaby koszt biletów miesięcznych.</text:p>
      <text:p text:style-name="P7">Arciszewski Grzegorz przypomniał o konieczności naprawy gwarancyjnej drogi <text:line-break/>w Konopkach. Wójt powiedział, że sprawę trzeba będzie skierować do sądu. Problem pojawia się w tym, że firma będąca wykonawcą drogi nie istnieje. </text:p>
      <text:p text:style-name="P7">Radny Arciszewski przypomniał, że jedna z firm miała usunąć drzewo, zakład energetyczny wyłączył prąd, by umożliwić tą pracę, jednak prac nie wykonano <text:line-break/>do tej pory z tego względu, że w umówionym dniu na miejsce nie dotarł dźwig. </text:p>
      <text:p text:style-name="P7">Elżbieta Fedorowicz przypomniała, że Wójt kilkakrotnie mówił, że koszty odśnieżania wyniosły w gminie w 200 tyś zł. Z zestawienia wynika natomiast, <text:line-break/>że wydatkowano kwotę 117 tyś zł. Wójt wyjaśnił, że kwota 200 tyś zł dotyczyła ogólnie utrzymania dróg.</text:p>
      <text:p text:style-name="P7">Radna Fedorowicz przypomniała, że prosiła o usunięcir gałęzi dotykających linii wysokiego napięcia w Kleszczewie. Jednak nic do tej pory nie zrobiono. Wójt powiedział, że sprawę zgłoszono do zakładu energetycznego. Możemy ewentualnie ponowić nasz monit. Jacek Cimochowski dodał, że zakład, mimo tego że miał wymienić 2 słupy energetyczne przy szkole, wymienił tylko jeden. </text:p>
      <text:p text:style-name="P7">Elżbieta Fedorowicz powiedziała, że należałoby wymienić lampę oświetlenia ulicznego przy „rybaczówce”. Radna przypomniała, że prosiła Wójta o zestawienie kosztów, faktur naprawy dróg po rajdzie. W zestawieniu należałoby również wskazać jakie ilości żwiru przeznaczono na te remonty.</text:p>
      <text:p text:style-name="P7">Radna Fedorowicz poinformowała, że zaistniał konflikt między sołtysem Kleszczewa a Dyrektorem ośrodka kultury. Dyrektor zarzucił sołtysowi, że jest osobą niekompetentną. Nie jest to pierwszy konflikt Dyrektora, pojawiały się <text:line-break/>one w Rydzewie, Marcinowej Woli, o czym pamiętają radni poprzedniej kadencji. Panie z chóru „Kalina” również narzekają, że nie mają opiekuna. Pan Dyrektor chyba zapomina, że on jest dla mieszkańców, a nie odwrotnie oraz, że pracuje za nasze pieniądze. Mieszkańcy organizując imprezy na świetlicach, w ośrodku kultury, muszą płacić za wynajem. Nie jest to w porządku, gdyż mieszkańcy płacą podatek. Wójt powiedział, że ośrodek kultury nie pobiera opłat za imprezy na świetlicach. Wszelkie opłaty to dobrowolne składki mieszkańców. Za wynajęcie sali w ośrodku <text:s/><text:line-break/>np. na Sylwestra <text:s/>pobierane są opłaty na pokrycie kosztów, wody, ogrzewania itp. </text:p>
      <text:p text:style-name="P7">Elżbieta Fedorowicz poprosiła o przedstawienie na piśmie zakresu obowiązków Dyrektora OK, godzin <text:s/>pracy, wynagrodzenia wraz z dodatkami i jakie będą wyciągnięte konsekwencje wobec pracownika. Wójt zaznaczył, że sprawa konfliktu między dyrektorem a sołtysem nie jest w kompetencjach rady. Wójt dodał, <text:line-break/>że nie zawsze oczekiwania są zgodne z tym, co mieszkańcy mogą otrzymać. Konflikt powstał na tle przekazania plakatów. <text:s/>Elżbieta Fedorowicz dodała, że konflikt urósł do takich rozmiarów, że sołtys chce zrezygnować z pełnienia funkcji. </text:p>
      <text:p text:style-name="P7">Halina Cimoch stwierdziła, że bardzo brzydko wyglądają przystanki PKS, <text:line-break/>np. w Rudzie, Staświnach, Marcinowej Woli. Radna zapytała czyją własnością są przystanki. Wójt powiedział, że opiekę nad przystankami sprawuje gmina. Jednak obecnie nie mamy żadnych pracowników do wykonywania prac gospodarczych. Być może mieszkańcy danej miejscowości mogliby zadbać o mienie na ich terenie. </text:p>
      <text:p text:style-name="P7">Halina Cimoch przypomniała, że mieszkańcy proszą o zamontowanie ławeczki. Sołtys Miłek powiedział, że zostanie ona zamontowana.</text:p>
      <text:p text:style-name="P7"><text:soft-page-break/>Beresztan Krystyna zapytała jak ma się sprawa aktu notarialnego. Ponadto mieszkańcy pytają jak wygląda sprawa z internetem. Radna zgłosiła brak barierki przy zjeździe z Konopek Małych. <text:s/>Wójt wyjaśnił, że w najbliższym czasie akt będzie podpisany. Następnie Wójt poinformował, że nie ma wiedzy na temat działań telekomunikacji. Jednak w najbliższym czasie będzie można na terenie całej gminy skorzystać z internetu radiowego. </text:p>
      <text:p text:style-name="P7">Elżbieta Fedorowicz zapytała dlaczego mówi się o internecie światłowodowym skoro nie ma żadnych światłowodów. Wójt wyjaśnił, że główne linie przesyłowe biegną światłowodem. </text:p>
      <text:p text:style-name="P7">Milczanowski Wiesław zapytał jak ma się sprawa wodociągu w Czyprkach. Wójt powiedział, że Wydminy nie przekazały nam sygnału, że otrzymały środki <text:line-break/>na realizację tego zadania. </text:p>
      <text:p text:style-name="P7">Halina Cimoch przypomniała, że porozumienie w sprawie budowy wodociągu zawarły zarządy obu gmin. Warto by było przyjrzeć się zapisom tego porozumienia <text:line-break/>i wyegzekwować wykonanie zadania przez Gminę Wydminy. Wójt powiedział, <text:line-break/>że w porozumieniu nie zawarto żadnych sankcji za niedopełnienie jego zapisów. Wielokrotnie zwracano się na piśmie do Gminy Wydminy w tej sprawie. </text:p>
      <text:p text:style-name="P7">Wioletta Grochowska <text:s/>zapytała czy budynek hydroforni w Jagodnym Małym przekazano gminie. Wójt udzielił odpowiedzi negatywnej. Radna zaznaczyła, <text:line-break/>że w budynku spotyka się młodzież, urządzono tam małą siłownię. Jednak problemem są nieszczelne okna. Wójt powiedział, że akt przekazania budynku <text:line-break/>nie stanowi problemu. Koncepcja jest taka, by w przyszłości hydrofornię zaadoptować na miejsce służące mieszkańcom. W 2012r. planuje się budowę świetlicy w Konopkach Nowych, a adaptacja hydroforni może nastąpić <text:line-break/>w późniejszym czasie. </text:p>
      <text:p text:style-name="P7">Radna Grochowska zwróciła uwagę na czas włączeń i wyłączeń oświetlenia ulicznego. Wójt powiedział, że system włączeń jest dostosowany do warunków astronomicznych.</text:p>
      <text:p text:style-name="P7">Kolejnych interpelacji nie było.</text:p>
      <text:p text:style-name="P7"/>
      <text:p text:style-name="P5">Do pkt. 8</text:p>
      <text:p text:style-name="P7">Odn<text:span text:style-name="T2">ośnie uchwały w sprawie <text:s/>obniżenia ceny skupu żyta – przyjmowanej jako podstawa obliczenia podatku rolnego na obszarze Gminy Miłki <text:s/>Barbara Tech powiedziała, że Komisja Rolnictwa proponuje obniżenie stawki do 55 zł.</text:span></text:p>
      <text:p text:style-name="P7">Urszula Piskorz powiedziała, że Komisja Rozwoju Gospodarczego budżetu <text:line-break/>i Finansów proponuje stawkę 60 zł.</text:p>
      <text:p text:style-name="P7">Jakacki Grzegorz zaproponował stawkę 57,50 zł.</text:p>
      <text:p text:style-name="P7">Jacek Cimochowski stwierdził, że skłania się bardziej ku propozycji Komisji Rolnictwa, gdyż jest ona najbardziej kompetentna w sprawie podatku rolnego. </text:p>
      <text:p text:style-name="P7">Gujda Tomasz przypomniał, że podatek rolny jest częścią składową całego budżetu.</text:p>
      <text:p text:style-name="P7">Bronk Mariusz zaproponował, by w uchwale umieścić zapis, że zostanie <text:line-break/>ona przekazana sołtysom celem rozplakatowania w miejscowościach. Wiceprzewodniczący stwierdził, że nie ma potrzeby aż tak formalizować kwestii rozplakatowania. Radni po podjęciu uchwały mogą przekazać ją sołtysom celem rozwieszenia na tablicach ogłoszeń. </text:p>
      <text:p text:style-name="P7"><text:soft-page-break/>Wiceprzewodniczący poddał pod głosowanie zaproponowane stawki podatku.</text:p>
      <text:p text:style-name="P7">„Za” przyjęciem stawki 60 zł głosowały 2 osoby,</text:p>
      <text:p text:style-name="P7">„Za” przyjęciem stawki 57,50 zł głosowały 2 osoby,</text:p>
      <text:p text:style-name="P7">„Za” przyjęciem stawki 55 zł głosował0 10 osób </text:p>
      <text:p text:style-name="P7"/>
      <text:p text:style-name="P7">Następnie Wiceprzewodniczący poddał pod głosowanie uchwałę w sprawie <text:s/>obniżenia ceny skupu żyta – przyjmowanej jako podstawa obliczenia podatku rolnego na obszarze Gminy Miłki <text:s/>do kwoty 55 zł.</text:p>
      <text:p text:style-name="P7">„Za” podjęciem uchwały głosowało 11 radnych (w tym radny Bronk i Cimochowski),</text:p>
      <text:p text:style-name="P7">„przeciw” - 2,</text:p>
      <text:p text:style-name="P7">„głosy wstrzymujące się” - 1.</text:p>
      <text:p text:style-name="P7">Wiceprzewodniczący stwierdził, że uchwałę XIII/53/2011 podjęto. </text:p>
      <text:p text:style-name="P7"/>
      <text:p text:style-name="P5">Do pkt. 9</text:p>
      <text:p text:style-name="P7"><text:span text:style-name="T2">Odnośnie </text:span>uchwały w sprawie określenia wysokości stawek podatku <text:line-break/>od nieruchomości Urszula Piskorz powiedziała, że została ona pozytywnie zaopiniowana przez Komisję Rozwoju Gospodarczego Budżetu i Finansów.</text:p>
      <text:p text:style-name="P7">Uwag nie było.</text:p>
      <text:p text:style-name="P7">Wiceprzewodniczący poddał uchwałę pod głosowanie.</text:p>
      <text:p text:style-name="P7">„Za” podjęciem uchwały głosowało 14 radnych.</text:p>
      <text:p text:style-name="P7">Wiceprzewodniczący stwierdził, że uchwałę XIII/54/2011 podjęto jednomyślnie.</text:p>
      <text:p text:style-name="P7"/>
      <text:p text:style-name="P5">Do pkt. 10</text:p>
      <text:p text:style-name="P7"><text:span text:style-name="T2">Odnośnie </text:span>uchwały w sprawie przedłużenia umowy dzierżawy Wójt powiedział, <text:line-break/>że sprawa dotyczy betonowego mostu w Rydzewie. Dotychczasowym dzierżawcą była Żegluga Mazurska i ten podmiot ponownie złożył wniosek o dzierżawę. Ponadto nie wpłynęły inne podania.</text:p>
      <text:p text:style-name="P7">Bronk Mariusz zapytał jaki dochód osiąga gmina z tytułu tej dzierżawy. Wójt powiedział, że będzie to ok 2-3 tyś zł rocznie, do tej pory stawka wynosiła ok 500 zł rocznie. </text:p>
      <text:p text:style-name="P7">Kolejnych uwag nie było. </text:p>
      <text:p text:style-name="P7">Wiceprzewodniczący poddał uchwałę pod głosowanie.</text:p>
      <text:p text:style-name="P7">„Za” podjęciem uchwały głosowało 14 radnych.</text:p>
      <text:p text:style-name="P7">Wiceprzewodniczący stwierdził, że uchwałę XIII/55/2011 podjęto jednomyślnie.</text:p>
      <text:p text:style-name="P5"/>
      <text:p text:style-name="P5">Do pkt. 11</text:p>
      <text:p text:style-name="P7"><text:span text:style-name="T2">Odnośnie <text:s/></text:span>uchwały w sprawie określenia wzorów: <text:s text:c="2"/>informacji w sprawie podatku <text:line-break/>od nieruchomości, rolnego, leśnego, deklaracji na podatek od nieruchomości, deklaracji na podatek rolny oraz deklaracji na podatek leśny Wójt wyjaśnił, <text:line-break/>że opracowano nowe druki, które są dostosowane do znowelizowanych przepisów. <text:line-break/>W deklaracjach jest miejsce na umieszczenie numerów działek, numerów ksiąg wieczystych itp.</text:p>
      <text:p text:style-name="P7">Uwag nie było.</text:p>
      <text:p text:style-name="P7">Wiceprzewodniczący poddał uchwałę pod głosowanie.</text:p>
      <text:p text:style-name="P7">„Za” podjęciem uchwały głosowało 14 radnych.</text:p>
      <text:p text:style-name="P7"><text:soft-page-break/>Wiceprzewodniczący stwierdził, że uchwałę XIII/56/2011 podjęto jednomyślnie.</text:p>
      <text:p text:style-name="P7"/>
      <text:p text:style-name="P5">Do pkt. 12</text:p>
      <text:p text:style-name="P7"><text:span text:style-name="T2">Bronk Mariusz zgłosił potrzebę naprawy barierki przy cieku wodnym na drodze </text:span><text:span text:style-name="T2">Marcinowa Wola – Cierzpięta. Wójt powiedział, że trzy dni temu powiat poprawił barierkę.</text:span></text:p>
      <text:p text:style-name="P7">Halina Cimoch zwróciła uwagę, że Wójt nie może podnosić głosu na radnych, nawet jeśli mają inne niż on zdanie.</text:p>
      <text:p text:style-name="P7">Wójt powiedział, że ubolewa nad zaistniałą sytuacją. Jednak zarzuty przedstawione przez radnego odebrał jakoby dokonał próby sfałszowania danych w budżecie, <text:line-break/>co wprowadziło go w osłupienie i zdenerwowanie. Był to bardzo poważny zarzut, który mógłby być obarczony odpowiedzialnością karną.</text:p>
      <text:p text:style-name="P7">Następnie Wójt poruszył kwestię farmy wiatrowej w Staświnach. Uchwałę <text:line-break/>o miejscowym planie zagospodarowania przestrzennego podjęła Rada Gminy Miłki większością głosów. Odnośnie oddziaływania farmy na środowisko przeprowadzono szereg badań (m.in. przez Narodowy Fundusz Ochrony Środowiska, Dyrekcję Ochrony Środowiska) wyniki tych badań zostały radnym przedłożone. Wójt stwierdził, że p. Cimoch w lokalnej gazecie wypowiedziała się, że farmy wiatrowe mają zły wpływ na zdrowie. Stanisław Wąsiakowski poprosił, by radna przedstawiła wyniki badań naukowych, które mówią o tej szkodliwości. Mieszkańcy, <text:line-break/>którym przekazuje się różne informacje proszą o wyjaśnienia. Wójt dodał, <text:line-break/>że dokumentów naukowych dotyczących szkodliwości farm wiatrowych nie widział, więc poprosił radną Cimoch o ich przedstawienie. Wójt dodał, że p. Cimoch <text:s/><text:line-break/>w przywołanej gazecie poruszyła także kwestię wpływów z farm. Padło stwierdzenie, że mieszkańców może w tej sprawie czekać „zimny prysznic”. Jak należy interpretować to stwierdzenie? Czy należy to rozumieć, że zakładanych wpływów <text:line-break/>z podatku od nieruchomości nie będzie, czy będą źle wykorzystane? Jest to istotna sprawa. Wójt dodał, że planowana inwestycja ma kluczowe znaczenie dla rozwoju naszej gminy. Jeżeli p. Cimoch ma inne rozwiązanie na zwiększenie wpływów <text:line-break/>do budżetu gminy, to może podzielić się taką informacją z radnymi. Wpływy <text:line-break/>z podatku z farm wiatrowych mają wynieść ok. 2 mln zł. Wójt powiedział, że wiele wkłada pracy w to, by na terenie gminy powstała inwestycja ekologiczna, <text:line-break/>ma to być przecież źródło odnawialnej energii. Wójt dodał, że radna swoimi wypowiedziami robi wielką krzywdę mieszkańcom, wprowadzając ich w błąd, <text:line-break/>a ponadto robi złą <text:s/>atmosferę wokół kluczowej dla rozwoju gminy inwestycji. Wójt zaznaczył, że ta inwestycja została zaakceptowana przez Radę Gminy. <text:s/>Ponownie poprosił o przedstawienie danych naukowych dotyczących szkodliwości farm wiatrowych oraz stwierdzenia dotyczącego „zimnego prysznica” odnośnie wykorzystania środków z tytułu wpływów z podatku od nieruchomości.</text:p>
      <text:p text:style-name="P7">Halina Cimoch powiedziała, że przygotuje wszelkie informacje na piśmie. Radna powiedziała, że każdy z radnych może mieć swoje zdanie. Swoje zdanie przedstawiła podczas głosowania oraz miała prawo przedstawić je w lokalnej gazecie. Pan Wójt również przekazuje różne informacje. </text:p>
      <text:p text:style-name="P7">Fedorowicz Elżbieta powiedziała, że wiele danych dotyczących szkodliwości farm wiatrowych można znaleźć w internecie, np. na stronie stopwiatrakom. Wójt <text:soft-page-break/>stwierdził, że nie powinno się traktować niesprawdzonych informacji internetowych <text:s/>jako wykładni w danym temacie. Skupiajmy się na tym, co mówią źródła naukowe, np. opracowanie, które zostało przedstawione radnym, a przygotowane <text:line-break/>przez Narodowy Fundusz Ochrony Środowiska i Generalną Dyrekcję Ochrony Środowiska. Są to instytucje, które w tym momencie mają danym temacie najwięcej do powiedzenia. </text:p>
      <text:p text:style-name="P7">Fedorowicz Elżbieta powiedziała, że w internecie wypowiadają się również naukowcy. Wójt stwierdził, że wiele informacji należy przyłożyć do lokalnych warunków. Można stwierdzić, że wiatrak wytwarza hałas <text:s/>o wartości 50 dB. <text:line-break/>Jest to prawdziwe stwierdzenie. Jednak w odległości 300 m od wiatraków tego hałasu nie słychać.</text:p>
      <text:p text:style-name="P7">Bronk Mariusz <text:s/>przypomniał, że na jednej z poprzednich sesji Przewodniczący <text:s/>odczytał pismo p. Więch w sprawie konfliktu sądowego z p. Jakackim. P. Więch stwierdziła, że radny nie zapłacił na jej rzecz kosztów sądowych i zastępstwa procesowego, <text:line-break/>w związku z tym padło zapytanie <text:s/>czy taka osoba może pełnić funkcję członka Komisji Rewizyjnej. Przewodniczący dodał, że poinformował zainteresowaną, <text:line-break/>że ani do niego, ani do biura Rady nie wpłynęła żadna informacja, <text:line-break/>która uniemożliwiałaby pełnienie funkcji radnego przez p. Jakackiego. Podobną odpowiedź udzielono dla Urzędu Wojewódzkiego, który złożył zapytanie w sprawie karalności radnego. Tomasz Gujda dodał, że Gminna Komisja Wyborcza w Miłkach w październiku 2010r. wystąpiła z zapytaniem o karalność odnośnie wszystkich kandydatów na radnych. Grzegorz Jakacki powiedział, że sprawa sądowa miała miejsce, została ona przegrana przez radnego z uwagi na przedawnienie części dokumentów. Radny <text:s/>stwierdził, że obecnie jest w trudnej sytuacji materialnej <text:line-break/>i nie ma środków na spłatę zobowiązań, co nie znaczy że będzie się uchylał <text:line-break/>od tego obowiązku. </text:p>
      <text:p text:style-name="P7">Urszula Piskorz zaprosiła wszystkich zebranych na koncert kolęd w szkole. Wójt poinformował, że zaproszenie na „Jasełka” wysłała również p. Wołodko.</text:p>
      <text:p text:style-name="P7">Następnie Wiceprzewodniczący odczytał pismo złożone przez Stowarzyszenie Młodych Rodziców „pod Chmurką” (ORS.0004.16.2011)</text:p>
      <text:p text:style-name="P8">Wójt dodał, że formalnie nie ma sposobu na zabezpieczenie środków na działalność stowarzyszeń. Należałoby podjąć stosowną uchwałę w tej sprawie. Praktykuje się dofinansowanie inicjatyw z funduszu przeciwdziałania alkoholizmowi.</text:p>
      <text:p text:style-name="P8">Jacek Cimochowski podziękował za zakup pieca do świetlicy w Rydzewie. Poprosił <text:line-break/>o jego podłączenie. </text:p>
      <text:p text:style-name="P8">Bronk Mariusz stwierdził, że sołtys z Miłek podjął ciekawą inicjatywę. Piotr Dusyn poinformował, że wygrano konkurs „Eko sołectwo”. Mieszkańcy zebrali elektrośmieci. Dzięki temu sołectwo wygrało 1500 zł, jednak nagroda stanowi dochód gminy. Wójt stwierdził, że każdy dochód sołectwa jest dochodem gminy, środki wpłynęły na rachunek gminy, na wniosek sołectwa środki zostaną przekazane na potrzeby wskazane we wniosku – oznakowanie miejscowości Miłki.</text:p>
      <text:p text:style-name="P8">Milczanowski Wiesław stwierdził, że w momencie kiedy przyjeżdżają autobusy szkolne do szkoły w Miłkach należałoby wprowadzić zakaz parkowania <text:line-break/>dla samochodów osobowych.</text:p>
      <text:p text:style-name="P8"><text:soft-page-break/></text:p>
      <text:p text:style-name="P8">Po wyczerpaniu porządku <text:s/>Wiceprzewodniczący zamknął XIII Zwyczajną Sesją Rady Gminy Miłki w dniu 16 grudnia 2011r.</text:p>
      <text:p text:style-name="P8"/>
      <text:p text:style-name="P8">Prot. Justyna Leszczyńska - Boru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ada </meta:initial-creator>
    <meta:creation-date>2011-12-20T08:04:53.64</meta:creation-date>
    <dc:date>2011-12-29T08:48:03.35</dc:date>
    <dc:creator>Rada </dc:creator>
    <meta:editing-duration>PT4H44M44S</meta:editing-duration>
    <meta:editing-cycles>49</meta:editing-cycles>
    <meta:generator>OpenOffice.org/3.3$Win32 OpenOffice.org_project/330m20$Build-9567</meta:generator>
    <meta:printed-by>Rada </meta:printed-by>
    <meta:print-date>2011-12-29T08:47:59.67</meta:print-date>
    <meta:document-statistic meta:table-count="0" meta:image-count="0" meta:object-count="0" meta:page-count="9" meta:paragraph-count="121" meta:word-count="3089" meta:character-count="22372"/>
  </office:meta>
</office:document-meta>
</file>