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2"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ab-stops>
          <style:tab-stop style:position="4.53cm"/>
        </style:tab-stops>
      </style:paragraph-properties>
      <style:text-properties style:font-name="Times New Roman" fo:font-size="14pt" fo:font-weight="bold" style:font-size-asian="14pt" style:font-weight-asian="bold" style:font-size-complex="14pt"/>
    </style:style>
    <style:style style:name="P4" style:family="paragraph" style:parent-style-name="Standard">
      <style:paragraph-properties fo:text-align="justify" style:justify-single-word="false"/>
      <style:text-properties style:font-name="Times New Roman" fo:font-size="14pt" style:font-size-asian="14pt" style:font-size-complex="14pt"/>
    </style:style>
    <style:style style:name="P5"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6" style:family="paragraph" style:parent-style-name="Standard">
      <style:text-properties style:font-name="Times New Roman" fo:font-size="14pt" style:font-size-asian="14pt" style:font-name-complex="Arial" style:font-size-complex="14pt"/>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font-size-complex="14pt"/>
    </style:style>
    <style:style style:name="P9" style:family="paragraph" style:parent-style-name="Standard">
      <style:paragraph-properties fo:margin-top="0cm" fo:margin-bottom="0.353cm" fo:line-height="100%" fo:text-align="justify" style:justify-single-word="false"/>
      <style:text-properties style:font-name="Times New Roman" fo:font-size="14pt" style:font-size-asian="14pt" style:font-name-complex="Arial" style:font-size-complex="14pt"/>
    </style:style>
    <style:style style:name="P10" style:family="paragraph" style:parent-style-name="Standard">
      <style:paragraph-properties fo:margin-top="0cm" fo:margin-bottom="0.353cm" fo:line-height="100%" fo:text-align="justify" style:justify-single-word="false"/>
      <style:text-properties style:font-name="Times New Roman" fo:font-size="14pt" style:font-size-asian="14pt" style:language-asian="pl" style:country-asian="PL" style:font-name-complex="Arial" style:font-size-complex="14pt"/>
    </style:style>
    <style:style style:name="P11" style:family="paragraph" style:parent-style-name="Standard">
      <style:paragraph-properties fo:margin-top="0cm" fo:margin-bottom="0.353cm" fo:line-height="100%" fo:text-align="justify" style:justify-single-word="false"/>
      <style:text-properties style:font-name="Times New Roman" fo:font-size="14pt" fo:font-weight="bold" style:font-size-asian="14pt" style:font-weight-asian="bold" style:font-name-complex="Arial" style:font-size-complex="14pt" style:font-weight-complex="bold"/>
    </style:style>
    <style:style style:name="P12" style:family="paragraph" style:parent-style-name="Standard">
      <style:paragraph-properties fo:margin-top="0cm" fo:margin-bottom="0.353cm" fo:line-height="100%" fo:text-align="justify" style:justify-single-word="false"/>
      <style:text-properties style:font-name="Times New Roman" fo:font-size="14pt" fo:font-weight="normal" style:font-size-asian="14pt" style:font-weight-asian="normal" style:font-name-complex="Arial" style:font-size-complex="14pt" style:font-weight-complex="normal"/>
    </style:style>
    <style:style style:name="P13" style:family="paragraph" style:parent-style-name="Standard">
      <style:paragraph-properties fo:margin-top="0cm" fo:margin-bottom="0.353cm" fo:line-height="100%" fo:text-align="justify" style:justify-single-word="false"/>
      <style:text-properties fo:font-size="14pt" style:font-size-asian="14pt" style:font-size-complex="14pt"/>
    </style:style>
    <style:style style:name="P14" style:family="paragraph" style:parent-style-name="Standard" style:master-page-name="Standard">
      <style:paragraph-properties fo:text-align="center" style:justify-single-word="false" style:page-number="auto"/>
      <style:text-properties style:font-name="Times New Roman" fo:font-size="14pt" fo:font-weight="bold" style:font-size-asian="14pt" style:font-weight-asian="bold" style:font-size-complex="14pt"/>
    </style:style>
    <style:style style:name="P15" style:family="paragraph" style:parent-style-name="Standard" style:list-style-name="L1">
      <style:text-properties style:font-name="Times New Roman" fo:font-size="14pt" style:font-size-asian="14pt" style:font-name-complex="Arial" style:font-size-complex="14pt"/>
    </style:style>
    <style:style style:name="T1" style:family="text">
      <style:text-properties fo:color="#000000"/>
    </style:style>
    <style:style style:name="T2" style:family="text">
      <style:text-properties style:font-name="Times New Roman" style:font-name-complex="Arial"/>
    </style:style>
    <style:style style:name="T3" style:family="text">
      <style:text-properties style:language-asian="pl" style:country-asian="PL"/>
    </style:style>
    <text:list-style style:name="L1">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ROTOKÓŁ Nr X/2011</text:p>
      <text:p text:style-name="P1">X Zwyczajnej Sesji Rady Gminy Miłki VI kadencji</text:p>
      <text:p text:style-name="P1">w dniu 14 października 2011 r.</text:p>
      <text:p text:style-name="P4"/>
      <text:p text:style-name="P8">Sesja odbyła się w sali konferencyjnej Urzędu Gminy w Miłkach <text:line-break/>w dniu <text:s text:c="3"/>14 października 2011 r. w godzinach od 13.00 do 16.00.</text:p>
      <text:p text:style-name="P4">W dniu <text:s/>14 października 2011 r. w obradach uczestniczyli radni według załączonej <text:line-break/>do protokołu listy obecnośc<text:span text:style-name="T1">i. Nieobecna radna – Krystyna Beresztan. O</text:span>bradom przewodniczył Przewodniczący-Tomasz Gujda. Ponadto w sesji udział wzięli: Stanisław Wąsiakowski- Wójt Gminy.</text:p>
      <text:p text:style-name="P8">Na wstępie Przewodniczący powitał zebranych i stwierdził, że na sali <text:line-break/>jest wymagane quorum (13 radnych) do podejmowania prawomocnych uchwał.</text:p>
      <text:p text:style-name="P4"/>
      <text:p text:style-name="P4"><text:tab/>Na protokolanta dzisiejszych obrad Przewodniczący powołał Justynę Leszczyńską-Boruch. „Za” głosowało jednogłośnie 13 radnych.</text:p>
      <text:p text:style-name="P4"/>
      <text:p text:style-name="P2">Do pkt. 3.</text:p>
      <text:p text:style-name="P4">Odnośnie protokołu nr IX/2011 zgłoszono następujące uwagi.</text:p>
      <text:p text:style-name="P4">Bronk Mariusz stwierdził, że na str. 5 jest mowa o planowanej budowie <text:s/>przydomowej oczyszczalni w Staświnach przy świetlicy, a wspomniano także <text:s/>o budowie oczyszczalni w <text:s/>Marcinowej Woli.</text:p>
      <text:p text:style-name="P4">Na str. 10 należałoby zmienić słowo „pogwarancyjnej” na „gwarancyjnej”. </text:p>
      <text:p text:style-name="P4">Kolejnych uwag nie było.</text:p>
      <text:p text:style-name="P4">Przewodniczący poddał pod glosowanie prot. nr IX/2011 z zaproponowanymi zmianami.</text:p>
      <text:p text:style-name="P4">„Za” przyjęciem protokołu nr IX/2011 głosowało 13 radnych.</text:p>
      <text:p text:style-name="P4"/>
      <text:p text:style-name="P3">Do pkt. 4</text:p>
      <text:p text:style-name="P4">W tym punkcie decydowano o przyjęciu porządku obrad. <text:s text:c="3"/></text:p>
      <text:p text:style-name="P4">Uwag nie było.</text:p>
      <text:p text:style-name="P5">Przewodniczący poddał porządek obrad pod głosowanie.</text:p>
      <text:p text:style-name="P5"><text:s/>„Za” przyjęciem porządku głosowało <text:s/>13 radnych.</text:p>
      <text:p text:style-name="P5"/>
      <text:p text:style-name="P5">Porządek przedstawiał się następująco:</text:p>
      <text:p text:style-name="P6"/>
      <text:p text:style-name="P6">1. Otwarcie sesji, stwierdzenie wymaganego quorum.</text:p>
      <text:p text:style-name="P6">2. Powołanie protokolanta obrad.</text:p>
      <text:p text:style-name="P6">3. Przyjęcie protokołu obrad IX sesji.</text:p>
      <text:p text:style-name="P6">4. Przyjęcie porządku obrad.</text:p>
      <text:p text:style-name="P6">5. Sprawozdanie z działalności międzysesyjnej Wójta Gminy.</text:p>
      <text:p text:style-name="P6">6. Sprawozdanie z działalności międzysesyjnej Komisji Rady Gminy.</text:p>
      <text:p text:style-name="P6">7. Przyjęcie interpelacji i udzielenie odpowiedzi.</text:p>
      <text:p text:style-name="P6">8. Podjęcie uchwały w sprawie wyboru członka Komisji Rewizyjnej.</text:p>
      <text:p text:style-name="P6">9. Podjęcie uchwały w sprawie przystąpienia do sporządzenia miejscowego planu zagospodarowania przestrzennego dla rozszerzenia terenu cmentarza w Miłkach.</text:p>
      <text:p text:style-name="P6"><text:soft-page-break/>10. Podjęcie uchwały w sprawie przystąpienia do opracowania miejscowego planu zagospodarowania przestrzennego dla inwestycji „ Budowa farmy wiatrowej Staświny”.</text:p>
      <text:p text:style-name="P6">11. <text:s/>Podjęcie uchwały w sprawie przystąpienia do sporządzenia zmian w miejscowym <text:s/>planie zagospodarowania przestrzennego dla miejscowości Rydzewo.</text:p>
      <text:p text:style-name="P6">12. Podjęcie uchwały w sprawie przedłużenia umów dzierżawy.</text:p>
      <text:p text:style-name="P6">13. Podjęcie uchwały w sprawie zamiany gruntów.</text:p>
      <text:p text:style-name="P6">14. Podjęcie uchwały w sprawie przyjęcia sprawozdania z realizacji planu gospodarki odpadami ( sprawozdanie znajduje się do wglądu w Urzędzie Gminy w pokoju nr 5).</text:p>
      <text:p text:style-name="P6">15. Podjęcie uchwały w sprawie skargi</text:p>
      <text:p text:style-name="P6">16. Wolne wnioski i sprawy różne.</text:p>
      <text:list xml:id="list29534431" text:style-name="L1">
        <text:list-item>
          <text:p text:style-name="P15">Zamknięcie obrad.</text:p>
        </text:list-item>
      </text:list>
      <text:p text:style-name="P9"/>
      <text:p text:style-name="P11">Do pkt. 5</text:p>
      <text:p text:style-name="P9">Wójt poinformował, że uczestniczył w spotkaniu Lokalnej Grupy Rybackiej. LGR otrzymała I miejsce w ocenie strategii rozwoju i z tego tytułu otrzyma 38 mln zł na realizację przedsięwzięć. Zadania LGR nie są związane tylko z rybactwem, dotyczą one także terenów zależnych od rybactwa, restrukturyzacji i modernizacji działalności gospodarczej, ochrony środowiska. W ramach LGR chcemy złożyć, za pośrednictwem PUKR, wniosek na budowę oczyszczalni w Konopkach Nowych. Dofinansowanie wyniosłoby 85% kosztów inwestycji. Dla spółki VAT podlegałby zwrotowi. <text:s/>Planuje się także rekultywację jeziora w Miłkach. Jednak w tej sprawie należy ustalić podstawy prawne dla tego działania. </text:p>
      <text:p text:style-name="P9">Wójt poinformował, że uczestniczył w posiedzeniu Rady LGD9. Coraz częściej w konkursach na „Małe projekty” składają wnioski lokalni przedsiębiorcy. </text:p>
      <text:p text:style-name="P9">Stanisław Wąsiakowski poinformował, że uczestniczył w konferencji dotyczącej gospodarki odpadami. Zatwierdzono także wykonanie budżetu Międzygminnego Związku Gospodarka Odpadami. <text:s/>Wójt poinformował, że <text:s/>nowy system gospodarki odpadami ma funkcjonować od 2012r. <text:s/>Należy zastanowić się jak rozwiązać problem osób przebywających czasowo na terenie gminy. </text:p>
      <text:p text:style-name="P9">Wójt powiedział, że skorzystał z zaproszenia Gminy Krościenko nad Dunajcem. Tamtejsza gmina jest zainteresowana partnerstwem z naszym samorządem. Współpraca mogłaby polegać m.in. na wymianie młodzieży, zespołów ludowych.</text:p>
      <text:p text:style-name="P9">W ostatnim czasie odbyło się spotkanie w Nadleśnictwie w celu przejęcia części gruntów w Jagodnym Małym. Nadleśnictwo zaproponowało gminie zamianę gruntów.</text:p>
      <text:p text:style-name="P9">W Jagodnym Małym odbyło się zebranie wiejskie w w/w sprawie oraz poinformowano mieszkańców o rezygnacji radnego z mandatu oraz o wyborach uzupełniających. Do Rady Gminy Miłi zarządzonych na dzień 13.11.2011r.</text:p>
      <text:p text:style-name="P9">Na 26.10.2011 przewidziane jest podpisanie umowy na działania przewidziane w <text:soft-page-break/>Aglomeracji – koszt zadań to ok. 47 mln zł. Część tych zadań będzie wykonywanych na terenie Gminy Miłki, za <text:s/>ok. 6 mln zł. Prowadzone są rozmowy z Narodowym i Wojewódzkim Funduszem Ochrony Środowiska, by udział własny gminy mógł być pokryty z pożyczki. <text:s/>Początkowo projekt był przewidziany do realizacji przez 4 lata, jednak z uwagi na to, że był on przez dłuższy czas na liście rezerwowej, jego wykonanie planuje się na 2 lata. <text:s/>Przetargi na sieć <text:s/>wodno-kanalizacyjną w Kleszczewie i Marcinowej Woli mogłyby się odbyć w <text:s/>I kwartale 2012r., prace mogłyby ruszyć pod koniec 2012r. przetarg na sieć w Wyszowatych byłby w IV kwartale 2012. Milczanowski Wiesław zapytał o kanalizację w Czyprkach. Wójt wyjaśnił, że Czyprki nie znajdują się w obrębie Aglomeracji, w związku z czym nie będą objęte niniejszymi zadaniami.</text:p>
      <text:p text:style-name="P9">Wójt poinformował zebranych, że uczestniczył w konferencji dotyczącej farm wiatrowych i ich oddziaływania na środowisko.</text:p>
      <text:p text:style-name="P9">Odnośnie straży gminnej Wójt wyjaśnił, że strażnicy odbyli stosowne szkolenia, obecnie odbywają 4 tygodniowy staż w straży gminnej w Giżycku, Węgorzewie i Ełku. 4 listopada br. przeprowadzony będzie egzamin, po którym strażnicy będą mogli rozpocząć służbę. Jednocześnie w przyszłym tygodniu ogłaszamy przetarg na obsługę biurową straży związaną z wykroczeniami drogowymi. Firma <text:s/>zewnętrzna ma udostępnić straży urządzenie do pomiaru prędkości oraz samochód. Ponadto firma ma <text:s/>wyposażyć stanowiska biurowe i zatrudnić osoby do obsługi biura. W specyfikacji zamówienia określono, że ma to być 3-5 osób. <text:s/>Określono również, iż dochód z tytułu mandatów dla firmy będzie stanowił 25% pobranych kwot, pozostała część będzie stanowiła dochód gminy. Jest to rozwiązanie, które pozwoli nam wykluczyć wydatki inwestycyjne. <text:s/>Umowa z firmą zewnętrzną zostanie podpisana na rok. Z konsultacji z samorządami wynika, że zatrudnienie zewnętrznej firmy to dobre rozwiązanie.</text:p>
      <text:p text:style-name="P9">Bronk Mariusz zapytał jakie będą kryteria przetargu, skoro z góry określono dochód firmy z pobranych mandatów. Wójt powiedział, że jest wiele innych kryteriów np. doświadczenie firmy, deklaracja stworzenia biura, deklaracja przekazania samochodu po okresie użytkowania na własność dla gminy. </text:p>
      <text:p text:style-name="P9">Wójt poinformował o inwestycjach bieżących. Remont ul. Szkolnej w Miłkach ma się ku końcowi. W kolejnych dniach wykańczane będą zjazdy, pobocza. <text:s/>Z kolei remont ośrodka kultury nie zostanie wykonany w terminie. Z tego tytułu wykonawca, zgodnie z umową jest zobowiązany do zapłaty 2 tyś zł za każdy dzień zwłoki. Zgłoszono do inspektora nadzoru, by monitorował przebieg inwestycji. Z uwagi na zbliżające się mrozy nie będzie można np. kłaść tynków. Z tej też przyczyny remont może zostać zakończony nawet wiosną 2012r. <text:s/>Miejmy nadzieję, że taka sytuacja nie będzie miała miejsca. Planowany termin był ustalony na 30 października 2011r., do tej pory remont nie zostanie ukończony. W związku z powyższym ośrodek kultury będzie prowadził część zajęć w świetlicach wiejskich. </text:p>
      <text:p text:style-name="P9"/>
      <text:p text:style-name="P11"><text:soft-page-break/>Do pkt. 6.</text:p>
      <text:p text:style-name="P9">Piskorz Urszula poinformowała, że 13 września br. Komisja Rozwoju Gospodarczego Budżetu i Finansów dokonała <text:s/>analizy informacji z wykonania budżetu za I półrocze 2011r. Ponieważ wykonanie budżetu przebiega zgodnie z planem Komisja pozytywnie zaopiniowała przedłożony dokument.</text:p>
      <text:p text:style-name="P9">Tech Barbara powiedziała, że Komisja Rolnictwa Ochrony Środowiska i Turystyki również obradowała 13 września br. w powyższej sprawie. Ponadto przyjęto sprawozdanie z działalności PUKR za I półrocze 2011r. Zapoznano się również z aktualnymi inwestycjami na terenie gminy. <text:s/>Przyjęto także sprawozdanie z działalności GOPS. Powyższe tematy zaopiniowano pozytywnie.</text:p>
      <text:p text:style-name="P9">Grzegorz Jakacki stwierdził, że Komisja Rewizyjna obradowała również w powyższych sprawach. Rozpoznano również skargę złożoną przez p. Bajkowskiego w sprawie remontu świetlicy w Paprotkach. </text:p>
      <text:p text:style-name="P9">Cimochowski Jacek poinformował, że na Komisji ds. Socjalnych przyjęto informację w sprawie wykonania budżetu, przyjęto sprawozdanie z działalności PUKR za I półrocze 2011r., sprawozdanie z działalności GOPS, zapoznano się również z aktualnymi inwestycjami na terenie gminy. </text:p>
      <text:p text:style-name="P11">Do pkt. 7.</text:p>
      <text:p text:style-name="P9">W dniu dzisiejszym zgłoszono następujące interpelacje.</text:p>
      <text:p text:style-name="P9">Górski Dariusz odniósł się do gospodarki wodnej na ul. Suwalskiej. Wójt powiedział, że będziemy szukać wsparcia na realizację tej inwestycji w różnych programach, np. poprzez Lokalną Grupę Rybacką. Podobnie sprawa ma się z miejscowością Czyprki. Na ul. Suwalską mamy opracowaną dokumentację, więc tu będzie łatwiej i szybciej otrzymać dofinansowanie. Realizacja tego zadania przez naszą spółkę będzie trudna, gdyż w przypadku dofinansowania należy <text:s/>zabezpieczyć środki własne, których PUKR nie ma. </text:p>
      <text:p text:style-name="P9">Górski Dariusz poinformował, że na skrzyżowaniu ul. Lipowej i Sportowej po raz kolejny uszkodzono barierki. Sprawę tą należałoby zgłosić dla powiatu. </text:p>
      <text:p text:style-name="P9">Cimochowski Jacek zaznaczył, że od 3.10.2011r. Ruszył program „Odnowa i rozwój wsi”, z którego można otrzymać do 100 tyś zł dofinansowania na remont świetlic. Czy byłaby możliwość napisania takiego wniosku? Wójt powiedział, że jest to kolejny nabór, w przyszłym roku będą 3 nabory. W tym roku gmina nie będzie w stanie zabezpieczyć środków własnych. Dofinansowanie wynosi 75% minus VAT, w związku z czym poziom dofinansowania jest realnie mniejszy. W przyszłym roku <text:s/>uda się zagospodarować środki na wkład własny. W 2012r. trzeba będzie się skupić na mniejszych inwestycjach. </text:p>
      <text:p text:style-name="P9">Fedorowicz Elżbieta poprosiła o przedstawienie kosztów związanych z remontem dróg po rajdzie samochodowym. Wójt powiedział, że zgodnie z zawartym porozumieniem PZM wypłacił gminie 1500 zł za 1 km naprawianej drogi, co w <text:soft-page-break/>sumie dało kwotę ok 46 tyś zł. Wstępnie PUKR profilował głównie łuki dróg, następnie firma wyłoniona w przetargu równała drogi. Dożwirowano odcinki najbardziej zniszczone oraz w obrębie miejscowości. Na dożwirowanie przeznaczono kilkaset ton. Nie modernizowano odcinków gdzie nie było uszkodzeń. Elżbieta Fedorowicz zapytała czy dożwirowana będzie droga Kleszczewo – Paprotki. Wójt powiedział, że droga była dożwirowywana. Nie porządkowano jeszcze poboczy. Wójt poinformował, że po przyszłorocznym rajdzie planuje się pozyskać większą kwotę na remont dróg.</text:p>
      <text:p text:style-name="P9">Tech Barbara stwierdziła, że remontowana jest droga Konopki Małe – Bielskie. Przy tej okazji drogowcy mogliby zmodernizować wjazd do Danowa. </text:p>
      <text:p text:style-name="P9">Bronk Mariusz powiedział, że dożwirowanie drogi kolonijnej w Marcinowej Woli było symboliczne, niektórzy mieszkańcy mówią, że w ogóle nie wykonywano tam prac. Wójt stwierdził, że <text:s/>obserwował prace remontowe przez dwa dni. W tym czasie na drogi nawieziono ok. 60 wywrotek żwiru. Wójt zaznaczył, że wspomniana droga to jeden z najbardziej dożwirowywanych odcinków, przeznaczono tam ok 8-9 wywrotek żwiru. Prawdopodobnie po deszczach, po tej drodze jeździł ciężki sprzęt i ją zrył. <text:s/>Wójt powiedział, że sprawdzi ile żwiru nawieziono na przedmiotową drogę.</text:p>
      <text:p text:style-name="P9">Milczanowski Wiesław zwrócił uwagę na stan drogi Bielskie – Talki.</text:p>
      <text:p text:style-name="P9">Halina Cimoch poinformowała, że młodzież i rodzice proszą, by ośrodek kultury prowadził zajęcia w godzinach późniejszych, szczególnie w piątki i soboty. <text:s/>Młodzież gromadzi się bowiem na przystankach i tego typu miejscach. Wójt powiedział, że sytuacja ulegnie poprawia w momencie oddania do użytku budynku ośrodka. <text:s/>W budynku utworzona będzie klubo kawiarnia. Planuje się złożyć wniosek do programu Interreg na wyposażenie ośrodka. Trwają poszukiwania partnera do złożenia wniosku. </text:p>
      <text:p text:style-name="P9">Następnie Przewodniczący zarządził 5 minutową przerwę. Po przerwie powrócono do porządku obrad.</text:p>
      <text:p text:style-name="P9"/>
      <text:p text:style-name="P11">Do pkt. 8.</text:p>
      <text:p text:style-name="P9">Odnośnie <text:s/>uchwały w sprawie wyboru członka Komisji Rewizyjnej Przewodniczący przypomniał, że 30 sierpnia br. wygaszono mandat dla radnego Grochowskiego, który był członkiem Komisji Rewizyjnej. W związku z tym skład tejże komisji należałoby uzupełnić. </text:p>
      <text:p text:style-name="P9">Halina Cimoch zaproponowała kandydaturę Elżbiety Fedorowicz, z uwagi na fakt, że nie jest ona członkiem żadnej Komisji, jest ona pracowitą i uczciwą osobą.</text:p>
      <text:p text:style-name="P9">Barbara Tech zgłosiła kandydaturę Grzegorza Arciszewskiego. Radna zaznaczyła, iż p. Arciszewski jest doświadczonym radnym, pełni tą funkcję od kilku kadencji.</text:p>
      <text:p text:style-name="P9">Obie zgłoszone osoby wyraziły zgodę na kandydowanie. </text:p>
      <text:p text:style-name="P9"><text:soft-page-break/>Przewodniczący poddał pod głosowanie kandydaturę Elżbiety Fedorowicz.</text:p>
      <text:p text:style-name="P9">„Za” przyjęciem kandydatury Elżbiety Fedorowicz głosowało 5 osób.</text:p>
      <text:p text:style-name="P9">„Za” kandydaturą Grzegorz Arciszewskiego głosowało 7 osób.</text:p>
      <text:p text:style-name="P9">1 osoba wstrzymała się od głosu.</text:p>
      <text:p text:style-name="P9"/>
      <text:p text:style-name="P9">Następnie Przewodniczący poddał pod głosowanie uchwałę <text:s/>w sprawie wyboru członka Komisji Rewizyjnej.</text:p>
      <text:p text:style-name="P9">„Za” podjęciem uchwały głosowało 9 radnych,</text:p>
      <text:p text:style-name="P9">„przeciw” - 0 </text:p>
      <text:p text:style-name="P9">„głosy wstrzymujące się”- 4 (w tym Mariusz Bronk).</text:p>
      <text:p text:style-name="P9">Przewodniczący stwierdził, że uchwałę X/38/2011 podjęto.</text:p>
      <text:p text:style-name="P9"/>
      <text:p text:style-name="P11">Do pkt. 9</text:p>
      <text:p text:style-name="P9">Odnośnie uchwały w sprawie przystąpienia do sporządzenia miejscowego planu zagospodarowania przestrzennego dla rozszerzenia terenu cmentarza w Miłkach Wójt powiedział, że projekt przygotowano na prośbę proboszcza miejscowej parafii. Teren cmentarza wymaga powiększenia zgodnie z załączoną do projektu uchwały mapką. </text:p>
      <text:p text:style-name="P9">Uwag nie było. Przewodniczący poddał uchwałę pod głosowanie.</text:p>
      <text:p text:style-name="P9">„Za” podjęciem uchwały głosowało 13 radnych.</text:p>
      <text:p text:style-name="P9">Przewodniczący stwierdził, że uchwałę X/39/2011 podjęto jednomyślnie.</text:p>
      <text:p text:style-name="P9"/>
      <text:p text:style-name="P11">Do pkt. 10.</text:p>
      <text:p text:style-name="P9">Odnośnie uchwały w sprawie przystąpienia do opracowania miejscowego planu zagospodarowania przestrzennego dla inwestycji „Budowa farmy wiatrowej Staświny” Wójt przypomniał, że inwestor złożył wniosek o wydanie decyzji środowiskowej. Zwrócono się o uzgodnienia w tej sprawie do Sanepidu i Dyrekcji Ochrony Środowiska. Wójt omówił szczegóły planu na załączonej do uchwały mapie.</text:p>
      <text:p text:style-name="P9">Gmina nie poniesie kosztów związanych z opracowaniem planu, sprawę tą reguluje umowa z inwestorem. W przypadku, gdy nie uzyska on stosowanych zezwoleń, wówczas my możemy odstąpić od opracowania planu. Wójt dodał, że inwestor przeznaczył kwotę 10 tyś zł na koszty administracyjno-biurowe związane z opracowaniem planu. Wójt zauważył, że budowa farmy wiatrowej to ważna dla nas inwestycja. Koszt rocznego podatku od nieruchomości to ok. 2 mln zł. Fedorowicz <text:soft-page-break/>Elżbieta zapytała kto jest właścicielem działek, na którym ma powstać farma. <text:s/>Wójt powiedział, że większość nieruchomości należy do Agrosty, pozostałe grunty należą do osób fizycznych. Inwestor zawrze umowy dzierżawy z właścicielami działek. </text:p>
      <text:p text:style-name="P9">Następnie Przewodniczący poddał uchwałę pod głosowanie.</text:p>
      <text:p text:style-name="P9">„Za” podjęciem uchwały głosowało 11 radnych,</text:p>
      <text:p text:style-name="P9">„przeciw” - 2,</text:p>
      <text:p text:style-name="P9">głosy wstrzymujące się – 0.</text:p>
      <text:p text:style-name="P9">Przewodniczący stwierdził, że uchwałę X/40/2011 podjęto</text:p>
      <text:p text:style-name="P9"/>
      <text:p text:style-name="P11">Do pkt. 11.</text:p>
      <text:p text:style-name="P9">Odnośnie <text:s/>uchwały w sprawie przystąpienia do sporządzenia zmian w miejscowym <text:s/>planie zagospodarowania przestrzennego dla miejscowości Rydzewo Wójt powiedział, że sprawa dotyczy terenu Kościoła. Proboszcz zgłosił chęć budowy kaplicy przy Kościele. Z uwagi na dotychczasowe zapisy planu taka budowa byłaby niemożliwa. W związku z tym proponuje się dokonać zmiany w planie w tym zakresie. Zmiana planu dotyczyłaby tylko przedmiotowej działki. Jedyną przeszkodą w dokonaniu zmian może być negatywna opinia wojewody. </text:p>
      <text:p text:style-name="P9">Bronk Mariusz zapytał jaki będzie koszt opracowania zmian w planie. Wójt powiedział, że będzie to ok. kilkanaście tyś zł. </text:p>
      <text:p text:style-name="P9">Cimochowski Jacek poinformował, że mieszkańcy rozważali możliwość postawienia kaplicy przy cmentarzu, ale z uwagi na to, że znajduje się on w lesie, odstąpiono od tej lokalizacji. Radny poprosił, by Rada podjęła uchwałę w niniejszej sprawie.</text:p>
      <text:p text:style-name="P9">Uwag nie było. Przewodniczący poddał uchwałę pod głosowanie.</text:p>
      <text:p text:style-name="P9">„Za” podjęciem uchwały głosowało 13 radnych.</text:p>
      <text:p text:style-name="P9">Przewodniczący stwierdził, że uchwałę X/41/2011 podjęto jednomyślnie.</text:p>
      <text:p text:style-name="P9"/>
      <text:p text:style-name="P11">Do pkt. 12</text:p>
      <text:p text:style-name="P9">Odnośnie <text:s/>uchwały w sprawie przedłużenia umów dzierżawy Wójt powiedział, że są to dzierżawy gruntów rolnych. Dotyczą one miejscowości wymienionych w projekcie uchwały. Wójt zaznaczył, że na dzierżawę tych gruntów nie wpłynęło żadne inne podanie niż od dotychczasowych dzierżawców.</text:p>
      <text:p text:style-name="P9">Bronk Mariusz poprosił o nakreślenie lokalizacji gruntu w Jagodnym Wielkim. Wójt powiedział, że jest to wąski pas terenu przy drodze. </text:p>
      <text:p text:style-name="P9">Następnie Przewodniczący poddał uchwałę pod głosowanie.</text:p>
      <text:p text:style-name="P9"><text:soft-page-break/>„Za” podjęciem uchwały głosowało 13 radnych.</text:p>
      <text:p text:style-name="P9">Przewodniczący stwierdził, że uchwałę X/42/2011 podjęto jednomyślnie.</text:p>
      <text:p text:style-name="P9"/>
      <text:p text:style-name="P11">Do pkt. 13</text:p>
      <text:p text:style-name="P9">Odnośnie uchwały w sprawie zamiany gruntów <text:s/>Wójt poinformował, że sprawa dotyczy gruntów w Paprotkach. Droga gminna zajęła część gruntów właścicieli przyległych nieruchomości. Właściciele zwrócili się z prośbą o zamianę gruntów, tak aby stan nieruchomości był zgodny ze stanem faktycznym. </text:p>
      <text:p text:style-name="P9">Uwag nie było.</text:p>
      <text:p text:style-name="P9">Przewodniczący poddał uchwałę pod głosowanie.</text:p>
      <text:p text:style-name="P9">„Za” podjęciem uchwały głosowało 13 radnych.</text:p>
      <text:p text:style-name="P9">Przewodniczący stwierdził, że uchwałę X/43/2011 podjęto jednomyślnie.</text:p>
      <text:p text:style-name="P9"/>
      <text:p text:style-name="P11">Do pkt. 14</text:p>
      <text:p text:style-name="P12">W tym punkcie obrady opuścił radny Cimochowski. Od tej pory w obradach uczestniczyło 12 radnych.</text:p>
      <text:p text:style-name="P9">Odnośnie uchwały w sprawie przyjęcia sprawozdania z realizacji planu gospodarki odpadami <text:s/>Wójt poinformował, że zadaniem Mazurskiego Związku Gospodarka Odpadami było stworzenie niniejszego sprawozdania. W sprawozdaniu ujęto działania jakie Związek w ostatnim czasie wykonał, np. przystąpienie do budowy zakładu unieszkodliwiania odpadów.</text:p>
      <text:p text:style-name="P9">Bronk Mariusz zwrócił uwagę, że w dokumencie jest mowa o tym, że sprawozdanie powinno być przedłożone do końca marca. Skąd zatem takie opóźnienie? Ponadto na dokumencie widnieje data opracowania sierpień 2011r., a w tekście pojawiają się dane z września br.</text:p>
      <text:p text:style-name="P9">Wójt powiedział, że są to być może jakieś błędy redakcyjne. </text:p>
      <text:p text:style-name="P9">Bronk Mariusz powiedział, że czytając sprawozdanie zwracał szczególną uwagę na zadania związane z naszą gminą. <text:s/>Jest to typowy raport dotyczący wykonania założeń. </text:p>
      <text:p text:style-name="P9">Następnie Przewodniczący poddał uchwałę pod głosowanie.</text:p>
      <text:p text:style-name="P9">„Za” podjęciem uchwały głosowało 12 radnych.</text:p>
      <text:p text:style-name="P9">Przewodniczący stwierdził, że uchwałę X/44/2011 podjęto jednomyślnie.</text:p>
      <text:p text:style-name="P9"/>
      <text:p text:style-name="P11"><text:soft-page-break/>Do pkt. 15</text:p>
      <text:p text:style-name="P13"><text:span text:style-name="T2">Odnośnie uchwały w sprawie skargi Przewodniczący poinformował, że była ona rozpatrywana na posiedzeniu Komisji Rewizyjnej w dniu 13 września 2011r. Skarga <text:s/>została złożona przez p. Bajkowskiego. Grzegorz Jakacki powiedział, że tematem posiedzenia było rozpatrzenie skargi złożonej przez p. Roberta Bajkowskiego z dn. 17-01-2011 i 12-04-2011, przesłanej przez Samorządowe Kolegium Odwoławcze w sprawie nie udzielenia odpowiedzi na pismo z dn. 17-01-2011 w sprawie remontu gminnego budynku w Paprotkach z przeznaczeniem na świetlicę wiejską. </text:span>Po wysłuchaniu obu stron – Wójta oraz p. Józefa Bajkowskiego (ojca <text:line-break/>p. Roberta Bajkowskiego) Komisja Rewizyjna stwierdziła, że p. Robert Bajkowski otrzymał odpowiedź ustną w dniu złożenia podania na zagadnienia zawarte w piśmie. Komisja nie rozpatrywała czy odpowiedź Wójta była dla skarżącego satysfakcjonująca czy nie, ponieważ treść pisma nie była przedmiotem skargi. W związku z powyższym Komisja Rewizyjna Rady Gminy Miłki uznała skargę <text:line-break/>za bezzasadną głosami:</text:p>
      <text:p text:style-name="P7">„za” - 2 głosy,</text:p>
      <text:p text:style-name="P7">„przeciw” - 0 głosów,</text:p>
      <text:p text:style-name="P9">„głosy wstrzymujące się” - 0.</text:p>
      <text:p text:style-name="P9"/>
      <text:p text:style-name="P9">Następnie Przewodniczący poddał uchwałę w sprawie uznania skargi za bezzasadną pod głosowanie.</text:p>
      <text:p text:style-name="P9">„Za” podjęciem uchwały głosowało 10 radnych.</text:p>
      <text:p text:style-name="P9">„przeciw” - 0,</text:p>
      <text:p text:style-name="P9">głosy wstrzymujące się – 1.</text:p>
      <text:p text:style-name="P9">Podczas głosowania nieobecny był radny Arciszewski.</text:p>
      <text:p text:style-name="P9">Przewodniczący stwierdził, że uchwałę X/45/2011 podjęto.</text:p>
      <text:p text:style-name="P9"/>
      <text:p text:style-name="P11">Do pkt. 16</text:p>
      <text:p text:style-name="P9">Przewodniczący zapoznał radnych z <text:s/>pismem p. Stachelek z prośbą o pomoc w przewiezieniu łóżka dla chorego syna. Wójt powiedział, że łóżko zostanie przewiezione.</text:p>
      <text:p text:style-name="P9">Przewodniczący odczytał rozstrzygnięcie nadzorcze w sprawie uchwały IX/37/2011 <text:span text:style-name="T3">w sprawie trybu i sposobu powoływania i odwoływania członków zespołu interdyscyplinarnego oraz szczegółów jego funkcjonowania. Wojewoda uznał nieważność §11 tejże uchwały. Wójt powiedział, że nadzór uważa, iż kompetencją Rady Gminy powinno być powoływanie zespołu. Bronk Mariusz powiedział, że jest to kolejne rozstrzygnięcie wojewody dotyczące naszych uchwał. Wójt powiedział, że </text:span><text:soft-page-break/><text:span text:style-name="T3">w wielu samorządach zapis jaki u nas uchylono funkcjonuje. Można by było wystąpić w niniejszej sprawie do sądu administracyjnego. Jeżeli rada uzna to za stosowne można podjąć stosowne kroki. </text:span></text:p>
      <text:p text:style-name="P10">Bronk Mariusz poruszył sprawę chodnika w Marcinowej Woli. Podczas rozmów ze starostwem <text:s/>ustalono, że chodnik może zostać wykonany, ale przy udziale gminy. Budowa chodnika poprawi bezpieczeństwo na obszarze miejscowości. Wójt powiedział, że przystąpi do partnerstwa z powiatem. Pokłada wielkie nadzieje w funkcjonowaniu straży gminnej, która generować będzie środki na poprawę bezpieczeństwa, <text:s/>a więc m.in. na budowę chodników. </text:p>
      <text:p text:style-name="P10">Radny Bronk złożył wniosek, by do świetlicy w Marcinowej Woli zatrudniono opiekuna. Wiąże się to z tym, że <text:s/>w świetlicy znajduje się sprzęt komputerowy, ponadto powinna być osoba, która sprawuje nadzór nad <text:s/>młodzieżą. Wójt powiedział, że zatrudnienie opiekuna wiązałoby się z koniecznością wypłaty wynagrodzenia, ponadto w kolejnych miejscowościach również by zgłaszano potrzebę zatrudnienia opiekuna, a gminy nie stać na wypłatę wynagrodzeń dla opiekunów wszystkich świetlic. Przyjęło się, że pieczę nad świetlicami sprawują radni lub sołtysi z danej miejscowości. Bronk Mariusz stwierdził, że nie czuje się na siłach, by przejąć odpowiedzialność za młodzież przebywającą na świetlicy, gdyż nie ma żadnych kompetencji w tym kierunku. </text:p>
      <text:p text:style-name="P10">Bronk Mariusz poruszył kwestię odśnieżania. Należałoby się zastanowić nad ogłoszeniem przetargów na te działanie. Wójt powiedział, że na przyszły tydzień planuje się wystosować zapytania ofertowe. Część dróg odśnieżać będą osoby fizyczne. <text:s/>Bronk Mariusz zaznaczył, że zawsze zimą jest problem z przejezdnością drogi kolonijnej w Marcinowej Woli. Wójt powiedział, że drogi są odśnieżane, ale mogą być one nieprzejezdne dla ciężkiego sprzętu.</text:p>
      <text:p text:style-name="P10">Bronk Mariusz zapytał czy gmina osiąga jakieś korzyści z tytułu rajdu samochodowego, który jest organizowany na naszym terenie. Wójt stwierdził, że jest to duża promocja dla gminy, duże korzyści osiągają przedsiębiorcy działający na naszym terenie. Bronk Mariusz zaznaczył, że nie jest przeciwnikiem rajdu. Radny dodał, że spotkał się z głosami, iż zabrakło na terenie gminy informacji o rajdzie, jego trasie itp. Radny złożył wniosek, by informacje <text:s/>w tej sprawie trafiały szybciej do mieszkańców. Wójt powiedział, że każdy kto chciał mógł uzyskać stosowne informacje, trasy były zatwierdzone już od czerwca br. Stosowne informacje były na stronie PZM. Być może warto by było informować dodatkowo sołtysów i radnych o rajdzie. Wójt zaznaczył, że ze względu na zmianę terminu rajdu jest coraz mniej skarg mieszkańców.</text:p>
      <text:p text:style-name="P10">Fedorowicz Elżbieta zapytała czy organizatorzy mogą wchodzić na pola rolników bez uprzedniej zgody. Wójt powiedział, że na pola mogą wchodzić osoby, które znakują trasy. Na tworzenie parkingów, punktów widokowych wymagana jest zgoda właściciela. </text:p>
      <text:p text:style-name="P9"><text:span text:style-name="T3">Jolanta Trynkiewicz zgłosiła konieczność naprawy drogi w kierunku p. </text:span><text:soft-page-break/><text:span text:style-name="T3">Poznańskiego. Wójt powiedział, że droga będzie robiona. </text:span></text:p>
      <text:p text:style-name="P10">Arciszewski Grzegorz zapytał czy <text:s/>jest możliwość przedłużenia chodnika w Konopkach Wielkich. Wójt powiedział, że zależy to od środków finansowych GDDKiA. Jednak w najbliższym czasie wydaje się to niemożliwe. GDDKiA boryka się bowiem z problemami finansowymi. Wstrzymano np. prace związane z przebudową drogi Bystry <text:s/>- Staświny.</text:p>
      <text:p text:style-name="P10">Milczanowski Wiesław poruszył sprawę przepustu w Lipińskich. Wójt powiedział, że sprawdzi tą sprawę.</text:p>
      <text:p text:style-name="P10">Po wyczerpaniu porządku obrad Przewodniczący zamknął posiedzenie X Zwyczajnej Sesji Rady Gminy Miłki w dniu 14 października 2011r.</text:p>
      <text:p text:style-name="P10"/>
      <text:p text:style-name="P10">Prot. Justyna Leszczyńska Boruch</text:p>
      <text:p text:style-name="P10"><text:tab/><text:tab/><text:tab/><text:tab/><text:tab/><text:tab/><text:tab/><text:tab/>Przewodniczący Rady Gminy</text:p>
      <text:p text:style-name="P10"><text:tab/><text:tab/><text:tab/><text:tab/><text:tab/><text:tab/><text:tab/><text:tab/><text:tab/>Tomasz Gujd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1-10-19T10:15:00.37</meta:creation-date>
    <dc:date>2011-11-09T09:44:50.97</dc:date>
    <dc:creator>Rada </dc:creator>
    <meta:editing-duration>PT7H41M17S</meta:editing-duration>
    <meta:editing-cycles>44</meta:editing-cycles>
    <meta:generator>OpenOffice.org/3.3$Win32 OpenOffice.org_project/330m20$Build-9567</meta:generator>
    <meta:printed-by>Rada </meta:printed-by>
    <meta:print-date>2011-10-21T11:23:38.57</meta:print-date>
    <meta:document-statistic meta:table-count="0" meta:image-count="0" meta:object-count="0" meta:page-count="11" meta:paragraph-count="146" meta:word-count="3296" meta:character-count="23697"/>
  </office:meta>
</office:document-meta>
</file>