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list-style-name="L1">
      <style:paragraph-properties fo:line-height="100%"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list-style-name="L3">
      <style:paragraph-properties fo:line-height="100%"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list-style-name="L4">
      <style:paragraph-properties fo:line-height="100%"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list-style-name="L2">
      <style:paragraph-properties fo:line-height="100%" fo:text-align="justify" style:justify-single-word="false" style:snap-to-layout-grid="false"/>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z posiedzenia Komisji ds. Socjalnych oraz Przestrzegania <text:line-break/>Prawa i Porządku Publicznego </text:p>
      <text:p text:style-name="P2">oraz Komisji Rozwoju Gospodarczego Budżetu i Finansów<text:line-break/>w dniu 13 maja 2011r.</text:p>
      <text:p text:style-name="P2"/>
      <text:p text:style-name="P1"><text:tab/>W posiedzeniu uczestniczyli członkowie Komisji wg załączonej do prot. listy obecności.</text:p>
      <text:p text:style-name="P1">Porządek posiedzenia:</text:p>
      <text:list xml:id="list29222646" text:style-name="L1">
        <text:list-item>
          <text:p text:style-name="P4">Ocena stanu zdrowia mieszkańców na terenie gminy.</text:p>
        </text:list-item>
      </text:list>
      <text:list xml:id="list29228257" text:style-name="L2">
        <text:list-item>
          <text:p text:style-name="P7">Sprawozdanie z działalności straży pożarnej.</text:p>
        </text:list-item>
        <text:list-item>
          <text:p text:style-name="P7">Ocena realizacji Programu Przeciwdziałania Alkoholizmowi.</text:p>
        </text:list-item>
      </text:list>
      <text:list xml:id="list29247067" text:style-name="L3">
        <text:list-item>
          <text:p text:style-name="P5">Analiza arkuszy organizacyjnych szkół.</text:p>
        </text:list-item>
        <text:list-item>
          <text:p text:style-name="P5"><text:s/>Ocena i zasady bezpieczeństwa (policja).</text:p>
        </text:list-item>
      </text:list>
      <text:p text:style-name="P1"/>
      <text:p text:style-name="P3">Do pkt. 1</text:p>
      <text:p text:style-name="P1">Z uwagi na to, że na posiedzenie Komisji nie przybył przedstawiciel ośrodka zdrowia pkt ten został się bezprzedmiotowy.</text:p>
      <text:p text:style-name="P1"/>
      <text:p text:style-name="P3">Do pkt. 2.</text:p>
      <text:p text:style-name="P1">Sprawozdanie o działalności OSP przedłożył Andrzej Rydzewski (mat. w zał.).</text:p>
      <text:p text:style-name="P1">Przewodnicząca zapytała jak strażakom układa się współpraca z Wójtem. Komendant powiedział, że współpraca układa się dobrze. Bolączką straży jest brak samochodu średniego.</text:p>
      <text:p text:style-name="P1">Piskorz Urszula zapytała czy ilość akcji związanych z wygaszaniem traw uległa zwiększeniu w porównaniu z ubiegłym rokiem. Komendant udzielił odpowiedzi negatywnej. Zaznaczył, że gaszenie traw dotyczy corocznie tych samych punktów. Koszt jednego wyjazdu strażaków do akcji <text:s/>to ok. 1000 zł. <text:s/></text:p>
      <text:p text:style-name="P1">Cimochowski Jacek zapytał czy <text:s/>straż prowadzi działalność zarobkową. Andrzej Rydzewski udzielił odpowiedzi negatywnej. Strażacy otrzymali dodatkowe środki <text:line-break/>za zabezpieczenie regat oraz rajdu samochodowego.</text:p>
      <text:p text:style-name="P1">Górski Dariusz zapytał czy OSP otrzymuje odpis z 1% podatku. Komendant powiedział, że w 2009r. była to kwota 173 zł. OSP ze Spytkowa otrzymała z odpisu ok. 16 tyś zł. Beresztan Krystyna zauważyła, że możliwość przekazywania 1% podatku można by było nagłośnić. </text:p>
      <text:p text:style-name="P1">Komendant zaznaczył, że środki jakie dodatkowo pozyskuje straż wydatkowane <text:line-break/>są na wyposażenie, np. na umundurowanie. Jedno kompletne ubranie to koszt <text:line-break/>ok 1800 zł.</text:p>
      <text:p text:style-name="P1">Tomasz Gujda zapytał czy na terenie gminy funkcjonuje drużyna młodzieżowa OSP. Komendant udzielił odpowiedzi pozytywnej. Jednak problemem jest to, że taką drużyną powinna zajmować się osoba z wykształceniem pedagogicznym.</text:p>
      <text:p text:style-name="P1"/>
      <text:p text:style-name="P3">Do pkt. 3.</text:p>
      <text:p text:style-name="P1">Komisje zapoznały się z informacją z realizacji gminnego programu profilaktyki <text:line-break/>i rozwiązywania problemów alkoholowych.</text:p>
      <text:p text:style-name="P1"><text:soft-page-break/>Górski Dariusz zauważył, że więcej wydatkowano na w/w działania niż uzyskano dochodów. Pełnomocnikiem Komisji obecnie jest p. Łucaś, członkami p. Idek, Ilnicka, Gujda i radny. Członkowie Komisji otrzymują diety za posiedzenie Komisji. Komisja zwołuje się m.in. na wniosek prokuratora, policji, kuratora, sądu. Górski Dariusz zauważył, że w ostatnim czasie coraz więcej wniosków dotyczy kobiet. Ponadto radny zwrócił uwagę, że w informacji podano, iż wypłacono wynagrodzenie dla p. Łukaszuk, a nie wskazano imienia i nie wiadomo o którą osobę chodzi.</text:p>
      <text:p text:style-name="P1">Beresztan Krystyna zapytała o stosowanie przymusowego leczenia alkoholizmu. Górski Dariusz powiedział, że <text:s/>przymusowe leczenie to bardzo trudna kwestia, wymagająca spełnienia wielu procedur. </text:p>
      <text:p text:style-name="P1">Górski Dariusz zauważył, że w przedłożonym sprawozdaniu z wydatków wskazano wydatki dla dzieci w Staświnach. Nie zaznaczono jednak czy środki te otrzymała szkoła, czy ogólnie dzieci z miejscowości Staświny. Ponadto na niektóre miejscowości przeznacza się o wiele mniej środków niż na pozostałe. Piskorz Urszula stwierdziła, że może to wynikać z tego, że nie były składane wnioski <text:line-break/>o dofinansowanie.</text:p>
      <text:p text:style-name="P1">Górski Dariusz zaznaczył, że z niniejszej dyskusji opracowano dwa wnioski:</text:p>
      <text:list xml:id="list29244078" text:style-name="L4">
        <text:list-item>
          <text:p text:style-name="P6">Posiedzenia Komisji powinny odbywać się w pełnym składzie.</text:p>
        </text:list-item>
        <text:list-item>
          <text:p text:style-name="P6">Informacja z realizacji programu powinna zawierać szczegółowy opis wydatków.</text:p>
        </text:list-item>
      </text:list>
      <text:p text:style-name="P1"/>
      <text:p text:style-name="P3">Do pkt. 4.</text:p>
      <text:p text:style-name="P1">Przewodnicząca zapytała jak dyrektorce szkoły w Staświnach układa się współpraca z Wójtem. Bożena Cantop powiedziała, że współpraca jest dobra.</text:p>
      <text:p text:style-name="P1">Odnośnie arkuszy organizacyjnych Boże Cantop powiedziała, że na prośbę Wójta zlikwidowano godziny świetlicowe. </text:p>
      <text:p text:style-name="P1">Odnośnie pozyskiwania funduszy dyrektorka powiedziała, że pozyskano <text:line-break/>6 tyś zł z Fundacji Ochrony Wielkich Jezior Mazurskich na zakup pomocy dydaktycznych, z zorganizowanych półkolonii pozyskano 4 tyś zł, sponsor przekazuje miesięcznie na rzecz szkoły kwotę 1,5 tyś zł.</text:p>
      <text:p text:style-name="P1">Przewodnicząca Komisji ds. Socjalnych zapytała jakie są bolączki w placówce.</text:p>
      <text:p text:style-name="P1">Bożena Cantop powiedziała, że w szkole uczy się 82 dzieci, najbardziej potrzebną rzeczą byłby nowy piec do ogrzewania centralnego, ponadto modernizacja elewacji, zagospodarowania terenu przy boisku.</text:p>
      <text:p text:style-name="P1">Beresztan Krystyna zapytała czy placówka jest przygotowana na przyjęcie 5 latków do szkoły. Dyrektor udzieliła odpowiedzi pozytywnej. Przygotowano w tym celu łazienkę oraz salę.</text:p>
      <text:p text:style-name="P1">Przewodnicząca Komisji zapytała czy w szkole pojawia się problem narkomanii. Bożena Cantop wyjaśniła, że w szkole <text:s/>nie zauważa się tego problemu, ale może <text:line-break/>on występować np. w autobusach.</text:p>
      <text:p text:style-name="P1">Górski Dariusz zapytał ile w szkole jest etatów. Bożena Cantop powiedziała, <text:line-break/>że ogólnie szkoła zatrudnia 13 nauczycieli. Część z nich pracuje po 2, 3 godziny tygodniowo. Dyrektor dodała, że w szkole nie zatrudnia się także osób <text:line-break/>z uprawnieniami emerytalnymi. <text:s/>Na pełnych etatach pracuje 10 nauczycieli <text:line-break/>i 3 na niepełnych. Od 1 września br. 2 osoby będą uzupełniały etat w Milkach.</text:p>
      <text:p text:style-name="P1"><text:soft-page-break/></text:p>
      <text:p text:style-name="P1"><text:tab/>Następnie Dyrektor ZPO powiedziała, że współpraca z Wójtem również układa się dobrze. Dyrektor powiedziała, że może liczyć na wsparcie ze strony Wójta, czego wyrazem są wykonywane obecnie remonty. Trwa remont sali gimnastycznej, docieplono część budynków, wymieniono dach na stołówce. Do potrzeb należy wymiana okien. W ramach środków pozyskiwanych w budżecie i zewnątrz <text:line-break/>(np. „Radosna szkoła”, sponsorzy) wyremontowano podłogę, wymieniono okna na małej sali gimnastycznej. Wymieniono również drzwi w sali gimnastycznej, wykonywane są także bieżące remonty. Budynek szkoły podstawowej wymaga remontu, zgodnie z zaleceniami sanepidu należałoby wymienić stolarkę okienną.</text:p>
      <text:p text:style-name="P1">Obecnie do SP uczęszcza ok. 120 uczniów oraz ok. 105 do gimnazjum. Liczebność klas zmniejsza się. </text:p>
      <text:p text:style-name="P1">Beresztan Krystyna zapytała czy w szkole w Milkach zatrudnieni są emeryci. Bożena Baranowska udzieliła odpowiedzi negatywnej.</text:p>
      <text:p text:style-name="P1">Przewodnicząca Komisji poprosiła o wyjaśnienie kwestii przedszkolaków. Dyrektor ZPO powiedziała, że 5 latków jest 5, sześciolatków – 24. W związku z tym planuje się połączenie tych grup z uwagi na powyższą rozbieżność liczbową.</text:p>
      <text:p text:style-name="P1">Odnośnie funduszy zewnętrznych Bożena Baranowska powiedziała, że pozyskano środki <text:s/>z <text:s/>programu „Radosna szkoła”, 20 tyś zł na remont sali gimnastycznej, wymieniono drzwi. </text:p>
      <text:p text:style-name="P1">Beresztan Krystyna poprosiła o przedstawienie wyników nauczania w gimnazjum. Dyrektor ZPO poinformowała, że tegorocznych wyników egzaminów jeszcze nie ma, ale ubiegłoroczne były zadowalające. Nasi uczniowie osiągnęli poziom średniej województwa. <text:s/>Przewodnicząca zapytała czy uczniowie nie sprawiają kłopotów wychowawczych. Dyrektor powiedziała, że młodzież jest w trudnym wieku, uczniowie trafiają do szkoły z różnych miejscowości. Inne problemy są w szkole podstawowej, a inne w gimnazjum. Jednak ogólnie młodzież nie sprawia większych problemów.</text:p>
      <text:p text:style-name="P1">Odnośnie potrzeb dyrektor powiedziała, że należałoby doposażyć plac zabaw <text:line-break/>dla dzieci.</text:p>
      <text:p text:style-name="P1">Cimochowski Jacek zapytał ilu nauczycieli jest zatrudnionych w szkole podstawowej. Bożena Baranowska powiedziała, że nauczyciele są zatrudnieni <text:line-break/>w jednostce ZPO, bez podziału na rodzaj szkoły. W ZPO jest zatrudnionych ok. 30 nauczycieli. Dla klas cały czas ubywa godzin dydaktycznych, ubywa również klas <text:line-break/>w szkole, <text:s/>w związku <text:s/>z czym nauczyciele mają coraz mniej pracy. W tym roku planuje się zwolnić 2 osoby oraz ograniczyć etaty dla 5 osób. W ubiegłym roku <text:line-break/>na świetlicę przypadało 75 godzin ( tj. 1 etat 26h, kolejny nauczyciel miał 18h świetlicy i 6 h zajęć dydaktycznych, pozostali nauczyciele uzupełniali swoje etaty godzinami świetlicowymi). W tym roku godzin świetlic nie będzie. Opieka dla dzieci będzie zapewniona z tzw. „godzin karcianych”. Każdy nauczyciel zgodnie <text:line-break/>z przepisami prawa ma 2 godziny, które musi wypracować w ramach swojego etatu. Do tej pory te godziny były przeznaczane po części na prace z dziećmi na zajęciach dodatkowych. </text:p>
      <text:p text:style-name="P1">Cimochowski Jacek powrócił do tematu redukcji etatów. Bożena Baranowska powiedziała, że nauczycieli w szkole jest dużo. Byłoby dobrze gdyby każdy <text:line-break/><text:soft-page-break/>z nauczycieli miał etat z godzin dydaktycznych, a zajęcia świetlicowe byłyby godzinami dodatkowymi. Dobrą bowiem polityką kadrową jest to, aby nauczyciele mieli nadgodziny, gdyż zmniejsza to automatycznie liczbę zwolnień lekarskich. <text:line-break/>Dla szkoły przydatni są nauczyciele, którzy mają podwójne kwalifikacje, gdyż dzięki temu mogą uczyć dwóch przedmiotów w ramach etatu. </text:p>
      <text:p text:style-name="P1">Beresztan Krystyna zapytała jakie kryteria będą stosowane przy zwolnieniach. Dyrektor ZPO powiedziała, że w głównej mierze brana będzie pod uwagę przydatność dla szkoły. Jak już wspomniano zamierza się zlikwidować godziny świetlicowe. Jednak <text:s/>otrzymaliśmy zapewnienie od Wójta, że jak będzie potrzeba uruchomienia zajęć dodatkowych, to takowe będą. </text:p>
      <text:p text:style-name="P1">Bożena Baranowska dodała, że zgodnie z przepisami oświatowymi nauczyciel, <text:line-break/>który nie ma połowy godzin dydaktycznych z etatu, powinien być zwolniony. Ponadto dyrektor dodała, że do tej pory w ZPO było za dużo godzin świetlicowych, za które płaci gmina. Za godziny dydaktyczne płaci już ministerstwo. </text:p>
      <text:p text:style-name="P1">Górski Dariusz zapytał ile jest oddziałów w ZPO.</text:p>
      <text:p text:style-name="P1">Dyrektor poinformowała, że w placówce jest 6 klas gimnazjalnych, 6 szkoły podstawowej, 3 oddziały przedszkolne. Górski Dariusz zapytał czy szkoła zatrudnia emerytów. Bożena Baranowska powiedziała, że nikt z nauczycieli nie osiągnął wieku emerytalnego. </text:p>
      <text:p text:style-name="P1">Radny zapytał czy ktoś z nauczycieli posiada nadgodziny. Dyrektor powiedziała, <text:line-break/>że są to pojedyncze przypadki.</text:p>
      <text:p text:style-name="P1">Górski Dariusz zapytał czy zdarzają się przypadki, że jeden nauczyciel uzupełnia etat w innej placówce w gminie, a drugi jest pozbawiony takiej możliwości. Bożena Baranowska powiedziała, że sprawa dotyczy z pewnością p. Baranowskiego, <text:line-break/>który <text:s/>jest nauczycielem wychowania fizycznego od 1990r. Ma on pełne kwalifikacje i najdłuższy staż. Jest trenerem siatkówki i piłki ręcznej. Nie <text:s/>ma nauczycieli, którzy mieliby podobne kwalifikacje. Mimo takich kwalifikacji ma tylko 8 h lekcji w-f <text:line-break/>i uzupełnia etat lekcjami informatyki. Bożena Cantop dodała, że p. Baranowksi pracuje w szkole w Staświnach na pół etatu. Bożena Baranowska dodała, że inny nauczyciel w-fu uzupełnia etat o 8 h w szkole w Rydzewie. </text:p>
      <text:p text:style-name="P1">Bożena Baranowska powiedziała, że gdyby nie podjęła decyzji o likwidacji etatów stałaby przed faktem naruszenia dyscypliny finansów publicznych. </text:p>
      <text:p text:style-name="P1">Górski Dariusz przypomniał, że w poprzedniej kadencji rozmawiano o tym, że jeśli już jest konieczność zwolnień, to powinny one dotyczyć osób z uprawnieniami emerytalnymi. Bożena Baranowska stwierdziła, że dopóki nauczyciel nie nabędzie wieku emerytalnego, to przejście na emeryturę jest jego dobrą wolą. Dyrektor mając kilku nauczycieli tej samej specjalności wybierze do zwolnienia tego, który ma już prawa emerytalne. Jednak kiedy sprawa dotyczy wyboru między nauczycielami różnych specjalności, to trzeba patrzeć na ich kwalifikacje i przydatność dla szkoły.</text:p>
      <text:p text:style-name="P1">Bożena Cantop powiedziała, że można zachęcać nauczycieli do przejścia <text:line-break/>na emeryturę 6 – miesięczną odprawą. Odnośnie p. Barnaowskiego dyrektor ZPO dodała, że jest on prezesem związku zawodowego i jest chroniony dodatkowymi przepisami prawa.</text:p>
      <text:p text:style-name="P1"/>
      <text:p text:style-name="P1"/>
      <text:p text:style-name="P1"><text:soft-page-break/><text:tab/>Monika Michalak powiedziała, że współpraca z Wójtem układa jej się dobrze. Dyrektorka dodała, że utarło się i długo trwało przekonanie, że szkoła mieści się <text:line-break/>w nowym budynku. Jednak już kilka lat minęło od budowy budynku i pojawiają się potrzeby pewnych remontów. Monika Michalak powiedziała, że rozumie sytuację <text:line-break/>w innych placówkach, które od wielu lat również nie były remontowane. Dyrektor dodała, że jej placówka jest najlepiej doposażoną placówką w gminie. Odnośnie wyników dyrektor dodała, że realizowany jest program naprawczy. Poziom <text:s/>w szkole wiejskiej zawsze będzie odbiegał od poziomu w szkołach miejskich. Odnośnie zatrudnienia Monika Michalak powiedziała, że w szkole jest 11 etatów <text:line-break/>dla nauczycieli i 5,75 dla obsługi. W przyszłym roku, zgodnie z oszczędnościami planuje się zredukować 1 etat, redukując od każdego z pracowników obsługi po część etatu. Nie było to łatwe rozwiązanie, ale dzięki temu nikt z pracowników obsługi nie został zwolniony. W szkole jest 3 nauczycieli w niepełnym wymiarze godzin, w<text:line-break/>ięc trzeba będzie przyznać im decyzje o obniżeniu pensum, gdyż likwiduje się godziny świetlicowe. W związku z tym, że w szkole nie będzie jęz. niemieckiego likwiduje się ten etat. Zastosowano łączone godziny zajęć w-fu. Zaoszczędzono dzięki temu 7 h. W przyszłym roku w szkole będzie 13 nauczycieli, w tym 10 etatów. Zajęcia świetlicowe prowadzone będą <text:s/>w ramach tzw. „godzin karcianych” - 14 h. Przez to oferta zajęć pozalekcyjnych zubożeje. Dyrektor powiedziała, że wszelkie plany się urealnią kiedy ustalone będą dowozy dzieci do szkół. Zgodnie z obietnicą Wójta jeśli zaistnieje taka potrzeba dodatkowe godziny świetlicowe będą.</text:p>
      <text:p text:style-name="P1">Dyrektor poinformowała, że obecnie dzieci młodsze i starsze przebywały oddzielnie w świetlicach. W momencie kiedy opieka świetlicowa ma być zapewniona w ramach godzin karcianych wszystkie dzieci będą przebywały razem</text:p>
      <text:p text:style-name="P1">Monika Michalak dodała, że pozyskano dofinansowanie na dożywianie dzieci.<text:line-break/> Z wynajmu pozyskano środki na wyposażenie sali językowej, wymianę oświetlenia, doposażenie placu zabaw.</text:p>
      <text:p text:style-name="P1"/>
      <text:p text:style-name="P1">Dyrektorki SP Rydzewo i ZPO zaznaczyły, że arkusze organizacyjne szkół zostały zaopiniowane pozytywnie. </text:p>
      <text:p text:style-name="P1"/>
      <text:p text:style-name="P1">Następnie Monika Michalak powiedziała, że jej marzeniem jest to, aby nie likwidowano szkoły w Rydzewie.</text:p>
      <text:p text:style-name="P1">Wyrównania wymaga również boisko, budynek wymaga termomodernizacji. </text:p>
      <text:p text:style-name="P1"/>
      <text:p text:style-name="P1">Bożena Baranowska stwierdziła, że likwidacja szkoły spowodowałaby zwiększenie liczebności klas w pozostałych placówkach, a to wcale nie byłoby dobre dla uczniów.</text:p>
      <text:p text:style-name="P1"/>
      <text:p text:style-name="P3">Do pkt. 4.</text:p>
      <text:p text:style-name="P1">Kierownik Posterunku w Wydminach przedstawił informację nt. bezpieczeństwa <text:line-break/>na terenie gminy <text:s/>(mat. w zał. do prot.). Następnie Jacek Tarnacki poinformował, <text:line-break/>że być może zlikwidowany będzie posterunek w Wydminach. Kierownik poinformował również, że policja <text:s/>w Wydminach nie dysponuje fotoradarem.</text:p>
      <text:p text:style-name="P1">Beresztan Krystyna zapytała czy zgłaszane były przypadki narkomanii wśród uczniów. Jacek Tarnacki udzielił odpowiedzi negatywnej.</text:p>
      <text:p text:style-name="P1"><text:soft-page-break/>Kierownik zaapelował, by radni podjęli interwencję w sprawie wycięcia świerku <text:line-break/>przy GS w Miłkach, gdyż jest to miejsce gdzie się zbierają osoby spożywające alkohol.</text:p>
      <text:p text:style-name="P1">Kierownik zwrócił również uwagę na niezgodny z przepisami zwyczaj mieszkańców przechodzenia przez skrzyżowanie w centrum Miłek. Być może należałoby się zastanowić nad zmianą organizacji ruchu w tym miejscu.</text:p>
      <text:p text:style-name="P1"/>
      <text:p text:style-name="P1">Po wyczerpaniu porządku obrad Przewodnicząca zamknęła posiedzenie Komisji <text:line-break/>w dniu 13 maja 2011r.</text:p>
      <text:p text:style-name="P1"/>
      <text:p text:style-name="P1">Prot. Justyna Leszczyńska-Boruch<text:tab/><text:tab/><text:tab/>Przewodnicząca Komisji</text:p>
      <text:p text:style-name="P1"/>
      <text:p text:style-name="P1"><text:tab/><text:tab/><text:tab/><text:tab/><text:tab/><text:tab/><text:tab/><text:tab/> <text:s text:c="3"/>Urszula Piskorz</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6-16T13:04:53.82</meta:creation-date>
    <dc:date>2011-06-21T09:11:19.75</dc:date>
    <dc:creator>Rada </dc:creator>
    <meta:editing-duration>PT6H49M42S</meta:editing-duration>
    <meta:editing-cycles>40</meta:editing-cycles>
    <meta:generator>OpenOffice.org/3.3$Win32 OpenOffice.org_project/330m20$Build-9567</meta:generator>
    <meta:printed-by>Rada </meta:printed-by>
    <meta:print-date>2011-06-21T08:50:01.49</meta:print-date>
    <meta:document-statistic meta:table-count="0" meta:image-count="0" meta:object-count="0" meta:page-count="6" meta:paragraph-count="70" meta:word-count="2039" meta:character-count="14634"/>
  </office:meta>
</office:document-meta>
</file>