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Nr XXX/2013</text:p>
      <text:p text:style-name="P3">XXX Nadzwyczajnej Sesji Rady Gminy Miłki VI kadencji</text:p>
      <text:p text:style-name="P3">w dniu 12 marca 2013r.</text:p>
      <text:p text:style-name="P3"/>
      <text:p text:style-name="P8">Sesja odbyła się w Urzędzie Gminy <text:s/>w Miłkach w dniu 12 marca 2013r. <text:line-break/>w godzinach od 14.30 do 14.50.</text:p>
      <text:p text:style-name="P5"><text:tab/>W dniu 12 marca 2013r. w obradach uczestniczyli <text:s/>wszyscy radni według załączonej do protokołu listy obecności. Nieobecni radni: Jakacki Grzegorz, Piskorz Urszula. Obradom przewodniczył Przewodniczący- Tomasz Gujda. Ponadto w sesji udział wzięli: Stanisław Wąsiakowski- Wójt Gminy, Małgorzata Jasińska – Sekretarz Gminy.</text:p>
      <text:p text:style-name="P8">Na wstępie Przewodniczący powitał zebranych i stwierdził, że na sali <text:line-break/>jest wymagane quorum (13 z 15 radnych) do podejmowania prawomocnych uchwał.</text:p>
      <text:p text:style-name="P8"><text:tab/>Przewodniczący zaznaczył, że sesja została zwołana przez Wójta z uwagi <text:line-break/>na śmierć dotychczasowej p. Skarbnik.</text:p>
      <text:p text:style-name="P8">Przewodniczący zaproponował uczczenie śmierci p. Anny Sowa minutą ciszy.</text:p>
      <text:p text:style-name="P5"><text:tab/>Na protokolanta dzisiejszych obrad Przewodniczący zaproponował Pawła Kusznerczuk. „Za” głosowało jednogłośnie 13 radnych.</text:p>
      <text:p text:style-name="P5"/>
      <text:p text:style-name="P4">Do pkt. 3</text:p>
      <text:p text:style-name="P6">Odnośnie protokołu nr XXIX/2013 z dnia 28 lutego 2013r. Przewodniczący stwierdził, że nie został on jeszcze przygotowany. </text:p>
      <text:p text:style-name="P1"/>
      <text:p text:style-name="P2">Do pkt. 4</text:p>
      <text:p text:style-name="P1">Przewodniczący zaznaczył, że przy sesji nadzwyczajnej zmiany porządku obrad wymagają zgody Wójta. Odnośnie porządku obrad uwag nie było.</text:p>
      <text:p text:style-name="P1">Przewodniczący poddał porządek obrad pod głosowanie.</text:p>
      <text:p text:style-name="P1">„Za” przyjęciem porządku obrad głosowało jednomyślnie 13 radnych.</text:p>
      <text:p text:style-name="P1"/>
      <text:p text:style-name="P1">Porządek przedstawiał się następująco:</text:p>
      <text:p text:style-name="P7">1.<text:tab/>Otwarcie sesji, stwierdzenie wymaganego quorum.</text:p>
      <text:p text:style-name="P7">2.<text:tab/>Powołanie protokolanta obrad.</text:p>
      <text:p text:style-name="P7">3.<text:tab/>Przyjęcie protokołu obrad XXIX sesji.</text:p>
      <text:p text:style-name="P7">4.<text:tab/>Przyjęcie porządku obrad.</text:p>
      <text:p text:style-name="P7">5.<text:tab/>Sprawozdanie z działalności międzysesyjnej Wójta Gminy.</text:p>
      <text:p text:style-name="P7">6.<text:tab/>Sprawozdanie z działalności międzysesyjnej Komisji Rady Gminy.</text:p>
      <text:p text:style-name="P7">7.<text:tab/>Przyjęcie interpelacji i udzielenie odpowiedzi.</text:p>
      <text:p text:style-name="P7">8.<text:tab/>Podjęcie uchwały w sprawie powołania Skarbnika Gminy.</text:p>
      <text:p text:style-name="P7">13.<text:tab/>Wolne wnioski i sprawy różne.</text:p>
      <text:p text:style-name="P1">14. <text:s text:c="5"/>Zamknięcie obrad.</text:p>
      <text:p text:style-name="P1"/>
      <text:p text:style-name="P2">Do pkt. 5</text:p>
      <text:p text:style-name="P1">Wójt poinformował, że w okresie międzysesyjnym uczestniczył w dwudniowym forum gospodarczym w Toruniu, które oprócz spraw biznesu zajmuje się sprawami </text:p>
      <text:p text:style-name="P1"><text:tab/><text:tab/><text:tab/><text:tab/><text:tab/><text:tab/><text:tab/><text:tab/><text:tab/><text:tab/><text:tab/><text:tab/><text:tab/><text:page-number text:select-page="current">2</text:page-number></text:p>
      <text:p text:style-name="P1"><text:soft-page-break/>samorządowymi. Funkcjonuje tam panel samorządowy z gronem ekspertów (Prezydent RP, <text:s/>parlamentarzyści). Panel był poświęcony sytuacji w samorządach oraz możliwości ich rozwoju, stworzeniu takiej polityki, by kryzys jak najmniej odbił się na funkcjonowaniu samorządów. Poruszano bardzo ważne tematy, m.in. związane z ustawą o finansach publicznych oraz obostrzeniami jakie nakłada na samorządy <text:line-break/>ta ustawa. Miejmy nadzieję, że jakieś zmiany będą wprowadzane. Istniej bowiem zagrożenie, że w przyszłym okresie finansowania środki zewnętrzne nie będą dostępne dla samorządów.</text:p>
      <text:p text:style-name="P1">Odbyło się walne zgromadzenie Mazurskiego Związku Międzygminnego Gospodarka Odpadami. Podjęto uchwałę nt. regulaminu, cen i wszystkich spraw związanych z gospodarką odpadami. Regulamin gminny jest na ukończeniu, projekt w najbliższym czasie trafi do konsultacji z radnymi. Walne zgromadzenie ustaliło następujące stawki: za śmieci niesegregowane 14 zł od osoby, za śmieci segregowane 12 zł od osoby, za śmieci segregowane z zagospodarowaniem frakcji biodegradowalnej 11 zł od osoby. Stawki te będą obowiązywały na terenie całego związku. Istotną sprawą było to, że w cenę wliczono wyposażenie każdej nieruchomości w pojemniki. Podmiot, który wygra przetarg na odbiór odpadów będzie musiał takie pojemniki mieszkańcom dostarczyć. Istotne jest również <text:line-break/>to, że teren związku podzielono <text:s/>na dwa sektory – północny i południowy. Cena <text:line-break/>za śmieci nie odbiega od cen przyjętych w innych związkach.</text:p>
      <text:p text:style-name="P1">Bronk Mariusz zapytał jakie gminy wchodzą w poszczególne sektory. Wójt wyjaśnił, że w skład sektora południowego wchodzą gminy: Giżycko, Kruklanki, Miłki, Orzysz, Ryn, natomiast Węgorzewo, Budry, Srokowo stanowią sektor północny. Pokrywa się to mniej więcej z podziałem na powiaty.</text:p>
      <text:p text:style-name="P1">W okresie międzysesyjnym miało miejsce spotkanie robocze dotyczące porozumienia w sprawie Zintegrowanego Programu Zrównoważonego Rozwoju Obszaru Wielkich Jezior Mazurskich. Dyskusja dotyczyła czasowego wyboru koordynatora, została nim Gmina Mikołajki. W najbliższym czasie odbędzie się kolejne spotkanie robocze dotyczące strategii. Został już rozstrzygnięty przetarg na wykonanie tej strategii. </text:p>
      <text:p text:style-name="P1">W ostatni piątek pracownicy urzędu uczestniczyli w uroczystościach pogrzebowych dotychczasowego Skarbnika.</text:p>
      <text:p text:style-name="P1"/>
      <text:p text:style-name="P2">Do pkt. 6</text:p>
      <text:p text:style-name="P1">Przewodniczący Komisji poinformowali, że w okresie międzysesyjnym Komisje nie obradowały. </text:p>
      <text:p text:style-name="P1"/>
      <text:p text:style-name="P2">Do pkt. 7</text:p>
      <text:p text:style-name="P1">W dniu dzisiejszym interpelacji nie zgłoszono.</text:p>
      <text:p text:style-name="P1"/>
      <text:p text:style-name="P2">Do pkt. 8</text:p>
      <text:p text:style-name="P1">Odnośnie uchwały w sprawie powołania Skarbnika Gminy Przewodniczący stwierdził, że radni otrzymali projekt w dniu dzisiejszym. Pośpiech w tej sprawie <text:line-break/>jest spowodowany okolicznościami. Wójt dodał, że sytuacja powoływania nowego Skarbnika jest smutna. Proponuje się powołać na stanowisko Skarbnika p. Adrianę </text:p>
      <text:p text:style-name="P1"><text:tab/><text:tab/><text:tab/><text:tab/><text:tab/><text:tab/><text:tab/><text:tab/><text:tab/><text:tab/><text:tab/><text:tab/><text:tab/><text:page-number text:select-page="current">2</text:page-number></text:p>
      <text:p text:style-name="P1"><text:soft-page-break/>Pawlik, która podczas choroby dotychczasowego Skarbnika pełniła jej obowiązki. Wcześniej zajmowała się księgowością BOS i urzędu, więc jest zapoznana z naszą księgowością budżetową. W okresie kiedy pełniła obowiązki Skarbnika, wywiązywała się rzetelnie z powierzonych jej zadań. Daje to podstawy do tego, <text:line-break/>aby sądzić, że w przyszłej pracy, sprawowanie funkcji Skarbnika powinno przebiegać bez zawirowań. P. Pawlik wykazała się wszechstronną wiedzą i zaangażowaniem. Zatem dla funkcjonowania naszego samorządu będzie to dobry wybór.</text:p>
      <text:p text:style-name="P1">Uwag nie było.</text:p>
      <text:p text:style-name="P1">Przewodniczący poddał uchwałę pod glosowanie.</text:p>
      <text:p text:style-name="P1">„Za” podjęciem uchwały <text:s/>w sprawie powołania Skarbnika Gminy Miłki głosowało <text:line-break/>13 radnych.</text:p>
      <text:p text:style-name="P1">Przewodniczący stwierdził, że uchwałę podjęto jednomyślnie (nr XXX/140/2013).</text:p>
      <text:p text:style-name="P1"/>
      <text:p text:style-name="P2">Do pkt. <text:s/>9</text:p>
      <text:p text:style-name="P1">Bronk Mariusz powiedział, że w ostatnim czasie miały miejsce spotkania informacyjne dotyczące budowy drogi wodnej z Giżycka do Augustowa, w tym Pętli Mazurskiej. Te spotkania miały miejsce w Miłkach i Marcinowej Woli. Prowadzone były one przez przedstawicieli Fundacji Pętla Mazurska i instruktora szkoły żeglarstwa. Są zaplanowane warsztaty na dzień 6 kwietnia br., w pensjonacie <text:line-break/>w Marcinowej Woli, <text:s/>na których mile widziana będzie obecność radnych. <text:line-break/>Na spotkaniu będą eksperci, wszyscy którzy przybędą na te spotkanie będą mogli rozwiać swoje wątpliwości co do tej inwestycji.</text:p>
      <text:p text:style-name="P1">Górski Dariusz przypomniał o konieczności składania oświadczeń majątkowych <text:line-break/>oraz zapoznania się z ubiegłorocznymi uchybieniami wskazanymi przez Urząd Skarbowy.</text:p>
      <text:p text:style-name="P1"/>
      <text:p text:style-name="P1"><text:tab/>Po wyczerpaniu porządku obrad Przewodniczący zamknął posiedzenie XXX Nadzwyczajnej Sesji Rady Gminy Miłki w dniu 12 marca 2013r.</text:p>
      <text:p text:style-name="P1"/>
      <text:p text:style-name="P1">Prot. Paweł Kusznerczuk<text:tab/><text:tab/><text:tab/><text:tab/><text:tab/>Przewodniczący Rady Gminy</text:p>
      <text:p text:style-name="P1"/>
      <text:p text:style-name="P1"><text:tab/><text:tab/><text:tab/><text:tab/><text:tab/><text:tab/><text:tab/><text:tab/><text:tab/>Tomasz Gujda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3-21T09:52:22.62</meta:creation-date>
    <dc:date>2013-03-29T07:10:34.85</dc:date>
    <dc:creator>Rada </dc:creator>
    <meta:editing-duration>PT1H20M16S</meta:editing-duration>
    <meta:editing-cycles>24</meta:editing-cycles>
    <meta:generator>OpenOffice.org/3.3$Win32 OpenOffice.org_project/330m20$Build-9567</meta:generator>
    <meta:printed-by>Rada </meta:printed-by>
    <meta:print-date>2013-03-29T07:09:13.04</meta:print-date>
    <meta:document-statistic meta:table-count="0" meta:image-count="0" meta:object-count="0" meta:page-count="3" meta:paragraph-count="52" meta:word-count="868" meta:character-count="6441"/>
  </office:meta>
</office:document-meta>
</file>