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color="#000000" style:font-name="Arial"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  <style:text-properties fo:color="#000000"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 style:font-weight-asian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8" style:family="paragraph" style:parent-style-name="Text_20_body">
      <style:paragraph-properties fo:margin-top="0cm" fo:margin-bottom="0cm">
        <style:tab-stops>
          <style:tab-stop style:position="0.953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Ari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3" style:family="text">
      <style:text-properties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4" style:family="text">
      <style:text-properties style:use-window-font-color="true" style:font-name="Arial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5" style:family="text">
      <style:text-properties style:use-window-font-color="true"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<text:s/>NR <text:s/>XIX/82/2012</text:p>
      <text:p text:style-name="P6">RADY <text:s/>GMINY MIŁKI </text:p>
      <text:p text:style-name="P6">z dnia 31 maja 2012r.</text:p>
      <text:p text:style-name="P7"/>
      <text:p text:style-name="P9">w sprawie przejęcia darowizny na rzecz Gminy Miłki </text:p>
      <text:p text:style-name="P10"><text:s/></text:p>
      <text:p text:style-name="P3"><text:tab/>Na podstawie art. 18 ust. 2 pkt 9 lit. a, art. 44 pkt <text:s/>5 ustawy z dnia 8 marca 1990 r. </text:p>
      <text:p text:style-name="P8"><text:span text:style-name="T1">o samorządzie gminnym </text:span><text:span text:style-name="T2">(Dz. U. z </text:span><text:span text:style-name="T3">2001 r. Nr 142, poz.1591, z 2002 r. Nr 23, poz. 220, Nr 62, poz. 558, Nr 113, poz. 984, Nr 153, poz. 1271, Nr 214, poz. 1806, z 2003 r. Nr 80, poz. 717, Nr 162, poz. 1568, z 2004 r. Nr 102, poz. 1055, Nr 116, poz. 1203, Nr167, poz. 1759, z 2005r. Nr 172, poz. 1441, Nr 175, poz. 1457, z 2006 r. Nr 17, poz.128, Nr 181, poz. 1337, z 2007r. Nr 48, poz. 327, Nr 138, poz.974, Nr 173, poz.1218, z 2008 r. Nr180, poz. 1111, Nr223, poz. 1458, </text:span><text:span text:style-name="T2">z 2009r. Nr 52, poz. 420, Nr157, poz. 1241, z 2010r. Nr 28, poz. 142 i 146, Nr 40, poz. 230, Nr 106, poz. 675, z 2011 r. Nr 21, poz.113, Nr 117, poz. 679, Nr 134, poz. 777, Nr 149, poz. 887, Nr 217, poz. 1281) </text:span><text:span text:style-name="T4"><text:s/></text:span><text:span text:style-name="T5">uchwala się, co następuje:</text:span></text:p>
      <text:p text:style-name="P1"/>
      <text:p text:style-name="P4">§ 1</text:p>
      <text:p text:style-name="P5">Wyraża się zgodę na przyjęcie darowizny od Spółdzielni Mieszkaniowej „Wojnowo” składającej się z zabudowanej nieruchomości, położonej w obrębie geodezyjnym wsi Staświny, gm. Miłki, oznaczonej nr geodezyjnym nr 306 o pow. 0,1093 ha z prawem udziału do 5127/10000 części. </text:p>
      <text:p text:style-name="P4">§ 2</text:p>
      <text:p text:style-name="P5">Wykonanie uchwały powierza się Wójtowi Gminy Miłki.</text:p>
      <text:p text:style-name="P11"/>
      <text:p text:style-name="P4">§ 3</text:p>
      <text:p text:style-name="P5">Uchwała wchodzi w życie z dniem podjęcia <text:s/>i podlega opublikowaniu w drodze obwieszczeń.</text:p>
      <text:p text:style-name="P5"/>
      <text:p text:style-name="P2"><text:tab/><text:tab/><text:tab/><text:tab/><text:tab/><text:tab/><text:tab/><text:tab/>Przewodniczący Rady Gminy </text:p>
      <text:p text:style-name="P2"><text:tab/><text:tab/><text:tab/><text:tab/><text:tab/><text:tab/><text:tab/><text:tab/><text:tab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6-06T08:56:50.32</meta:creation-date>
    <meta:document-statistic meta:table-count="0" meta:image-count="0" meta:object-count="0" meta:page-count="1" meta:paragraph-count="15" meta:word-count="261" meta:character-count="1381"/>
    <dc:date>2012-06-06T08:57:28.43</dc:date>
    <dc:creator>Rada </dc:creator>
    <meta:editing-duration>PT38S</meta:editing-duration>
    <meta:editing-cycles>1</meta:editing-cycles>
    <meta:generator>OpenOffice.org/3.3$Win32 OpenOffice.org_project/330m20$Build-9567</meta:generator>
  </office:meta>
</office:document-meta>
</file>