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style>
    <style:style style:name="P2" style:family="paragraph" style:parent-style-name="Standard">
      <style:paragraph-properties fo:text-align="justify" style:justify-single-word="false"/>
      <style:text-properties fo:font-size="14pt" fo:font-weight="bold" style:font-size-asian="14pt" style:font-weight-asian="bold"/>
    </style:style>
    <style:style style:name="P3" style:family="paragraph" style:parent-style-name="Standard">
      <style:paragraph-properties fo:text-align="justify" style:justify-single-word="false"/>
      <style:text-properties fo:font-size="14pt" style:font-size-asian="14pt"/>
    </style:style>
    <style:style style:name="P4" style:family="paragraph" style:parent-style-name="Standard" style:list-style-name="WW8Num1">
      <style:paragraph-properties fo:text-align="justify" style:justify-single-word="false"/>
      <style:text-properties fo:font-size="14pt" style:font-size-asian="14pt"/>
    </style:style>
    <style:style style:name="P5" style:family="paragraph" style:parent-style-name="Standard">
      <style:text-properties fo:font-size="14pt" style:font-size-asian="14pt" style:language-asian="pl" style:country-asian="PL"/>
    </style:style>
    <style:style style:name="P6" style:family="paragraph" style:parent-style-name="Standard">
      <style:paragraph-properties fo:text-align="justify" style:justify-single-word="false"/>
    </style:style>
    <style:style style:name="P7" style:family="paragraph" style:parent-style-name="Standard" style:list-style-name="WW8Num1">
      <style:paragraph-properties fo:text-align="justify" style:justify-single-word="false"/>
    </style:style>
    <style:style style:name="P8" style:family="paragraph" style:parent-style-name="Heading_20_1" style:master-page-name="Standard">
      <style:paragraph-properties fo:text-align="center" style:justify-single-word="false" style:page-number="auto"/>
      <style:text-properties fo:font-weight="bold" style:font-weight-asian="bold"/>
    </style:style>
    <style:style style:name="P9" style:family="paragraph" style:parent-style-name="Footer">
      <style:paragraph-properties fo:margin-left="0cm" fo:margin-right="0.635cm" fo:text-indent="0cm" style:auto-text-indent="false"/>
    </style:style>
    <style:style style:name="T1" style:family="text">
      <style:text-properties fo:font-size="14pt" style:font-size-asian="14pt"/>
    </style:style>
    <style:style style:name="T2" style:family="text">
      <style:text-properties fo:font-size="14pt" style:font-size-asian="14pt" style:language-asian="pl" style:country-asian="PL"/>
    </style:style>
    <style:style style:name="T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PROTOKÓŁ</text:h>
      <text:p text:style-name="P1">z posiedzenia Komisji Stałych </text:p>
      <text:p text:style-name="P1">Rady Gminy Miłki VI kadencji</text:p>
      <text:p text:style-name="P1">w dniu 10 marca 2011r.</text:p>
      <text:p text:style-name="P3"/>
      <text:p text:style-name="P3"><text:tab/>W posiedzeniu uczestniczyli członkowie Komisji wg załączonej do prot. listy obecności.</text:p>
      <text:p text:style-name="P3">Tematem posiedzenia było zaopiniowanie projektów uchwał:</text:p>
      <text:list xml:id="list28629335" text:style-name="WW8Num1">
        <text:list-item>
          <text:p text:style-name="P4">w sprawie utworzenia Straży Gminnej oraz określenia jej regulaminu.</text:p>
        </text:list-item>
        <text:list-item>
          <text:p text:style-name="P4"><text:s/>w sprawie nadania drogom kategorii dróg gminnych.</text:p>
        </text:list-item>
        <text:list-item>
          <text:p text:style-name="P7"><text:span text:style-name="T1">w sprawie określenia wymagań jakie powinien spełniać przedsiębiorca ubiegający się o uzyskanie zezwolenia na prowadzenie działalności <text:line-break/>w zakresie odbierania odpadów komunalnych od właścicieli nieruchomości <text:line-break/>i opróżniania zbiorników bezodpływowych i transportu nieczystości ciekłych na terenie Gminy Miłki</text:span></text:p>
        </text:list-item>
      </text:list>
      <text:p text:style-name="P3">oraz </text:p>
      <text:p text:style-name="P3">spotkanie z Prezesem Mazurskiego Związku Międzygminnego Gospodarka Odpadami.</text:p>
      <text:p text:style-name="P3"/>
      <text:p text:style-name="P3"/>
      <text:p text:style-name="P3">Na wstępie Przewodniczący zapoznał radnych z opinią RIO dotyczącą badania zgodności z prawem uchwały nr III/9/2010. </text:p>
      <text:p text:style-name="P3"/>
      <text:h text:style-name="Heading_20_2" text:outline-level="2">Do pkt. 1</text:h>
      <text:p text:style-name="P3">Wójt wyjaśnił, że intencją utworzenia <text:s/>straży gminnej było dążenie <text:line-break/>do podniesienia bezpieczeństwa i ładu w gminie. Jest sposobność ku temu, <text:line-break/>aby powołać taką straż. Jednostka ma się zajmować egzekwowaniem umów <text:line-break/>na wywóz odpadów, odprowadzanie ścieków, utrzymanie porządku w miejscach publicznych i na posesjach oraz kontrola ruchu drogowego poprzez pomiary prędkości.</text:p>
      <text:p text:style-name="P6"><text:span text:style-name="T1">Straż gminna może kontrolować ruch na drogach krajowych w terenie zabudowanym oraz na drogach gminnych, powiatowych, wojewódzkich. Pojawiły się środki, które mogą być przeznaczone na <text:s/>rozpoczęcie funkcjonowania straży. W budżecie gminy wstępnie przewidziano dopłaty<text:line-break/> do wody, po rozmowach w Komisjach doszliśmy do wniosku, że nie będziemy stosować dopłat. Zatem ta kwota w budżecie pozostaje. Kwota ta zostanie przeznaczona częściowo na wydatki związane z odśnieżaniem. Do budżetu trafi także zwrot 180 tyś zł z tytułu zakupu śmieciarki. W ten sposób zabezpieczone będą środki na <text:s/>początkowe funkcjonowanie straży i jej wyposażenie.</text:span></text:p>
      <text:p text:style-name="P6"><text:span text:style-name="T1">Wójt wspomniał, że przez pierwsze kilka miesięcy przewiduje się zatrudnienie tylko komendanta, w późniejszym czasie zwiększy się zatrudnienie <text:line-break/>o 1 funkcjonariusza. Ostatecznie funkcjonowanie straży w gminie jest możliwe przy zatrudnieniu 2 pracowników. Wójt dodał, że przez kilka pierwszych </text:span><text:soft-page-break/><text:span text:style-name="T1">miesięcy komendant zajmowałby pomieszczenia w budynku przedszkola, razem z pracownikami ośrodka kultury. Po wakacjach straż byłaby przeniesiona <text:line-break/>do lokalu, który będzie zwolniony, znajdującego się w budynku urzędu gminy.</text:span></text:p>
      <text:p text:style-name="P3">Urszula Piskorz zapytała czy straż będzie miała samochód.</text:p>
      <text:p text:style-name="P6"><text:span text:style-name="T1">Wójt udzielił odpowiedzi pozytywnej. Nie będzie to jednak duży wydatek, <text:line-break/>w tej chwili robimy rozpoznanie na rynku.</text:span></text:p>
      <text:p text:style-name="P3">Elżbieta Fedorowicz zapytała jaki jest roczny koszt utrzymania straży gminnej.</text:p>
      <text:p text:style-name="P3">Wójt powiedział, że jest to głównie koszt wynagrodzeń, umundurowania, zakupu fotoradaru za 120 tyś zł.</text:p>
      <text:p text:style-name="P3">Barbara Tech odniosła się do obaw mieszkańców w kwestii powołania straży gminnej. Czy to nie jest tak, że będziemy wyręczać w pracy policję? <text:s/>Jakie będą koszty utrzymania straży i czy będzie nas na to stać? Są przecież w gminie bardzo duże potrzeby. Barbara Tech zaproponowała, by w sprawie utworzenia straży zorganizować zebrania z mieszkańcami większych miejscowości. Rolnicy w swoich obejściach mają porządek, mają podpisane umowy na wywóz nieczystości, gdyż muszą spełniać wymogi wzajemnej zgodności.</text:p>
      <text:p text:style-name="P3">Wójt wyjaśnił, że straż gminna wyposażona w urządzenie do pomiaru prędkości generuje duże zyski. Niektóre samorządy osiągają dochody w wysokości kilku mln zł. Nowelizacja ustawy z jesieni 2010r. ograniczyła przepisy w ten sposób, że środki uzyskane z mandatów mogą być przeznaczane na poprawę bezpieczeństwa w ruchu drogowym, tj. na naprawę dróg, oświetlenia, edukację. Wójt powiedział, że prześledził funkcjonowanie straży w innych gminach <text:line-break/>pod względem finansowym i okazuje się, że jeżeli wydatki na straż wynoszą <text:line-break/>np. 50 tyś zł rocznie, to osiągany dochód gminy wynosi ok. 2 mln zł. Wójt dodał, że wpływy Gminy Biały Bór z mandatów wyniosły w 2010r. 6 mln zł. Zatem warto podjąć kroki zmierzające ku utrzymaniu straży, tym bardziej <text:line-break/>że przepisy zezwalają na osiąganie przez gminy dochodów z mandatów. Wójt dodał, że u części społeczeństwa powołanie straży gminnej może budzić pewne obawy. Jednak gminie powinno zależeć na podnoszeniu poziomu bezpieczeństwa. </text:p>
      <text:p text:style-name="P3">Straż gminna z pewnością nie zastąpi policji, kompetencje strażników są bowiem inne niż policjantów.</text:p>
      <text:p text:style-name="P3">Halina Cimoch poinformowała, że mieszkańcy mają pretensje <text:line-break/>o to, że w ostatnim czasie odbywały się wybory sołtysów, <text:s/>które cieszyły się dużą popularnością i przy okazji tychże zebrań nikt nie informował mieszkańców o planach utworzenia straży. Społeczeństwo poczuło się lekceważone. Na żadnym zebraniu wiejskim nie poruszono tego tematu. Radna dodała, że zatrudnienie 1 osoby w straży wiązałoby się z tym, że tenże pracownik zajmowałby się tylko odczytami zapisów z fotoradarów i sprawami administracyjnymi. Należałoby się dokładnie przygotować do utworzenia <text:line-break/>tej jednostki, zaplanować środki w budżecie przygotować ludzi i utworzyć straż z początkiem 2012r.</text:p>
      <text:p text:style-name="P3"><text:soft-page-break/>Wójt powiedział, że powołanie aparatu przymusu zawsze będzie negatywnie odbierane przez mieszkańców. Funkcjonowanie straży jest przygotowane bardzo starannie. Początkowo faktycznie planuje się zatrudnić 1 osobę, a po 2-3 miesiącach kolejną. Wójt powiedział, że nie widzi potrzeby tworzenia straży latami, gdyż <text:s/>nie jest to aż tak wielkie przedsięwzięcie. Funkcjonowanie straży w okresie letnim jest jak najbardziej zasadne i potrzebne gminie. Środki wypracowane przez straż mogły by być np. przeznaczone na zakup autobusu szkolnego, który na dzień dzisiejszy jest warunkowo dopuszczony do ruchu.</text:p>
      <text:p text:style-name="P3">Jakacki Grzegorz powiedział, że wielokrotnie rozmawiał z mieszkańcami <text:line-break/>i widzą oni potrzebę utworzenia straży, która rozwiązywałaby problemy <text:line-break/>ze śmieciami, z bezpańskimi psami, ze spożywaniem alkoholu w miejscach publicznych. </text:p>
      <text:p text:style-name="P3">Jacek Cimochwoski wyraził obawę <text:s/>czy straż gminna nie będzie niebawem rozwiązywana z uwagi na zmianę przepisów i odebranie strażnikom prawa korzystania z fotoradaru. Wójt powiedział, że najbliższe zmiany przepisów przewiduje się dopiero za ok. 3 lata. Jesienią 2010r. była nowelizacja przepisów i nie odebrano strażnikom wspomnianych kompetencji. </text:p>
      <text:p text:style-name="P6"><text:span text:style-name="T1">Bronk Mariusz zapytał czemu radni zostali tak późno poinformowani <text:line-break/>o tworzeniu straży gminnej, skoro Wójt nosił się z takim zamiarem od dłuższego czasu i czemu ta straż ma <text:s/>służyć.</text:span></text:p>
      <text:p text:style-name="P3">Wójt wyjaśnił, że funkcjonariusze mogą rozwiązać np. problemy mieszkańców Marcinowej Woli z utrzymaniem czystości.</text:p>
      <text:p text:style-name="P3">Fedorowicz Elżbieta zapytała czemu wcześniej nie poinformowano radnych <text:line-break/>i mieszkańców o zamiarze powołania jednostki.</text:p>
      <text:p text:style-name="P3">Wójt powiedział, że w poprzedniej kadencji wielokrotnie wskazywano <text:line-break/>na potrzebę utworzenia straży, idea utworzenia straży, to odpowiedź <text:line-break/>na te sygnały.</text:p>
      <text:p text:style-name="P3">Beresztan Krystyna potwierdziła, że w poprzedniej kadencji rozmawiano <text:line-break/>o potrzebie utworzenia straży gminnej. Jednak w tej sprawie należałoby zorganizować spotkania z mieszkańcami, żeby społeczeństwo zapoznało <text:line-break/>się z tematem.</text:p>
      <text:p text:style-name="P3">Wójt powiedział, że zebranie dotyczące powołanej straży może być zorganizowane. Wójt dodał, że jest przeciwny organizowaniu spotkań <text:line-break/>przed powołaniem straży, gdyż byłoby to referendum w sprawie powołania straży.</text:p>
      <text:p text:style-name="P3">Bronk Mariusz powiedział, ze wskazane by było zorganizowanie zebrań, <text:line-break/>na których mieszkańcom przedstawionoby argumenty za utworzeniem straży. Ponadto radny dodał, że Wójt powinien przedstawić radnym koszty funkcjonowania straży, tym bardziej że było to wielomiesięczne planowanie. Wójt powiedział, że mamy środki na funkcjonowanie straży (zwrot za samochód, z dopłat do wody), wydatki to koszty wynagrodzenia komendanta, czyli 5 tyś zł brutto*8 miesięcy tj. 40 tyś zł, 30 tyś zł wynagrodzenie <text:soft-page-break/>funkcjonariusza, zakup lub leasing urządzenia pomiarowego – 120 tyś zł, zakup samochodu – 10 tyś zł.</text:p>
      <text:p text:style-name="P3">Fedorowicz Elżbieta <text:s/>stwierdziła, że w uchwale budżetowej jest mowa <text:line-break/>o dopłatach do wody.</text:p>
      <text:p text:style-name="P3">Wójt powiedział, że podjęto uchwałę zabezpieczającą środki na dopłaty <text:line-break/>do wody, ale nie mamy uchwały o dopłatach na 2011r.</text:p>
      <text:p text:style-name="P3">Halina Cimoch zapytała po co zatem podejmujemy budżet, gdzie zaplanowano środki na dopłaty? Po co mówimy ludziom o dopłatach?</text:p>
      <text:p text:style-name="P3">Wójt powiedział, że procedura wygląda tak, że najpierw zabezpiecza się środki na dopłaty, a później podejmuje się stosowną uchwałę. Komisje uznały, <text:line-break/>że stosowanie dopłat jest bezcelowe. </text:p>
      <text:p text:style-name="P3">Fedorowicz Elżbieta stwierdziła, że podczas sesji Wójt mówił, że dopłaty będą.</text:p>
      <text:p text:style-name="P6"><text:span text:style-name="T1">Wójt powiedział, że środki na dopłaty przewidziano, ale nie podjęto stosownej uchwały, po ustaleniach Komisji. </text:span></text:p>
      <text:p text:style-name="P3">Fedorowicz Elżbieta powiedziała, że w radio podano informację, iż część samorządów likwiduje straże, gdyż gmin nie stać na ich utrzymanie. <text:line-break/>W poprzednich latach planowano utworzenie straży dla gmin Kruklanki, Wydminy, Miłki. Wójt powiedział, że zrezygnowano z tego pomysłu, <text:line-break/>gdyż funkcjonowanie straży na terenie 3 gmin byłoby bezcelowe. </text:p>
      <text:p text:style-name="P3">Iwona Wołodko stwierdziła, że mieszkańcy Staświn są za utworzeniem straży.</text:p>
      <text:p text:style-name="P6"><text:span text:style-name="T1">Wójt powiedział, że idea utworzenia straży powstała dzięki zapytaniom radnych w poprzedniej kadencji. </text:span></text:p>
      <text:p text:style-name="P3">Cimochowski Jacek wyraził obawę czy 1 osoba będzie w stanie obsługiwać straż.</text:p>
      <text:p text:style-name="P3">Wójt wyjaśnił, że przez pierwsze 3 miesiące w straży będzie zatrudniona <text:line-break/>1 osoba, a następnie kolejna. Można rozważyć, czy nie zatrudnić od początku<text:line-break/> 2 osób.</text:p>
      <text:p text:style-name="P3"/>
      <text:p text:style-name="P3">Następnie na spotkanie przybył Prezes Mazurskiego Związku Międzygminnego Gospodarka Odpadami – Paweł Lachowicz.</text:p>
      <text:p text:style-name="Standard"><text:span text:style-name="T1">Prezes Związku przedstawił zebranym działalność Związku oraz plany budowy </text:span><text:span text:style-name="T2">Zakładu Unieszkodliwiania Odpadów Komunalnych w Spytkowie koło Giżycka. </text:span></text:p>
      <text:p text:style-name="P5"/>
      <text:p text:style-name="P6"><text:span text:style-name="T2">Po wystąpieniu</text:span><text:span text:style-name="T1"> Prezesa Mazurskiego Związku Międzygminnego Gospodarka Odpadami powrócono do pkt. 1.</text:span></text:p>
      <text:p text:style-name="Text_20_body">Bronk Mariusz powiedział, że pomysł utworzenia straży nie jest zły, <text:line-break/>ale do czasu podjęcia decyzji należałoby poinformować o temacie mieszkańców. Należałoby uzyskać pozwolenie społeczne w tej sprawie.</text:p>
      <text:p text:style-name="Text_20_body">Wójt powiedział, że obowiązkiem gminy jest dbałość o ład i porządek w gminie. Wójt powiedział, że nie widzi potrzeby konsultowania z mieszkańcami celowości podejmowanych działań. Co do celowości bowiem jest przekonany <text:line-break/>w 100%. Odbiór niektórych mieszkańców z pewnością będzie negatywny, <text:line-break/><text:soft-page-break/>gdyż straż ma ograniczyć samowolę i bezprawne działania. Zadaniem Wójta <text:line-break/>jest informowanie o podjętych działaniach, Wójt dodał, że nie widzi konieczności zwoływania zebrań na których byśmy pytali mieszkańców <text:line-break/>o potrzebę powołania straży. O potrzebie powołania straży już w poprzedniej kadencji mówili radni. </text:p>
      <text:p text:style-name="P3">Bronk Mariusz powiedział, że kwestia dotyczy przedstawienia mieszkańcom argumentów, żeby nie było buntów społecznych, jeżeli podejmiemy coś wbrew ludziom.</text:p>
      <text:p text:style-name="P3">Wójt stwierdził, że nie spotkał się, by powołanie straży gminnej w innych gminach spotkało się z negatywnym przyjęciem. Straż służy przecież społeczeństwu. Ponadto straż <text:s/>może generować dochody np. na remonty dróg, na wyposażenie klasopracowni. </text:p>
      <text:p text:style-name="P3">Górski Dariusz powiedział, że <text:s/>2 osoby zatrudnione w straży to bardzo mała kadra. Rozliczenie mandatów wiąże się z bardzo dużym nakładem pracy. Ponadto straż musi być wyposażona w środki przymusu bezpośredniego. Przechowywanie broni musi spełniać pewne warunki. Funkcjonowanie straży <text:line-break/>w budynku przedszkola może być kłopotliwe. Wójt powiedział, że lokalizacja straży w przedszkolu miałaby miejsce w okresie wakacyjnym <text:line-break/>i byłaby to lokalizacja tymczasowa. Co do spraw kadrowych Wójt powiedział, że do odczytów zdjęć z fotoradarów można by było zaangażować informatyka zatrudnionego w gminie. </text:p>
      <text:p text:style-name="P3">Utworzenie straży uzyskało pozytywną opinię Komendanta Policji. </text:p>
      <text:p text:style-name="P3"/>
      <text:p text:style-name="P3"/>
      <text:h text:style-name="Heading_20_2" text:outline-level="2">Do pkt. 2</text:h>
      <text:p text:style-name="P6"><text:span text:style-name="T1">Odnośnie projektu uchwały w sprawie nadania drogom kategorii dróg gminnych Wójt powiedział, że ul. Lipowa w Miłkach nie ma statusu drogi publicznej, <text:line-break/>ul. Szkolna jest drogą publiczną tylko w części. Staramy się uzyskać dofinansowanie na remont tych dróg, a zatem należy im nadać kategorię dróg gminnych. Zarząd Dróg Powiatowych wydał pozytywną opinię w tej sprawie. Jest to uchwała porządkująca stan faktyczny.</text:span></text:p>
      <text:p text:style-name="P3"/>
      <text:p text:style-name="P2">Do pkt. 3.</text:p>
      <text:p text:style-name="P6"><text:span text:style-name="T1">Odnośnie projektu uchwały w sprawie określenia wymagań jakie powinien spełniać przedsiębiorca ubiegający się o uzyskanie zezwolenia na prowadzenie działalności w zakresie odbierania odpadów komunalnych od właścicieli nieruchomości i opróżniania zbiorników bezodpływowych i transportu nieczystości ciekłych na terenie Gminy Miłki Wójt powiedział, że uchwała <text:line-break/>jest związana z tym, że zgłosił się do nas podmiot o udzielenie w/w zezwolenia. Aby wydać takie zezwolenie należy określić warunki i wymogi jakie przedsiębiorca musi <text:s/>spełnić. Do tej pory odbiorem nieczystości zajmował się tylko PUKR, jednak na rynku pojawiają się inne podmioty, <text:line-break/>które są zainteresowane świadczeniem usług.</text:span></text:p>
      <text:p text:style-name="P6"><text:soft-page-break/><text:span text:style-name="T1">Górski Dariusz zwrócił uwagę na §5 regulaminu. Radny zastanawiał się czy nie należałoby go uściślić. Wójt powiedział, że wyjaśni to z pracownikiem.</text:span></text:p>
      <text:p text:style-name="P3"/>
      <text:p text:style-name="P3"/>
      <text:p text:style-name="P3">Następnie Komisje zdecydowały, że opinie w sprawie uchwał podejmą <text:line-break/>na posiedzeniach komisji przed sesją w dniu 18 marca 2011r.</text:p>
      <text:p text:style-name="P3"/>
      <text:p text:style-name="P3">Po wyczerpaniu porządku obrad Przewodniczący zamknął posiedzenie Komisji Stałych Rady Gminy Miłki VI kadencji w dniu 10 marca 2011r.</text:p>
      <text:p text:style-name="P3"/>
      <text:p text:style-name="P3">Prot. Justyna Leszczyńska-Boruch</text:p>
      <text:p text:style-name="P3"><text:tab/><text:tab/><text:tab/><text:tab/><text:tab/><text:tab/><text:tab/><text:tab/>Przewodniczący Rady Gminy</text:p>
      <text:p text:style-name="P3"><text:tab/><text:tab/><text:tab/></text:p>
      <text:p text:style-name="P3"><text:tab/><text:tab/><text:tab/><text:tab/><text:tab/><text:tab/><text:tab/><text:tab/><text:tab/>Tomasz Gujd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l" fo:country="PL" style:font-name-asian="Times New Roman" style:font-size-asian="10pt" style:font-name-complex="Times New Roman" style:font-size-complex="10pt"/>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4pt" fo:font-weight="bold" style:font-size-asian="14pt"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Domyślna_20_czcionka_20_akapitu" style:display-name="Domyślna czcionka akapitu" style:family="text"/>
    <style:style style:name="Page_20_Number" style:display-name="Page Number"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Ramka1" text:anchor-type="paragraph" svg:y="0.002cm" fo:min-width="0cm" draw:z-index="5"><draw:text-box fo:min-height="0.37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TOKÓŁ</dc:title>
    <meta:initial-creator>u</meta:initial-creator>
    <meta:creation-date>2011-03-23T12:49:00</meta:creation-date>
    <dc:creator>Rada </dc:creator>
    <dc:date>2011-04-11T08:57:02.51</dc:date>
    <meta:print-date>2011-03-23T14:25:00</meta:print-date>
    <meta:editing-cycles>31</meta:editing-cycles>
    <meta:editing-duration>PT2H27M</meta:editing-duration>
    <meta:document-statistic meta:table-count="0" meta:image-count="0" meta:object-count="0" meta:page-count="6" meta:paragraph-count="66" meta:word-count="1798" meta:character-count="12978"/>
    <meta:generator>OpenOffice.org/3.3$Win32 OpenOffice.org_project/330m20$Build-9567</meta:generator>
  </office:meta>
</office:document-meta>
</file>