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7.992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page" style:column-width="1.974cm"/>
    </style:style>
    <style:style style:name="co8" style:family="table-column">
      <style:table-column-properties fo:break-before="auto" style:column-width="5.955cm"/>
    </style:style>
    <style:style style:name="co9" style:family="table-column">
      <style:table-column-properties fo:break-before="auto" style:column-width="4.382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5003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5003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5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 table:print-ranges="'2012'.A1:'2012'.L2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005" table:default-cell-style-name="ce10"/>
        <table:table-row table:style-name="ro1">
          <table:table-cell table:style-name="ce1"/>
          <table:table-cell table:style-name="ce11" office:value-type="string">
            <text:p>sporządzono 10.09.2012 r.</text:p>
          </table:table-cell>
          <table:table-cell table:style-name="ce19" table:number-columns-repeated="7"/>
          <table:table-cell table:style-name="ce27" office:value-type="string" table:number-columns-spanned="3" table:number-rows-spanned="1">
            <text:p>zał. Nr 1 <text:s/>do uchwały Nr ________</text:p>
            <text:p>Rady Gminy Miłki</text:p>
            <text:p>z dnia _____________</text:p>
          </table:table-cell>
          <table:covered-table-cell table:style-name="ce28"/>
          <table:covered-table-cell table:style-name="ce27"/>
          <table:table-cell table:style-name="ce37" office:value-type="string" table:number-columns-spanned="5" table:number-rows-spanned="2">
            <text:p>Założenia</text:p>
          </table:table-cell>
          <table:covered-table-cell table:number-columns-repeated="4" table:style-name="ce37"/>
          <table:table-cell table:style-name="ce48" office:value-type="string" table:number-columns-spanned="2" table:number-rows-spanned="1">
            <text:p>zmiana marzec 2012</text:p>
          </table:table-cell>
          <table:covered-table-cell table:style-name="ce55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WIELOLETNI PROGRAM GOSPODARCZY GMINY MIŁKI</text:p>
            <text:p>na lata 2009 - 2015</text:p>
          </table:table-cell>
          <table:covered-table-cell table:number-columns-repeated="11" table:style-name="ce12"/>
          <table:covered-table-cell table:number-columns-repeated="5" table:style-name="ce37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L.p.</text:p>
          </table:table-cell>
          <table:table-cell table:style-name="ce13" office:value-type="string" table:number-columns-spanned="1" table:number-rows-spanned="3">
            <text:p>Nazwa zadania inwestycyjnego i okres realizacji</text:p>
            <text:p><text:s/>(w latach)</text:p>
          </table:table-cell>
          <table:table-cell table:style-name="ce13" office:value-type="string" table:number-columns-spanned="1" table:number-rows-spanned="3">
            <text:p>Łączne koszty finansowe</text:p>
          </table:table-cell>
          <table:table-cell table:style-name="ce3" office:value-type="string" table:number-columns-spanned="7" table:number-rows-spanned="1">
            <text:p>Planowane wydatki</text:p>
          </table:table-cell>
          <table:covered-table-cell table:number-columns-repeated="6" table:style-name="ce3"/>
          <table:table-cell table:style-name="ce29" office:value-type="string" table:number-columns-spanned="1" table:number-rows-spanned="3">
            <text:p>Plan. wys. dofinans. śr. UE i innych</text:p>
          </table:table-cell>
          <table:table-cell table:style-name="ce29" office:value-type="string" table:number-columns-spanned="1" table:number-rows-spanned="3">
            <text:p>Jedn. org. realiz. zadanie</text:p>
          </table:table-cell>
          <table:table-cell table:style-name="ce38" office:value-type="string" table:number-columns-spanned="1" table:number-rows-spanned="3">
            <text:p>wartość netto</text:p>
          </table:table-cell>
          <table:table-cell table:style-name="ce42" office:value-type="string" table:number-columns-spanned="1" table:number-rows-spanned="3">
            <text:p>VAT</text:p>
          </table:table-cell>
          <table:table-cell table:style-name="ce45" office:value-type="string" table:number-columns-spanned="1" table:number-rows-spanned="3">
            <text:p>25% (50%) z wartości netto</text:p>
          </table:table-cell>
          <table:table-cell table:style-name="ce42" office:value-type="string" table:number-columns-spanned="1" table:number-rows-spanned="3">
            <text:p>udział własny</text:p>
          </table:table-cell>
          <table:table-cell table:style-name="ce42" office:value-type="string" table:number-columns-spanned="1" table:number-rows-spanned="3">
            <text:p>dofinansowanie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3" office:value-type="string" table:number-columns-spanned="7" table:number-rows-spanned="1">
            <text:p>rok budżetowy</text:p>
          </table:table-cell>
          <table:covered-table-cell table:number-columns-repeated="6" table:style-name="ce3"/>
          <table:covered-table-cell table:style-name="ce30"/>
          <table:covered-table-cell table:style-name="ce29"/>
          <table:covered-table-cell table:style-name="ce39"/>
          <table:covered-table-cell table:style-name="ce43"/>
          <table:covered-table-cell table:style-name="ce46"/>
          <table:covered-table-cell table:number-columns-repeated="2" table:style-name="ce4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covered-table-cell table:style-name="ce31"/>
          <table:covered-table-cell table:style-name="ce29"/>
          <table:covered-table-cell table:style-name="ce40"/>
          <table:covered-table-cell table:style-name="ce44"/>
          <table:covered-table-cell table:style-name="ce47"/>
          <table:covered-table-cell table:number-columns-repeated="2" table:style-name="ce44"/>
          <table:table-cell table:number-columns-repeated="1007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9" table:number-columns-repeated="100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 office:value-type="string">
            <text:p>Restrukturyzacja i moderrnizacja ZPO w Miłkach: ośrodek kultury i biblioteka</text:p>
          </table:table-cell>
          <table:table-cell table:style-name="ce20" table:formula="of:=[.D7]+[.E7]+[.F7]+[.G7]+[.H7]+[.I7]+[.J7]+[.K7]" office:value-type="float" office:value="718749.8">
            <text:p>718 750</text:p>
          </table:table-cell>
          <table:table-cell table:style-name="ce23" table:formula="of:=9760+18300" office:value-type="float" office:value="28060">
            <text:p>28 060</text:p>
          </table:table-cell>
          <table:table-cell table:style-name="ce23"/>
          <table:table-cell table:style-name="ce23" table:formula="of:=18786.06+171313.74+4000" office:value-type="float" office:value="194099.8">
            <text:p>194 100</text:p>
          </table:table-cell>
          <table:table-cell table:style-name="ce23" office:value-type="float" office:value="132294">
            <text:p>132 294</text:p>
          </table:table-cell>
          <table:table-cell table:number-columns-repeated="3" table:style-name="ce23"/>
          <table:table-cell table:style-name="ce23" office:value-type="float" office:value="364296">
            <text:p>364 296</text:p>
          </table:table-cell>
          <table:table-cell table:style-name="ce32" office:value-type="string">
            <text:p>UG Miłki</text:p>
          </table:table-cell>
          <table:table-cell table:style-name="ce23" table:number-columns-repeated="5"/>
          <table:table-cell table:style-name="ce50"/>
          <table:table-cell table:style-name="ce50" table:formula="of:=[.D7]+[.F7]+[.G7]+[.K7]" office:value-type="float" office:value="718749.8">
            <text:p>718 750</text:p>
          </table:table-cell>
          <table:table-cell table:style-name="ce51" table:number-columns-repeated="100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 office:value-type="string">
            <text:p>Urządzenie Bazy Sportów Wodnych w Rydzewie</text:p>
          </table:table-cell>
          <table:table-cell table:style-name="ce20" table:formula="of:=[.I8]+[.K8]" office:value-type="float" office:value="280000">
            <text:p>280 000</text:p>
          </table:table-cell>
          <table:table-cell table:style-name="ce23" table:number-columns-repeated="5"/>
          <table:table-cell table:style-name="ce23" office:value-type="float" office:value="109268">
            <text:p>109 268</text:p>
          </table:table-cell>
          <table:table-cell table:style-name="ce23"/>
          <table:table-cell table:style-name="ce23" office:value-type="float" office:value="170732">
            <text:p>170 732</text:p>
          </table:table-cell>
          <table:table-cell table:style-name="ce32" office:value-type="string">
            <text:p>UG Miłki</text:p>
          </table:table-cell>
          <table:table-cell table:style-name="ce23" table:formula="of:=[.I8]/1.23" office:value-type="float" office:value="88835.7723577236">
            <text:p>88 836</text:p>
          </table:table-cell>
          <table:table-cell table:style-name="ce23" table:formula="of:=[.I8]-[.M8]" office:value-type="float" office:value="20432.2276422764">
            <text:p>20 432</text:p>
          </table:table-cell>
          <table:table-cell table:style-name="ce23" table:formula="of:=[.M8]*0.25" office:value-type="float" office:value="22208.9430894309">
            <text:p>22 209</text:p>
          </table:table-cell>
          <table:table-cell table:style-name="ce23" table:formula="of:=[.N8]+[.O8]" office:value-type="float" office:value="42641.1707317073">
            <text:p>42 641</text:p>
          </table:table-cell>
          <table:table-cell table:style-name="ce23" table:formula="of:=[.M8]-[.O8]" office:value-type="float" office:value="66626.8292682927">
            <text:p>66 627</text:p>
          </table:table-cell>
          <table:table-cell table:style-name="ce51"/>
          <table:table-cell table:style-name="ce50" table:formula="of:=[.I8]+[.K8]" office:value-type="float" office:value="280000">
            <text:p>280 000</text:p>
          </table:table-cell>
          <table:table-cell table:style-name="ce51" table:number-columns-repeated="100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 office:value-type="string">
            <text:p>budowa wodociągu w Czyprkach</text:p>
            <text:p>(+ ew. Miłki. ul. Suwalska + Miechy)</text:p>
          </table:table-cell>
          <table:table-cell table:style-name="ce20" office:value-type="float" office:value="1000000">
            <text:p>1 000 000</text:p>
          </table:table-cell>
          <table:table-cell table:style-name="ce23" table:number-columns-repeated="4"/>
          <table:table-cell table:style-name="ce23" office:value-type="float" office:value="30000">
            <text:p>30 000</text:p>
          </table:table-cell>
          <table:table-cell table:style-name="ce23" table:formula="of:=[.O9]*0.5-30000" office:value-type="float" office:value="71626.0162601626">
            <text:p>71 626</text:p>
          </table:table-cell>
          <table:table-cell table:style-name="ce23" table:formula="of:=[.O9]*0.5" office:value-type="float" office:value="101626.016260163">
            <text:p>101 626</text:p>
          </table:table-cell>
          <table:table-cell table:style-name="ce23" table:formula="of:=[.Q9]" office:value-type="float" office:value="796747.967479675">
            <text:p>796 748</text:p>
          </table:table-cell>
          <table:table-cell table:style-name="ce33" office:value-type="string">
            <text:p>UG Miłki</text:p>
            <text:p>(PUKR Miłki)</text:p>
          </table:table-cell>
          <table:table-cell table:style-name="ce23" table:formula="of:=1000000/1.23" office:value-type="float" office:value="813008.130081301">
            <text:p>813 008</text:p>
          </table:table-cell>
          <table:table-cell table:style-name="ce23" table:formula="of:=[.C9]-[.M9]" office:value-type="float" office:value="186991.869918699">
            <text:p>186 992</text:p>
          </table:table-cell>
          <table:table-cell table:style-name="ce23" table:formula="of:=[.M9]*0.25" office:value-type="float" office:value="203252.032520325">
            <text:p>203 252</text:p>
          </table:table-cell>
          <table:table-cell table:style-name="ce23" table:formula="of:=[.O9]" office:value-type="float" office:value="203252.032520325">
            <text:p>203 252</text:p>
          </table:table-cell>
          <table:table-cell table:style-name="ce23" table:formula="of:=[.M9]*0.75+[.N9]" office:value-type="float" office:value="796747.967479675">
            <text:p>796 748</text:p>
          </table:table-cell>
          <table:table-cell table:style-name="ce52" office:value-type="string">
            <text:p>30 000 proj.tech.</text:p>
          </table:table-cell>
          <table:table-cell table:style-name="ce50" table:formula="of:=[.H9]+[.I9]+[.J9]+[.K9]" office:value-type="float" office:value="1000000">
            <text:p>1 000 000</text:p>
          </table:table-cell>
          <table:table-cell table:style-name="ce51"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 office:value-type="string">
            <text:p>Przebudowa ulicy Szkolnej w Miłkach</text:p>
          </table:table-cell>
          <table:table-cell table:style-name="ce20" table:formula="of:=[.D10]+[.F10]+[.K10]" office:value-type="float" office:value="675560">
            <text:p>675 560</text:p>
          </table:table-cell>
          <table:table-cell table:style-name="ce23" office:value-type="float" office:value="9760">
            <text:p>9 760</text:p>
          </table:table-cell>
          <table:table-cell table:style-name="ce23"/>
          <table:table-cell table:style-name="ce23" office:value-type="float" office:value="332900">
            <text:p>332 900</text:p>
          </table:table-cell>
          <table:table-cell table:style-name="ce23" table:number-columns-repeated="4"/>
          <table:table-cell table:style-name="ce23" office:value-type="float" office:value="332900">
            <text:p>332 900</text:p>
          </table:table-cell>
          <table:table-cell table:style-name="ce32" office:value-type="string">
            <text:p>UG Miłki</text:p>
          </table:table-cell>
          <table:table-cell table:style-name="ce23" table:number-columns-repeated="5"/>
          <table:table-cell table:style-name="ce51"/>
          <table:table-cell table:style-name="ce50" table:formula="of:=[.D10]+[.F10]+[.K10]" office:value-type="float" office:value="675560">
            <text:p>675 560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5" office:value-type="string">
            <text:p>Przebudowa ulicy Lipowej w Miłkach</text:p>
          </table:table-cell>
          <table:table-cell table:style-name="ce20" table:formula="of:=10000+7320+284034" office:value-type="float" office:value="301354">
            <text:p>301 354</text:p>
          </table:table-cell>
          <table:table-cell table:style-name="ce23" office:value-type="float" office:value="7320">
            <text:p>7 320</text:p>
          </table:table-cell>
          <table:table-cell table:style-name="ce23" table:number-columns-repeated="4"/>
          <table:table-cell table:style-name="ce23" table:formula="of:=(301354-7320)/2" office:value-type="float" office:value="147017">
            <text:p>147 017</text:p>
          </table:table-cell>
          <table:table-cell table:style-name="ce23"/>
          <table:table-cell table:style-name="ce23" table:formula="of:=[.I11]" office:value-type="float" office:value="147017">
            <text:p>147 017</text:p>
          </table:table-cell>
          <table:table-cell table:style-name="ce32" office:value-type="string">
            <text:p>UG Miłki</text:p>
          </table:table-cell>
          <table:table-cell table:style-name="ce23" office:value-type="float" office:value="238815">
            <text:p>238 815</text:p>
          </table:table-cell>
          <table:table-cell table:style-name="ce23" table:formula="of:=[.M11]*0.23" office:value-type="float" office:value="54927.45">
            <text:p>54 927</text:p>
          </table:table-cell>
          <table:table-cell table:style-name="ce23" table:number-columns-repeated="3"/>
          <table:table-cell table:style-name="ce14" office:value-type="string">
            <text:p>10000 <text:s text:c="3"/>Nadzór inw.</text:p>
            <text:p>284034 rob. Bud.</text:p>
            <text:p>7320 dok.proj.</text:p>
          </table:table-cell>
          <table:table-cell table:style-name="ce50" table:formula="of:=[.D11]+[.I11]+[.K11]" office:value-type="float" office:value="301354">
            <text:p>301 354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5" office:value-type="string">
            <text:p>Budowa chodnika w Wyszowatych</text:p>
          </table:table-cell>
          <table:table-cell table:style-name="ce20" office:value-type="float" office:value="12200">
            <text:p>12 200</text:p>
          </table:table-cell>
          <table:table-cell table:style-name="ce23" office:value-type="float" office:value="12200">
            <text:p>12 200</text:p>
          </table:table-cell>
          <table:table-cell table:style-name="ce23" table:number-columns-repeated="7"/>
          <table:table-cell table:style-name="ce33" office:value-type="string">
            <text:p>UG Miłki</text:p>
            <text:p>(GDDKiA)</text:p>
          </table:table-cell>
          <table:table-cell table:style-name="ce23" table:number-columns-repeated="5"/>
          <table:table-cell table:style-name="ce51"/>
          <table:table-cell table:style-name="ce50" table:formula="of:=[.D12]" office:value-type="float" office:value="12200">
            <text:p>12 200</text:p>
          </table:table-cell>
          <table:table-cell table:style-name="ce51" table:number-columns-repeated="1005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16" office:value-type="string">
            <text:p>Budowa Świetlicy wiejskiej w Konopkach Nowych</text:p>
          </table:table-cell>
          <table:table-cell table:style-name="ce21" office:value-type="float" office:value="633283">
            <text:p>633 283</text:p>
          </table:table-cell>
          <table:table-cell table:style-name="ce24" table:number-columns-repeated="3"/>
          <table:table-cell table:style-name="ce24" office:value-type="string">
            <text:p><text:s/></text:p>
          </table:table-cell>
          <table:table-cell table:style-name="ce24" table:formula="of:=[.C13]-[.K13]" office:value-type="float" office:value="273283">
            <text:p>273 283</text:p>
          </table:table-cell>
          <table:table-cell table:style-name="ce24"/>
          <table:table-cell table:style-name="ce24"/>
          <table:table-cell table:style-name="ce24" office:value-type="float" office:value="360000">
            <text:p>360 000</text:p>
          </table:table-cell>
          <table:table-cell table:style-name="ce34" office:value-type="string">
            <text:p>UG Miłki</text:p>
          </table:table-cell>
          <table:table-cell table:style-name="ce23" table:formula="of:=450000/1.23" office:value-type="float" office:value="365853.658536585">
            <text:p>365 854</text:p>
          </table:table-cell>
          <table:table-cell table:style-name="ce23" table:formula="of:=450000-[.M13]" office:value-type="float" office:value="84146.3414634146">
            <text:p>84 146</text:p>
          </table:table-cell>
          <table:table-cell table:style-name="ce23" table:formula="of:=[.M13]*0.25" office:value-type="float" office:value="91463.4146341463">
            <text:p>91 463</text:p>
          </table:table-cell>
          <table:table-cell table:style-name="ce23" table:formula="of:=[.N13]+[.O13]" office:value-type="float" office:value="175609.756097561">
            <text:p>175 610</text:p>
          </table:table-cell>
          <table:table-cell table:style-name="ce23" table:formula="of:=[.M13]*0.75" office:value-type="float" office:value="274390.243902439">
            <text:p>274 390</text:p>
          </table:table-cell>
          <table:table-cell table:style-name="ce53" office:value-type="string">
            <text:p>10 000 projekt</text:p>
            <text:p>400 000 budowa</text:p>
            <text:p>40 000 wyposażenie</text:p>
          </table:table-cell>
          <table:table-cell table:style-name="ce50" table:formula="of:=[.G13]+[.H13]+[.I13]+[.K13]" office:value-type="float" office:value="633283">
            <text:p>633 283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5" office:value-type="string">
            <text:p>Modernizacja Stacji Uzdatniania Wody w Miłkach</text:p>
          </table:table-cell>
          <table:table-cell table:style-name="ce20" office:value-type="float" office:value="520000">
            <text:p>520 000</text:p>
          </table:table-cell>
          <table:table-cell table:style-name="ce23" table:number-columns-repeated="4"/>
          <table:table-cell table:style-name="ce23" office:value-type="float" office:value="20000">
            <text:p>20 000</text:p>
          </table:table-cell>
          <table:table-cell table:style-name="ce23" table:formula="of:=[.O14]-20000" office:value-type="float" office:value="85691.0569105691">
            <text:p>85 691</text:p>
          </table:table-cell>
          <table:table-cell table:style-name="ce23"/>
          <table:table-cell table:style-name="ce23" table:formula="of:=317073+[.N14]" office:value-type="float" office:value="414308.772357724">
            <text:p>414 309</text:p>
          </table:table-cell>
          <table:table-cell table:style-name="ce33" office:value-type="string">
            <text:p>UG Miłki</text:p>
            <text:p>(PUKR Miłki)</text:p>
          </table:table-cell>
          <table:table-cell table:style-name="ce23" table:formula="of:=520000/1.23" office:value-type="float" office:value="422764.227642276">
            <text:p>422 764</text:p>
          </table:table-cell>
          <table:table-cell table:style-name="ce23" table:formula="of:=[.C14]-[.M14]" office:value-type="float" office:value="97235.7723577236">
            <text:p>97 236</text:p>
          </table:table-cell>
          <table:table-cell table:style-name="ce23" table:formula="of:=[.M14]*0.25" office:value-type="float" office:value="105691.056910569">
            <text:p>105 691</text:p>
          </table:table-cell>
          <table:table-cell table:style-name="ce23" table:formula="of:=[.N14]+[.O14]" office:value-type="float" office:value="202926.829268293">
            <text:p>202 927</text:p>
          </table:table-cell>
          <table:table-cell table:style-name="ce23" table:formula="of:=[.M14]*0.75" office:value-type="float" office:value="317073.170731707">
            <text:p>317 073</text:p>
          </table:table-cell>
          <table:table-cell table:style-name="ce51"/>
          <table:table-cell table:style-name="ce50" table:formula="of:=[.H14]+[.I14]+[.K14]" office:value-type="float" office:value="519999.829268293">
            <text:p>520 000</text:p>
          </table:table-cell>
          <table:table-cell table:style-name="ce51" office:value-type="string">
            <text:p><text:s/></text:p>
          </table:table-cell>
          <table:table-cell table:style-name="ce51" table:number-columns-repeated="1004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5" office:value-type="string">
            <text:p>Budowa kontenerowej oczyszczalni ścieków w Konookach Nowych</text:p>
          </table:table-cell>
          <table:table-cell table:style-name="ce20" office:value-type="float" office:value="756806">
            <text:p>756 806</text:p>
          </table:table-cell>
          <table:table-cell table:style-name="ce23" office:value-type="float" office:value="10000">
            <text:p>10 000</text:p>
          </table:table-cell>
          <table:table-cell table:style-name="ce23" office:value-type="float" office:value="14400">
            <text:p>14 400</text:p>
          </table:table-cell>
          <table:table-cell table:style-name="ce23" table:number-columns-repeated="2"/>
          <table:table-cell table:style-name="ce23" table:formula="of:=[.P15]-24400" office:value-type="float" office:value="129043.852459016">
            <text:p>129 044</text:p>
          </table:table-cell>
          <table:table-cell table:style-name="ce23" table:number-columns-repeated="2"/>
          <table:table-cell table:style-name="ce23" table:formula="of:=[.Q15]" office:value-type="float" office:value="603362.147540984">
            <text:p>603 362</text:p>
          </table:table-cell>
          <table:table-cell table:style-name="ce33" office:value-type="string">
            <text:p>UG Miłki</text:p>
            <text:p>(PUKR Miłki)</text:p>
          </table:table-cell>
          <table:table-cell table:style-name="ce23" table:formula="of:=724406/1.22+20000" office:value-type="float" office:value="613775.409836066">
            <text:p>613 775</text:p>
          </table:table-cell>
          <table:table-cell table:style-name="ce23" table:formula="of:=[.C15]-[.M15]" office:value-type="float" office:value="143030.590163934">
            <text:p>143 031</text:p>
          </table:table-cell>
          <table:table-cell table:style-name="ce23" table:formula="of:=[.M15]*0.25" office:value-type="float" office:value="153443.852459016">
            <text:p>153 444</text:p>
          </table:table-cell>
          <table:table-cell table:style-name="ce23" table:formula="of:=[.O15]" office:value-type="float" office:value="153443.852459016">
            <text:p>153 444</text:p>
          </table:table-cell>
          <table:table-cell table:style-name="ce23" table:formula="of:=[.M15]*0.75+[.N15]" office:value-type="float" office:value="603362.147540984">
            <text:p>603 362</text:p>
          </table:table-cell>
          <table:table-cell table:style-name="ce51"/>
          <table:table-cell table:style-name="ce50" table:formula="of:=[.D15]+[.E15]+[.H15]+[.K15]" office:value-type="float" office:value="756806">
            <text:p>756 806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5" office:value-type="string">
            <text:p>Budowa ulic w Rydzewie</text:p>
          </table:table-cell>
          <table:table-cell table:style-name="ce20" office:value-type="float" office:value="530000">
            <text:p>530 000</text:p>
          </table:table-cell>
          <table:table-cell table:style-name="ce25" table:number-columns-repeated="4"/>
          <table:table-cell table:style-name="ce25" office:value-type="float" office:value="30000">
            <text:p>30 000</text:p>
          </table:table-cell>
          <table:table-cell table:style-name="ce25"/>
          <table:table-cell table:style-name="ce25" office:value-type="float" office:value="235000">
            <text:p>235 000</text:p>
          </table:table-cell>
          <table:table-cell table:style-name="ce25" office:value-type="float" office:value="265000">
            <text:p>265 000</text:p>
          </table:table-cell>
          <table:table-cell table:style-name="ce32" office:value-type="string">
            <text:p>UG Miłki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number-columns-repeated="2" table:style-name="ce25" office:value-type="float" office:value="265000">
            <text:p>265 000</text:p>
          </table:table-cell>
          <table:table-cell table:style-name="ce54" office:value-type="string">
            <text:p>NPPDL</text:p>
          </table:table-cell>
          <table:table-cell table:style-name="ce50" table:formula="of:=[.H16]+[.J16]+[.K16]" office:value-type="float" office:value="530000">
            <text:p>530 000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5" office:value-type="string">
            <text:p>Zakup samochodu do wywozu odpadów komunalnych</text:p>
          </table:table-cell>
          <table:table-cell table:style-name="ce20" office:value-type="float" office:value="303780">
            <text:p>303 780</text:p>
          </table:table-cell>
          <table:table-cell table:style-name="ce25"/>
          <table:table-cell table:style-name="ce25" table:formula="of:=[.C17]-[.K17]" office:value-type="float" office:value="117030">
            <text:p>117 030</text:p>
          </table:table-cell>
          <table:table-cell table:style-name="ce25" table:number-columns-repeated="5"/>
          <table:table-cell table:style-name="ce25" office:value-type="float" office:value="186750">
            <text:p>186 750</text:p>
          </table:table-cell>
          <table:table-cell table:style-name="ce32" office:value-type="string">
            <text:p>UG Miłki</text:p>
          </table:table-cell>
          <table:table-cell table:style-name="ce25" table:number-columns-repeated="5"/>
          <table:table-cell table:style-name="ce54"/>
          <table:table-cell table:style-name="ce50" table:formula="of:=[.E17]+[.K17]" office:value-type="float" office:value="303780">
            <text:p>303 780</text:p>
          </table:table-cell>
          <table:table-cell table:style-name="ce51" table:number-columns-repeated="100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5" office:value-type="string">
            <text:p>Dotacja na przebudowę drogi powiatowej nr</text:p>
            <text:p>1710N Miłki - Lipińskie - Wydminy </text:p>
            <text:p>1,52 km</text:p>
          </table:table-cell>
          <table:table-cell table:style-name="ce20" table:formula="of:=[.D18]+[.E18]+[.F18]+[.G18]+[.H18]+[.I18]+[.J18]" office:value-type="float" office:value="377844">
            <text:p>377 844</text:p>
          </table:table-cell>
          <table:table-cell table:style-name="ce25"/>
          <table:table-cell table:style-name="ce25" office:value-type="float" office:value="377844">
            <text:p>377 844</text:p>
          </table:table-cell>
          <table:table-cell table:number-columns-repeated="5" table:style-name="ce25"/>
          <table:table-cell table:style-name="ce25"/>
          <table:table-cell table:style-name="ce33" office:value-type="string">
            <text:p>UG Miłki</text:p>
            <text:p>(ZDP Giżycko)</text:p>
          </table:table-cell>
          <table:table-cell table:style-name="ce25" table:number-columns-repeated="5"/>
          <table:table-cell table:style-name="ce54"/>
          <table:table-cell table:style-name="ce50" table:formula="of:=[.E18]" office:value-type="float" office:value="377844">
            <text:p>377 844</text:p>
          </table:table-cell>
          <table:table-cell table:style-name="ce51" table:number-columns-repeated="1005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6" office:value-type="string">
            <text:p>Rekultywacja składowiska odpadów komunalnych w m. Miłki</text:p>
          </table:table-cell>
          <table:table-cell table:style-name="ce21" office:value-type="float" office:value="392809">
            <text:p>392 809</text:p>
          </table:table-cell>
          <table:table-cell table:style-name="ce26" table:number-columns-repeated="3"/>
          <table:table-cell table:style-name="ce26" office:value-type="float" office:value="23740">
            <text:p>23 740</text:p>
          </table:table-cell>
          <table:table-cell table:style-name="ce26" table:formula="of:=53142+8400" office:value-type="float" office:value="61542">
            <text:p>61 542</text:p>
          </table:table-cell>
          <table:table-cell table:number-columns-repeated="2" table:style-name="ce26"/>
          <table:table-cell table:style-name="ce26" table:formula="of:=[.C19]-[.G19]-[.H19]" office:value-type="float" office:value="307527">
            <text:p>307 527</text:p>
          </table:table-cell>
          <table:table-cell table:style-name="ce35" office:value-type="string">
            <text:p>UG Miłki</text:p>
            <text:p>(MZw.M. GO)</text:p>
          </table:table-cell>
          <table:table-cell table:style-name="ce25" table:formula="of:=[.C19]/1.23" office:value-type="float" office:value="319356.910569106">
            <text:p>319 357</text:p>
          </table:table-cell>
          <table:table-cell table:style-name="ce25" table:formula="of:=[.C19]-[.M19]" office:value-type="float" office:value="73452.0894308943">
            <text:p>73 452</text:p>
          </table:table-cell>
          <table:table-cell table:style-name="ce25" table:formula="of:=[.M19]*0.2" office:value-type="float" office:value="63871.3821138212">
            <text:p>63 871</text:p>
          </table:table-cell>
          <table:table-cell table:style-name="ce25" table:formula="of:=[.C19]*0.2" office:value-type="float" office:value="78561.8">
            <text:p>78 562</text:p>
          </table:table-cell>
          <table:table-cell table:style-name="ce25" table:formula="of:=[.C19]-[.P19]" office:value-type="float" office:value="314247.2">
            <text:p>314 247</text:p>
          </table:table-cell>
          <table:table-cell table:style-name="ce52" table:formula="of:=[.H19]+[.I19]+[.J19]+[.K19]" office:value-type="float" office:value="369069">
            <text:p>369 069</text:p>
          </table:table-cell>
          <table:table-cell table:style-name="ce50" table:formula="of:=[.H19]+[.I19]+[.J19]+[.K19]" office:value-type="float" office:value="369069">
            <text:p>369 069</text:p>
          </table:table-cell>
          <table:table-cell table:style-name="ce51" table:number-columns-repeated="1005"/>
        </table:table-row>
        <table:table-row table:style-name="ro8">
          <table:table-cell table:style-name="ce8" office:value-type="string" table:number-columns-spanned="2" table:number-rows-spanned="1">
            <text:p>RAZEM</text:p>
          </table:table-cell>
          <table:covered-table-cell table:style-name="ce17"/>
          <table:table-cell table:style-name="ce22" table:formula="of:=SUM([.C7:.C19])" office:value-type="float" office:value="6502385.8">
            <text:p>6 502 386</text:p>
          </table:table-cell>
          <table:table-cell table:style-name="ce22" table:formula="of:=SUM([.D7:.D19])" office:value-type="float" office:value="67340">
            <text:p>67 340</text:p>
          </table:table-cell>
          <table:table-cell table:style-name="ce22" table:formula="of:=SUM([.E7:.E19])" office:value-type="float" office:value="509274">
            <text:p>509 274</text:p>
          </table:table-cell>
          <table:table-cell table:style-name="ce22" table:formula="of:=SUM([.F7:.F19])" office:value-type="float" office:value="526999.8">
            <text:p>527 000</text:p>
          </table:table-cell>
          <table:table-cell table:style-name="ce22" table:formula="of:=SUM([.G7:.G19])" office:value-type="float" office:value="156034">
            <text:p>156 034</text:p>
          </table:table-cell>
          <table:table-cell table:style-name="ce22" table:formula="of:=SUM([.H7:.H19])" office:value-type="float" office:value="543868.852459016">
            <text:p>543 869</text:p>
          </table:table-cell>
          <table:table-cell table:style-name="ce22" table:formula="of:=SUM([.I7:.I19])" office:value-type="float" office:value="413602.073170732">
            <text:p>413 602</text:p>
          </table:table-cell>
          <table:table-cell table:style-name="ce22" table:formula="of:=SUM([.J7:.J19])" office:value-type="float" office:value="336626.016260163">
            <text:p>336 626</text:p>
          </table:table-cell>
          <table:table-cell table:style-name="ce22" table:formula="of:=SUM([.K7:.K19])" office:value-type="float" office:value="3948640.88737838">
            <text:p>3 948 641</text:p>
          </table:table-cell>
          <table:table-cell table:style-name="ce36"/>
          <table:table-cell table:style-name="ce25" table:number-columns-repeated="5"/>
          <table:table-cell table:style-name="ce50" table:formula="of:=SUM([.D20:.K20])" office:value-type="float" office:value="6502385.62926829">
            <text:p>6 502 386</text:p>
          </table:table-cell>
          <table:table-cell table:style-name="ce50" table:formula="of:=SUM([.S7:.S19])" office:value-type="float" office:value="6478645.62926829">
            <text:p>6 478 646</text:p>
          </table:table-cell>
          <table:table-cell table:style-name="ce51" table:number-columns-repeated="1005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5"/>
          <table:table-cell table:style-name="ce20" table:formula="of:=[.D21]+[.E21]+[.F21]+[.G21]+[.H21]+[.I21]+[.J21]" office:value-type="float" office:value="85282">
            <text:p>85 282</text:p>
          </table:table-cell>
          <table:table-cell table:number-columns-repeated="5" table:style-name="ce25"/>
          <table:table-cell table:style-name="ce25" table:formula="of:=[.G19]+[.H19]" office:value-type="float" office:value="85282">
            <text:p>85 282</text:p>
          </table:table-cell>
          <table:table-cell table:style-name="ce25"/>
          <table:table-cell table:style-name="ce25"/>
          <table:table-cell table:style-name="ce32" office:value-type="float" office:value="377390">
            <text:p>377 390</text:p>
          </table:table-cell>
          <table:table-cell table:style-name="ce25" table:number-columns-repeated="5"/>
          <table:table-cell table:style-name="ce51" table:number-columns-repeated="1007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5"/>
          <table:table-cell table:style-name="ce20" table:formula="of:=[.D22]+[.E22]+[.F22]+[.G22]+[.H22]+[.I22]+[.J22]" office:value-type="float" office:value="0">
            <text:p>0</text:p>
          </table:table-cell>
          <table:table-cell table:number-columns-repeated="7" table:style-name="ce25"/>
          <table:table-cell table:style-name="ce25"/>
          <table:table-cell table:style-name="ce32"/>
          <table:table-cell table:style-name="ce25" table:number-columns-repeated="5"/>
          <table:table-cell table:style-name="ce51" table:number-columns-repeated="1007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15"/>
          <table:table-cell table:style-name="ce20" table:formula="of:=[.D23]+[.E23]+[.F23]+[.G23]+[.H23]+[.I23]+[.J23]" office:value-type="float" office:value="0">
            <text:p>0</text:p>
          </table:table-cell>
          <table:table-cell table:number-columns-repeated="7" table:style-name="ce25"/>
          <table:table-cell table:style-name="ce25"/>
          <table:table-cell table:style-name="ce32"/>
          <table:table-cell table:style-name="ce25" table:number-columns-repeated="5"/>
          <table:table-cell table:style-name="ce51" table:number-columns-repeated="1007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15"/>
          <table:table-cell table:style-name="ce20" table:formula="of:=[.D24]+[.E24]+[.F24]+[.G24]+[.H24]+[.I24]+[.J24]" office:value-type="float" office:value="0">
            <text:p>0</text:p>
          </table:table-cell>
          <table:table-cell table:number-columns-repeated="7" table:style-name="ce25"/>
          <table:table-cell table:style-name="ce25"/>
          <table:table-cell table:style-name="ce32"/>
          <table:table-cell table:style-name="ce25" table:number-columns-repeated="5"/>
          <table:table-cell table:style-name="ce51" table:number-columns-repeated="1007"/>
        </table:table-row>
        <table:table-row table:style-name="ro9" table:number-rows-repeated="5">
          <table:table-cell table:style-name="ce6"/>
          <table:table-cell table:style-name="ce18"/>
          <table:table-cell table:style-name="ce9" table:number-columns-repeated="15"/>
          <table:table-cell table:style-name="ce51" table:number-columns-repeated="1007"/>
        </table:table-row>
        <table:table-row table:style-name="ro9" table:number-rows-repeated="2">
          <table:table-cell table:style-name="ce6"/>
          <table:table-cell table:style-name="ce9" table:number-columns-repeated="16"/>
          <table:table-cell table:style-name="ce51" table:number-columns-repeated="1007"/>
        </table:table-row>
        <table:table-row table:style-name="ro9">
          <table:table-cell table:style-name="ce9" table:number-columns-repeated="17"/>
          <table:table-cell table:style-name="ce51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12'.$A$1" table:cell-range-address="$'2012'.$A$1:.$L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.09.2012</text:date>, <text:time>10:52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5" meta:object-count="0"/>
    <meta:generator>OpenOffice.org/3.3$Win32 OpenOffice.org_project/330m20$Build-9567</meta:generator>
  </office:meta>
</office:document-meta>
</file>