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Arial" svg:font-family="Calibri, Arial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2" style:parent-style-name="Nagłówek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agłówek1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Akapitzlistą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ar" style:country-asian="SA"/>
    </style:style>
    <style:style style:name="T7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ar" style:country-asian="SA"/>
    </style:style>
    <style:style style:name="T77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ar" style:country-asian="SA"/>
    </style:style>
    <style:style style:name="P78" style:parent-style-name="Akapitzlistą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ar" style:country-asian="SA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6" style:parent-style-name="Normalny" style:family="paragraph">
      <style:paragraph-properties fo:widows="2" fo:orphans="2" fo:text-align="justify" style:vertical-align="auto" fo:margin-left="0.1458in" fo:margin-right="0.1611in" fo:text-indent="0.3465in">
        <style:tab-stops/>
      </style:paragraph-properties>
      <style:text-properties style:font-name="Arial" style:font-name-asian="Times New Roman" style:font-name-complex="Arial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alny" style:family="paragraph">
      <style:paragraph-properties fo:text-align="justify" fo:margin-left="3.9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ny" style:family="paragraph">
      <style:paragraph-properties fo:text-align="justify" fo:margin-left="3.9388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/>
      <text:h text:style-name="P12" text:outline-level="1"/>
      <text:h text:style-name="P13" text:outline-level="1">RG.0002.27.2021 <text:s text:c="17"/><text:tab/><text:tab/><text:tab/><text:tab/><text:s text:c="2"/>Miłki, 3 lutego 2021 roku</text:h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RADNI RADY GMINY MIŁKI</text:span></text:p>
      <text:p text:style-name="P24"><text:span text:style-name="T25"><text:tab/>Na podstawie art. 20 ust.1 ustawy z dnia 8 marca 1990 r. o samorządzie gminnym<text:s/></text:span><text:span text:style-name="T26"><text:line-break/></text:span><text:span text:style-name="T27">(t.j. Dz. U. z <text:s/></text:span><text:span text:style-name="T28">2020 r. poz. 713, poz. 1378</text:span><text:span text:style-name="T29">) zwołuję<text:s/></text:span><text:span text:style-name="T30">XXVII, Zwyczajną Sesję Rady Gminy Miłki.</text:span></text:p>
      <text:p text:style-name="P31"><text:span text:style-name="T32"><text:tab/>Posiedzenie odbędzie się w dniu<text:s/></text:span><text:span text:style-name="T33">18 lutego 2021</text:span><text:span text:style-name="T34"><text:s/>r. (czwartek)</text:span><text:span text:style-name="T35"><text:s/>o godz. 14:00 w<text:s/></text:span><text:span text:style-name="T36"><text:s/>trybie zdalnym.</text:span></text:p>
      <text:p text:style-name="P37"><text:bookmark-start text:name="_Hlk63165424"/><text:bookmark-start text:name="_Hlk33004053"/>Porządek obrad:</text:p>
      <text:list text:style-name="WW8Num21">
        <text:list-item text:start-value="1">
          <text:p text:style-name="P38">Otwarcie sesji.</text:p>
        </text:list-item>
        <text:list-item>
          <text:p text:style-name="P39">Stwierdzenie wymaganego quorum.</text:p>
        </text:list-item>
        <text:list-item>
          <text:p text:style-name="P40">Wyznaczenie protokolanta obrad.</text:p>
        </text:list-item>
        <text:list-item>
          <text:p text:style-name="P41">Przyjęcie porządku obrad.</text:p>
        </text:list-item>
        <text:list-item>
          <text:p text:style-name="P42">Przyjęcie protokołu obrad XXIII, Zwyczajnej Sesji.</text:p>
        </text:list-item>
        <text:list-item>
          <text:p text:style-name="P43">Przyjęcie protokołu obrad XXIV, Nadzwyczajnej Sesji.</text:p>
        </text:list-item>
        <text:list-item>
          <text:p text:style-name="P44">Przyjęcie protokołu obrad XXV, Nadzwyczajnej Sesji.</text:p>
        </text:list-item>
        <text:list-item>
          <text:p text:style-name="P45">Przyjęcie protokołu obrad XXVI, Nadzwyczajnej Sesji.</text:p>
        </text:list-item>
        <text:list-item>
          <text:p text:style-name="P46">Odczytanie interpelacji i zapytań<text:s/>radnych.</text:p>
        </text:list-item>
        <text:list-item>
          <text:p text:style-name="P47">Odczytanie odpowiedzi na interpelacje i zapytania radnych.</text:p>
        </text:list-item>
        <text:list-item>
          <text:p text:style-name="P48">Sprawozdanie z działalności międzysesyjnej Wójta Gminy.</text:p>
        </text:list-item>
        <text:list-item>
          <text:p text:style-name="P49">Sprawozdanie z działalności międzysesyjnej Komisji Rady Gminy.</text:p>
        </text:list-item>
        <text:list-item>
          <text:p text:style-name="P50">Przyjęcie sprawozdań z działalności Komisji w 2020 r.:</text:p>
        </text:list-item>
      </text:list>
      <text:list text:style-name="LFO8" text:continue-numbering="true">
        <text:list-item>
          <text:p text:style-name="P51">Rewizyjnej,</text:p>
        </text:list-item>
        <text:list-item>
          <text:p text:style-name="P52">Rozwoju Gospodarczego Budżetu i Finansów,</text:p>
        </text:list-item>
        <text:list-item>
          <text:p text:style-name="P53">ds. Socjalnych oraz Przestrzegania Prawa i Porządku Publicznego,</text:p>
        </text:list-item>
        <text:list-item>
          <text:p text:style-name="P54">Rolnictwa Ochrony Środowiska i Turystyki,</text:p>
        </text:list-item>
        <text:list-item>
          <text:p text:style-name="P55">Skarg, wniosków i Petycji.</text:p>
        </text:list-item>
      </text:list>
      <text:list text:style-name="WW8Num21" text:continue-numbering="true">
        <text:list-item>
          <text:p text:style-name="P56">Przyjęcie planów pracy na 2021 Komisji:</text:p>
        </text:list-item>
      </text:list>
      <text:list text:style-name="LFO9" text:continue-numbering="true">
        <text:list-item>
          <text:p text:style-name="P57">Rewizyjnej,</text:p>
        </text:list-item>
        <text:list-item>
          <text:p text:style-name="P58">Rozwoju<text:s/>Gospodarczego Budżetu i Finansów,</text:p>
        </text:list-item>
        <text:list-item>
          <text:p text:style-name="P59">ds. Socjalnych oraz Przestrzegania Prawa i Porządku Publicznego,</text:p>
        </text:list-item>
        <text:list-item>
          <text:p text:style-name="P60">Rolnictwa Ochrony Środowiska i Turystyki,</text:p>
        </text:list-item>
      </text:list>
      <text:list text:style-name="WW8Num21" text:continue-numbering="true">
        <text:list-item>
          <text:p text:style-name="P61">Przyjęcie planu pracy Rady Gminy Miłki na 2021 r.</text:p>
        </text:list-item>
        <text:list-item>
          <text:p text:style-name="P62"><text:span text:style-name="T63">Podjęcie uchwały w sprawie<text:s/></text:span><text:span text:style-name="T64"><text:s/>WPF na lat</text:span><text:span text:style-name="T65">a 2021-2031.</text:span></text:p>
        </text:list-item>
        <text:list-item>
          <text:p text:style-name="P66"><text:span text:style-name="T67">Podjęcie uchwały w sprawie <text:s/>budżetu na 2021 rok.</text:span></text:p>
        </text:list-item>
        <text:list-item>
          <text:p text:style-name="P68"><text:span text:style-name="T69">Podjęcie uchwały w sprawie<text:s/></text:span><text:span text:style-name="T70">wyrażenia zgody <text:s/>na zawarcie kolejnej umowy dzierżawy po umowie zawartej na czas oznaczony do 3 lat (Rydzewo).</text:span></text:p>
        </text:list-item>
        <text:list-item>
          <text:p text:style-name="P71"><text:bookmark-start text:name="_Hlk63240472"/><text:bookmark-start text:name="_Hlk27382707"/><text:span text:style-name="T72">Podjęcie uchwały<text:s/></text:span><text:bookmark-end text:name="_Hlk63240472"/><text:span text:style-name="T73">w sprawie</text:span><text:span text:style-name="T74"><text:s/></text:span><text:bookmark-end text:name="_Hlk27382707"/><text:span text:style-name="T75">wyrażenia zgody na <text:s/>sprzedaż<text:s/></text:span><text:span text:style-name="T76"><text:s/>nieruchomości <text:s text:c="35"/>w drodze <text:s text:c="2"/>bezprzetargowej</text:span><text:bookmark-start text:name="_Hlk27382768"/><text:span text:style-name="T77"><text:s/>(Kleszczewo).</text:span></text:p>
        </text:list-item>
        <text:list-item>
          <text:p text:style-name="P78"><text:span text:style-name="T79">Podjęcie uchwały<text:s/></text:span><text:span text:style-name="T80">w sprawie <text:s/>wyrażenia zgody na <text:s/>sprzedaż <text:s/>nieruchomości w drodze <text:s text:c="3"/>przetargu (Marcinowa Wola).</text:span></text:p>
        </text:list-item>
        <text:list-item>
          <text:p text:style-name="P81"><text:span text:style-name="T82">Pod</text:span><text:span text:style-name="T83">jęcie uchwały w sprawie<text:s/></text:span><text:bookmark-end text:name="_Hlk27382768"/><text:span text:style-name="T84">przyjęcia<text:s/></text:span><text:span text:style-name="T85">Regulaminu utrzymania czystości i porządku<text:s/></text:span></text:p>
        </text:list-item>
      </text:list>
      <text:p text:style-name="P86">na terenie Gminy Miłki.</text:p>
      <text:list text:style-name="WW8Num21" text:continue-numbering="true">
        <text:list-item>
          <text:p text:style-name="P87"><text:span text:style-name="T88">Podjęcie uchwały w sprawie<text:s/></text:span><text:span text:style-name="T89">rozpatrzenia petycji (z dn. 10.12.2020 r.).</text:span></text:p>
        </text:list-item>
        <text:list-item>
          <text:p text:style-name="P90"><text:span text:style-name="T91">Podjęcie uchwały w sprawie<text:s/></text:span><text:span text:style-name="T92">rozpatrzenia petycji (z dn. 14.12.2020 r.).</text:span></text:p>
        </text:list-item>
        <text:list-item>
          <text:p text:style-name="P93"><text:span text:style-name="T94">Wydanie opinii w sprawie wniosku o<text:s/></text:span><text:span text:style-name="T95">zmianę zapisów planu zagospodarowania przestrzennego w Konopkach Nowych.</text:span></text:p>
        </text:list-item>
        <text:list-item>
          <text:p text:style-name="P96">Wolne wnioski i informacje.</text:p>
        </text:list-item>
        <text:list-item>
          <text:p text:style-name="P97">Zamknięcie obrad.</text:p>
        </text:list-item>
      </text:list>
      <text:p text:style-name="P98"><text:bookmark-end text:name="_Hlk63165424"/>Wiceprzewodniczący Rady Gminy</text:p>
      <text:p text:style-name="P99">Tomasz Gujda</text:p>
      <text:p text:style-name="P100"><text:bookmark-end text:name="_Hlk33004053"/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Arial" svg:font-family="Calibri, Arial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Garamond" style:font-name-asian="Garamond" style:font-name-complex="Garamond"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Wyrównanydośrodka" style:display-name="Styl Wyrównany do środka" style:family="paragraph" style:parent-style-name="Standard">
      <style:paragraph-properties fo:text-align="center" fo:text-indent="0.1972in"/>
      <style:text-properties style:font-name="Arial" style:font-name-asian="Arial" style:font-name-complex="Calibri, Arial" fo:font-style="italic" style:font-style-asian="italic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western" style:display-name="western" style:family="paragraph" style:parent-style-name="Standard">
      <style:paragraph-properties fo:text-align="justify" fo:margin-top="0.0694in"/>
      <style:text-properties fo:color="#000000" fo:font-size="14pt" style:font-size-asian="14pt" style:font-size-complex="14pt" fo:hyphenate="false"/>
    </style:style>
    <style:style style:name="indent" style:display-name="indent" style:family="paragraph" style:parent-style-name="Standard">
      <style:paragraph-properties fo:margin-top="0.0694in" fo:margin-bottom="0.0694in" fo:text-indent="0.25in"/>
      <style:text-properties fo:hyphenate="false"/>
    </style:style>
    <style:style style:name="metrykatytul" style:display-name="metryka tytul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asian="Verdana" style:font-name-complex="Verdana" fo:font-weight="bold" style:font-weight-asian="bold" style:font-weight-complex="bold" fo:color="#003366" fo:font-size="8.5pt" style:font-size-asian="8.5pt" style:font-size-complex="8.5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1z0" style:display-name="WW8Num1z0" style:family="text">
      <style:text-properties style:font-name-complex="Calibri, Arial" fo:font-style="italic" style:font-style-asian="italic"/>
    </style:style>
    <style:style style:name="Domyślnaczcionkaakapitu2" style:display-name="Domyślna czcionka akapitu2" style:family="text"/>
    <style:style style:name="plbx-10x-x-1091" style:display-name="plbx-10x-x-1091" style:family="text" style:parent-style-name="Domyślnaczcionkaakapitu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z7" style:display-name="WW8Num1z7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agłówek-tytuł" style:display-name="Nagłówek - tytuł" style:family="paragraph" style:parent-style-name="Normalny">
      <style:paragraph-properties fo:widows="2" fo:orphans="2" fo:text-align="center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fo:font-size="13pt" style:font-size-asian="13pt" style:font-size-complex="10pt" style:language-asian="ar" style:country-asian="SA" style:language-complex="ar" style:country-complex="SA" fo:hyphenate="false"/>
    </style: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Calibri, Arial" fo:font-style="italic" style:font-style-asian="italic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1pt" style:font-size-asian="11pt"/>
    </style:style>
    <style:style style:name="T4" style:parent-style-name="Domyślnaczcionkaakapitu" style:family="text">
      <style:text-properties fo:font-weight="bold" style:font-weight-asian="bold" fo:font-style="normal" style:font-style-asian="normal" fo:font-size="11pt" style:font-size-asian="11pt"/>
    </style:style>
    <style:style style:name="P5" style:parent-style-name="Nagłówek3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normal" style:font-style-asian="normal" fo:font-size="10pt" style:font-size-asian="10pt"/>
    </style:style>
    <style:style style:name="P6" style:parent-style-name="Standard" style:family="paragraph">
      <style:paragraph-properties fo:text-align="center"/>
      <style:text-properties style:font-name="Garamond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 fo:color="#000000"/>
    </style:style>
    <style:style style:name="T10" style:parent-style-name="Domyślnaczcionkaakapitu" style:family="text">
      <style:text-properties style:font-name="Garamond"/>
    </style:style>
    <style:style style:name="P11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Nagłówek3" text:outline-level="3"><draw:frame draw:z-index="251658240" draw:id="id0" draw:style-name="a0" draw:name="Obiekt2" text:anchor-type="paragraph" svg:x="0in" svg:y="0in" svg:width="0.73611in" svg:height="0.8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h>
        <text:h text:style-name="P2" text:outline-level="3"><text:span text:style-name="T3"><text:s/></text:span><text:span text:style-name="T4"><text:s text:c="3"/>R A D A <text:s text:c="3"/>G M I N Y <text:s text:c="2"/>M I Ł K I <text:s text:c="3"/></text:span></text:h>
        <text:h text:style-name="P5" text:outline-level="3">11-513 Miłki <text:s text:c="2"/>ul. Mazurska 2</text:h>
        <text:p text:style-name="P6">tel.: (087) 4211060, 4211084, <text:s/>fax: (087) 4211007,</text:p>
        <text:p text:style-name="P7"><text:span text:style-name="T8">www.gminamilki.pl</text:span><text:span text:style-name="T9">;<text:s/></text:span><text:span text:style-name="T10"><text:s text:c="6"/>e-mail: urzad@gminamilki.pl</text:span></text:p>
      </style:header>
      <style:footer>
        <text:p text:style-name="P11">JL-B/JL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Nadziak</meta:initial-creator>
    <dc:creator>Leszczyńska-Boruch Justyna</dc:creator>
    <meta:creation-date>2021-02-02T12:31:00Z</meta:creation-date>
    <dc:date>2021-02-03T12:41:00Z</dc:date>
    <meta:print-date>2021-02-03T09:30:00Z</meta:print-date>
    <meta:template xlink:href="Normal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7" meta:character-count="2355" meta:row-count="16" meta:non-whitespace-character-count="2022"/>
  </office:meta>
</office:document-meta>
</file>