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4" svg:font-family="Arial"/>
    <style:font-face style:name="Arial2" svg:font-family="Arial, sans-serif"/>
    <style:font-face style:name="Mangal1" svg:font-family="Mangal"/>
    <style:font-face style:name="Tahoma,Bold" svg:font-family="'Tahoma,Bold'"/>
    <style:font-face style:name="Arial3" svg:font-family="Arial" style:font-family-generic="swiss"/>
    <style:font-face style:name="Lohit Hindi" svg:font-family="'Lohit Hind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06cm" fo:margin-left="0.064cm" fo:margin-right="0.877cm" style:page-number="auto" table:align="margins" style:writing-mode="lr-tb"/>
    </style:style>
    <style:style style:name="Tabela1.A" style:family="table-column">
      <style:table-column-properties style:column-width="5.158cm" style:rel-column-width="21046*"/>
    </style:style>
    <style:style style:name="Tabela1.B" style:family="table-column">
      <style:table-column-properties style:column-width="5.398cm" style:rel-column-width="22024*"/>
    </style:style>
    <style:style style:name="Tabela1.C" style:family="table-column">
      <style:table-column-properties style:column-width="5.505cm" style:rel-column-width="22465*"/>
    </style:style>
    <style:style style:name="Tabela1.1" style:family="table-row">
      <style:table-row-properties fo:keep-together="auto"/>
    </style:style>
    <style:style style:name="Tabela1.A1" style:family="table-cell" style:data-style-name="N36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 style:data-style-name="N36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392cm" fo:keep-together="auto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33" style:family="table-row">
      <style:table-row-properties style:min-row-height="0.439cm" fo:keep-together="auto"/>
    </style:style>
    <style:style style:name="Tabela1.B1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20" style:family="table-row">
      <style:table-row-properties style:min-row-height="0.594cm" fo:keep-together="auto"/>
    </style:style>
    <style:style style:name="Tabela1.B2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50" style:family="table-row">
      <style:table-row-properties style:min-row-height="0.436cm" fo:keep-together="auto"/>
    </style:style>
    <style:style style:name="Tabela1.B2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3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3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3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6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6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6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6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6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6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6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6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6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6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9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9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9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9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9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9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9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9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9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9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0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0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0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0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0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0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0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0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0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0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4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4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5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5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5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5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5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5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5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5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5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5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6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6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6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6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6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6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6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67" style:family="table-row">
      <style:table-row-properties style:min-row-height="2.3cm" fo:keep-together="auto"/>
    </style:style>
    <style:style style:name="Tabela1.A4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6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68" style:family="table-row">
      <style:table-row-properties style:min-row-height="2.494cm" fo:keep-together="auto"/>
    </style:style>
    <style:style style:name="Tabela1.A4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6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69" style:family="table-row">
      <style:table-row-properties style:min-row-height="3.72cm" fo:keep-together="auto"/>
    </style:style>
    <style:style style:name="Tabela1.A4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6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70" style:family="table-row">
      <style:table-row-properties style:min-row-height="3.447cm" fo:keep-together="auto"/>
    </style:style>
    <style:style style:name="Tabela1.A4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7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71" style:family="table-row">
      <style:table-row-properties style:min-row-height="2.746cm" fo:keep-together="auto"/>
    </style:style>
    <style:style style:name="Tabela1.A4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7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7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73" style:family="table-row">
      <style:table-row-properties style:min-row-height="2.249cm" fo:keep-together="auto"/>
    </style:style>
    <style:style style:name="Tabela1.A4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7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7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7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7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7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7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7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8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8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8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8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8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8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8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8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8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8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9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9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9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9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9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9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9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9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9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9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0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0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0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0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0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0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0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0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0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0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14" style:family="table-row">
      <style:table-row-properties style:min-row-height="2.835cm" fo:keep-together="auto"/>
    </style:style>
    <style:style style:name="Tabela1.A5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15" style:family="table-row">
      <style:table-row-properties style:min-row-height="4.639cm" fo:keep-together="auto"/>
    </style:style>
    <style:style style:name="Tabela1.A5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22" style:family="table-row">
      <style:table-row-properties style:min-row-height="2.177cm" fo:keep-together="auto"/>
    </style:style>
    <style:style style:name="Tabela1.A5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23" style:family="table-row">
      <style:table-row-properties style:min-row-height="3.085cm" fo:keep-together="auto"/>
    </style:style>
    <style:style style:name="Tabela1.A5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4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4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5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5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5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5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54" style:family="table-row">
      <style:table-row-properties style:min-row-height="2.367cm" fo:keep-together="auto"/>
    </style:style>
    <style:style style:name="Tabela1.A5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5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5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5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5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58" style:family="table-row">
      <style:table-row-properties style:min-row-height="2.771cm" fo:keep-together="auto"/>
    </style:style>
    <style:style style:name="Tabela1.A5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5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59" style:family="table-row">
      <style:table-row-properties style:min-row-height="0.656cm" fo:keep-together="auto"/>
    </style:style>
    <style:style style:name="Tabela1.A5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5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60" style:family="table-row">
      <style:table-row-properties style:min-row-height="0.727cm" fo:keep-together="auto"/>
    </style:style>
    <style:style style:name="Tabela1.A5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6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61" style:family="table-row">
      <style:table-row-properties style:min-row-height="0.702cm" fo:keep-together="auto"/>
    </style:style>
    <style:style style:name="Tabela1.A5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6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62" style:family="table-row">
      <style:table-row-properties style:min-row-height="0.817cm" fo:keep-together="auto"/>
    </style:style>
    <style:style style:name="Tabela1.A5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6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63" style:family="table-row">
      <style:table-row-properties style:min-row-height="0.589cm" fo:keep-together="auto"/>
    </style:style>
    <style:style style:name="Tabela1.A5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6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64" style:family="table-row">
      <style:table-row-properties style:min-row-height="0.794cm" fo:keep-together="auto"/>
    </style:style>
    <style:style style:name="Tabela1.A5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6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65" style:family="table-row">
      <style:table-row-properties style:min-row-height="0.453cm" fo:keep-together="auto"/>
    </style:style>
    <style:style style:name="Tabela1.A5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6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66" style:family="table-row">
      <style:table-row-properties style:min-row-height="0.476cm" fo:keep-together="auto"/>
    </style:style>
    <style:style style:name="Tabela1.A5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6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67" style:family="table-row">
      <style:table-row-properties style:min-row-height="0.34cm" fo:keep-together="auto"/>
    </style:style>
    <style:style style:name="Tabela1.A5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6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68" style:family="table-row">
      <style:table-row-properties style:min-row-height="0.543cm" fo:keep-together="auto"/>
    </style:style>
    <style:style style:name="Tabela1.A5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6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6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70" style:family="table-row">
      <style:table-row-properties style:min-row-height="0.771cm" fo:keep-together="auto"/>
    </style:style>
    <style:style style:name="Tabela1.A5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7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71" style:family="table-row">
      <style:table-row-properties style:min-row-height="0.681cm" fo:keep-together="auto"/>
    </style:style>
    <style:style style:name="Tabela1.A5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7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72" style:family="table-row">
      <style:table-row-properties style:min-row-height="0.635cm" fo:keep-together="auto"/>
    </style:style>
    <style:style style:name="Tabela1.A5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7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73" style:family="table-row">
      <style:table-row-properties style:min-row-height="0.566cm" fo:keep-together="auto"/>
    </style:style>
    <style:style style:name="Tabela1.A5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7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74" style:family="table-row">
      <style:table-row-properties style:min-row-height="0.93cm" fo:keep-together="auto"/>
    </style:style>
    <style:style style:name="Tabela1.A5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7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75" style:family="table-row">
      <style:table-row-properties style:min-row-height="0.748cm" fo:keep-together="auto"/>
    </style:style>
    <style:style style:name="Tabela1.A5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7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76" style:family="table-row">
      <style:table-row-properties style:min-row-height="0.704cm" fo:keep-together="auto"/>
    </style:style>
    <style:style style:name="Tabela1.A5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7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7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7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79" style:family="table-row">
      <style:table-row-properties style:min-row-height="0.75cm" fo:keep-together="auto"/>
    </style:style>
    <style:style style:name="Tabela1.A5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7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8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81" style:family="table-row">
      <style:table-row-properties style:min-row-height="0.612cm" fo:keep-together="auto"/>
    </style:style>
    <style:style style:name="Tabela1.A5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8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82" style:family="table-row">
      <style:table-row-properties style:min-row-height="0.658cm" fo:keep-together="auto"/>
    </style:style>
    <style:style style:name="Tabela1.A5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8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83" style:family="table-row">
      <style:table-row-properties style:min-row-height="0.679cm" fo:keep-together="auto"/>
    </style:style>
    <style:style style:name="Tabela1.A5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8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84" style:family="table-row">
      <style:table-row-properties style:min-row-height="0.522cm" fo:keep-together="auto"/>
    </style:style>
    <style:style style:name="Tabela1.A5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8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85" style:family="table-row">
      <style:table-row-properties style:min-row-height="0.499cm" fo:keep-together="auto"/>
    </style:style>
    <style:style style:name="Tabela1.A5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8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8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8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8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8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9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9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9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9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9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9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9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9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9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9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0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0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0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0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0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0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0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0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0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0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4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4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5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5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5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5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5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5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5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5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5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5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6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6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6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6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6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6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6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6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6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6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7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7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7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7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7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7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7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7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7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7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8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8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8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8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8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8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8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8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8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8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9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9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9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9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9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9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9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9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9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9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0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0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0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0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0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0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0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0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0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0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4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4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5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5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5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5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5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5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5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5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5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5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6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6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6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6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6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765" style:family="table-row">
      <style:table-row-properties style:min-row-height="2.29cm" fo:keep-together="auto"/>
    </style:style>
    <style:style style:name="Tabela1.A7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6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6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6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6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6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7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7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7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7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7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7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7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7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7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7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8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8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8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8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8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8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8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8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8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8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9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9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9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9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9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9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9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9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9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9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0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0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0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0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0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0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0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0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0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0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833" style:family="table-row">
      <style:table-row-properties style:min-row-height="2.046cm" fo:keep-together="auto"/>
    </style:style>
    <style:style style:name="Tabela1.A8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4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4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5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5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5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5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5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5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5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5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5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5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6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6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6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6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6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6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6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6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6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6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7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7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7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7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7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7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7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7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7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7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8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8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8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8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8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8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8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8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8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8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8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8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8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8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9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9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9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9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9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9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9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9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9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9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9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9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9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9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9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0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0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0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0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0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0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0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0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0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0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0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0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0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0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0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0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0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0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0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0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4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4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5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5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5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5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5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5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5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5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5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77" style:family="table-row">
      <style:table-row-properties style:min-row-height="2.99cm" fo:keep-together="auto"/>
    </style:style>
    <style:style style:name="Tabela1.A10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7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078" style:family="table-row">
      <style:table-row-properties style:min-row-height="2.54cm" fo:keep-together="auto"/>
    </style:style>
    <style:style style:name="Tabela1.A10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79" style:family="table-row">
      <style:table-row-properties style:min-row-height="2.064cm" fo:keep-together="auto"/>
    </style:style>
    <style:style style:name="Tabela1.A10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0" style:family="table-row">
      <style:table-row-properties style:min-row-height="1.429cm" fo:keep-together="auto"/>
    </style:style>
    <style:style style:name="Tabela1.B10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1" style:family="table-row">
      <style:table-row-properties style:min-row-height="0.953cm" fo:keep-together="auto"/>
    </style:style>
    <style:style style:name="Tabela1.B10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2" style:family="table-row">
      <style:table-row-properties style:min-row-height="1.085cm" fo:keep-together="auto"/>
    </style:style>
    <style:style style:name="Tabela1.B10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3" style:family="table-row">
      <style:table-row-properties style:min-row-height="1.005cm" fo:keep-together="auto"/>
    </style:style>
    <style:style style:name="Tabela1.B10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4" style:family="table-row">
      <style:table-row-properties style:min-row-height="1.111cm" fo:keep-together="auto"/>
    </style:style>
    <style:style style:name="Tabela1.B10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5" style:family="table-row">
      <style:table-row-properties style:min-row-height="1.27cm" fo:keep-together="auto"/>
    </style:style>
    <style:style style:name="Tabela1.B10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15" style:family="table-row">
      <style:table-row-properties style:min-row-height="0.254cm" fo:keep-together="auto"/>
    </style:style>
    <style:style style:name="Tabela1.B1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31" style:family="table-row">
      <style:table-row-properties style:min-row-height="1.02cm" fo:keep-together="auto"/>
    </style:style>
    <style:style style:name="Tabela1.A1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32" style:family="table-row">
      <style:table-row-properties style:min-row-height="4.172cm" fo:keep-together="auto"/>
    </style:style>
    <style:style style:name="Tabela1.B13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46" style:family="table-row">
      <style:table-row-properties style:min-row-height="0.452cm" fo:keep-together="auto"/>
    </style:style>
    <style:style style:name="Tabela1.B13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5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6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6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6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6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6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6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6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6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6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6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6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6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6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13" style:family="table-row">
      <style:table-row-properties style:min-row-height="2.637cm" fo:keep-together="auto"/>
    </style:style>
    <style:style style:name="Tabela1.A16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6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15" style:family="table-row">
      <style:table-row-properties style:min-row-height="2.487cm" fo:keep-together="auto"/>
    </style:style>
    <style:style style:name="Tabela1.A16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16" style:family="table-row">
      <style:table-row-properties style:min-row-height="2.275cm" fo:keep-together="auto"/>
    </style:style>
    <style:style style:name="Tabela1.A16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17" style:family="table-row">
      <style:table-row-properties style:min-row-height="2.593cm" fo:keep-together="auto"/>
    </style:style>
    <style:style style:name="Tabela1.A16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2a5d5c"/>
    </style:style>
    <style:style style:name="P3" style:family="paragraph" style:parent-style-name="Standard">
      <style:paragraph-properties style:snap-to-layout-grid="false"/>
      <style:text-properties officeooo:paragraph-rsid="00386951"/>
    </style:style>
    <style:style style:name="P4" style:family="paragraph" style:parent-style-name="Standard">
      <style:paragraph-properties style:snap-to-layout-grid="false"/>
      <style:text-properties officeooo:paragraph-rsid="003a5b18"/>
    </style:style>
    <style:style style:name="P5" style:family="paragraph" style:parent-style-name="Standard">
      <style:paragraph-properties style:snap-to-layout-grid="false"/>
      <style:text-properties officeooo:paragraph-rsid="00563cb1"/>
    </style:style>
    <style:style style:name="P6" style:family="paragraph" style:parent-style-name="Standard">
      <style:text-properties fo:font-size="12pt" style:font-size-asian="12pt" style:language-asian="pl" style:country-asian="PL"/>
    </style:style>
    <style:style style:name="P7" style:family="paragraph" style:parent-style-name="Standard">
      <style:paragraph-properties style:snap-to-layout-grid="false"/>
      <style:text-properties fo:font-size="12pt" style:font-size-asian="12pt" style:language-asian="pl" style:country-asian="PL"/>
    </style:style>
    <style:style style:name="P8" style:family="paragraph" style:parent-style-name="Standard">
      <style:paragraph-properties style:snap-to-layout-grid="false"/>
      <style:text-properties fo:font-size="12pt" officeooo:paragraph-rsid="00563cb1" style:font-size-asian="12pt" style:language-asian="pl" style:country-asian="PL"/>
    </style:style>
    <style:style style:name="P9" style:family="paragraph" style:parent-style-name="Standard">
      <style:paragraph-properties style:line-height-at-least="0.353cm" style:snap-to-layout-grid="false"/>
      <style:text-properties fo:font-size="12pt" style:font-size-asian="12pt" style:language-asian="pl" style:country-asian="PL"/>
    </style:style>
    <style:style style:name="P10" style:family="paragraph" style:parent-style-name="Standard">
      <style:paragraph-properties style:line-height-at-least="0.353cm" fo:text-align="justify" style:justify-single-word="false" style:snap-to-layout-grid="false"/>
      <style:text-properties fo:font-size="12pt" style:font-size-asian="12pt" style:language-asian="pl" style:country-asian="PL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fo:font-size="12pt" style:font-size-asian="12pt" style:language-asian="pl" style:country-asian="PL"/>
    </style:style>
    <style:style style:name="P12" style:family="paragraph" style:parent-style-name="Standard">
      <style:paragraph-properties fo:line-height="100%" style:snap-to-layout-grid="false"/>
      <style:text-properties fo:font-size="12pt" style:font-size-asian="12pt" style:language-asian="pl" style:country-asian="PL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fo:font-size="12pt" style:font-size-asian="12pt"/>
    </style:style>
    <style:style style:name="P14" style:family="paragraph" style:parent-style-name="Standard">
      <style:paragraph-properties style:snap-to-layout-grid="false"/>
      <style:text-properties fo:font-size="12pt" fo:font-weight="normal" style:font-size-asian="12pt" style:language-asian="pl" style:country-asian="PL" style:font-weight-asian="normal" style:font-weight-complex="normal"/>
    </style:style>
    <style:style style:name="P15" style:family="paragraph" style:parent-style-name="Standard">
      <style:paragraph-properties style:snap-to-layout-grid="false"/>
      <style:text-properties fo:font-style="normal" style:font-style-asian="normal" style:font-style-complex="normal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style:font-size-asian="12pt" style:language-asian="pl" style:country-asian="PL" style:font-size-complex="12pt"/>
    </style:style>
    <style:style style:name="P17" style:family="paragraph" style:parent-style-name="Standard">
      <style:paragraph-properties fo:line-height="150%" fo:text-align="start" style:justify-single-word="false" style:snap-to-layout-grid="false"/>
      <style:text-properties style:font-name="Times New Roman" fo:font-size="12pt" style:font-size-asian="12pt" style:language-asian="pl" style:country-asian="PL" style:font-size-complex="12pt"/>
    </style:style>
    <style:style style:name="P18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2pt" style:font-size-asian="12pt" style:language-asian="pl" style:country-asian="PL" style:font-size-complex="12pt"/>
    </style:style>
    <style:style style:name="P19" style:family="paragraph" style:parent-style-name="Standard">
      <style:paragraph-properties style:line-height-at-least="0.353cm" fo:text-align="start" style:justify-single-word="false" style:snap-to-layout-grid="false"/>
      <style:text-properties style:font-name="Times New Roman" fo:font-size="12pt" style:font-size-asian="12pt" style:language-asian="pl" style:country-asian="PL" style:font-size-complex="12pt"/>
    </style:style>
    <style:style style:name="P20" style:family="paragraph" style:parent-style-name="Standard">
      <style:paragraph-properties style:line-height-at-least="0.353cm" fo:text-align="start" style:justify-single-word="false" style:snap-to-layout-grid="false"/>
      <style:text-properties style:font-name="Times New Roman" fo:font-size="12pt" style:font-size-asian="12pt" style:language-asian="pl" style:country-asian="PL" style:font-size-complex="12pt" style:language-complex="zxx" style:country-complex="none"/>
    </style:style>
    <style:style style:name="P21" style:family="paragraph" style:parent-style-name="Standard">
      <style:paragraph-properties fo:line-height="100%" style:snap-to-layout-grid="false"/>
      <style:text-properties style:font-name="Times New Roman" fo:font-size="12pt" style:font-size-asian="12pt" style:language-asian="pl" style:country-asian="PL" style:font-size-complex="12pt"/>
    </style:style>
    <style:style style:name="P22" style:family="paragraph" style:parent-style-name="Standard">
      <style:paragraph-properties style:line-height-at-least="0.353cm" fo:text-align="start" style:justify-single-word="false" style:text-autospace="none" style:snap-to-layout-grid="false"/>
      <style:text-properties style:font-name="Times New Roman" fo:font-size="12pt" style:font-size-asian="12pt" style:language-asian="pl" style:country-asian="PL" style:font-name-complex="Arial" style:font-size-complex="12pt" style:font-weight-complex="bold"/>
    </style:style>
    <style:style style:name="P23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2pt" style:font-size-asian="12pt" style:language-asian="pl" style:country-asian="PL" style:font-name-complex="Arial" style:font-size-complex="12pt"/>
    </style:style>
    <style:style style:name="P24" style:family="paragraph" style:parent-style-name="Standard">
      <style:paragraph-properties fo:line-height="100%" style:snap-to-layout-grid="false"/>
      <style:text-properties style:font-name="Times New Roman" fo:font-size="12pt" style:font-size-asian="12pt" style:language-asian="pl" style:country-asian="PL"/>
    </style:style>
    <style:style style:name="P25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2pt" style:font-size-asian="12pt" style:language-asian="pl" style:country-asian="PL"/>
    </style:style>
    <style:style style:name="P26" style:family="paragraph" style:parent-style-name="Standard">
      <style:paragraph-properties fo:line-height="150%" fo:text-align="start" style:justify-single-word="false" style:snap-to-layout-grid="false"/>
      <style:text-properties style:font-name="Times New Roman" fo:font-size="12pt" style:font-size-asian="12pt" style:language-asian="pl" style:country-asian="PL"/>
    </style:style>
    <style:style style:name="P27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2pt" style:font-size-asian="12pt" style:language-asian="pl" style:country-asian="PL"/>
    </style:style>
    <style:style style:name="P28" style:family="paragraph" style:parent-style-name="Standard">
      <style:paragraph-properties style:line-height-at-least="0.353cm" fo:text-align="start" style:justify-single-word="false" style:snap-to-layout-grid="false"/>
      <style:text-properties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29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3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weight="normal" style:font-size-asian="12pt" style:language-asian="pl" style:country-asian="PL" style:font-weight-asian="normal" style:font-weight-complex="normal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normal" style:font-size-asian="12pt" style:language-asian="pl" style:country-asian="PL" style:font-weight-asian="normal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Arial" style:font-weight-complex="normal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style:snap-to-layout-grid="false"/>
      <style:text-properties style:font-name="Times New Roman" fo:font-size="10pt" style:font-size-asian="10pt" style:language-asian="pl" style:country-asian="PL" style:font-size-complex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language-asian="pl" style:country-asian="PL" style:font-size-complex="10pt"/>
    </style:style>
    <style:style style:name="P39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40" style:family="paragraph" style:parent-style-name="Standard">
      <style:paragraph-properties style:snap-to-layout-grid="false"/>
      <style:text-properties style:font-name="Times New Roman" style:text-underline-style="none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42" style:family="paragraph" style:parent-style-name="Standard">
      <style:paragraph-properties fo:text-align="start" style:justify-single-word="false" style:snap-to-layout-grid="false"/>
      <style:text-properties style:font-name="Times New Roman" fo:font-weight="normal" style:font-weight-asian="normal" style:font-weight-complex="normal"/>
    </style:style>
    <style:style style:name="P43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44" style:family="paragraph" style:parent-style-name="Standard">
      <style:paragraph-properties fo:line-height="150%" fo:text-align="start" style:justify-single-word="false" style:snap-to-layout-grid="false"/>
      <style:text-properties fo:font-size="10pt" style:font-size-asian="10pt" style:font-size-complex="10pt"/>
    </style:style>
    <style:style style:name="P4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6" style:family="paragraph" style:parent-style-name="Standard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style:snap-to-layout-grid="false"/>
      <style:text-properties fo:color="#000000"/>
    </style:style>
    <style:style style:name="P48" style:family="paragraph" style:parent-style-name="Standard">
      <style:text-properties fo:color="#000000" fo:font-size="12pt" style:text-underline-style="none" style:font-size-asian="12pt" style:language-asian="pl" style:country-asian="PL"/>
    </style:style>
    <style:style style:name="P49" style:family="paragraph" style:parent-style-name="Standard">
      <style:paragraph-properties fo:text-align="start" style:justify-single-word="false" style:snap-to-layout-grid="false"/>
      <style:text-properties fo:color="#000000" fo:font-size="10pt" style:font-size-asian="10pt" style:font-size-complex="10pt"/>
    </style:style>
    <style:style style:name="P50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51" style:family="paragraph" style:parent-style-name="Standard">
      <style:paragraph-properties fo:line-height="100%" fo:text-align="justify" style:justify-single-word="false" style:text-autospace="none" style:snap-to-layout-grid="false">
        <style:tab-stops>
          <style:tab-stop style:position="13.002cm"/>
        </style:tab-stops>
      </style:paragraph-properties>
      <style:text-properties fo:color="#000000" style:font-name="Times New Roman" fo:font-size="12pt" fo:font-weight="normal" style:font-name-asian="Arial3" style:font-size-asian="12pt" style:language-asian="pl" style:country-asian="PL" style:font-weight-asian="normal" style:font-name-complex="Arial3" style:font-size-complex="12pt" style:font-weight-complex="normal"/>
    </style:style>
    <style:style style:name="P52" style:family="paragraph" style:parent-style-name="Standard">
      <style:paragraph-properties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line-height="100%" fo:text-align="start" style:justify-single-word="fals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6" style:family="paragraph" style:parent-style-name="Standard">
      <style:paragraph-properties style:snap-to-layout-grid="false"/>
      <style:text-properties fo:color="#000000" style:font-name="Times New Roman" fo:font-size="12pt" style:font-size-asian="12pt" style:font-size-complex="12pt"/>
    </style:style>
    <style:style style:name="P57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58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style="normal" fo:font-weight="normal" officeooo:rsid="001110e5" officeooo:paragraph-rsid="001110e5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style="normal" fo:font-weight="normal" officeooo:rsid="003e4257" officeooo:paragraph-rsid="003e4257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style="normal" fo:font-weight="normal" officeooo:rsid="004588de" officeooo:paragraph-rsid="004588de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style="normal" fo:font-weight="bold" officeooo:rsid="003e4257" officeooo:paragraph-rsid="003e4257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style:font-size-asian="10pt" style:language-asian="pl" style:country-asian="PL" style:font-size-complex="10pt"/>
    </style:style>
    <style:style style:name="P6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font-weight="normal" style:font-size-asian="10pt" style:language-asian="pl" style:country-asian="PL" style:font-weight-asian="normal" style:font-size-complex="10pt" style:font-weight-complex="normal"/>
    </style:style>
    <style:style style:name="P66" style:family="paragraph" style:parent-style-name="Standard">
      <style:paragraph-properties style:snap-to-layout-grid="false"/>
      <style:text-properties fo:color="#000000" style:font-name="Times New Roman" fo:font-size="8pt" style:font-size-asian="7pt" style:font-size-complex="8pt"/>
    </style:style>
    <style:style style:name="P67" style:family="paragraph" style:parent-style-name="Standard">
      <style:paragraph-properties fo:line-height="100%" fo:text-align="start" style:justify-single-word="false" style:snap-to-layout-grid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start" style:justify-single-word="false" style:snap-to-layout-grid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line-height="100%" fo:text-align="justify" style:justify-single-word="false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line-height="100%" fo:text-align="start" style:justify-single-word="false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text-properties fo:color="#008000"/>
    </style:style>
    <style:style style:name="P72" style:family="paragraph" style:parent-style-name="Standard">
      <style:paragraph-properties style:snap-to-layout-grid="false"/>
      <style:text-properties fo:color="#008000"/>
    </style:style>
    <style:style style:name="P73" style:family="paragraph" style:parent-style-name="Standard">
      <style:paragraph-properties style:line-height-at-least="0.353cm" fo:text-align="start" style:justify-single-word="false" style:snap-to-layout-grid="false"/>
      <style:text-properties fo:color="#008000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74" style:family="paragraph" style:parent-style-name="Standard">
      <style:paragraph-properties fo:line-height="100%" fo:text-align="justify" style:justify-single-word="false" style:snap-to-layout-grid="false"/>
      <style:text-properties fo:color="#008000" style:font-name="Times New Roman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75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fo:color="#008000" style:font-name="Times New Roman" fo:font-size="12pt" fo:font-weight="normal" style:font-name-asian="Arial3" style:font-size-asian="12pt" style:language-asian="pl" style:country-asian="PL" style:font-weight-asian="normal" style:font-name-complex="Arial3" style:font-size-complex="12pt" style:font-weight-complex="normal"/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8000" style:font-name="Times New Roman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P77" style:family="paragraph" style:parent-style-name="Standard">
      <style:paragraph-properties style:line-height-at-least="0.353cm" fo:text-align="start" style:justify-single-word="false" style:snap-to-layout-grid="false"/>
      <style:text-properties fo:color="#008000" style:font-name="Times New Roman" fo:font-size="12pt" style:font-size-asian="12pt" style:language-asian="pl" style:country-asian="PL" style:font-size-complex="12pt"/>
    </style:style>
    <style:style style:name="P78" style:family="paragraph" style:parent-style-name="Standard">
      <style:paragraph-properties fo:line-height="100%" style:snap-to-layout-grid="false"/>
      <style:text-properties fo:color="#008000" style:font-name="Times New Roman" fo:font-size="12pt" style:font-size-asian="12pt" style:language-asian="pl" style:country-asian="PL"/>
    </style:style>
    <style:style style:name="P79" style:family="paragraph" style:parent-style-name="Standard">
      <style:paragraph-properties fo:line-height="100%" fo:text-align="start" style:justify-single-word="false" style:snap-to-layout-grid="false"/>
      <style:text-properties fo:color="#008000" style:font-name="Times New Roman" fo:font-size="12pt" style:font-size-asian="12pt" style:language-asian="pl" style:country-asian="PL"/>
    </style:style>
    <style:style style:name="P80" style:family="paragraph" style:parent-style-name="Standard">
      <style:paragraph-properties style:snap-to-layout-grid="false"/>
      <style:text-properties fo:color="#008000" style:font-name="Times New Roman" fo:font-size="12pt" style:font-size-asian="12pt" style:font-size-complex="12pt"/>
    </style:style>
    <style:style style:name="P81" style:family="paragraph" style:parent-style-name="Standard">
      <style:paragraph-properties fo:line-height="150%" fo:text-align="justify" style:justify-single-word="false" style:snap-to-layout-grid="false"/>
      <style:text-properties fo:color="#008000" style:font-name="Times New Roman" fo:font-size="10pt" style:font-size-asian="10pt" style:font-name-complex="Arial" style:font-size-complex="10pt"/>
    </style:style>
    <style:style style:name="P82" style:family="paragraph" style:parent-style-name="Standard">
      <style:paragraph-properties fo:text-align="start" style:justify-single-word="false" style:snap-to-layout-grid="false"/>
      <style:text-properties fo:color="#008000" style:font-name="Times New Roman" fo:font-size="10pt" style:font-size-asian="10pt" style:font-name-complex="Arial" style:font-size-complex="10pt"/>
    </style:style>
    <style:style style:name="P83" style:family="paragraph" style:parent-style-name="Standard">
      <style:paragraph-properties fo:text-align="justify" style:justify-single-word="false" style:snap-to-layout-grid="false"/>
      <style:text-properties fo:color="#008000" style:font-name="Times New Roman" fo:font-size="10pt" style:font-size-asian="10pt" style:language-asian="pl" style:country-asian="PL" style:font-size-complex="10pt"/>
    </style:style>
    <style:style style:name="P84" style:family="paragraph" style:parent-style-name="Standard">
      <style:paragraph-properties fo:line-height="150%" fo:text-align="justify" style:justify-single-word="false" style:snap-to-layout-grid="false"/>
      <style:text-properties fo:color="#008000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85" style:family="paragraph" style:parent-style-name="Standard">
      <style:paragraph-properties fo:line-height="150%" fo:text-align="start" style:justify-single-word="false" style:snap-to-layout-grid="false"/>
      <style:text-properties fo:color="#008000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86" style:family="paragraph" style:parent-style-name="Standard">
      <style:paragraph-properties fo:text-align="justify" style:justify-single-word="false" style:snap-to-layout-grid="false"/>
      <style:text-properties fo:color="#008000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87" style:family="paragraph" style:parent-style-name="Standard">
      <style:paragraph-properties style:snap-to-layout-grid="false"/>
      <style:text-properties fo:color="#008000" style:font-name="Times New Roman"/>
    </style:style>
    <style:style style:name="P88" style:family="paragraph" style:parent-style-name="Standard">
      <style:paragraph-properties fo:text-align="start" style:justify-single-word="false" style:snap-to-layout-grid="false"/>
      <style:text-properties fo:color="#008000" fo:font-size="10pt" style:font-size-asian="10pt" style:font-size-complex="10pt"/>
    </style:style>
    <style:style style:name="P89" style:family="paragraph" style:parent-style-name="Standard">
      <style:paragraph-properties style:snap-to-layout-grid="false"/>
      <style:text-properties fo:color="#008000" fo:font-size="10pt" style:font-size-asian="10pt" style:font-size-complex="10pt"/>
    </style:style>
    <style:style style:name="P90" style:family="paragraph" style:parent-style-name="Standard">
      <style:paragraph-properties fo:text-align="start" style:justify-single-word="false" style:snap-to-layout-grid="false"/>
      <style:text-properties fo:color="#008000" fo:font-size="10pt" fo:font-weight="normal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text-align="start" style:justify-single-word="false" style:snap-to-layout-grid="false"/>
      <style:text-properties fo:color="#008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2" style:family="paragraph" style:parent-style-name="Standard">
      <style:text-properties fo:color="#008000" fo:font-size="12pt" style:font-size-asian="12pt" style:language-asian="pl" style:country-asian="PL"/>
    </style:style>
    <style:style style:name="P93" style:family="paragraph" style:parent-style-name="Standard">
      <style:paragraph-properties style:snap-to-layout-grid="false"/>
      <style:text-properties fo:color="#008000" fo:font-size="12pt" style:font-size-asian="12pt" style:language-asian="pl" style:country-asian="PL"/>
    </style:style>
    <style:style style:name="P94" style:family="paragraph" style:parent-style-name="Standard">
      <style:paragraph-properties fo:line-height="150%" fo:text-align="justify" style:justify-single-word="false" style:snap-to-layout-grid="false"/>
      <style:text-properties fo:color="#008000" fo:font-size="12pt" style:font-size-asian="12pt" style:language-asian="pl" style:country-asian="PL"/>
    </style:style>
    <style:style style:name="P95" style:family="paragraph" style:parent-style-name="Standard">
      <style:paragraph-properties style:line-height-at-least="0.353cm" style:snap-to-layout-grid="false"/>
      <style:text-properties fo:color="#008000" fo:font-size="12pt" style:font-size-asian="12pt" style:language-asian="pl" style:country-asian="PL"/>
    </style:style>
    <style:style style:name="P96" style:family="paragraph" style:parent-style-name="Standard">
      <style:paragraph-properties fo:line-height="150%" fo:text-align="justify" style:justify-single-word="false" style:snap-to-layout-grid="false"/>
      <style:text-properties fo:color="#008000" fo:font-size="12pt" style:font-size-asian="12pt"/>
    </style:style>
    <style:style style:name="P97" style:family="paragraph" style:parent-style-name="Standard">
      <style:paragraph-properties fo:line-height="100%" fo:text-align="justify" style:justify-single-word="false" style:snap-to-layout-grid="false"/>
      <style:text-properties fo:color="#008000" fo:font-size="12pt" style:font-size-asian="12pt"/>
    </style:style>
    <style:style style:name="P98" style:family="paragraph" style:parent-style-name="Standard">
      <style:text-properties fo:color="#008000" fo:font-size="12pt" style:text-underline-style="none" style:font-size-asian="12pt" style:language-asian="pl" style:country-asian="PL"/>
    </style:style>
    <style:style style:name="P99" style:family="paragraph" style:parent-style-name="Standard">
      <style:paragraph-properties style:snap-to-layout-grid="false"/>
      <style:text-properties fo:color="#008000" fo:font-size="12pt" style:text-underline-style="none" style:font-size-asian="12pt" style:language-asian="pl" style:country-asian="PL"/>
    </style:style>
    <style:style style:name="P100" style:family="paragraph" style:parent-style-name="Standard">
      <style:text-properties fo:color="#008000" style:text-underline-style="none"/>
    </style:style>
    <style:style style:name="P101" style:family="paragraph" style:parent-style-name="Standard">
      <style:paragraph-properties style:snap-to-layout-grid="false"/>
      <style:text-properties fo:color="#008000" style:text-outline="false" style:text-line-through-style="none" style:font-name="Times New Roman" fo:font-size="12pt" fo:font-style="normal" fo:text-shadow="none" style:text-underline-style="none" fo:font-weight="normal" style:font-name-asian="Lohit Hindi" style:font-size-asian="12pt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P102" style:family="paragraph" style:parent-style-name="Standard">
      <style:paragraph-properties style:snap-to-layout-grid="false"/>
      <style:text-properties fo:color="#008000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03" style:family="paragraph" style:parent-style-name="Standard">
      <style:paragraph-properties style:snap-to-layout-grid="false"/>
      <style:text-properties fo:color="#008000" style:text-outline="false" style:text-line-through-style="none" style:font-name="Times New Roman" fo:font-size="12pt" fo:font-style="normal" fo:text-shadow="none" style:text-underline-style="none" fo:font-weight="normal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04" style:family="paragraph" style:parent-style-name="Standard">
      <style:paragraph-properties style:snap-to-layout-grid="false"/>
      <style:text-properties fo:color="#008000" fo:font-size="8pt" style:font-size-asian="7pt" style:font-size-complex="8pt"/>
    </style:style>
    <style:style style:name="P105" style:family="paragraph" style:parent-style-name="Standard">
      <style:text-properties fo:color="#000080"/>
    </style:style>
    <style:style style:name="P106" style:family="paragraph" style:parent-style-name="Standard">
      <style:paragraph-properties style:snap-to-layout-grid="false"/>
      <style:text-properties fo:color="#000080"/>
    </style:style>
    <style:style style:name="P107" style:family="paragraph" style:parent-style-name="Standard">
      <style:text-properties fo:color="#000080" fo:font-size="12pt" style:font-size-asian="12pt" style:language-asian="pl" style:country-asian="PL"/>
    </style:style>
    <style:style style:name="P108" style:family="paragraph" style:parent-style-name="Standard">
      <style:paragraph-properties style:snap-to-layout-grid="false"/>
      <style:text-properties fo:color="#000080" fo:font-size="12pt" style:font-size-asian="12pt" style:language-asian="pl" style:country-asian="PL"/>
    </style:style>
    <style:style style:name="P109" style:family="paragraph" style:parent-style-name="Standard">
      <style:paragraph-properties style:snap-to-layout-grid="false"/>
      <style:text-properties fo:color="#000080" fo:font-size="12pt" fo:font-weight="normal" style:font-size-asian="12pt" style:language-asian="pl" style:country-asian="PL" style:font-weight-asian="normal" style:font-weight-complex="normal"/>
    </style:style>
    <style:style style:name="P110" style:family="paragraph" style:parent-style-name="Standard">
      <style:text-properties fo:color="#000080" style:text-underline-style="none"/>
    </style:style>
    <style:style style:name="P111" style:family="paragraph" style:parent-style-name="Standard">
      <style:text-properties fo:color="#000080" style:text-underline-style="none" fo:font-weight="normal" style:font-weight-asian="normal" style:font-weight-complex="normal"/>
    </style:style>
    <style:style style:name="P112" style:family="paragraph" style:parent-style-name="Standard">
      <style:paragraph-properties style:snap-to-layout-grid="false"/>
      <style:text-properties fo:color="#000080" fo:font-weight="normal" style:font-weight-asian="normal" style:font-weight-complex="normal"/>
    </style:style>
    <style:style style:name="P113" style:family="paragraph" style:parent-style-name="Standard">
      <style:paragraph-properties fo:text-align="start" style:justify-single-word="false" style:snap-to-layout-grid="false"/>
      <style:text-properties fo:color="#000080" fo:font-size="10pt" style:font-size-asian="10pt" style:font-size-complex="10pt"/>
    </style:style>
    <style:style style:name="P114" style:family="paragraph" style:parent-style-name="Standard">
      <style:paragraph-properties style:snap-to-layout-grid="false"/>
      <style:text-properties fo:color="#000080" fo:font-size="10pt" style:font-size-asian="10pt" style:font-size-complex="10pt"/>
    </style:style>
    <style:style style:name="P115" style:family="paragraph" style:parent-style-name="Standard">
      <style:paragraph-properties fo:text-align="start" style:justify-single-word="false" style:snap-to-layout-grid="false"/>
      <style:text-properties fo:color="#000080" fo:font-size="10pt" style:text-underline-style="solid" style:text-underline-width="auto" style:text-underline-color="font-color" style:font-size-asian="10pt" style:font-size-complex="10pt"/>
    </style:style>
    <style:style style:name="P116" style:family="paragraph" style:parent-style-name="Standard">
      <style:paragraph-properties fo:line-height="150%" fo:text-align="justify" style:justify-single-word="false" style:snap-to-layout-grid="false"/>
      <style:text-properties fo:color="#000080" style:font-name="Times New Roman" fo:font-size="10pt" style:font-size-asian="10pt" style:font-name-complex="Arial" style:font-size-complex="10pt"/>
    </style:style>
    <style:style style:name="P117" style:family="paragraph" style:parent-style-name="Standard">
      <style:paragraph-properties fo:text-align="start" style:justify-single-word="false" style:snap-to-layout-grid="false"/>
      <style:text-properties fo:color="#000080" style:font-name="Times New Roman" fo:font-size="10pt" style:font-size-asian="10pt" style:font-name-complex="Arial" style:font-size-complex="10pt"/>
    </style:style>
    <style:style style:name="P118" style:family="paragraph" style:parent-style-name="Standard">
      <style:paragraph-properties style:line-height-at-least="0.353cm" fo:text-align="start" style:justify-single-word="false" style:snap-to-layout-grid="false"/>
      <style:text-properties fo:color="#000080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119" style:family="paragraph" style:parent-style-name="Standard">
      <style:paragraph-properties style:line-height-at-least="0.353cm" fo:text-align="justify" style:justify-single-word="false" style:snap-to-layout-grid="false"/>
      <style:text-properties fo:color="#000080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120" style:family="paragraph" style:parent-style-name="Standard">
      <style:paragraph-properties style:line-height-at-least="0.353cm" fo:text-align="start" style:justify-single-word="false" style:snap-to-layout-grid="false"/>
      <style:text-properties fo:color="#000080" style:font-name="Times New Roman" fo:font-size="12pt" style:font-size-asian="12pt" style:language-asian="pl" style:country-asian="PL" style:font-size-complex="12pt"/>
    </style:style>
    <style:style style:name="P121" style:family="paragraph" style:parent-style-name="Standard">
      <style:paragraph-properties style:snap-to-layout-grid="false"/>
      <style:text-properties fo:color="#000080" style:font-name="Times New Roman" fo:font-size="12pt" style:font-size-asian="12pt" style:font-size-complex="12pt"/>
    </style:style>
    <style:style style:name="P122" style:family="paragraph" style:parent-style-name="Standard">
      <style:paragraph-properties style:snap-to-layout-grid="false"/>
      <style:text-properties fo:color="#000080" style:font-name="Times New Roman" fo:font-size="12pt" officeooo:rsid="0040465d" officeooo:paragraph-rsid="0040465d" style:font-size-asian="12pt" style:font-size-complex="12pt"/>
    </style:style>
    <style:style style:name="P123" style:family="paragraph" style:parent-style-name="Standard">
      <style:paragraph-properties fo:text-align="start" style:justify-single-word="false" style:snap-to-layout-grid="false"/>
      <style:text-properties fo:color="#000080" style:font-name="Times New Roman" fo:font-size="12pt" style:text-underline-style="none" style:font-size-asian="12pt" style:language-asian="pl" style:country-asian="PL" style:font-size-complex="12pt"/>
    </style:style>
    <style:style style:name="P124" style:family="paragraph" style:parent-style-name="Standard">
      <style:paragraph-properties fo:text-align="start" style:justify-single-word="false" style:snap-to-layout-grid="false"/>
      <style:text-properties fo:color="#00008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5" style:family="paragraph" style:parent-style-name="Standard">
      <style:paragraph-properties style:snap-to-layout-grid="false"/>
      <style:text-properties fo:color="#000080" fo:font-size="8pt" style:font-size-asian="7pt" style:font-size-complex="8pt"/>
    </style:style>
    <style:style style:name="P126" style:family="paragraph" style:parent-style-name="Standard">
      <style:paragraph-properties fo:text-align="start" style:justify-single-word="false" style:snap-to-layout-grid="false"/>
      <style:text-properties fo:color="#ff0000" fo:font-size="10pt" style:font-size-asian="10pt" style:font-size-complex="10pt"/>
    </style:style>
    <style:style style:name="P127" style:family="paragraph" style:parent-style-name="Standard">
      <style:paragraph-properties style:snap-to-layout-grid="false"/>
      <style:text-properties fo:color="#ff0000" fo:font-size="10pt" style:font-size-asian="10pt" style:font-size-complex="10pt"/>
    </style:style>
    <style:style style:name="P128" style:family="paragraph" style:parent-style-name="Standard">
      <style:paragraph-properties fo:line-height="150%" fo:text-align="justify" style:justify-single-word="false" style:snap-to-layout-grid="false"/>
      <style:text-properties fo:color="#ff0000" fo:font-size="12pt" style:font-size-asian="12pt"/>
    </style:style>
    <style:style style:name="P129" style:family="paragraph" style:parent-style-name="Standard">
      <style:paragraph-properties fo:line-height="150%" fo:text-align="justify" style:justify-single-word="false" style:snap-to-layout-grid="false"/>
      <style:text-properties fo:color="#ff0000" fo:font-size="12pt" style:font-size-asian="12pt" style:language-asian="pl" style:country-asian="PL"/>
    </style:style>
    <style:style style:name="P130" style:family="paragraph" style:parent-style-name="Standard">
      <style:paragraph-properties style:snap-to-layout-grid="false"/>
      <style:text-properties fo:color="#ff0000" fo:font-size="12pt" style:font-size-asian="12pt" style:language-asian="pl" style:country-asian="PL"/>
    </style:style>
    <style:style style:name="P131" style:family="paragraph" style:parent-style-name="Standard">
      <style:paragraph-properties style:line-height-at-least="0.353cm" style:snap-to-layout-grid="false"/>
      <style:text-properties fo:color="#ff0000" fo:font-size="12pt" style:font-size-asian="12pt" style:language-asian="pl" style:country-asian="PL"/>
    </style:style>
    <style:style style:name="P132" style:family="paragraph" style:parent-style-name="Standard">
      <style:paragraph-properties fo:line-height="100%" fo:text-align="justify" style:justify-single-word="false" style:snap-to-layout-grid="false"/>
      <style:text-properties fo:color="#ff0000" fo:font-size="12pt" style:font-size-asian="12pt"/>
    </style:style>
    <style:style style:name="P133" style:family="paragraph" style:parent-style-name="Standard">
      <style:text-properties fo:color="#ff0000" fo:font-size="12pt" style:text-underline-style="none" style:font-size-asian="12pt" style:language-asian="pl" style:country-asian="PL"/>
    </style:style>
    <style:style style:name="P134" style:family="paragraph" style:parent-style-name="Standard">
      <style:paragraph-properties fo:line-height="100%" fo:text-align="justify" style:justify-single-word="false" style:snap-to-layout-grid="false"/>
      <style:text-properties fo:color="#ff0000" fo:font-size="12pt" fo:font-weight="normal" style:font-size-asian="12pt" style:font-weight-asian="normal" style:font-weight-complex="normal"/>
    </style:style>
    <style:style style:name="P135" style:family="paragraph" style:parent-style-name="Standard">
      <style:paragraph-properties fo:line-height="100%" fo:text-align="justify" style:justify-single-word="false" style:snap-to-layout-grid="false"/>
      <style:text-properties fo:color="#ff0000" fo:font-size="12pt" fo:font-weight="normal" style:font-size-asian="12pt" style:font-weight-asian="normal" style:font-size-complex="10pt" style:font-weight-complex="normal"/>
    </style:style>
    <style:style style:name="P136" style:family="paragraph" style:parent-style-name="Standard">
      <style:paragraph-properties style:snap-to-layout-grid="false"/>
      <style:text-properties fo:color="#ff0000" fo:font-size="12pt" fo:font-weight="normal" style:font-size-asian="12pt" style:font-weight-asian="normal" style:font-size-complex="10pt" style:font-weight-complex="normal"/>
    </style:style>
    <style:style style:name="P137" style:family="paragraph" style:parent-style-name="Standard">
      <style:text-properties fo:color="#ff0000" style:text-underline-style="none"/>
    </style:style>
    <style:style style:name="P138" style:family="paragraph" style:parent-style-name="Standard">
      <style:paragraph-properties fo:line-height="150%" fo:text-align="justify" style:justify-single-word="false" style:snap-to-layout-grid="false"/>
      <style:text-properties fo:color="#ff0000" style:font-name="Times New Roman" fo:font-size="10pt" style:text-underline-style="none" style:font-size-asian="10pt" style:language-asian="pl" style:country-asian="PL" style:font-name-complex="Arial" style:font-size-complex="10pt"/>
    </style:style>
    <style:style style:name="P139" style:family="paragraph" style:parent-style-name="Standard">
      <style:paragraph-properties fo:text-align="justify" style:justify-single-word="false" style:snap-to-layout-grid="false"/>
      <style:text-properties fo:color="#ff0000" style:font-name="Times New Roman" fo:font-size="10pt" style:font-size-asian="10pt" style:language-asian="pl" style:country-asian="PL" style:font-name-complex="Arial" style:font-size-complex="10pt" style:font-weight-complex="bold"/>
    </style:style>
    <style:style style:name="P140" style:family="paragraph" style:parent-style-name="Standard">
      <style:paragraph-properties fo:line-height="100%" fo:text-align="justify" style:justify-single-word="false" style:snap-to-layout-grid="false"/>
      <style:text-properties fo:color="#ff0000" style:font-name="Times New Roman" fo:font-size="12pt" fo:font-weight="normal" style:font-size-asian="12pt" style:language-asian="pl" style:country-asian="PL" style:font-weight-asian="normal" style:font-name-complex="Arial" style:font-size-complex="10pt" style:font-weight-complex="normal"/>
    </style:style>
    <style:style style:name="P141" style:family="paragraph" style:parent-style-name="Standard">
      <style:paragraph-properties fo:text-align="justify" style:justify-single-word="false" style:snap-to-layout-grid="false"/>
      <style:text-properties fo:color="#ff0000" style:font-name="Times New Roman" fo:font-size="12pt" fo:font-weight="normal" style:font-size-asian="12pt" style:language-asian="pl" style:country-asian="PL" style:font-weight-asian="normal" style:font-weight-complex="normal"/>
    </style:style>
    <style:style style:name="P142" style:family="paragraph" style:parent-style-name="Standard">
      <style:paragraph-properties style:snap-to-layout-grid="false"/>
      <style:text-properties fo:color="#ff0000" style:font-name="Times New Roman" fo:font-size="12pt" fo:font-weight="normal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text-align="start" style:justify-single-word="false" style:snap-to-layout-grid="false"/>
      <style:text-properties fo:color="#ff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4" style:family="paragraph" style:parent-style-name="Standard">
      <style:paragraph-properties style:snap-to-layout-grid="false"/>
      <style:text-properties fo:color="#ff0000" style:font-name="Times New Roman" fo:font-size="12pt" style:font-size-asian="12pt" style:font-size-complex="12pt"/>
    </style:style>
    <style:style style:name="P145" style:family="paragraph" style:parent-style-name="Standard">
      <style:paragraph-properties fo:text-align="start" style:justify-single-word="false" style:snap-to-layout-grid="false"/>
      <style:text-properties fo:color="#ff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6" style:family="paragraph" style:parent-style-name="Standard">
      <style:paragraph-properties fo:text-align="start" style:justify-single-word="false" style:snap-to-layout-grid="false"/>
      <style:text-properties fo:color="#ff0000" style:font-name="Times New Roman" fo:font-size="12pt" fo:font-style="normal" fo:font-weight="normal" officeooo:rsid="004588de" officeooo:paragraph-rsid="004588de" style:font-size-asian="12pt" style:font-style-asian="normal" style:font-weight-asian="normal" style:font-size-complex="12pt" style:font-style-complex="normal" style:font-weight-complex="normal"/>
    </style:style>
    <style:style style:name="P147" style:family="paragraph" style:parent-style-name="Standard">
      <style:paragraph-properties fo:text-align="start" style:justify-single-word="false" style:snap-to-layout-grid="false"/>
      <style:text-properties fo:color="#ff0000" style:font-name="Times New Roman" fo:font-size="12pt" fo:font-style="normal" fo:font-weight="normal" officeooo:rsid="0050a6d0" officeooo:paragraph-rsid="0050a6d0" style:font-size-asian="12pt" style:font-style-asian="normal" style:font-weight-asian="normal" style:font-size-complex="12pt" style:font-style-complex="normal" style:font-weight-complex="normal"/>
    </style:style>
    <style:style style:name="P148" style:family="paragraph" style:parent-style-name="Standard">
      <style:paragraph-properties fo:text-align="start" style:justify-single-word="false" style:snap-to-layout-grid="false"/>
      <style:text-properties fo:color="#ff0000" style:font-name="Times New Roman" fo:font-size="12pt" fo:font-style="normal" fo:font-weight="normal" officeooo:rsid="005375c2" officeooo:paragraph-rsid="005375c2" style:font-size-asian="12pt" style:font-style-asian="normal" style:font-weight-asian="normal" style:font-size-complex="12pt" style:font-style-complex="normal" style:font-weight-complex="normal"/>
    </style:style>
    <style:style style:name="P149" style:family="paragraph" style:parent-style-name="Standard">
      <style:paragraph-properties fo:text-align="start" style:justify-single-word="false" style:snap-to-layout-grid="false"/>
      <style:text-properties fo:color="#ff0000" style:font-name="Times New Roman" fo:font-size="12pt" fo:font-style="normal" fo:font-weight="normal" officeooo:rsid="00670f74" officeooo:paragraph-rsid="00670f74" style:font-size-asian="12pt" style:font-style-asian="normal" style:font-weight-asian="normal" style:font-size-complex="12pt" style:font-style-complex="normal" style:font-weight-complex="normal"/>
    </style:style>
    <style:style style:name="P150" style:family="paragraph" style:parent-style-name="Standard">
      <style:paragraph-properties style:snap-to-layout-grid="false"/>
      <style:text-properties fo:color="#ff0000" fo:font-size="8pt" style:font-size-asian="8pt" style:font-size-complex="8pt"/>
    </style:style>
    <style:style style:name="P151" style:family="paragraph" style:parent-style-name="Standard">
      <style:paragraph-properties style:snap-to-layout-grid="false"/>
      <style:text-properties fo:color="#ff0000" fo:font-size="8pt" style:font-size-asian="7pt" style:font-size-complex="8pt"/>
    </style:style>
    <style:style style:name="P152" style:family="paragraph" style:parent-style-name="Standard">
      <style:paragraph-properties fo:text-align="center" style:justify-single-word="false" style:snap-to-layout-grid="false"/>
      <style:text-properties fo:color="#ff0000" fo:font-size="14pt" style:font-size-asian="12.25pt" style:font-size-complex="14pt"/>
    </style:style>
    <style:style style:name="P153" style:family="paragraph" style:parent-style-name="Standard">
      <style:paragraph-properties fo:text-align="start" style:justify-single-word="false" style:snap-to-layout-grid="false"/>
      <style:text-properties fo:color="#ff0000" style:font-name="Arial" fo:font-size="10.5pt" fo:font-style="normal" fo:font-weight="normal" officeooo:rsid="005edb94" officeooo:paragraph-rsid="005edb94" style:font-size-asian="10.5pt" style:font-style-asian="normal" style:font-weight-asian="normal" style:font-size-complex="10.5pt" style:font-style-complex="normal" style:font-weight-complex="normal"/>
    </style:style>
    <style:style style:name="P154" style:family="paragraph" style:parent-style-name="Standard">
      <style:paragraph-properties fo:text-align="start" style:justify-single-word="false" style:snap-to-layout-grid="false"/>
      <style:text-properties fo:color="#ff0000" style:font-name="Arial" fo:font-size="10.5pt" fo:font-style="normal" fo:font-weight="normal" officeooo:rsid="0067f2b3" officeooo:paragraph-rsid="0067f2b3" style:font-size-asian="10.5pt" style:font-style-asian="normal" style:font-weight-asian="normal" style:font-size-complex="10.5pt" style:font-style-complex="normal" style:font-weight-complex="normal"/>
    </style:style>
    <style:style style:name="P155" style:family="paragraph" style:parent-style-name="Standard">
      <style:paragraph-properties fo:text-align="start" style:justify-single-word="false" style:snap-to-layout-grid="false"/>
      <style:text-properties fo:color="#ff950e" fo:font-size="10pt" style:font-size-asian="10pt" style:font-size-complex="10pt"/>
    </style:style>
    <style:style style:name="P156" style:family="paragraph" style:parent-style-name="Standard">
      <style:paragraph-properties style:line-height-at-least="0.353cm" fo:text-align="start" style:justify-single-word="false" style:snap-to-layout-grid="false"/>
      <style:text-properties fo:color="#ff950e" style:font-name="Times New Roman" fo:font-size="12pt" style:font-size-asian="12pt" style:language-asian="pl" style:country-asian="PL" style:font-size-complex="12pt"/>
    </style:style>
    <style:style style:name="P157" style:family="paragraph" style:parent-style-name="Standard">
      <style:paragraph-properties style:snap-to-layout-grid="false"/>
      <style:text-properties fo:color="#ff950e" style:font-name="Times New Roman" fo:font-size="12pt" style:font-size-asian="12pt" style:font-size-complex="12pt"/>
    </style:style>
    <style:style style:name="P158" style:family="paragraph" style:parent-style-name="Standard">
      <style:paragraph-properties style:snap-to-layout-grid="false"/>
      <style:text-properties fo:color="#ff950e"/>
    </style:style>
    <style:style style:name="P159" style:family="paragraph" style:parent-style-name="Standard">
      <style:text-properties fo:color="#ff950e" fo:font-size="12pt" style:font-size-asian="12pt" style:language-asian="pl" style:country-asian="PL"/>
    </style:style>
    <style:style style:name="P160" style:family="paragraph" style:parent-style-name="Standard">
      <style:paragraph-properties style:line-height-at-least="0.353cm" style:snap-to-layout-grid="false"/>
      <style:text-properties fo:color="#ff950e" fo:font-size="12pt" style:font-size-asian="12pt" style:language-asian="pl" style:country-asian="PL"/>
    </style:style>
    <style:style style:name="P161" style:family="paragraph" style:parent-style-name="Standard">
      <style:paragraph-properties style:snap-to-layout-grid="false"/>
      <style:text-properties fo:color="#ff950e" fo:font-size="12pt" style:font-size-asian="12pt" style:language-asian="pl" style:country-asian="PL"/>
    </style:style>
    <style:style style:name="P162" style:family="paragraph" style:parent-style-name="Standard">
      <style:text-properties fo:color="#ff950e" style:text-underline-style="none"/>
    </style:style>
    <style:style style:name="P163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Times New Roman" fo:font-size="10pt" fo:font-weight="normal" style:font-name-asian="Arial" style:font-size-asian="10pt" style:language-asian="pl" style:country-asian="PL" style:font-weight-asian="normal" style:font-name-complex="Arial" style:font-size-complex="10pt" style:font-weight-complex="normal"/>
    </style:style>
    <style:style style:name="P164" style:family="paragraph" style:parent-style-name="Standard">
      <style:paragraph-properties style:snap-to-layout-grid="false"/>
      <style:text-properties style:use-window-font-color="true" style:font-name="Times New Roman" fo:font-size="10pt" style:font-size-asian="10pt" style:font-size-complex="10pt"/>
    </style:style>
    <style:style style:name="P165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font-name="Times New Roman" fo:font-size="12pt" fo:font-weight="normal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P166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167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168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69" style:family="paragraph" style:parent-style-name="Standard">
      <style:paragraph-properties fo:line-height="100%" style:snap-to-layout-grid="false"/>
      <style:text-properties style:use-window-font-color="true" style:font-name="Times New Roman" fo:font-size="12pt" style:font-size-asian="12pt" style:language-asian="pl" style:country-asian="PL"/>
    </style:style>
    <style:style style:name="P170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Times New Roman" fo:font-size="12pt" style:font-size-asian="12pt" style:language-asian="pl" style:country-asian="PL" style:font-size-complex="12pt"/>
    </style:style>
    <style:style style:name="P171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Times New Roman" fo:font-size="12pt" style:font-size-asian="12pt" style:language-asian="pl" style:country-asian="PL"/>
    </style:style>
    <style:style style:name="P172" style:family="paragraph" style:parent-style-name="Standard">
      <style:paragraph-properties style:snap-to-layout-grid="false"/>
      <style:text-properties style:use-window-font-color="true" style:font-name="Times New Roman" fo:font-size="12pt" style:font-size-asian="12pt" style:font-size-complex="12pt"/>
    </style:style>
    <style:style style:name="P173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4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173d1e" officeooo:paragraph-rsid="00173d1e" style:font-size-asian="12pt" style:font-style-asian="normal" style:font-weight-asian="normal" style:font-size-complex="12pt" style:font-style-complex="normal" style:font-weight-complex="normal"/>
    </style:style>
    <style:style style:name="P175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178705" officeooo:paragraph-rsid="00178705" style:font-size-asian="12pt" style:font-style-asian="normal" style:font-weight-asian="normal" style:font-size-complex="12pt" style:font-style-complex="normal" style:font-weight-complex="normal"/>
    </style:style>
    <style:style style:name="P176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1e177e" officeooo:paragraph-rsid="001e177e" style:font-size-asian="12pt" style:font-style-asian="normal" style:font-weight-asian="normal" style:font-size-complex="12pt" style:font-style-complex="normal" style:font-weight-complex="normal"/>
    </style:style>
    <style:style style:name="P177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210192" officeooo:paragraph-rsid="00210192" style:font-size-asian="12pt" style:font-style-asian="normal" style:font-weight-asian="normal" style:font-size-complex="12pt" style:font-style-complex="normal" style:font-weight-complex="normal"/>
    </style:style>
    <style:style style:name="P178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230610" officeooo:paragraph-rsid="00230610" style:font-size-asian="12pt" style:font-style-asian="normal" style:font-weight-asian="normal" style:font-size-complex="12pt" style:font-style-complex="normal" style:font-weight-complex="normal"/>
    </style:style>
    <style:style style:name="P179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2a5d5c" officeooo:paragraph-rsid="002a5d5c" style:font-size-asian="12pt" style:font-style-asian="normal" style:font-weight-asian="normal" style:font-size-complex="12pt" style:font-style-complex="normal" style:font-weight-complex="normal"/>
    </style:style>
    <style:style style:name="P180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335602" officeooo:paragraph-rsid="00335602" style:font-size-asian="12pt" style:font-style-asian="normal" style:font-weight-asian="normal" style:font-size-complex="12pt" style:font-style-complex="normal" style:font-weight-complex="normal"/>
    </style:style>
    <style:style style:name="P181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358216" officeooo:paragraph-rsid="00358216" style:font-size-asian="12pt" style:font-style-asian="normal" style:font-weight-asian="normal" style:font-size-complex="12pt" style:font-style-complex="normal" style:font-weight-complex="normal"/>
    </style:style>
    <style:style style:name="P182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46c562" officeooo:paragraph-rsid="0046c562" style:font-size-asian="12pt" style:font-style-asian="normal" style:font-weight-asian="normal" style:font-size-complex="12pt" style:font-style-complex="normal" style:font-weight-complex="normal"/>
    </style:style>
    <style:style style:name="P183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51dc69" officeooo:paragraph-rsid="0051dc69" style:font-size-asian="12pt" style:font-style-asian="normal" style:font-weight-asian="normal" style:font-size-complex="12pt" style:font-style-complex="normal" style:font-weight-complex="normal"/>
    </style:style>
    <style:style style:name="P184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51dc69" officeooo:paragraph-rsid="00565908" style:font-size-asian="12pt" style:font-style-asian="normal" style:font-weight-asian="normal" style:font-size-complex="12pt" style:font-style-complex="normal" style:font-weight-complex="normal"/>
    </style:style>
    <style:style style:name="P185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565908" officeooo:paragraph-rsid="00565908" style:font-size-asian="12pt" style:font-style-asian="normal" style:font-weight-asian="normal" style:font-size-complex="12pt" style:font-style-complex="normal" style:font-weight-complex="normal"/>
    </style:style>
    <style:style style:name="P186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5edb94" officeooo:paragraph-rsid="005edb94" style:font-size-asian="12pt" style:font-style-asian="normal" style:font-weight-asian="normal" style:font-size-complex="12pt" style:font-style-complex="normal" style:font-weight-complex="normal"/>
    </style:style>
    <style:style style:name="P187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6806b4" officeooo:paragraph-rsid="006806b4" style:font-size-asian="12pt" style:font-style-asian="normal" style:font-weight-asian="normal" style:font-size-complex="12pt" style:font-style-complex="normal" style:font-weight-complex="normal"/>
    </style:style>
    <style:style style:name="P188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6a9dbd" officeooo:paragraph-rsid="006a9dbd" style:font-size-asian="12pt" style:font-style-asian="normal" style:font-weight-asian="normal" style:font-size-complex="12pt" style:font-style-complex="normal" style:font-weight-complex="normal"/>
    </style:style>
    <style:style style:name="P189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6a9dbd" officeooo:paragraph-rsid="006bd0fb" style:font-size-asian="12pt" style:font-style-asian="normal" style:font-weight-asian="normal" style:font-size-complex="12pt" style:font-style-complex="normal" style:font-weight-complex="normal"/>
    </style:style>
    <style:style style:name="P190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officeooo:rsid="006bd0fb" officeooo:paragraph-rsid="006bd0fb" style:font-size-asian="12pt" style:font-style-asian="normal" style:font-weight-asian="normal" style:font-size-complex="12pt" style:font-style-complex="normal" style:font-weight-complex="normal"/>
    </style:style>
    <style:style style:name="P191" style:family="paragraph" style:parent-style-name="Standard">
      <style:paragraph-properties style:snap-to-layout-grid="false"/>
      <style:text-properties style:use-window-font-color="true" fo:font-size="10pt" style:font-size-asian="10pt" style:font-size-complex="10pt"/>
    </style:style>
    <style:style style:name="P192" style:family="paragraph" style:parent-style-name="Standard">
      <style:paragraph-properties style:snap-to-layout-grid="false"/>
      <style:text-properties fo:color="#993366" fo:font-size="10pt" style:font-size-asian="10pt" style:font-size-complex="10pt"/>
    </style:style>
    <style:style style:name="P193" style:family="paragraph" style:parent-style-name="Standard">
      <style:paragraph-properties fo:text-align="start" style:justify-single-word="false" style:snap-to-layout-grid="false"/>
      <style:text-properties fo:color="#993366" fo:font-size="10pt" style:font-size-asian="10pt" style:font-size-complex="10pt"/>
    </style:style>
    <style:style style:name="P194" style:family="paragraph" style:parent-style-name="Standard">
      <style:paragraph-properties style:snap-to-layout-grid="false"/>
      <style:text-properties fo:color="#993366" style:font-name="Times New Roman" fo:font-size="12pt" style:font-size-asian="12pt" style:font-size-complex="12pt"/>
    </style:style>
    <style:style style:name="P195" style:family="paragraph" style:parent-style-name="Standard">
      <style:paragraph-properties fo:line-height="150%" fo:text-align="start" style:justify-single-word="false" style:snap-to-layout-grid="false"/>
      <style:text-properties fo:color="#993366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196" style:family="paragraph" style:parent-style-name="Standard">
      <style:paragraph-properties fo:line-height="100%" style:snap-to-layout-grid="false"/>
    </style:style>
    <style:style style:name="P197" style:family="paragraph" style:parent-style-name="Standard">
      <style:paragraph-properties style:snap-to-layout-grid="false"/>
      <style:text-properties fo:color="#800080" style:font-name="Times New Roman"/>
    </style:style>
    <style:style style:name="P198" style:family="paragraph" style:parent-style-name="Standard">
      <style:paragraph-properties style:snap-to-layout-grid="false"/>
      <style:text-properties fo:color="#800080" style:font-name="Times New Roman" fo:font-size="12pt" style:font-size-asian="12pt" style:font-size-complex="12pt"/>
    </style:style>
    <style:style style:name="P199" style:family="paragraph" style:parent-style-name="Standard">
      <style:paragraph-properties fo:text-align="start" style:justify-single-word="false" style:snap-to-layout-grid="false"/>
      <style:text-properties fo:color="#800080" style:font-name="Times New Roman" fo:font-size="12pt" style:font-size-asian="12pt" style:font-size-complex="12pt"/>
    </style:style>
    <style:style style:name="P200" style:family="paragraph" style:parent-style-name="Standard">
      <style:paragraph-properties fo:text-align="start" style:justify-single-word="false" style:snap-to-layout-grid="false"/>
      <style:text-properties fo:color="#800080" style:font-name="Times New Roman" fo:font-size="12pt" officeooo:paragraph-rsid="002c1a54" style:font-size-asian="12pt" style:font-size-complex="12pt"/>
    </style:style>
    <style:style style:name="P201" style:family="paragraph" style:parent-style-name="Standard">
      <style:paragraph-properties fo:text-align="start" style:justify-single-word="false" style:snap-to-layout-grid="false"/>
      <style:text-properties fo:color="#80008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2" style:family="paragraph" style:parent-style-name="Standard">
      <style:paragraph-properties fo:text-align="start" style:justify-single-word="false" style:snap-to-layout-grid="false"/>
      <style:text-properties fo:color="#800080" style:font-name="Times New Roman" fo:font-size="12pt" fo:font-style="normal" fo:font-weight="normal" officeooo:rsid="002a5d5c" officeooo:paragraph-rsid="002c1a54" style:font-size-asian="12pt" style:font-style-asian="normal" style:font-weight-asian="normal" style:font-size-complex="12pt" style:font-style-complex="normal" style:font-weight-complex="normal"/>
    </style:style>
    <style:style style:name="P203" style:family="paragraph" style:parent-style-name="Standard">
      <style:paragraph-properties fo:text-align="start" style:justify-single-word="false" style:snap-to-layout-grid="false"/>
      <style:text-properties fo:color="#800080" style:font-name="Times New Roman" fo:font-size="12pt" fo:font-style="normal" fo:font-weight="normal" officeooo:rsid="002c1a54" officeooo:paragraph-rsid="002c1a54" style:font-size-asian="12pt" style:font-style-asian="normal" style:font-weight-asian="normal" style:font-size-complex="12pt" style:font-style-complex="normal" style:font-weight-complex="normal"/>
    </style:style>
    <style:style style:name="P204" style:family="paragraph" style:parent-style-name="Standard">
      <style:paragraph-properties fo:text-align="start" style:justify-single-word="false" style:snap-to-layout-grid="false"/>
      <style:text-properties fo:color="#800080" style:font-name="Times New Roman" fo:font-size="12pt" fo:font-style="normal" fo:font-weight="normal" officeooo:rsid="005edb94" officeooo:paragraph-rsid="005edb94" style:font-size-asian="12pt" style:font-style-asian="normal" style:font-weight-asian="normal" style:font-size-complex="12pt" style:font-style-complex="normal" style:font-weight-complex="normal"/>
    </style:style>
    <style:style style:name="P205" style:family="paragraph" style:parent-style-name="Standard">
      <style:paragraph-properties fo:line-height="150%" fo:text-align="start" style:justify-single-word="false" style:snap-to-layout-grid="false"/>
      <style:text-properties fo:color="#800080" style:font-name="Times New Roman" fo:font-size="12pt" fo:font-style="normal" fo:font-weight="normal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P206" style:family="paragraph" style:parent-style-name="Standard">
      <style:paragraph-properties style:snap-to-layout-grid="false"/>
      <style:text-properties fo:color="#800080" style:text-outline="false" style:text-line-through-style="none" style:font-name="Times New Roman" fo:font-size="12pt" fo:font-style="normal" fo:text-shadow="none" style:text-underline-style="none" fo:font-weight="normal" style:font-name-asian="Lohit Hindi" style:font-size-asian="12pt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P207" style:family="paragraph" style:parent-style-name="Standard">
      <style:paragraph-properties style:snap-to-layout-gri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08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209" style:family="paragraph" style:parent-style-name="Standard">
      <style:paragraph-properties style:line-height-at-least="0.353cm" fo:text-align="justify" style:justify-single-word="false" style:snap-to-layout-grid="false"/>
    </style:style>
    <style:style style:name="P210" style:family="paragraph" style:parent-style-name="Standard">
      <style:paragraph-properties style:snap-to-layout-grid="false"/>
      <style:text-properties fo:color="#aecf00" style:font-name="Times New Roman" fo:font-size="10pt" style:font-size-asian="10pt" style:font-size-complex="10pt"/>
    </style:style>
    <style:style style:name="P211" style:family="paragraph" style:parent-style-name="Standard">
      <style:paragraph-properties style:snap-to-layout-grid="false"/>
      <style:text-properties fo:color="#4b1f6f" fo:font-size="10pt" style:font-size-asian="10pt" style:font-size-complex="10pt"/>
    </style:style>
    <style:style style:name="P212" style:family="paragraph" style:parent-style-name="Standard">
      <style:paragraph-properties style:snap-to-layout-grid="false"/>
      <style:text-properties fo:color="#660066" style:font-name="Times New Roman" fo:font-size="10pt" style:font-size-asian="10pt" style:font-size-complex="10pt"/>
    </style:style>
    <style:style style:name="P213" style:family="paragraph" style:parent-style-name="Standard">
      <style:paragraph-properties style:snap-to-layout-grid="false"/>
      <style:text-properties fo:color="#660066" style:font-name="Times New Roman" fo:font-size="10pt" style:font-size-asian="10pt" style:language-asian="pl" style:country-asian="PL" style:font-size-complex="10pt"/>
    </style:style>
    <style:style style:name="P214" style:family="paragraph" style:parent-style-name="Standard">
      <style:paragraph-properties style:snap-to-layout-grid="false"/>
      <style:text-properties fo:color="#660066" style:font-name="Times New Roman" fo:font-size="9pt" style:font-size-asian="9pt" style:font-size-complex="9pt"/>
    </style:style>
    <style:style style:name="P215" style:family="paragraph" style:parent-style-name="Standard">
      <style:text-properties fo:color="#0000ff"/>
    </style:style>
    <style:style style:name="P216" style:family="paragraph" style:parent-style-name="Standard">
      <style:text-properties fo:color="#0000ff" fo:font-size="10pt" style:font-size-asian="10pt" style:font-size-complex="10pt"/>
    </style:style>
    <style:style style:name="P217" style:family="paragraph" style:parent-style-name="Standard">
      <style:paragraph-properties style:snap-to-layout-grid="false"/>
      <style:text-properties fo:color="#0000ff" fo:font-size="10pt" style:font-size-asian="10pt" style:font-size-complex="10pt"/>
    </style:style>
    <style:style style:name="P218" style:family="paragraph" style:parent-style-name="Standard">
      <style:paragraph-properties fo:text-align="start" style:justify-single-word="false" style:snap-to-layout-grid="false"/>
      <style:text-properties fo:color="#0000ff" fo:font-size="10pt" style:font-size-asian="10pt" style:font-size-complex="10pt"/>
    </style:style>
    <style:style style:name="P219" style:family="paragraph" style:parent-style-name="Standard">
      <style:paragraph-properties style:snap-to-layout-grid="false"/>
      <style:text-properties fo:color="#0000ff" fo:font-size="10pt" officeooo:rsid="003eb88e" officeooo:paragraph-rsid="003eb88e" style:font-size-asian="10pt" style:font-size-complex="10pt"/>
    </style:style>
    <style:style style:name="P220" style:family="paragraph" style:parent-style-name="Standard">
      <style:paragraph-properties style:snap-to-layout-grid="false"/>
      <style:text-properties fo:color="#0000ff" fo:font-size="10pt" style:font-size-asian="8.75pt" style:font-size-complex="10pt"/>
    </style:style>
    <style:style style:name="P221" style:family="paragraph" style:parent-style-name="Standard">
      <style:paragraph-properties fo:text-align="start" style:justify-single-word="false" style:snap-to-layout-grid="false"/>
      <style:text-properties fo:color="#0000ff" fo:font-size="10pt" fo:font-weight="normal" style:font-size-asian="10pt" style:font-weight-asian="normal" style:font-size-complex="10pt" style:font-weight-complex="normal"/>
    </style:style>
    <style:style style:name="P222" style:family="paragraph" style:parent-style-name="Standard">
      <style:paragraph-properties fo:line-height="100%" style:snap-to-layout-grid="false"/>
      <style:text-properties fo:color="#0000ff" style:font-name="Times New Roman" fo:font-size="12pt" style:font-size-asian="12pt" style:language-asian="pl" style:country-asian="PL"/>
    </style:style>
    <style:style style:name="P223" style:family="paragraph" style:parent-style-name="Standard">
      <style:paragraph-properties style:snap-to-layout-grid="false"/>
      <style:text-properties fo:color="#0000ff" style:font-name="Times New Roman" fo:font-size="12pt" style:font-size-asian="12pt" style:font-size-complex="12pt"/>
    </style:style>
    <style:style style:name="P224" style:family="paragraph" style:parent-style-name="Standard">
      <style:paragraph-properties fo:text-align="start" style:justify-single-word="false" style:snap-to-layout-grid="false"/>
      <style:text-properties fo:color="#0000ff" style:font-name="Times New Roman" fo:font-size="12pt" style:font-size-asian="12pt" style:font-size-complex="12pt"/>
    </style:style>
    <style:style style:name="P225" style:family="paragraph" style:parent-style-name="Standard">
      <style:paragraph-properties style:snap-to-layout-grid="false"/>
      <style:text-properties fo:color="#0000ff" style:font-name="Times New Roman" fo:font-size="12pt" officeooo:rsid="004371b0" officeooo:paragraph-rsid="004371b0" style:font-size-asian="12pt" style:font-size-complex="12pt"/>
    </style:style>
    <style:style style:name="P226" style:family="paragraph" style:parent-style-name="Standard">
      <style:paragraph-properties style:snap-to-layout-grid="false"/>
      <style:text-properties fo:color="#0000ff" style:font-name="Times New Roman" fo:font-size="12pt" officeooo:rsid="0057576d" officeooo:paragraph-rsid="0057576d" style:font-size-asian="12pt" style:font-size-complex="12pt"/>
    </style:style>
    <style:style style:name="P227" style:family="paragraph" style:parent-style-name="Standard">
      <style:paragraph-properties style:line-height-at-least="0.353cm" fo:text-align="justify" style:justify-single-word="false" style:snap-to-layout-grid="false"/>
      <style:text-properties fo:color="#0000ff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228" style:family="paragraph" style:parent-style-name="Standard">
      <style:paragraph-properties fo:line-height="100%" style:snap-to-layout-grid="false"/>
      <style:text-properties fo:color="#0000ff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229" style:family="paragraph" style:parent-style-name="Standard">
      <style:paragraph-properties fo:line-height="100%" fo:text-align="justify" style:justify-single-word="false" style:snap-to-layout-grid="false"/>
      <style:text-properties fo:color="#0000ff" style:font-name="Times New Roman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230" style:family="paragraph" style:parent-style-name="Standard">
      <style:paragraph-properties style:snap-to-layout-gri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31" style:family="paragraph" style:parent-style-name="Standard">
      <style:paragraph-properties fo:text-align="start" style:justify-single-word="false" style:snap-to-layout-gri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32" style:family="paragraph" style:parent-style-name="Standard">
      <style:paragraph-properties style:snap-to-layout-grid="false"/>
      <style:text-properties fo:color="#0000ff" style:font-name="Times New Roman" fo:font-size="12pt" fo:font-weight="normal" officeooo:rsid="005edb94" officeooo:paragraph-rsid="005edb94" style:font-size-asian="12pt" style:font-weight-asian="normal" style:font-size-complex="12pt" style:font-weight-complex="normal"/>
    </style:style>
    <style:style style:name="P233" style:family="paragraph" style:parent-style-name="Standard">
      <style:paragraph-properties style:line-height-at-least="0.353cm" fo:text-align="start" style:justify-single-word="false" style:snap-to-layout-grid="false"/>
      <style:text-properties fo:color="#0000ff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34" style:family="paragraph" style:parent-style-name="Standard">
      <style:paragraph-properties fo:text-align="start" style:justify-single-word="false" style:snap-to-layout-grid="false"/>
      <style:text-properties fo:color="#0000ff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5" style:family="paragraph" style:parent-style-name="Standard">
      <style:paragraph-properties fo:text-align="start" style:justify-single-word="false" style:snap-to-layout-grid="false"/>
      <style:text-properties fo:color="#0000ff" style:font-name="Times New Roman" fo:font-size="12pt" fo:font-style="normal" fo:font-weight="normal" officeooo:paragraph-rsid="0063cd85" style:font-size-asian="12pt" style:font-style-asian="normal" style:font-weight-asian="normal" style:font-size-complex="12pt" style:font-style-complex="normal" style:font-weight-complex="normal"/>
    </style:style>
    <style:style style:name="P236" style:family="paragraph" style:parent-style-name="Standard">
      <style:paragraph-properties style:snap-to-layout-grid="false"/>
      <style:text-properties fo:color="#0000ff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7" style:family="paragraph" style:parent-style-name="Standard">
      <style:paragraph-properties fo:text-align="start" style:justify-single-word="false" style:snap-to-layout-grid="false"/>
      <style:text-properties fo:color="#0000ff" style:font-name="Times New Roman" fo:font-size="12pt" fo:font-style="normal" fo:font-weight="normal" officeooo:rsid="0012cfca" officeooo:paragraph-rsid="0012cfca" style:font-size-asian="12pt" style:font-style-asian="normal" style:font-weight-asian="normal" style:font-size-complex="12pt" style:font-style-complex="normal" style:font-weight-complex="normal"/>
    </style:style>
    <style:style style:name="P238" style:family="paragraph" style:parent-style-name="Standard">
      <style:paragraph-properties fo:text-align="start" style:justify-single-word="false" style:snap-to-layout-grid="false"/>
      <style:text-properties fo:color="#0000ff" style:font-name="Times New Roman" fo:font-size="12pt" fo:font-style="normal" fo:font-weight="normal" officeooo:rsid="002a5d5c" officeooo:paragraph-rsid="002a5d5c" style:font-size-asian="12pt" style:font-style-asian="normal" style:font-weight-asian="normal" style:font-size-complex="12pt" style:font-style-complex="normal" style:font-weight-complex="normal"/>
    </style:style>
    <style:style style:name="P239" style:family="paragraph" style:parent-style-name="Standard">
      <style:paragraph-properties fo:text-align="start" style:justify-single-word="false" style:snap-to-layout-grid="false"/>
      <style:text-properties fo:color="#0000ff" style:font-name="Times New Roman" fo:font-size="12pt" fo:font-style="normal" fo:font-weight="normal" officeooo:rsid="002e9255" officeooo:paragraph-rsid="002e9255" style:font-size-asian="12pt" style:font-style-asian="normal" style:font-weight-asian="normal" style:font-size-complex="12pt" style:font-style-complex="normal" style:font-weight-complex="normal"/>
    </style:style>
    <style:style style:name="P240" style:family="paragraph" style:parent-style-name="Standard">
      <style:paragraph-properties fo:text-align="start" style:justify-single-word="false" style:snap-to-layout-grid="false"/>
      <style:text-properties fo:color="#0000ff" style:font-name="Times New Roman" fo:font-size="12pt" fo:font-style="normal" fo:font-weight="normal" officeooo:rsid="003a5b18" officeooo:paragraph-rsid="003a5b18" style:font-size-asian="12pt" style:font-style-asian="normal" style:font-weight-asian="normal" style:font-size-complex="12pt" style:font-style-complex="normal" style:font-weight-complex="normal"/>
    </style:style>
    <style:style style:name="P241" style:family="paragraph" style:parent-style-name="Standard">
      <style:paragraph-properties fo:text-align="start" style:justify-single-word="false" style:snap-to-layout-grid="false"/>
      <style:text-properties fo:color="#0000ff" style:font-name="Times New Roman" fo:font-size="12pt" fo:font-style="normal" fo:font-weight="normal" officeooo:rsid="003e4257" officeooo:paragraph-rsid="003eb88e" style:font-size-asian="12pt" style:font-style-asian="normal" style:font-weight-asian="normal" style:font-size-complex="12pt" style:font-style-complex="normal" style:font-weight-complex="normal"/>
    </style:style>
    <style:style style:name="P242" style:family="paragraph" style:parent-style-name="Standard">
      <style:paragraph-properties fo:text-align="start" style:justify-single-word="false" style:snap-to-layout-grid="false"/>
      <style:text-properties fo:color="#0000ff" style:font-name="Times New Roman" fo:font-size="12pt" fo:font-style="normal" fo:font-weight="normal" officeooo:rsid="004588de" officeooo:paragraph-rsid="004588de" style:font-size-asian="12pt" style:font-style-asian="normal" style:font-weight-asian="normal" style:font-size-complex="12pt" style:font-style-complex="normal" style:font-weight-complex="normal"/>
    </style:style>
    <style:style style:name="P243" style:family="paragraph" style:parent-style-name="Standard">
      <style:paragraph-properties fo:text-align="start" style:justify-single-word="false" style:snap-to-layout-grid="false"/>
      <style:text-properties fo:color="#0000ff" style:font-name="Times New Roman" fo:font-size="12pt" fo:font-style="normal" fo:font-weight="normal" officeooo:rsid="0057576d" officeooo:paragraph-rsid="0057576d" style:font-size-asian="12pt" style:font-style-asian="normal" style:font-weight-asian="normal" style:font-size-complex="12pt" style:font-style-complex="normal" style:font-weight-complex="normal"/>
    </style:style>
    <style:style style:name="P244" style:family="paragraph" style:parent-style-name="Standard">
      <style:paragraph-properties fo:text-align="start" style:justify-single-word="false" style:snap-to-layout-grid="false"/>
      <style:text-properties fo:color="#0000ff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245" style:family="paragraph" style:parent-style-name="Standard">
      <style:paragraph-properties style:snap-to-layout-grid="false"/>
      <style:text-properties fo:color="#0000ff" style:font-name="Times New Roman" fo:font-size="10pt" style:font-size-asian="10pt" style:font-size-complex="10pt"/>
    </style:style>
    <style:style style:name="P246" style:family="paragraph" style:parent-style-name="Standard">
      <style:paragraph-properties style:snap-to-layout-grid="false"/>
      <style:text-properties fo:color="#0000ff" style:font-name="Times New Roman" fo:font-size="10pt" officeooo:rsid="003fcc7f" officeooo:paragraph-rsid="003fcc7f" style:font-size-asian="10pt" style:font-size-complex="10pt"/>
    </style:style>
    <style:style style:name="P247" style:family="paragraph" style:parent-style-name="Standard">
      <style:paragraph-properties style:snap-to-layout-grid="false"/>
      <style:text-properties fo:color="#0000ff" style:font-name="Times New Roman" fo:font-size="10pt" style:font-size-asian="10pt" style:language-asian="pl" style:country-asian="PL" style:font-size-complex="10pt"/>
    </style:style>
    <style:style style:name="P248" style:family="paragraph" style:parent-style-name="Standard">
      <style:paragraph-properties fo:line-height="150%" fo:text-align="justify" style:justify-single-word="false" style:snap-to-layout-grid="false"/>
      <style:text-properties fo:color="#0000ff" style:font-name="Times New Roman" fo:font-size="10pt" style:font-size-asian="10pt" style:font-name-complex="Arial" style:font-size-complex="10pt"/>
    </style:style>
    <style:style style:name="P249" style:family="paragraph" style:parent-style-name="Standard">
      <style:paragraph-properties fo:line-height="150%" fo:text-align="justify" style:justify-single-word="false" style:snap-to-layout-grid="false"/>
      <style:text-properties fo:color="#0000ff" style:font-name="Times New Roman" fo:font-size="10pt" officeooo:rsid="0012630b" officeooo:paragraph-rsid="0012630b" style:font-size-asian="10pt" style:font-name-complex="Arial" style:font-size-complex="10pt"/>
    </style:style>
    <style:style style:name="P250" style:family="paragraph" style:parent-style-name="Standard">
      <style:paragraph-properties fo:text-align="justify" style:justify-single-word="false" style:snap-to-layout-grid="false"/>
      <style:text-properties fo:color="#0000ff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251" style:family="paragraph" style:parent-style-name="Standard">
      <style:paragraph-properties fo:text-align="justify" style:justify-single-word="false" style:snap-to-layout-grid="false"/>
      <style:text-properties fo:color="#0000ff" style:font-name="Times New Roman" fo:font-size="10pt" fo:font-weight="normal" style:font-size-asian="10pt" style:font-weight-asian="normal" style:font-size-complex="10pt" style:font-weight-complex="normal"/>
    </style:style>
    <style:style style:name="P252" style:family="paragraph" style:parent-style-name="Standard">
      <style:paragraph-properties style:snap-to-layout-grid="false"/>
      <style:text-properties fo:color="#0000ff" style:font-name="Times New Roman"/>
    </style:style>
    <style:style style:name="P253" style:family="paragraph" style:parent-style-name="Standard">
      <style:paragraph-properties fo:text-align="start" style:justify-single-word="false" style:snap-to-layout-grid="false"/>
      <style:text-properties fo:color="#0000ff" style:font-name="Times New Roman"/>
    </style:style>
    <style:style style:name="P254" style:family="paragraph" style:parent-style-name="Standard">
      <style:paragraph-properties fo:line-height="100%" fo:text-align="justify" style:justify-single-word="false" style:snap-to-layout-grid="false"/>
      <style:text-properties fo:color="#0000ff" fo:font-size="8pt" fo:font-weight="normal" style:font-size-asian="7pt" style:font-weight-asian="normal" style:font-size-complex="8pt" style:font-weight-complex="normal"/>
    </style:style>
    <style:style style:name="P255" style:family="paragraph" style:parent-style-name="Standard">
      <style:paragraph-properties style:snap-to-layout-grid="false"/>
      <style:text-properties fo:color="#0000ff" fo:font-size="8pt" style:font-size-asian="7pt" style:font-size-complex="8pt"/>
    </style:style>
    <style:style style:name="P256" style:family="paragraph" style:parent-style-name="Standard">
      <style:paragraph-properties style:snap-to-layout-grid="false"/>
      <style:text-properties fo:color="#0000ff" fo:font-size="8pt" officeooo:rsid="00182de8" officeooo:paragraph-rsid="00182de8" style:font-size-asian="7pt" style:font-size-complex="8pt"/>
    </style:style>
    <style:style style:name="P257" style:family="paragraph" style:parent-style-name="Standard">
      <style:paragraph-properties fo:line-height="100%" fo:text-align="justify" style:justify-single-word="false" style:snap-to-layout-grid="false"/>
      <style:text-properties fo:color="#0000ff" fo:font-size="12pt" fo:font-weight="normal" style:font-size-asian="12pt" style:font-weight-asian="normal" style:font-size-complex="10pt" style:font-weight-complex="normal"/>
    </style:style>
    <style:style style:name="P258" style:family="paragraph" style:parent-style-name="Standard">
      <style:text-properties fo:color="#0000ff" fo:font-size="12pt" style:font-size-asian="12pt" style:language-asian="pl" style:country-asian="PL"/>
    </style:style>
    <style:style style:name="P259" style:family="paragraph" style:parent-style-name="Standard">
      <style:paragraph-properties style:line-height-at-least="0.353cm" style:snap-to-layout-grid="false"/>
      <style:text-properties fo:color="#0000ff" fo:font-size="12pt" style:font-size-asian="12pt" style:language-asian="pl" style:country-asian="PL"/>
    </style:style>
    <style:style style:name="P260" style:family="paragraph" style:parent-style-name="Standard">
      <style:paragraph-properties style:line-height-at-least="0.353cm" style:snap-to-layout-grid="false"/>
      <style:text-properties fo:color="#0000ff" fo:font-size="12pt" officeooo:paragraph-rsid="005c662d" style:font-size-asian="12pt" style:language-asian="pl" style:country-asian="PL"/>
    </style:style>
    <style:style style:name="P261" style:family="paragraph" style:parent-style-name="Standard">
      <style:paragraph-properties style:snap-to-layout-grid="false"/>
      <style:text-properties fo:color="#0000ff" fo:font-size="12pt" style:font-size-asian="12pt" style:language-asian="pl" style:country-asian="PL"/>
    </style:style>
    <style:style style:name="P262" style:family="paragraph" style:parent-style-name="Standard">
      <style:text-properties fo:color="#0000ff" fo:font-size="12pt" style:text-underline-style="none" style:font-size-asian="12pt" style:language-asian="pl" style:country-asian="PL"/>
    </style:style>
    <style:style style:name="P263" style:family="paragraph" style:parent-style-name="Standard">
      <style:paragraph-properties style:snap-to-layout-grid="false"/>
      <style:text-properties fo:color="#0000ff"/>
    </style:style>
    <style:style style:name="P264" style:family="paragraph" style:parent-style-name="Standard">
      <style:text-properties fo:color="#0000ff" style:text-underline-style="none"/>
    </style:style>
    <style:style style:name="P265" style:family="paragraph" style:parent-style-name="Standard">
      <style:paragraph-properties style:snap-to-layout-grid="fals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name-asian="Lohit Hindi" style:font-size-asian="12pt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P266" style:family="paragraph" style:parent-style-name="Standard">
      <style:paragraph-properties style:snap-to-layout-grid="false"/>
      <style:text-properties fo:color="#ff3333" style:font-name="Times New Roman" fo:font-size="10pt" style:font-size-asian="10pt" style:font-size-complex="10pt"/>
    </style:style>
    <style:style style:name="P267" style:family="paragraph" style:parent-style-name="Standard">
      <style:paragraph-properties style:snap-to-layout-grid="false"/>
      <style:text-properties fo:color="#ff3333" style:font-name="Times New Roman" fo:font-size="10pt" style:font-size-asian="10pt" style:language-asian="pl" style:country-asian="PL" style:font-size-complex="10pt"/>
    </style:style>
    <style:style style:name="P268" style:family="paragraph" style:parent-style-name="Standard">
      <style:paragraph-properties style:snap-to-layout-grid="false"/>
      <style:text-properties fo:color="#ff3333" style:font-name="Times New Roman" fo:font-size="8pt" style:font-size-asian="7pt" style:font-size-complex="8pt"/>
    </style:style>
    <style:style style:name="P269" style:family="paragraph" style:parent-style-name="Standard">
      <style:paragraph-properties style:snap-to-layout-grid="false"/>
      <style:text-properties fo:color="#944794" fo:font-size="8pt" style:font-size-asian="8pt" style:font-size-complex="8pt"/>
    </style:style>
    <style:style style:name="P270" style:family="paragraph" style:parent-style-name="Standard">
      <style:paragraph-properties fo:line-height="150%" fo:text-align="start" style:justify-single-word="false" style:snap-to-layout-grid="false"/>
      <style:text-properties fo:color="#944794" style:font-name="Times New Roman" fo:font-size="12pt" fo:font-style="normal" fo:font-weight="normal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P271" style:family="paragraph" style:parent-style-name="Standard">
      <style:paragraph-properties fo:text-align="start" style:justify-single-word="false" style:snap-to-layout-grid="false"/>
      <style:text-properties fo:color="#944794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2" style:family="paragraph" style:parent-style-name="Standard">
      <style:paragraph-properties style:snap-to-layout-grid="false"/>
      <style:text-properties fo:color="#6b2394" fo:font-size="8pt" style:font-size-asian="7pt" style:font-size-complex="8pt"/>
    </style:style>
    <style:style style:name="P273" style:family="paragraph" style:parent-style-name="Standard">
      <style:paragraph-properties style:snap-to-layout-grid="false"/>
      <style:text-properties fo:color="#00ff00" fo:font-size="10pt" style:font-size-asian="10pt" style:font-size-complex="10pt"/>
    </style:style>
    <style:style style:name="P274" style:family="paragraph" style:parent-style-name="Standard">
      <style:paragraph-properties style:snap-to-layout-grid="false"/>
      <style:text-properties fo:color="#00ff00" fo:font-size="8pt" style:font-size-asian="7pt" style:font-size-complex="8pt"/>
    </style:style>
    <style:style style:name="P275" style:family="paragraph" style:parent-style-name="Standard">
      <style:paragraph-properties style:snap-to-layout-grid="false"/>
      <style:text-properties fo:color="#00ff00" fo:font-size="8pt" style:font-size-asian="8pt" style:font-size-complex="8pt"/>
    </style:style>
    <style:style style:name="P276" style:family="paragraph" style:parent-style-name="Standard">
      <style:paragraph-properties style:snap-to-layout-grid="false"/>
      <style:text-properties fo:color="#00ff00" style:font-name="Times New Roman" fo:font-size="12pt" style:font-size-asian="12pt" style:font-size-complex="12pt"/>
    </style:style>
    <style:style style:name="P277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style:font-size-asian="12pt" style:font-size-complex="12pt"/>
    </style:style>
    <style:style style:name="P278" style:family="paragraph" style:parent-style-name="Standard">
      <style:paragraph-properties style:snap-to-layout-grid="false"/>
      <style:text-properties fo:color="#00ff00" style:font-name="Times New Roman" fo:font-size="12pt" officeooo:rsid="00257d1c" officeooo:paragraph-rsid="00257d1c" style:font-size-asian="12pt" style:font-size-complex="12pt"/>
    </style:style>
    <style:style style:name="P279" style:family="paragraph" style:parent-style-name="Standard">
      <style:paragraph-properties fo:text-align="start" style:justify-single-word="false"/>
      <style:text-properties fo:color="#00ff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80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81" style:family="paragraph" style:parent-style-name="Standard">
      <style:paragraph-properties style:snap-to-layout-grid="false"/>
      <style:text-properties fo:color="#00ff00" style:font-name="Times New Roman" fo:font-size="12pt" fo:font-weight="normal" style:font-size-asian="12pt" style:font-weight-asian="normal" style:font-size-complex="12pt" style:font-weight-complex="normal"/>
    </style:style>
    <style:style style:name="P282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weight="normal" style:font-size-asian="12pt" style:font-weight-asian="normal" style:font-size-complex="12pt" style:font-weight-complex="normal"/>
    </style:style>
    <style:style style:name="P283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4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1110e5" officeooo:paragraph-rsid="001110e5" style:font-size-asian="12pt" style:font-style-asian="normal" style:font-weight-asian="normal" style:font-size-complex="12pt" style:font-style-complex="normal" style:font-weight-complex="normal"/>
    </style:style>
    <style:style style:name="P285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1e177e" officeooo:paragraph-rsid="001e177e" style:font-size-asian="12pt" style:font-style-asian="normal" style:font-weight-asian="normal" style:font-size-complex="12pt" style:font-style-complex="normal" style:font-weight-complex="normal"/>
    </style:style>
    <style:style style:name="P286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230610" officeooo:paragraph-rsid="00230610" style:font-size-asian="12pt" style:font-style-asian="normal" style:font-weight-asian="normal" style:font-size-complex="12pt" style:font-style-complex="normal" style:font-weight-complex="normal"/>
    </style:style>
    <style:style style:name="P287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28b8be" officeooo:paragraph-rsid="0028b8be" style:font-size-asian="12pt" style:font-style-asian="normal" style:font-weight-asian="normal" style:font-size-complex="12pt" style:font-style-complex="normal" style:font-weight-complex="normal"/>
    </style:style>
    <style:style style:name="P288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293437" officeooo:paragraph-rsid="00293437" style:font-size-asian="12pt" style:font-style-asian="normal" style:font-weight-asian="normal" style:font-size-complex="12pt" style:font-style-complex="normal" style:font-weight-complex="normal"/>
    </style:style>
    <style:style style:name="P289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178705" officeooo:paragraph-rsid="00178705" style:font-size-asian="12pt" style:font-style-asian="normal" style:font-weight-asian="normal" style:font-size-complex="12pt" style:font-style-complex="normal" style:font-weight-complex="normal"/>
    </style:style>
    <style:style style:name="P290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29bfee" officeooo:paragraph-rsid="0029bfee" style:font-size-asian="12pt" style:font-style-asian="normal" style:font-weight-asian="normal" style:font-size-complex="12pt" style:font-style-complex="normal" style:font-weight-complex="normal"/>
    </style:style>
    <style:style style:name="P291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2a5d5c" officeooo:paragraph-rsid="002a5d5c" style:font-size-asian="12pt" style:font-style-asian="normal" style:font-weight-asian="normal" style:font-size-complex="12pt" style:font-style-complex="normal" style:font-weight-complex="normal"/>
    </style:style>
    <style:style style:name="P292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2e9255" officeooo:paragraph-rsid="002e9255" style:font-size-asian="12pt" style:font-style-asian="normal" style:font-weight-asian="normal" style:font-size-complex="12pt" style:font-style-complex="normal" style:font-weight-complex="normal"/>
    </style:style>
    <style:style style:name="P293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2ed9c0" officeooo:paragraph-rsid="002ed9c0" style:font-size-asian="12pt" style:font-style-asian="normal" style:font-weight-asian="normal" style:font-size-complex="12pt" style:font-style-complex="normal" style:font-weight-complex="normal"/>
    </style:style>
    <style:style style:name="P294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335602" officeooo:paragraph-rsid="00335602" style:font-size-asian="12pt" style:font-style-asian="normal" style:font-weight-asian="normal" style:font-size-complex="12pt" style:font-style-complex="normal" style:font-weight-complex="normal"/>
    </style:style>
    <style:style style:name="P295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358216" officeooo:paragraph-rsid="00358216" style:font-size-asian="12pt" style:font-style-asian="normal" style:font-weight-asian="normal" style:font-size-complex="12pt" style:font-style-complex="normal" style:font-weight-complex="normal"/>
    </style:style>
    <style:style style:name="P296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3be893" officeooo:paragraph-rsid="003be893" style:font-size-asian="12pt" style:font-style-asian="normal" style:font-weight-asian="normal" style:font-size-complex="12pt" style:font-style-complex="normal" style:font-weight-complex="normal"/>
    </style:style>
    <style:style style:name="P297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3d9865" officeooo:paragraph-rsid="003d9865" style:font-size-asian="12pt" style:font-style-asian="normal" style:font-weight-asian="normal" style:font-size-complex="12pt" style:font-style-complex="normal" style:font-weight-complex="normal"/>
    </style:style>
    <style:style style:name="P298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3e4257" officeooo:paragraph-rsid="003e4257" style:font-size-asian="12pt" style:font-style-asian="normal" style:font-weight-asian="normal" style:font-size-complex="12pt" style:font-style-complex="normal" style:font-weight-complex="normal"/>
    </style:style>
    <style:style style:name="P299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4588de" officeooo:paragraph-rsid="004588de" style:font-size-asian="12pt" style:font-style-asian="normal" style:font-weight-asian="normal" style:font-size-complex="12pt" style:font-style-complex="normal" style:font-weight-complex="normal"/>
    </style:style>
    <style:style style:name="P300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4843e4" officeooo:paragraph-rsid="004843e4" style:font-size-asian="12pt" style:font-style-asian="normal" style:font-weight-asian="normal" style:font-size-complex="12pt" style:font-style-complex="normal" style:font-weight-complex="normal"/>
    </style:style>
    <style:style style:name="P301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49e708" officeooo:paragraph-rsid="0049e708" style:font-size-asian="12pt" style:font-style-asian="normal" style:font-weight-asian="normal" style:font-size-complex="12pt" style:font-style-complex="normal" style:font-weight-complex="normal"/>
    </style:style>
    <style:style style:name="P302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46c562" officeooo:paragraph-rsid="0046c562" style:font-size-asian="12pt" style:font-style-asian="normal" style:font-weight-asian="normal" style:font-size-complex="12pt" style:font-style-complex="normal" style:font-weight-complex="normal"/>
    </style:style>
    <style:style style:name="P303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4a933f" officeooo:paragraph-rsid="004a933f" style:font-size-asian="12pt" style:font-style-asian="normal" style:font-weight-asian="normal" style:font-size-complex="12pt" style:font-style-complex="normal" style:font-weight-complex="normal"/>
    </style:style>
    <style:style style:name="P304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4c3eaf" officeooo:paragraph-rsid="004c3eaf" style:font-size-asian="12pt" style:font-style-asian="normal" style:font-weight-asian="normal" style:font-size-complex="12pt" style:font-style-complex="normal" style:font-weight-complex="normal"/>
    </style:style>
    <style:style style:name="P305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4db293" officeooo:paragraph-rsid="004db293" style:font-size-asian="12pt" style:font-style-asian="normal" style:font-weight-asian="normal" style:font-size-complex="12pt" style:font-style-complex="normal" style:font-weight-complex="normal"/>
    </style:style>
    <style:style style:name="P306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51dc69" officeooo:paragraph-rsid="0051dc69" style:font-size-asian="12pt" style:font-style-asian="normal" style:font-weight-asian="normal" style:font-size-complex="12pt" style:font-style-complex="normal" style:font-weight-complex="normal"/>
    </style:style>
    <style:style style:name="P307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51dc69" officeooo:paragraph-rsid="00565908" style:font-size-asian="12pt" style:font-style-asian="normal" style:font-weight-asian="normal" style:font-size-complex="12pt" style:font-style-complex="normal" style:font-weight-complex="normal"/>
    </style:style>
    <style:style style:name="P308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565908" officeooo:paragraph-rsid="00565908" style:font-size-asian="12pt" style:font-style-asian="normal" style:font-weight-asian="normal" style:font-size-complex="12pt" style:font-style-complex="normal" style:font-weight-complex="normal"/>
    </style:style>
    <style:style style:name="P309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5aafa2" officeooo:paragraph-rsid="005aafa2" style:font-size-asian="12pt" style:font-style-asian="normal" style:font-weight-asian="normal" style:font-size-complex="12pt" style:font-style-complex="normal" style:font-weight-complex="normal"/>
    </style:style>
    <style:style style:name="P310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5edb94" officeooo:paragraph-rsid="005edb94" style:font-size-asian="12pt" style:font-style-asian="normal" style:font-weight-asian="normal" style:font-size-complex="12pt" style:font-style-complex="normal" style:font-weight-complex="normal"/>
    </style:style>
    <style:style style:name="P311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5edb94" officeooo:paragraph-rsid="00670f74" style:font-size-asian="12pt" style:font-style-asian="normal" style:font-weight-asian="normal" style:font-size-complex="12pt" style:font-style-complex="normal" style:font-weight-complex="normal"/>
    </style:style>
    <style:style style:name="P312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630231" officeooo:paragraph-rsid="00630231" style:font-size-asian="12pt" style:font-style-asian="normal" style:font-weight-asian="normal" style:font-size-complex="12pt" style:font-style-complex="normal" style:font-weight-complex="normal"/>
    </style:style>
    <style:style style:name="P313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670f74" officeooo:paragraph-rsid="00670f74" style:font-size-asian="12pt" style:font-style-asian="normal" style:font-weight-asian="normal" style:font-size-complex="12pt" style:font-style-complex="normal" style:font-weight-complex="normal"/>
    </style:style>
    <style:style style:name="P314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67f2b3" officeooo:paragraph-rsid="0067f2b3" style:font-size-asian="12pt" style:font-style-asian="normal" style:font-weight-asian="normal" style:font-size-complex="12pt" style:font-style-complex="normal" style:font-weight-complex="normal"/>
    </style:style>
    <style:style style:name="P315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6806b4" officeooo:paragraph-rsid="006806b4" style:font-size-asian="12pt" style:font-style-asian="normal" style:font-weight-asian="normal" style:font-size-complex="12pt" style:font-style-complex="normal" style:font-weight-complex="normal"/>
    </style:style>
    <style:style style:name="P316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6a9dbd" officeooo:paragraph-rsid="006a9dbd" style:font-size-asian="12pt" style:font-style-asian="normal" style:font-weight-asian="normal" style:font-size-complex="12pt" style:font-style-complex="normal" style:font-weight-complex="normal"/>
    </style:style>
    <style:style style:name="P317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fo:color="#00ff00" style:font-name="Times New Roman" fo:font-size="12pt" fo:font-style="normal" style:font-size-asian="12pt" style:font-style-asian="normal" style:font-size-complex="12pt" style:font-style-complex="normal"/>
    </style:style>
    <style:style style:name="P318" style:family="paragraph" style:parent-style-name="Standard">
      <style:paragraph-properties style:snap-to-layout-grid="false"/>
      <style:text-properties fo:color="#280099" style:font-name="Times New Roman" fo:font-size="10pt" style:font-size-asian="10pt" style:font-size-complex="10pt"/>
    </style:style>
    <style:style style:name="P319" style:family="paragraph" style:parent-style-name="Standard">
      <style:paragraph-properties style:snap-to-layout-grid="false"/>
      <style:text-properties fo:color="#280099" style:font-name="Times New Roman" fo:font-size="10pt" style:font-size-asian="10pt" style:language-asian="pl" style:country-asian="PL" style:font-size-complex="10pt"/>
    </style:style>
    <style:style style:name="P320" style:family="paragraph" style:parent-style-name="Standard">
      <style:paragraph-properties fo:text-align="justify" style:justify-single-word="false" style:snap-to-layout-grid="false"/>
      <style:text-properties fo:color="#280099" style:font-name="Times New Roman" fo:font-size="10pt" style:font-size-asian="10pt" style:language-asian="pl" style:country-asian="PL" style:font-size-complex="10pt"/>
    </style:style>
    <style:style style:name="P321" style:family="paragraph" style:parent-style-name="Standard">
      <style:paragraph-properties style:snap-to-layout-grid="false"/>
      <style:text-properties fo:color="#280099" style:font-name="Times New Roman" fo:font-size="8pt" style:font-size-asian="7pt" style:font-size-complex="8pt"/>
    </style:style>
    <style:style style:name="P322" style:family="paragraph" style:parent-style-name="Standard">
      <style:paragraph-properties style:snap-to-layout-grid="false"/>
      <style:text-properties fo:color="#280099" style:font-name="Times New Roman" fo:font-size="12pt" style:font-size-asian="12pt" style:font-size-complex="12pt"/>
    </style:style>
    <style:style style:name="P323" style:family="paragraph" style:parent-style-name="Standard">
      <style:paragraph-properties style:snap-to-layout-grid="false"/>
      <style:text-properties fo:color="#280099" fo:font-size="8pt" style:font-size-asian="8pt" style:font-size-complex="8pt"/>
    </style:style>
    <style:style style:name="P324" style:family="paragraph" style:parent-style-name="Standard">
      <style:paragraph-properties style:snap-to-layout-grid="false"/>
      <style:text-properties fo:color="#280099" fo:font-size="12pt" style:font-size-asian="12pt" style:language-asian="pl" style:country-asian="PL"/>
    </style:style>
    <style:style style:name="P325" style:family="paragraph" style:parent-style-name="Standard">
      <style:paragraph-properties style:snap-to-layout-grid="false"/>
      <style:text-properties fo:color="#23ff23" style:font-name="Times New Roman" fo:font-size="12pt" style:font-size-asian="12pt" style:font-size-complex="12pt"/>
    </style:style>
    <style:style style:name="P326" style:family="paragraph" style:parent-style-name="Standard">
      <style:paragraph-properties style:snap-to-layout-grid="false"/>
      <style:text-properties fo:color="#9966cc" style:font-name="Times New Roman" fo:font-size="12pt" style:font-size-asian="12pt" style:font-size-complex="12pt"/>
    </style:style>
    <style:style style:name="P327" style:family="paragraph" style:parent-style-name="Standard">
      <style:paragraph-properties fo:text-align="start" style:justify-single-word="false" style:snap-to-layout-grid="false"/>
      <style:text-properties fo:color="#9966cc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8" style:family="paragraph" style:parent-style-name="Standard">
      <style:paragraph-properties fo:text-align="start" style:justify-single-word="false" style:snap-to-layout-grid="false"/>
    </style:style>
    <style:style style:name="P329" style:family="paragraph" style:parent-style-name="Standard">
      <style:paragraph-properties style:snap-to-layout-grid="false"/>
      <style:text-properties fo:color="#cc6633" style:font-name="Times New Roman" fo:font-size="12pt" style:font-size-asian="12pt" style:font-size-complex="12pt"/>
    </style:style>
    <style:style style:name="P330" style:family="paragraph" style:parent-style-name="Standard">
      <style:paragraph-properties fo:text-align="start" style:justify-single-word="false" style:snap-to-layout-grid="false"/>
      <style:text-properties fo:color="#cc6633" style:font-name="Times New Roman" fo:font-size="12pt" fo:font-weight="normal" style:font-size-asian="12pt" style:font-weight-asian="normal" style:font-size-complex="12pt" style:font-weight-complex="normal"/>
    </style:style>
    <style:style style:name="P331" style:family="paragraph" style:parent-style-name="Standard">
      <style:paragraph-properties fo:text-align="start" style:justify-single-word="false" style:snap-to-layout-grid="false"/>
      <style:text-properties fo:color="#00ff66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2" style:family="paragraph" style:parent-style-name="Standard">
      <style:text-properties officeooo:rsid="001a576d" officeooo:paragraph-rsid="001a576d"/>
    </style:style>
    <style:style style:name="P333" style:family="paragraph" style:parent-style-name="Standard">
      <style:paragraph-properties style:snap-to-layout-grid="false"/>
      <style:text-properties fo:color="#94006b" style:font-name="Times New Roman" fo:font-size="12pt" officeooo:rsid="001f1d28" officeooo:paragraph-rsid="001f1d28" style:font-size-asian="12pt" style:font-size-complex="12pt"/>
    </style:style>
    <style:style style:name="P334" style:family="paragraph" style:parent-style-name="Standard">
      <style:paragraph-properties style:snap-to-layout-grid="false"/>
      <style:text-properties officeooo:rsid="004f5b2f" officeooo:paragraph-rsid="004f5b2f"/>
    </style:style>
    <style:style style:name="P335" style:family="paragraph" style:parent-style-name="Standard">
      <style:paragraph-properties fo:text-align="justify" style:justify-single-word="false"/>
      <style:text-properties officeooo:paragraph-rsid="0051dc69"/>
    </style:style>
    <style:style style:name="P336" style:family="paragraph" style:parent-style-name="Standard">
      <style:paragraph-properties fo:margin-left="1.247cm" fo:margin-right="0cm" fo:text-indent="0cm" style:auto-text-indent="false" style:snap-to-layout-grid="false"/>
    </style:style>
    <style:style style:name="P337" style:family="paragraph" style:parent-style-name="Standard">
      <style:paragraph-properties fo:margin-left="1.247cm" fo:margin-right="0cm" style:line-height-at-least="0.353cm" fo:text-indent="0cm" style:auto-text-indent="false" style:snap-to-layout-grid="false"/>
    </style:style>
    <style:style style:name="P338" style:family="paragraph" style:parent-style-name="Standard">
      <style:paragraph-properties fo:margin-left="1.247cm" fo:margin-right="0cm" style:line-height-at-least="0.353cm" fo:text-align="start" style:justify-single-word="false" fo:text-indent="0cm" style:auto-text-indent="false" style:snap-to-layout-grid="false"/>
      <style:text-properties fo:color="#000080" style:font-name="Times New Roman" fo:font-size="12pt" style:text-underline-style="none" style:font-size-asian="12pt" style:language-asian="pl" style:country-asian="PL" style:font-size-complex="12pt"/>
    </style:style>
    <style:style style:name="P339" style:family="paragraph" style:parent-style-name="Text_20_body">
      <style:paragraph-properties fo:margin-left="1.247cm" fo:margin-right="0cm" fo:margin-top="0cm" fo:margin-bottom="0.212cm" style:contextual-spacing="false" fo:text-indent="0cm" style:auto-text-indent="false" style:snap-to-layout-grid="false"/>
    </style:style>
    <style:style style:name="P340" style:family="paragraph" style:parent-style-name="Standard">
      <style:paragraph-properties fo:margin-left="1.247cm" fo:margin-right="0cm" style:line-height-at-least="0.353cm" fo:text-indent="-0.499cm" style:auto-text-indent="false" style:snap-to-layout-grid="false">
        <style:tab-stops>
          <style:tab-stop style:position="0cm"/>
        </style:tab-stops>
      </style:paragraph-properties>
    </style:style>
    <style:style style:name="P341" style:family="paragraph" style:parent-style-name="Standard">
      <style:paragraph-properties fo:margin-top="0cm" fo:margin-bottom="0cm" style:contextual-spacing="false" style:line-height-at-least="0.353cm" fo:text-align="start" style:justify-single-word="false" style:snap-to-layout-grid="false"/>
      <style:text-properties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342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fo:color="#0000ff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343" style:family="paragraph" style:parent-style-name="Standard">
      <style:paragraph-properties fo:margin-top="0cm" fo:margin-bottom="0cm" style:contextual-spacing="false" fo:line-height="150%" fo:text-align="start" style:justify-single-word="false" style:snap-to-layout-grid="false"/>
      <style:text-properties fo:color="#0000ff" style:font-name="Times New Roman" fo:font-size="10pt" fo:font-weight="normal" officeooo:rsid="0012630b" officeooo:paragraph-rsid="0012630b" style:font-size-asian="10pt" style:language-asian="pl" style:country-asian="PL" style:font-weight-asian="normal" style:font-name-complex="Arial" style:font-size-complex="10pt" style:font-weight-complex="normal"/>
    </style:style>
    <style:style style:name="P34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0.469cm"/>
        </style:tab-stops>
      </style:paragraph-properties>
      <style:text-properties fo:color="#00008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45" style:family="paragraph" style:parent-style-name="bcn">
      <style:paragraph-properties fo:margin-top="0cm" fo:margin-bottom="0cm" style:contextual-spacing="false" fo:line-height="100%" fo:text-align="justify" style:justify-single-word="false" style:snap-to-layout-grid="false" style:writing-mode="lr-tb">
        <style:tab-stops>
          <style:tab-stop style:position="0.489cm"/>
        </style:tab-stops>
      </style:paragraph-properties>
      <style:text-properties fo:color="#000080" style:font-name="Times New Roman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346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color="#993366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347" style:family="paragraph" style:parent-style-name="Text_20_body">
      <style:paragraph-properties fo:margin-top="0cm" fo:margin-bottom="0cm" style:contextual-spacing="false" fo:line-height="100%" fo:text-align="start" style:justify-single-word="false" style:snap-to-layout-grid="false"/>
      <style:text-properties fo:color="#993366" style:font-name="Times New Roman" fo:font-size="8pt" fo:font-weight="normal" style:font-size-asian="8pt" style:language-asian="pl" style:country-asian="PL" style:font-weight-asian="normal" style:font-name-complex="Arial" style:font-size-complex="8pt" style:font-weight-complex="normal"/>
    </style:style>
    <style:style style:name="P348" style:family="paragraph" style:parent-style-name="Text_20_body">
      <style:paragraph-properties fo:margin-top="0cm" fo:margin-bottom="0cm" style:contextual-spacing="false" fo:line-height="100%" fo:text-align="start" style:justify-single-word="false" style:snap-to-layout-grid="false"/>
      <style:text-properties fo:color="#008000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349" style:family="paragraph" style:parent-style-name="Text_20_body">
      <style:paragraph-properties fo:margin-top="0cm" fo:margin-bottom="0cm" style:contextual-spacing="false" fo:line-height="100%" fo:text-align="start" style:justify-single-word="false" style:snap-to-layout-grid="false"/>
      <style:text-properties fo:color="#008000" style:font-name="Times New Roman" fo:font-size="8pt" fo:font-weight="normal" style:font-size-asian="8pt" style:language-asian="pl" style:country-asian="PL" style:font-weight-asian="normal" style:font-name-complex="Arial" style:font-size-complex="8pt" style:font-weight-complex="normal"/>
    </style:style>
    <style:style style:name="P350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351" style:family="paragraph" style:parent-style-name="Text_20_body">
      <style:paragraph-properties fo:margin-top="0cm" fo:margin-bottom="0cm" style:contextual-spacing="false" fo:line-height="100%" fo:text-align="start" style:justify-single-word="false" style:snap-to-layout-grid="false"/>
      <style:text-properties fo:color="#355e00" style:font-name="Times New Roman" fo:font-size="8pt" fo:font-weight="normal" style:font-size-asian="8pt" style:language-asian="pl" style:country-asian="PL" style:font-weight-asian="normal" style:font-name-complex="Arial" style:font-size-complex="8pt" style:font-weight-complex="normal"/>
    </style:style>
    <style:style style:name="P35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fo:font-style="normal" fo:font-weight="normal" style:font-style-asian="normal" style:font-weight-asian="normal" style:font-style-complex="normal" style:font-weight-complex="normal"/>
    </style:style>
    <style:style style:name="P353" style:family="paragraph" style:parent-style-name="Text_20_body">
      <style:paragraph-properties fo:margin-top="0cm" fo:margin-bottom="0cm" style:contextual-spacing="false" fo:line-height="100%" fo:text-align="start" style:justify-single-word="false" style:snap-to-layout-grid="false"/>
      <style:text-properties fo:color="#0000ff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354" style:family="paragraph" style:parent-style-name="Text_20_body">
      <style:paragraph-properties fo:margin-top="0cm" fo:margin-bottom="0cm" style:contextual-spacing="false" fo:line-height="100%" fo:text-align="start" style:justify-single-word="false" style:snap-to-layout-grid="false"/>
      <style:text-properties fo:color="#0000ff" style:font-name="Times New Roman" fo:font-size="8pt" fo:font-weight="normal" style:font-size-asian="7pt" style:language-asian="pl" style:country-asian="PL" style:font-weight-asian="normal" style:font-name-complex="Arial" style:font-size-complex="8pt" style:font-weight-complex="normal"/>
    </style:style>
    <style:style style:name="P355" style:family="paragraph" style:parent-style-name="Text_20_body">
      <style:paragraph-properties fo:margin-top="0cm" fo:margin-bottom="0cm" style:contextual-spacing="false"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356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57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8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Times New Roman" fo:font-size="12pt" fo:font-style="normal" fo:font-weight="normal" officeooo:paragraph-rsid="001110e5" style:font-size-asian="12pt" style:font-style-asian="normal" style:font-weight-asian="normal" style:font-size-complex="12pt" style:font-style-complex="normal" style:font-weight-complex="normal"/>
    </style:style>
    <style:style style:name="P359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0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Times New Roman" fo:font-size="12pt" fo:font-style="normal" fo:font-weight="normal" officeooo:rsid="001110e5" officeooo:paragraph-rsid="001110e5" style:font-size-asian="12pt" style:font-style-asian="normal" style:font-weight-asian="normal" style:font-size-complex="12pt" style:font-style-complex="normal" style:font-weight-complex="normal"/>
    </style:style>
    <style:style style:name="P361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0000" style:font-name="Times New Roman" fo:font-size="12pt" fo:font-style="normal" fo:font-weight="normal" officeooo:rsid="001110e5" officeooo:paragraph-rsid="003e4257" style:font-size-asian="12pt" style:font-style-asian="normal" style:font-weight-asian="normal" style:font-size-complex="12pt" style:font-style-complex="normal" style:font-weight-complex="normal"/>
    </style:style>
    <style:style style:name="P362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0000" style:font-name="Times New Roman" fo:font-size="12pt" fo:font-style="normal" fo:font-weight="normal" officeooo:rsid="001110e5" officeooo:paragraph-rsid="004588de" style:font-size-asian="12pt" style:font-style-asian="normal" style:font-weight-asian="normal" style:font-size-complex="12pt" style:font-style-complex="normal" style:font-weight-complex="normal"/>
    </style:style>
    <style:style style:name="P363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0000" style:font-name="Times New Roman" fo:font-size="12pt" fo:font-style="normal" fo:font-weight="normal" officeooo:rsid="001110e5" officeooo:paragraph-rsid="0046c562" style:font-size-asian="12pt" style:font-style-asian="normal" style:font-weight-asian="normal" style:font-size-complex="12pt" style:font-style-complex="normal" style:font-weight-complex="normal"/>
    </style:style>
    <style:style style:name="P364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shadow="none" style:snap-to-layout-grid="false"/>
      <style:text-properties fo:color="#000000" style:font-name="Times New Roman" fo:font-size="12pt" fo:font-style="normal" fo:font-weight="normal" officeooo:rsid="001b3d01" officeooo:paragraph-rsid="004588de" style:font-size-asian="12pt" style:font-style-asian="normal" style:font-weight-asian="normal" style:font-size-complex="12pt" style:font-style-complex="normal" style:font-weight-complex="normal"/>
    </style:style>
    <style:style style:name="P365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shadow="none" style:snap-to-layout-grid="false"/>
      <style:text-properties fo:color="#000000" style:font-name="Times New Roman" fo:font-size="12pt" fo:font-style="normal" fo:font-weight="normal" officeooo:rsid="001b3d01" officeooo:paragraph-rsid="0046c562" style:font-size-asian="12pt" style:font-style-asian="normal" style:font-weight-asian="normal" style:font-size-complex="12pt" style:font-style-complex="normal" style:font-weight-complex="normal"/>
    </style:style>
    <style:style style:name="P366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7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68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69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70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1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ff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2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1110e5" style:font-size-asian="12pt" style:font-style-asian="normal" style:font-weight-asian="normal" style:font-size-complex="12pt" style:font-style-complex="normal" style:font-weight-complex="normal"/>
    </style:style>
    <style:style style:name="P373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1e177e" style:font-size-asian="12pt" style:font-style-asian="normal" style:font-weight-asian="normal" style:font-size-complex="12pt" style:font-style-complex="normal" style:font-weight-complex="normal"/>
    </style:style>
    <style:style style:name="P374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2a5d5c" style:font-size-asian="12pt" style:font-style-asian="normal" style:font-weight-asian="normal" style:font-size-complex="12pt" style:font-style-complex="normal" style:font-weight-complex="normal"/>
    </style:style>
    <style:style style:name="P375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5edb94" style:font-size-asian="12pt" style:font-style-asian="normal" style:font-weight-asian="normal" style:font-size-complex="12pt" style:font-style-complex="normal" style:font-weight-complex="normal"/>
    </style:style>
    <style:style style:name="P37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178705" style:font-size-asian="12pt" style:font-style-asian="normal" style:font-weight-asian="normal" style:font-size-complex="12pt" style:font-style-complex="normal" style:font-weight-complex="normal"/>
    </style:style>
    <style:style style:name="P377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1e177e" style:font-size-asian="12pt" style:font-style-asian="normal" style:font-weight-asian="normal" style:font-size-complex="12pt" style:font-style-complex="normal" style:font-weight-complex="normal"/>
    </style:style>
    <style:style style:name="P378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335602" style:font-size-asian="12pt" style:font-style-asian="normal" style:font-weight-asian="normal" style:font-size-complex="12pt" style:font-style-complex="normal" style:font-weight-complex="normal"/>
    </style:style>
    <style:style style:name="P379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358216" style:font-size-asian="12pt" style:font-style-asian="normal" style:font-weight-asian="normal" style:font-size-complex="12pt" style:font-style-complex="normal" style:font-weight-complex="normal"/>
    </style:style>
    <style:style style:name="P380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51dc69" style:font-size-asian="12pt" style:font-style-asian="normal" style:font-weight-asian="normal" style:font-size-complex="12pt" style:font-style-complex="normal" style:font-weight-complex="normal"/>
    </style:style>
    <style:style style:name="P381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565908" style:font-size-asian="12pt" style:font-style-asian="normal" style:font-weight-asian="normal" style:font-size-complex="12pt" style:font-style-complex="normal" style:font-weight-complex="normal"/>
    </style:style>
    <style:style style:name="P382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6806b4" style:font-size-asian="12pt" style:font-style-asian="normal" style:font-weight-asian="normal" style:font-size-complex="12pt" style:font-style-complex="normal" style:font-weight-complex="normal"/>
    </style:style>
    <style:style style:name="P383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officeooo:rsid="00178705" officeooo:paragraph-rsid="00178705" style:font-size-asian="12pt" style:font-style-asian="normal" style:font-weight-asian="normal" style:font-size-complex="12pt" style:font-style-complex="normal" style:font-weight-complex="normal"/>
    </style:style>
    <style:style style:name="P384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shadow="none" style:snap-to-layout-grid="false"/>
      <style:text-properties fo:color="#00ff00" style:font-name="Times New Roman" fo:font-size="12pt" fo:font-style="normal" fo:font-weight="normal" officeooo:rsid="001b3d01" officeooo:paragraph-rsid="00210192" style:font-size-asian="12pt" style:font-style-asian="normal" style:font-weight-asian="normal" style:font-size-complex="12pt" style:font-style-complex="normal" style:font-weight-complex="normal"/>
    </style:style>
    <style:style style:name="P385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shadow="none" style:snap-to-layout-grid="false"/>
      <style:text-properties fo:color="#00ff00" style:font-name="Times New Roman" fo:font-size="12pt" fo:font-style="normal" fo:font-weight="normal" officeooo:rsid="001b3d01" officeooo:paragraph-rsid="00358216" style:font-size-asian="12pt" style:font-style-asian="normal" style:font-weight-asian="normal" style:font-size-complex="12pt" style:font-style-complex="normal" style:font-weight-complex="normal"/>
    </style:style>
    <style:style style:name="P38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shadow="none" style:snap-to-layout-grid="false"/>
      <style:text-properties fo:color="#00ff00" style:font-name="Times New Roman" fo:font-size="12pt" fo:font-style="normal" fo:font-weight="normal" officeooo:rsid="001b3d01" officeooo:paragraph-rsid="006806b4" style:font-size-asian="12pt" style:font-style-asian="normal" style:font-weight-asian="normal" style:font-size-complex="12pt" style:font-style-complex="normal" style:font-weight-complex="normal"/>
    </style:style>
    <style:style style:name="P387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officeooo:rsid="001b3d01" officeooo:paragraph-rsid="005edb94" style:font-size-asian="12pt" style:font-style-asian="normal" style:font-weight-asian="normal" style:font-size-complex="12pt" style:font-style-complex="normal" style:font-weight-complex="normal"/>
    </style:style>
    <style:style style:name="P388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officeooo:rsid="00230610" officeooo:paragraph-rsid="00230610" style:font-size-asian="12pt" style:font-style-asian="normal" style:font-weight-asian="normal" style:font-size-complex="12pt" style:font-style-complex="normal" style:font-weight-complex="normal"/>
    </style:style>
    <style:style style:name="P389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officeooo:rsid="00230610" officeooo:paragraph-rsid="002a5d5c" style:font-size-asian="12pt" style:font-style-asian="normal" style:font-weight-asian="normal" style:font-size-complex="12pt" style:font-style-complex="normal" style:font-weight-complex="normal"/>
    </style:style>
    <style:style style:name="P390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officeooo:rsid="00335602" officeooo:paragraph-rsid="00335602" style:font-size-asian="12pt" style:font-style-asian="normal" style:font-weight-asian="normal" style:font-size-complex="12pt" style:font-style-complex="normal" style:font-weight-complex="normal"/>
    </style:style>
    <style:style style:name="P391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officeooo:rsid="0046c562" officeooo:paragraph-rsid="0046c562" style:font-size-asian="12pt" style:font-style-asian="normal" style:font-weight-asian="normal" style:font-size-complex="12pt" style:font-style-complex="normal" style:font-weight-complex="normal"/>
    </style:style>
    <style:style style:name="P392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officeooo:rsid="006a9dbd" officeooo:paragraph-rsid="006a9dbd" style:font-size-asian="12pt" style:font-style-asian="normal" style:font-weight-asian="normal" style:font-size-complex="12pt" style:font-style-complex="normal" style:font-weight-complex="normal"/>
    </style:style>
    <style:style style:name="P393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ff00"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94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officeooo:paragraph-rsid="006a9dbd"/>
    </style:style>
    <style:style style:name="P395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shadow="none" style:snap-to-layout-grid="false"/>
      <style:text-properties fo:color="#00ff00" style:font-name="Arial" fo:font-size="11pt" fo:font-style="normal" fo:font-weight="normal" officeooo:rsid="001b3d01" officeooo:paragraph-rsid="00565908" style:font-size-asian="11pt" style:font-style-asian="normal" style:font-weight-asian="normal" style:font-size-complex="11pt" style:font-style-complex="normal" style:font-weight-complex="normal"/>
    </style:style>
    <style:style style:name="P396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97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98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style:use-window-font-color="true" style:font-name="Times New Roman" fo:font-size="12pt" fo:font-style="normal" fo:font-weight="normal" officeooo:rsid="00173d1e" officeooo:paragraph-rsid="00173d1e" style:font-size-asian="12pt" style:font-style-asian="normal" style:font-weight-asian="normal" style:font-size-complex="12pt" style:font-style-complex="normal" style:font-weight-complex="normal"/>
    </style:style>
    <style:style style:name="P399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style:use-window-font-color="true" style:font-name="Times New Roman" fo:font-size="12pt" fo:font-style="normal" fo:font-weight="normal" officeooo:rsid="001110e5" officeooo:paragraph-rsid="001110e5" style:font-size-asian="12pt" style:font-style-asian="normal" style:font-weight-asian="normal" style:font-size-complex="12pt" style:font-style-complex="normal" style:font-weight-complex="normal"/>
    </style:style>
    <style:style style:name="P400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style:use-window-font-color="true" style:font-name="Times New Roman" fo:font-size="12pt" fo:font-style="normal" fo:font-weight="normal" officeooo:rsid="001110e5" officeooo:paragraph-rsid="0051dc69" style:font-size-asian="12pt" style:font-style-asian="normal" style:font-weight-asian="normal" style:font-size-complex="12pt" style:font-style-complex="normal" style:font-weight-complex="normal"/>
    </style:style>
    <style:style style:name="P401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style:use-window-font-color="true" style:font-name="Times New Roman" fo:font-size="12pt" fo:font-style="normal" fo:font-weight="normal" officeooo:rsid="00230610" officeooo:paragraph-rsid="00230610" style:font-size-asian="12pt" style:font-style-asian="normal" style:font-weight-asian="normal" style:font-size-complex="12pt" style:font-style-complex="normal" style:font-weight-complex="normal"/>
    </style:style>
    <style:style style:name="P402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style:use-window-font-color="true" style:font-name="Times New Roman" fo:font-size="12pt" fo:font-style="normal" fo:font-weight="normal" officeooo:rsid="00230610" officeooo:paragraph-rsid="002a5d5c" style:font-size-asian="12pt" style:font-style-asian="normal" style:font-weight-asian="normal" style:font-size-complex="12pt" style:font-style-complex="normal" style:font-weight-complex="normal"/>
    </style:style>
    <style:style style:name="P403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style:use-window-font-color="true" style:font-name="Times New Roman" fo:font-size="12pt" fo:font-style="normal" fo:font-weight="normal" officeooo:rsid="00565908" officeooo:paragraph-rsid="00565908" style:font-size-asian="12pt" style:font-style-asian="normal" style:font-weight-asian="normal" style:font-size-complex="12pt" style:font-style-complex="normal" style:font-weight-complex="normal"/>
    </style:style>
    <style:style style:name="P404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style:use-window-font-color="true" style:font-name="Times New Roman" fo:font-size="12pt" fo:font-style="normal" fo:font-weight="normal" officeooo:rsid="006806b4" officeooo:paragraph-rsid="006806b4" style:font-size-asian="12pt" style:font-style-asian="normal" style:font-weight-asian="normal" style:font-size-complex="12pt" style:font-style-complex="normal" style:font-weight-complex="normal"/>
    </style:style>
    <style:style style:name="P405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style:use-window-font-color="true" style:font-name="Times New Roman" fo:font-size="12pt" fo:font-style="normal" fo:font-weight="normal" officeooo:rsid="006a9dbd" officeooo:paragraph-rsid="006a9dbd" style:font-size-asian="12pt" style:font-style-asian="normal" style:font-weight-asian="normal" style:font-size-complex="12pt" style:font-style-complex="normal" style:font-weight-complex="normal"/>
    </style:style>
    <style:style style:name="P406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style:use-window-font-color="true" style:font-name="Times New Roman" fo:font-size="12pt" fo:font-style="normal" fo:font-weight="normal" officeooo:rsid="006bd0fb" officeooo:paragraph-rsid="006bd0fb" style:font-size-asian="12pt" style:font-style-asian="normal" style:font-weight-asian="normal" style:font-size-complex="12pt" style:font-style-complex="normal" style:font-weight-complex="normal"/>
    </style:style>
    <style:style style:name="P407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style:use-window-font-color="true" style:font-name="Times New Roman" fo:font-size="12pt" fo:font-style="normal" fo:font-weight="normal" fo:background-color="transparent" style:font-name-asian="Arial4" style:font-size-asian="12pt" style:font-style-asian="normal" style:font-weight-asian="normal" style:font-name-complex="Arial4" style:font-size-complex="12pt" style:font-style-complex="normal" style:font-weight-complex="normal"/>
    </style:style>
    <style:style style:name="P408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style:font-name="Times New Roman" fo:font-size="12pt" style:font-size-asian="12pt" style:font-size-complex="12pt"/>
    </style:style>
    <style:style style:name="P409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ff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10" style:family="paragraph" style:parent-style-name="Standard">
      <style:paragraph-properties fo:margin-top="0cm" fo:margin-bottom="0cm" style:contextual-spacing="false" style:line-height-at-least="0.353cm" fo:text-align="start" style:justify-single-word="false" style:shadow="none" style:snap-to-layout-grid="false"/>
      <style:text-properties fo:color="#0000ff" style:font-name="Arial2" fo:font-size="12pt" fo:font-style="normal" fo:font-weight="bold" officeooo:rsid="001110e5" officeooo:paragraph-rsid="005edb94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P411" style:family="paragraph" style:parent-style-name="Standard">
      <style:paragraph-properties fo:margin-top="0cm" fo:margin-bottom="0cm" style:contextual-spacing="false" fo:line-height="100%" fo:text-align="justify" style:justify-single-word="false" style:shadow="none" style:snap-to-layout-grid="false"/>
      <style:text-properties officeooo:paragraph-rsid="00335602"/>
    </style:style>
    <style:style style:name="P412" style:family="paragraph" style:parent-style-name="Text_20_body">
      <style:paragraph-properties fo:margin-top="0cm" fo:margin-bottom="0cm" style:contextual-spacing="false" style:line-height-at-least="0.353cm" fo:text-align="start" style:justify-single-word="false" style:shadow="none" style:snap-to-layout-gri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413" style:family="paragraph" style:parent-style-name="Text_20_body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14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15" style:family="paragraph" style:parent-style-name="Text_20_body">
      <style:paragraph-properties fo:margin-top="0cm" fo:margin-bottom="0cm" style:contextual-spacing="false" style:line-height-at-least="0.353cm" fo:text-align="justify" style:justify-single-word="false" style:shadow="none" style:snap-to-layout-gri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16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17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18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Times New Roman" fo:font-size="12pt" fo:font-style="normal" fo:font-weight="normal" officeooo:paragraph-rsid="001110e5" style:font-size-asian="12pt" style:font-style-asian="normal" style:font-weight-asian="normal" style:font-size-complex="12pt" style:font-style-complex="normal" style:font-weight-complex="normal"/>
    </style:style>
    <style:style style:name="P419" style:family="paragraph" style:parent-style-name="Text_20_body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20" style:family="paragraph" style:parent-style-name="Text_20_body">
      <style:paragraph-properties fo:margin-top="0cm" fo:margin-bottom="0cm" style:contextual-spacing="false" style:line-height-at-least="0.353cm" fo:text-align="start" style:justify-single-word="false" style:shadow="non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21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Times New Roman" fo:font-size="12pt" fo:font-style="normal" fo:font-weight="normal" officeooo:rsid="001110e5" officeooo:paragraph-rsid="00358216" style:font-size-asian="12pt" style:font-style-asian="normal" style:font-weight-asian="normal" style:font-size-complex="12pt" style:font-style-complex="normal" style:font-weight-complex="normal"/>
    </style:style>
    <style:style style:name="P422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Times New Roman" fo:font-size="12pt" fo:font-style="normal" fo:font-weight="normal" officeooo:rsid="001110e5" officeooo:paragraph-rsid="003e4257" style:font-size-asian="12pt" style:font-style-asian="normal" style:font-weight-asian="normal" style:font-size-complex="12pt" style:font-style-complex="normal" style:font-weight-complex="normal"/>
    </style:style>
    <style:style style:name="P423" style:family="paragraph" style:parent-style-name="Text_20_body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0000" style:font-name="Times New Roman" fo:font-size="12pt" fo:font-style="normal" fo:font-weight="normal" officeooo:rsid="001110e5" officeooo:paragraph-rsid="004588de" style:font-size-asian="12pt" style:font-style-asian="normal" style:font-weight-asian="normal" style:font-size-complex="12pt" style:font-style-complex="normal" style:font-weight-complex="normal"/>
    </style:style>
    <style:style style:name="P424" style:family="paragraph" style:parent-style-name="Text_20_body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0000" style:font-name="Times New Roman" fo:font-size="12pt" fo:font-style="normal" fo:font-weight="normal" officeooo:rsid="003823ea" officeooo:paragraph-rsid="00565908" style:font-size-asian="12pt" style:font-style-asian="normal" style:font-weight-asian="normal" style:font-size-complex="12pt" style:font-style-complex="normal" style:font-weight-complex="normal"/>
    </style:style>
    <style:style style:name="P425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Times New Roman" fo:font-size="12pt" style:font-size-asian="12pt" style:font-size-complex="12pt"/>
    </style:style>
    <style:style style:name="P426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Times New Roman" fo:font-size="12pt" officeooo:paragraph-rsid="001110e5"/>
    </style:style>
    <style:style style:name="P427" style:family="paragraph" style:parent-style-name="Text_20_body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0000" style:font-name="Arial2" fo:font-size="11pt" fo:font-style="normal" fo:font-weight="bold" officeooo:rsid="001110e5" officeooo:paragraph-rsid="00565908" style:font-size-asian="12pt" style:font-style-asian="normal" style:font-weight-asian="normal" style:font-size-complex="12pt" style:font-style-complex="normal" style:font-weight-complex="normal"/>
    </style:style>
    <style:style style:name="P428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Arial2" fo:font-size="11pt" fo:font-style="normal" fo:font-weight="bold" officeooo:rsid="001110e5" officeooo:paragraph-rsid="005edb94" style:font-size-asian="12pt" style:font-style-asian="normal" style:font-weight-asian="normal" style:font-size-complex="12pt" style:font-style-complex="normal" style:font-weight-complex="normal"/>
    </style:style>
    <style:style style:name="P429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00" style:font-name="Arial2" fo:font-size="11pt" fo:font-style="normal" fo:font-weight="bold" officeooo:rsid="001110e5" officeooo:paragraph-rsid="005edb94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P430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1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style:use-window-font-color="true" style:font-name="Times New Roman" fo:font-size="12pt" fo:font-style="normal" fo:font-weight="normal" officeooo:rsid="001110e5" officeooo:paragraph-rsid="001110e5" style:font-size-asian="12pt" style:font-style-asian="normal" style:font-weight-asian="normal" style:font-size-complex="12pt" style:font-style-complex="normal" style:font-weight-complex="normal"/>
    </style:style>
    <style:style style:name="P432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3" style:family="paragraph" style:parent-style-name="Text_20_body">
      <style:paragraph-properties loext:contextual-spacing="false"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178705" style:font-size-asian="12pt" style:font-style-asian="normal" style:font-weight-asian="normal" style:font-size-complex="12pt" style:font-style-complex="normal" style:font-weight-complex="normal"/>
    </style:style>
    <style:style style:name="P434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1110e5" style:font-size-asian="12pt" style:font-style-asian="normal" style:font-weight-asian="normal" style:font-size-complex="12pt" style:font-style-complex="normal" style:font-weight-complex="normal"/>
    </style:style>
    <style:style style:name="P435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5edb94" style:font-size-asian="12pt" style:font-style-asian="normal" style:font-weight-asian="normal" style:font-size-complex="12pt" style:font-style-complex="normal" style:font-weight-complex="normal"/>
    </style:style>
    <style:style style:name="P436" style:family="paragraph" style:parent-style-name="Text_20_body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46c562" style:font-size-asian="12pt" style:font-style-asian="normal" style:font-weight-asian="normal" style:font-size-complex="12pt" style:font-style-complex="normal" style:font-weight-complex="normal"/>
    </style:style>
    <style:style style:name="P437" style:family="paragraph" style:parent-style-name="Text_20_body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565908" style:font-size-asian="12pt" style:font-style-asian="normal" style:font-weight-asian="normal" style:font-size-complex="12pt" style:font-style-complex="normal" style:font-weight-complex="normal"/>
    </style:style>
    <style:style style:name="P438" style:family="paragraph" style:parent-style-name="Text_20_body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6806b4" style:font-size-asian="12pt" style:font-style-asian="normal" style:font-weight-asian="normal" style:font-size-complex="12pt" style:font-style-complex="normal" style:font-weight-complex="normal"/>
    </style:style>
    <style:style style:name="P439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00ff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40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officeooo:paragraph-rsid="001110e5"/>
    </style:style>
    <style:style style:name="P441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/>
      <style:text-properties officeooo:paragraph-rsid="005edb94"/>
    </style:style>
    <style:style style:name="P442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snap-to-layout-grid="false" style:writing-mode="lr-tb">
        <style:tab-stops>
          <style:tab-stop style:position="0.469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43" style:family="paragraph" style:parent-style-name="Default">
      <style:paragraph-properties fo:margin-top="0cm" fo:margin-bottom="0cm" style:contextual-spacing="false" style:line-height-at-least="0.353cm" fo:text-align="start" style:justify-single-word="false" style:shadow="non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44" style:family="paragraph" style:parent-style-name="Standard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00ff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45" style:family="paragraph" style:parent-style-name="Standard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paragraph-rsid="0026ecc1" style:font-size-asian="12pt" style:font-style-asian="normal" style:font-weight-asian="normal" style:font-size-complex="12pt" style:font-style-complex="normal" style:font-weight-complex="normal"/>
    </style:style>
    <style:style style:name="P446" style:family="paragraph" style:parent-style-name="Standard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rsid="001110e5" officeooo:paragraph-rsid="00293437" style:font-size-asian="12pt" style:font-style-asian="normal" style:font-weight-asian="normal" style:font-size-complex="12pt" style:font-style-complex="normal" style:font-weight-complex="normal"/>
    </style:style>
    <style:style style:name="P447" style:family="paragraph" style:parent-style-name="Standard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rsid="00178705" officeooo:paragraph-rsid="0029bfee" style:font-size-asian="12pt" style:font-style-asian="normal" style:font-weight-asian="normal" style:font-size-complex="12pt" style:font-style-complex="normal" style:font-weight-complex="normal"/>
    </style:style>
    <style:style style:name="P448" style:family="paragraph" style:parent-style-name="Standard">
      <style:paragraph-properties fo:margin-left="0cm" fo:margin-right="1.247cm" style:line-height-at-least="0.353cm" fo:text-align="start" style:justify-single-word="false" fo:text-indent="0cm" style:auto-text-indent="false" style:snap-to-layout-grid="false"/>
      <style:text-properties style:font-name="Times New Roman" fo:font-size="12pt" fo:font-style="normal" style:font-size-asian="12pt" style:language-asian="pl" style:country-asian="PL" style:font-style-asian="normal" style:font-size-complex="12pt" style:font-style-complex="normal"/>
    </style:style>
    <style:style style:name="P449" style:family="paragraph" style:parent-style-name="Standard">
      <style:paragraph-properties fo:margin-left="0cm" fo:margin-right="1.247cm" fo:line-height="150%" fo:text-align="start" style:justify-single-word="false" fo:text-indent="0cm" style:auto-text-indent="false"/>
      <style:text-properties style:use-window-font-color="true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50" style:family="paragraph" style:parent-style-name="Heading_20_1">
      <style:paragraph-properties style:snap-to-layout-grid="false"/>
    </style:style>
    <style:style style:name="P451" style:family="paragraph" style:parent-style-name="Heading_20_2">
      <style:paragraph-properties style:snap-to-layout-grid="false"/>
    </style:style>
    <style:style style:name="P452" style:family="paragraph" style:parent-style-name="Text_20_body">
      <style:paragraph-properties fo:margin-top="0cm" fo:margin-bottom="0.212cm" style:contextual-spacing="false" style:snap-to-layout-grid="false"/>
    </style:style>
    <style:style style:name="P453" style:family="paragraph" style:parent-style-name="Text_20_body">
      <style:paragraph-properties fo:margin-top="0cm" fo:margin-bottom="0.212cm" style:contextual-spacing="false" style:line-height-at-least="0.353cm" fo:text-align="start" style:justify-single-word="false" style:snap-to-layout-grid="false"/>
      <style:text-properties fo:color="#000000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454" style:family="paragraph" style:parent-style-name="Tekst_20_podstawowy_20_21">
      <style:paragraph-properties style:line-height-at-least="0.353cm" fo:text-align="start" style:justify-single-word="false" style:snap-to-layout-grid="false"/>
      <style:text-properties fo:color="#008000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455" style:family="paragraph" style:parent-style-name="Text_20_body">
      <style:paragraph-properties fo:line-height="100%" fo:text-align="start" style:justify-single-word="false" style:snap-to-layout-grid="false"/>
      <style:text-properties style:font-name="Times New Roman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456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7" style:family="paragraph" style:parent-style-name="Text_20_body">
      <style:paragraph-properties fo:line-height="100%" fo:text-align="justify" style:justify-single-word="false" style:snap-to-layout-grid="false"/>
      <style:text-properties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458" style:family="paragraph" style:parent-style-name="Text_20_body">
      <style:paragraph-properties fo:line-height="100%" fo:text-align="start" style:justify-single-word="false" style:snap-to-layout-grid="false"/>
      <style:text-properties fo:color="#008000" style:font-name="Times New Roman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459" style:family="paragraph" style:parent-style-name="Text_20_body">
      <style:paragraph-properties fo:line-height="100%" fo:text-align="justify" style:justify-single-word="false" style:snap-to-layout-grid="false"/>
      <style:text-properties fo:color="#008000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460" style:family="paragraph" style:parent-style-name="Text_20_body">
      <style:paragraph-properties fo:line-height="100%" fo:text-align="justify" style:justify-single-word="false" style:snap-to-layout-grid="false"/>
      <style:text-properties style:use-window-font-color="true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461" style:family="paragraph" style:parent-style-name="Text_20_body">
      <style:paragraph-properties fo:line-height="100%" fo:text-align="justify" style:justify-single-word="false" style:snap-to-layout-grid="false"/>
      <style:text-properties fo:color="#993366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462" style:family="paragraph" style:parent-style-name="Text_20_body">
      <style:paragraph-properties fo:text-align="start" style:justify-single-word="fals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63" style:family="paragraph" style:parent-style-name="Text_20_body">
      <style:paragraph-properties style:line-height-at-least="0.353cm" fo:text-align="start" style:justify-single-word="fals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64" style:family="paragraph" style:parent-style-name="Text_20_body">
      <style:paragraph-properties fo:text-align="start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5" style:family="paragraph" style:parent-style-name="Text_20_body">
      <style:paragraph-properties fo:text-align="start" style:justify-single-word="false" style:snap-to-layout-grid="false"/>
      <style:text-properties fo:color="#00ff00" style:font-name="Times New Roman" fo:font-size="12pt" fo:font-weight="normal" style:font-size-asian="12pt" style:font-weight-asian="normal" style:font-size-complex="12pt" style:font-weight-complex="normal"/>
    </style:style>
    <style:style style:name="P466" style:family="paragraph" style:parent-style-name="Text_20_body">
      <style:paragraph-properties fo:text-align="start" style:justify-single-word="false" style:snap-to-layout-gri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467" style:family="paragraph" style:parent-style-name="Text_20_body">
      <style:paragraph-properties fo:line-height="100%" fo:text-align="justify" style:justify-single-word="false" style:snap-to-layout-grid="false"/>
      <style:text-properties fo:color="#000080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468" style:family="paragraph" style:parent-style-name="Text_20_body">
      <style:paragraph-properties fo:line-height="100%" fo:text-align="justify" style:justify-single-word="false" style:snap-to-layout-grid="false"/>
      <style:text-properties fo:color="#0000ff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469" style:family="paragraph" style:parent-style-name="Text_20_body">
      <style:paragraph-properties fo:line-height="100%" fo:text-align="justify" style:justify-single-word="false" style:snap-to-layout-grid="false"/>
      <style:text-properties fo:color="#0000ff" style:font-name="Times New Roman" fo:font-size="10pt" fo:font-weight="normal" officeooo:rsid="005375c2" officeooo:paragraph-rsid="005375c2" style:font-size-asian="10pt" style:language-asian="pl" style:country-asian="PL" style:font-weight-asian="normal" style:font-name-complex="Arial" style:font-size-complex="10pt" style:font-weight-complex="normal"/>
    </style:style>
    <style:style style:name="P470" style:family="paragraph" style:parent-style-name="Text_20_body">
      <style:paragraph-properties fo:line-height="100%" fo:text-align="start" style:justify-single-word="false" style:snap-to-layout-grid="false"/>
      <style:text-properties fo:color="#0000ff" style:font-name="Times New Roman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471" style:family="paragraph" style:parent-style-name="Nagłówek_20_-_20_tytuł">
      <style:paragraph-properties style:line-height-at-least="0.353cm" fo:text-align="justify" style:justify-single-word="false" style:snap-to-layout-grid="false"/>
      <style:text-properties fo:color="#008000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472" style:family="paragraph" style:parent-style-name="Nagłówek_20_-_20_tytuł">
      <style:paragraph-properties fo:text-align="start" style:justify-single-word="false" style:snap-to-layout-grid="false"/>
      <style:text-properties fo:color="#00ff00" style:font-name="Times New Roman" fo:font-size="12pt" fo:font-weight="normal" style:font-size-asian="12pt" style:font-weight-asian="normal" style:font-name-complex="Arial5" style:font-size-complex="12pt" style:font-weight-complex="normal"/>
    </style:style>
    <style:style style:name="P473" style:family="paragraph" style:parent-style-name="Nagłówek_20_-_20_tytuł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fo:color="#008000" style:font-name="Liberation Serif" fo:font-size="12pt" style:font-size-asian="12pt" style:language-asian="pl" style:country-asian="PL" style:font-size-complex="12pt"/>
    </style:style>
    <style:style style:name="P47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/>
      <style:text-properties fo:color="#000000" style:font-name="Times New Roman" fo:font-size="12pt" fo:font-weight="normal" style:font-size-asian="12pt" style:language-asian="pl" style:country-asian="PL" style:font-weight-asian="normal" style:font-weight-complex="normal"/>
    </style:style>
    <style:style style:name="P47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7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 style:snap-to-layout-grid="false"/>
      <style:text-properties style:use-window-font-color="true" style:font-name="Times New Roman" fo:font-size="12pt" fo:font-style="normal" fo:font-weight="normal" officeooo:rsid="001110e5" officeooo:paragraph-rsid="00230610" style:font-size-asian="12pt" style:font-style-asian="normal" style:font-weight-asian="normal" style:font-size-complex="12pt" style:font-style-complex="normal" style:font-weight-complex="normal"/>
    </style:style>
    <style:style style:name="P47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Times New Roman" fo:font-size="10pt" fo:font-weight="normal" style:font-size-asian="10pt" style:language-asian="pl" style:country-asian="PL" style:font-weight-asian="normal" style:font-size-complex="10pt" style:font-weight-complex="normal"/>
    </style:style>
    <style:style style:name="P479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80" style:family="paragraph" style:parent-style-name="Standard">
      <style:paragraph-properties fo:margin-left="0cm" fo:margin-right="-0.191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481" style:family="paragraph" style:parent-style-name="Default">
      <style:paragraph-properties fo:text-align="justify" style:justify-single-word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82" style:family="paragraph" style:parent-style-name="Default">
      <style:paragraph-properties fo:text-align="start" style:justify-single-word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83" style:family="paragraph" style:parent-style-name="Default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4" style:family="paragraph" style:parent-style-name="Default">
      <style:paragraph-properties fo:text-align="start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5" style:family="paragraph" style:parent-style-name="Default">
      <style:paragraph-properties fo:text-align="start" style:justify-single-word="false" style:snap-to-layout-grid="false"/>
      <style:text-properties fo:color="#00ff00" style:font-name="Times New Roman" fo:font-size="10pt" fo:font-weight="normal" style:font-size-asian="10pt" style:font-weight-asian="normal" style:font-size-complex="10pt" style:font-weight-complex="normal"/>
    </style:style>
    <style:style style:name="P486" style:family="paragraph" style:parent-style-name="Default">
      <style:paragraph-properties fo:text-align="justify" style:justify-single-word="false" style:snap-to-layout-grid="false"/>
      <style:text-properties fo:color="#00ff00" style:font-name="Times New Roman" fo:font-size="10pt" fo:font-weight="normal" style:font-size-asian="10pt" style:font-weight-asian="normal" style:font-size-complex="10pt" style:font-weight-complex="normal"/>
    </style:style>
    <style:style style:name="P487" style:family="paragraph" style:parent-style-name="Default">
      <style:paragraph-properties fo:text-align="start" style:justify-single-word="false" style:snap-to-layout-grid="false"/>
      <style:text-properties fo:color="#00ff00" style:font-name="Times New Roman" fo:font-size="12pt" fo:font-weight="normal" style:font-size-asian="12pt" style:font-weight-asian="normal" style:font-size-complex="12pt" style:font-weight-complex="normal"/>
    </style:style>
    <style:style style:name="P488" style:family="paragraph" style:parent-style-name="Default">
      <style:paragraph-properties fo:text-align="start" style:justify-single-word="false"/>
      <style:text-properties fo:color="#ff0000" style:font-name="Times New Roman" fo:font-size="10pt" style:font-size-asian="10pt" style:font-size-complex="10pt"/>
    </style:style>
    <style:style style:name="P489" style:family="paragraph" style:parent-style-name="Default">
      <style:paragraph-properties fo:text-align="start" style:justify-single-word="false" style:snap-to-layout-grid="false"/>
      <style:text-properties fo:color="#ff0000" style:font-name="Times New Roman" fo:font-size="12pt" fo:font-weight="normal" style:font-size-asian="12pt" style:font-weight-asian="normal" style:font-size-complex="12pt" style:font-weight-complex="normal"/>
    </style:style>
    <style:style style:name="P490" style:family="paragraph" style:parent-style-name="Default">
      <style:paragraph-properties fo:text-align="start" style:justify-single-word="fals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91" style:family="paragraph" style:parent-style-name="Default">
      <style:paragraph-properties fo:text-align="start" style:justify-single-word="false" style:snap-to-layout-grid="false"/>
      <style:text-properties fo:color="#23ff23" style:font-name="Times New Roman" fo:font-size="12pt" fo:font-weight="normal" style:font-size-asian="12pt" style:font-weight-asian="normal" style:font-size-complex="12pt" style:font-weight-complex="normal"/>
    </style:style>
    <style:style style:name="P492" style:family="paragraph" style:parent-style-name="Default">
      <style:paragraph-properties fo:text-align="start" style:justify-single-word="false" style:snap-to-layout-gri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493" style:family="paragraph" style:parent-style-name="Default">
      <style:paragraph-properties fo:text-align="justify" style:justify-single-word="false" style:snap-to-layout-grid="false"/>
      <style:text-properties fo:color="#0000ff" style:font-name="Times New Roman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494" style:family="paragraph" style:parent-style-name="Default">
      <style:paragraph-properties fo:text-align="start" style:justify-single-word="false" style:snap-to-layout-gri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495" style:family="paragraph" style:parent-style-name="Default">
      <style:paragraph-properties fo:text-align="start" style:justify-single-word="false" style:snap-to-layout-grid="false"/>
      <style:text-properties fo:color="#800080" style:font-name="Times New Roman" fo:font-size="12pt" fo:font-weight="normal" style:font-size-asian="12pt" style:font-weight-asian="normal" style:font-size-complex="12pt" style:font-weight-complex="normal"/>
    </style:style>
    <style:style style:name="P496" style:family="paragraph" style:parent-style-name="Normal_20__28_Web_29_">
      <style:paragraph-properties fo:margin-top="0.049cm" fo:margin-bottom="0cm" style:contextual-spacing="false"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Arial5" style:font-size-complex="12pt" style:font-weight-complex="normal"/>
    </style:style>
    <style:style style:name="P497" style:family="paragraph" style:parent-style-name="Normalny_20__28_Web_29_">
      <style:paragraph-properties fo:margin-top="0.49cm" fo:margin-bottom="0.49cm" style:contextual-spacing="false" fo:text-align="start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98" style:family="paragraph" style:parent-style-name="Standard">
      <style:paragraph-properties fo:line-height="100%" fo:text-align="start" style:justify-single-word="false" style:shadow="non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99" style:family="paragraph" style:parent-style-name="Standard">
      <style:paragraph-properties fo:line-height="100%" fo:text-align="justify" style:justify-single-word="false" style:shadow="non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00" style:family="paragraph" style:parent-style-name="Standard" style:list-style-name="WW8Num2">
      <style:paragraph-properties fo:line-height="100%" fo:text-align="justify" style:justify-single-word="false" style:snap-to-layout-grid="false"/>
      <style:text-properties fo:color="#008000" style:font-name="Times New Roman" fo:font-size="12pt" style:font-size-asian="12pt" style:language-asian="pl" style:country-asian="PL" style:font-size-complex="12pt"/>
    </style:style>
    <style:style style:name="P501" style:family="paragraph" style:parent-style-name="Standard" style:list-style-name="WW8Num2">
      <style:paragraph-properties fo:text-align="start" style:justify-single-word="false"/>
    </style:style>
    <style:style style:name="P502" style:family="paragraph" style:parent-style-name="Standard" style:list-style-name="WW8Num2">
      <style:paragraph-properties fo:text-align="start" style:justify-single-word="fals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03" style:family="paragraph" style:parent-style-name="Standard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1110e5" officeooo:paragraph-rsid="001110e5" style:font-size-asian="12pt" style:font-style-asian="normal" style:font-weight-asian="normal" style:font-size-complex="12pt" style:font-style-complex="normal" style:font-weight-complex="normal"/>
    </style:style>
    <style:style style:name="P504" style:family="paragraph" style:parent-style-name="Standard" style:list-style-name="WW8Num2">
      <style:paragraph-properties fo:margin-top="0cm" fo:margin-bottom="0cm" style:contextual-spacing="false" fo:line-height="100%" fo:text-align="start" style:justify-single-word="false" style:shadow="none"/>
    </style:style>
    <style:style style:name="P505" style:family="paragraph" style:parent-style-name="Standard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1110e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language-asian="pl" style:country-asian="P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Arial" style:font-size-complex="12pt"/>
    </style:style>
    <style:style style:name="T6" style:family="text">
      <style:text-properties fo:font-size="12pt" fo:font-style="normal" fo:font-weight="normal" officeooo:rsid="006a9dbd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2pt" style:text-underline-style="none" style:font-size-asian="12pt"/>
    </style:style>
    <style:style style:name="T9" style:family="text">
      <style:text-properties style:use-window-font-color="true" fo:font-size="12pt" style:text-underline-style="none" style:font-size-asian="12pt" style:language-asian="pl" style:country-asian="PL"/>
    </style:style>
    <style:style style:name="T10" style:family="text">
      <style:text-properties style:use-window-font-color="true" fo:font-size="12pt" style:text-underline-style="none" officeooo:rsid="00386951" style:font-size-asian="12pt" style:language-asian="pl" style:country-asian="PL"/>
    </style:style>
    <style:style style:name="T11" style:family="text">
      <style:text-properties style:use-window-font-color="true" fo:font-size="12pt" style:text-underline-style="none" officeooo:rsid="003a5b18" style:font-size-asian="12pt" style:language-asian="pl" style:country-asian="PL"/>
    </style:style>
    <style:style style:name="T12" style:family="text">
      <style:text-properties style:use-window-font-color="true" style:text-underline-style="none"/>
    </style:style>
    <style:style style:name="T13" style:family="text">
      <style:text-properties style:use-window-font-color="true" style:font-name="Times New Roman" fo:font-size="12pt" style:text-underline-style="none" style:font-size-asian="12pt" style:font-size-complex="12pt"/>
    </style:style>
    <style:style style:name="T14" style:family="text">
      <style:text-properties style:use-window-font-color="true" style:font-name="Times New Roman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use-window-font-color="true" style:font-name="Times New Roman" fo:font-size="12pt" fo:language="pl" fo:country="PL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16" style:family="text">
      <style:text-properties style:use-window-font-color="true" style:font-name="Times New Roman" fo:font-size="12pt" fo:language="pl" fo:country="PL" fo:font-style="normal" style:text-underline-style="none" fo:font-weight="normal" style:font-size-asian="12pt" style:language-asian="pl" style:country-asian="PL" style:font-style-asian="normal" style:font-weight-asian="normal" style:font-name-complex="Arial" style:font-size-complex="12pt" style:font-weight-complex="normal"/>
    </style:style>
    <style:style style:name="T17" style:family="text">
      <style:text-properties style:use-window-font-color="true" style:font-name="Times New Roman" fo:font-size="12pt" fo:language="pl" fo:country="PL" fo:font-style="normal" style:text-underline-style="none" fo:font-weight="normal" officeooo:rsid="001651de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use-window-font-color="true" style:font-name="Times New Roman" fo:font-size="12pt" fo:language="pl" fo:country="PL" fo:font-style="normal" style:text-underline-style="none" fo:font-weight="normal" officeooo:rsid="001b3d01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style:use-window-font-color="true" style:font-name="Times New Roman" fo:font-size="12pt" fo:language="pl" fo:country="PL" fo:font-style="normal" style:text-underline-style="none" fo:font-weight="normal" officeooo:rsid="00218760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style:use-window-font-color="true" style:font-name="Times New Roman" fo:font-size="12pt" fo:language="pl" fo:country="PL" fo:font-style="normal" style:text-underline-style="none" fo:font-weight="normal" officeooo:rsid="0045acd8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use-window-font-color="true" style:font-name="Times New Roman" fo:font-size="12pt" fo:language="pl" fo:country="PL" fo:font-style="normal" style:text-underline-style="none" fo:font-weight="normal" officeooo:rsid="001c0b66" fo:background-color="transparent" style:font-name-asian="Arial4" style:font-size-asian="12pt" style:language-asian="pl" style:country-asian="PL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Times New Roman" fo:font-size="12pt" fo:language="pl" fo:country="PL" fo:font-style="normal" style:text-underline-style="none" fo:font-weight="normal" officeooo:rsid="0032cc9c" fo:background-color="transparent" style:font-name-asian="Arial4" style:font-size-asian="12pt" style:language-asian="pl" style:country-asian="PL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Times New Roman" fo:font-size="12pt" fo:language="pl" fo:country="PL" style:text-underline-style="none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style:use-window-font-color="true" style:font-name="Times New Roman" fo:font-size="12pt" fo:language="pl" fo:country="PL" style:text-underline-style="none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25" style:family="text">
      <style:text-properties style:use-window-font-color="true" style:font-name="Times New Roman" fo:font-size="12pt" fo:language="pl" fo:country="PL" style:text-underline-style="none" fo:font-weight="normal" officeooo:rsid="00182847" style:font-size-asian="12pt" style:language-asian="pl" style:country-asian="PL" style:font-weight-asian="normal" style:font-name-complex="Arial" style:font-size-complex="12pt" style:font-weight-complex="normal"/>
    </style:style>
    <style:style style:name="T26" style:family="text">
      <style:text-properties style:use-window-font-color="true" style:font-name="Times New Roman" fo:font-size="12pt" fo:language="pl" fo:country="PL" style:text-underline-style="none" fo:font-weight="normal" officeooo:rsid="001c0b66" style:font-size-asian="12pt" style:language-asian="pl" style:country-asian="PL" style:font-weight-asian="normal" style:font-name-complex="Arial" style:font-size-complex="12pt" style:font-weight-complex="normal"/>
    </style:style>
    <style:style style:name="T27" style:family="text">
      <style:text-properties style:use-window-font-color="true" style:font-name="Times New Roman" fo:font-size="12pt" fo:language="pl" fo:country="PL" style:text-underline-style="none" fo:font-weight="normal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T2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29" style:family="text">
      <style:text-properties style:use-window-font-color="true" style:font-name="Times New Roman" fo:font-size="12pt" fo:language="pl" fo:country="PL" style:text-underline-style="none" fo:font-weight="normal" officeooo:rsid="0032cc9c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30" style:family="text">
      <style:text-properties style:use-window-font-color="true" style:font-name="Times New Roman" fo:language="pl" fo:country="PL" fo:font-style="normal" style:text-underline-style="none" fo:font-weight="normal" style:language-asian="pl" style:country-asian="PL" style:font-style-asian="normal" style:font-weight-asian="normal" style:font-name-complex="Arial" style:font-weight-complex="normal"/>
    </style:style>
    <style:style style:name="T31" style:family="text">
      <style:text-properties style:use-window-font-color="true" style:font-name="Times New Roman" fo:language="pl" fo:country="PL" fo:font-style="normal" style:text-underline-style="none" fo:font-weight="normal" fo:background-color="transparent" style:font-name-asian="Arial4" style:language-asian="pl" style:country-asian="PL" style:font-style-asian="normal" style:font-weight-asian="normal" style:font-name-complex="Arial" style:font-weight-complex="normal"/>
    </style:style>
    <style:style style:name="T32" style:family="text">
      <style:text-properties style:use-window-font-color="true" style:font-name="Times New Roman" fo:language="pl" fo:country="PL" fo:font-style="normal" style:text-underline-style="none" fo:font-weight="normal" fo:background-color="transparent" style:font-name-asian="Arial4" style:language-asian="pl" style:country-asian="PL" style:font-style-asian="normal" style:font-weight-asian="normal" style:font-name-complex="Arial4" style:font-weight-complex="normal"/>
    </style:style>
    <style:style style:name="T33" style:family="text">
      <style:text-properties style:use-window-font-color="true" style:font-name="Times New Roman" fo:language="pl" fo:country="PL" fo:font-style="normal" style:text-underline-style="none" fo:font-weight="normal" style:font-style-asian="normal" style:font-weight-asian="normal" style:font-name-complex="Arial" style:font-weight-complex="normal"/>
    </style:style>
    <style:style style:name="T34" style:family="text">
      <style:text-properties style:use-window-font-color="true" style:font-name="Times New Roman" fo:language="pl" fo:country="PL" style:text-underline-style="none" fo:font-weight="normal" style:font-name-asian="Arial" style:font-weight-asian="normal" style:font-name-complex="Arial" style:font-weight-complex="normal"/>
    </style:style>
    <style:style style:name="T35" style:family="text">
      <style:text-properties style:use-window-font-color="true" style:font-name="Times New Roman" fo:language="pl" fo:country="PL" style:text-underline-style="none" fo:font-weight="normal" style:language-asian="pl" style:country-asian="PL" style:font-weight-asian="normal" style:font-name-complex="Arial" style:font-weight-complex="normal"/>
    </style:style>
    <style:style style:name="T36" style:family="text">
      <style:text-properties style:use-window-font-color="true" style:font-name="Times New Roman" fo:language="pl" fo:country="PL" style:text-underline-style="none" fo:font-weight="normal" officeooo:rsid="001651de" style:language-asian="pl" style:country-asian="PL" style:font-weight-asian="normal" style:font-name-complex="Arial" style:font-weight-complex="normal"/>
    </style:style>
    <style:style style:name="T37" style:family="text">
      <style:text-properties style:use-window-font-color="true" style:font-name="Times New Roman" fo:language="pl" fo:country="PL" style:text-underline-style="none" fo:font-weight="normal" officeooo:rsid="004e1d99" style:language-asian="pl" style:country-asian="PL" style:font-weight-asian="normal" style:font-name-complex="Arial" style:font-weight-complex="normal"/>
    </style:style>
    <style:style style:name="T38" style:family="text">
      <style:text-properties style:use-window-font-color="true" style:font-name="Times New Roman" fo:language="pl" fo:country="PL" style:text-underline-style="none" fo:font-weight="normal" officeooo:rsid="00397096" style:language-asian="pl" style:country-asian="PL" style:font-weight-asian="normal" style:font-name-complex="Arial" style:font-weight-complex="normal"/>
    </style:style>
    <style:style style:name="T39" style:family="text">
      <style:text-properties style:use-window-font-color="true" style:font-name="Times New Roman" fo:language="pl" fo:country="PL" style:text-underline-style="none" fo:font-weight="normal" officeooo:rsid="003ca966" style:language-asian="pl" style:country-asian="PL" style:font-weight-asian="normal" style:font-name-complex="Arial" style:font-weight-complex="normal"/>
    </style:style>
    <style:style style:name="T40" style:family="text">
      <style:text-properties style:use-window-font-color="true" style:font-name="Times New Roman" fo:language="pl" fo:country="PL" style:text-underline-style="none" fo:font-weight="normal" officeooo:rsid="00182847" style:language-asian="pl" style:country-asian="PL" style:font-weight-asian="normal" style:font-name-complex="Arial" style:font-weight-complex="normal"/>
    </style:style>
    <style:style style:name="T41" style:family="text">
      <style:text-properties style:use-window-font-color="true" style:font-name="Times New Roman" fo:language="pl" fo:country="PL" style:text-underline-style="none" fo:font-weight="normal" officeooo:rsid="001b3d01" style:language-asian="pl" style:country-asian="PL" style:font-weight-asian="normal" style:font-name-complex="Arial" style:font-weight-complex="normal"/>
    </style:style>
    <style:style style:name="T42" style:family="text">
      <style:text-properties style:use-window-font-color="true" style:font-name="Times New Roman" fo:language="pl" fo:country="PL" style:text-underline-style="none" fo:font-weight="normal" officeooo:rsid="001d3aa2" style:language-asian="pl" style:country-asian="PL" style:font-weight-asian="normal" style:font-name-complex="Arial" style:font-weight-complex="normal"/>
    </style:style>
    <style:style style:name="T43" style:family="text">
      <style:text-properties style:use-window-font-color="true" style:font-name="Times New Roman" fo:language="pl" fo:country="PL" style:text-underline-style="none" fo:font-weight="normal" officeooo:rsid="001c0b66" style:language-asian="pl" style:country-asian="PL" style:font-weight-asian="normal" style:font-name-complex="Arial" style:font-weight-complex="normal"/>
    </style:style>
    <style:style style:name="T44" style:family="text">
      <style:text-properties style:use-window-font-color="true" style:font-name="Times New Roman" fo:language="pl" fo:country="PL" style:text-underline-style="none" fo:font-weight="normal" officeooo:rsid="0046c562" style:language-asian="pl" style:country-asian="PL" style:font-weight-asian="normal" style:font-name-complex="Arial" style:font-weight-complex="normal"/>
    </style:style>
    <style:style style:name="T45" style:family="text">
      <style:text-properties style:use-window-font-color="true" style:font-name="Times New Roman" fo:language="pl" fo:country="PL" style:text-underline-style="none" fo:font-weight="normal" style:font-weight-asian="normal" style:font-name-complex="Arial" style:font-weight-complex="normal"/>
    </style:style>
    <style:style style:name="T46" style:family="text">
      <style:text-properties style:use-window-font-color="true" style:font-name="Times New Roman" fo:language="pl" fo:country="PL" style:text-underline-style="none" fo:font-weight="normal" fo:background-color="transparent" style:font-name-asian="Arial4" style:language-asian="pl" style:country-asian="PL" style:font-weight-asian="normal" style:font-name-complex="Arial4" style:font-weight-complex="normal"/>
    </style:style>
    <style:style style:name="T47" style:family="text">
      <style:text-properties style:use-window-font-color="true" style:font-name="Times New Roman" fo:language="pl" fo:country="PL" style:text-underline-style="none" fo:font-weight="normal" fo:background-color="transparent" style:font-name-asian="Arial4" style:language-asian="pl" style:country-asian="PL" style:font-weight-asian="normal" style:font-name-complex="Arial" style:font-weight-complex="normal"/>
    </style:style>
    <style:style style:name="T48" style:family="text">
      <style:text-properties style:use-window-font-color="true" style:font-name="Times New Roman" fo:language="pl" fo:country="PL" style:text-underline-style="none" fo:font-weight="normal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49" style:family="text">
      <style:text-properties style:use-window-font-color="true" style:font-name="Times New Roman" fo:language="pl" fo:country="PL" style:text-underline-style="none" fo:font-weight="normal" officeooo:rsid="00182847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50" style:family="text">
      <style:text-properties style:use-window-font-color="true" style:font-name="Times New Roman" fo:language="pl" fo:country="PL" style:text-underline-style="none" fo:font-weight="normal" officeooo:rsid="001c0b66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51" style:family="text">
      <style:text-properties style:use-window-font-color="true" style:font-name="Times New Roman" fo:language="pl" fo:country="PL" style:text-underline-style="none" fo:font-weight="normal" officeooo:rsid="0046c562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52" style:family="text">
      <style:text-properties style:use-window-font-color="true" style:font-name="Times New Roman" fo:language="pl" fo:country="PL" style:text-underline-style="none" fo:font-weight="normal" officeooo:rsid="0032cc9c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53" style:family="text">
      <style:text-properties style:use-window-font-color="true" style:font-name="Times New Roman" fo:language="pl" fo:country="PL" style:text-underline-style="none" fo:font-weight="normal" officeooo:rsid="0007a961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54" style:family="text">
      <style:text-properties style:use-window-font-color="true" style:font-name="Times New Roman" fo:language="pl" fo:country="PL" style:text-underline-style="none" fo:font-weight="normal" fo:background-color="transparent" style:font-name-asian="Arial4" style:language-asian="pl" style:country-asian="PL" style:font-weight-asian="normal" style:font-name-complex="Tahoma1" style:language-complex="zxx" style:country-complex="none" style:font-weight-complex="normal"/>
    </style:style>
    <style:style style:name="T55" style:family="text">
      <style:text-properties style:use-window-font-color="true" style:font-name="Times New Roman" fo:language="pl" fo:country="PL" fo:font-weight="normal" style:font-weight-asian="normal" style:font-name-complex="Arial" style:font-weight-complex="normal"/>
    </style:style>
    <style:style style:name="T56" style:family="text">
      <style:text-properties style:use-window-font-color="true" style:font-name="Times New Roman" fo:font-weight="normal" style:font-weight-asian="normal" style:font-weight-complex="normal"/>
    </style:style>
    <style:style style:name="T57" style:family="text">
      <style:text-properties style:use-window-font-color="true" fo:font-weight="normal" style:font-weight-asian="normal" style:font-size-complex="12pt" style:font-weight-complex="normal"/>
    </style:style>
    <style:style style:name="T58" style:family="text">
      <style:text-properties style:use-window-font-color="true" fo:language="pl" fo:country="PL"/>
    </style:style>
    <style:style style:name="T59" style:family="text">
      <style:text-properties style:use-window-font-color="true" fo:language="pl" fo:country="PL" style:text-underline-style="none" fo:font-weight="normal" style:language-asian="pl" style:country-asian="PL" style:font-weight-asian="normal" style:font-name-complex="Arial" style:font-weight-complex="normal"/>
    </style:style>
    <style:style style:name="T60" style:family="text">
      <style:text-properties style:use-window-font-color="true" fo:language="pl" fo:country="PL" style:text-underline-style="none" fo:font-weight="normal" officeooo:rsid="001d3cb8" style:language-asian="pl" style:country-asian="PL" style:font-weight-asian="normal" style:font-name-complex="Arial" style:font-weight-complex="normal"/>
    </style:style>
    <style:style style:name="T61" style:family="text">
      <style:text-properties style:use-window-font-color="true" fo:language="pl" fo:country="PL" style:text-underline-style="none" fo:font-weight="normal" officeooo:rsid="00205e91" style:language-asian="pl" style:country-asian="PL" style:font-weight-asian="normal" style:font-name-complex="Arial" style:font-weight-complex="normal"/>
    </style:style>
    <style:style style:name="T62" style:family="text">
      <style:text-properties style:use-window-font-color="true" fo:language="pl" fo:country="PL" style:text-underline-style="none" fo:font-weight="normal" officeooo:rsid="0036f92b" style:language-asian="pl" style:country-asian="PL" style:font-weight-asian="normal" style:font-name-complex="Arial" style:font-weight-complex="normal"/>
    </style:style>
    <style:style style:name="T63" style:family="text">
      <style:text-properties style:use-window-font-color="true" fo:language="pl" fo:country="PL" style:text-underline-style="none" fo:font-weight="normal" officeooo:rsid="0045acd8" style:language-asian="pl" style:country-asian="PL" style:font-weight-asian="normal" style:font-name-complex="Arial" style:font-weight-complex="normal"/>
    </style:style>
    <style:style style:name="T64" style:family="text">
      <style:text-properties style:use-window-font-color="true" fo:language="pl" fo:country="PL" style:text-underline-style="none" fo:font-weight="normal" officeooo:rsid="006a2350" style:language-asian="pl" style:country-asian="PL" style:font-weight-asian="normal" style:font-name-complex="Arial" style:font-weight-complex="normal"/>
    </style:style>
    <style:style style:name="T65" style:family="text">
      <style:text-properties style:use-window-font-color="true" fo:language="pl" fo:country="PL" style:text-underline-style="none" fo:font-weight="normal" officeooo:rsid="006a2350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66" style:family="text">
      <style:text-properties style:use-window-font-color="true" fo:language="pl" fo:country="PL" fo:font-style="normal" style:text-underline-style="none" fo:font-weight="normal" officeooo:rsid="001651de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67" style:family="text">
      <style:text-properties style:use-window-font-color="true" fo:language="pl" fo:country="PL" officeooo:rsid="006a2350"/>
    </style:style>
    <style:style style:name="T68" style:family="text">
      <style:text-properties style:use-window-font-color="true" style:font-name="Arial" fo:font-size="11pt" fo:font-weight="normal" style:font-size-asian="11pt" style:language-asian="pl" style:country-asian="PL" style:font-weight-asian="normal" style:font-name-complex="Arial" style:font-size-complex="11pt" style:font-weight-complex="normal"/>
    </style:style>
    <style:style style:name="T69" style:family="text">
      <style:text-properties fo:color="#000000"/>
    </style:style>
    <style:style style:name="T70" style:family="text">
      <style:text-properties fo:color="#000000" style:text-underline-style="none"/>
    </style:style>
    <style:style style:name="T71" style:family="text">
      <style:text-properties fo:color="#000000" style:text-underline-style="none" fo:font-weight="normal" style:font-weight-asian="normal" style:font-name-complex="Arial" style:font-weight-complex="normal"/>
    </style:style>
    <style:style style:name="T72" style:family="text">
      <style:text-properties fo:color="#000000" fo:font-size="12pt" style:text-underline-style="none" style:font-size-asian="12pt"/>
    </style:style>
    <style:style style:name="T73" style:family="text">
      <style:text-properties fo:color="#000000" fo:font-size="12pt" style:text-underline-style="none" style:font-size-asian="12pt" style:language-asian="pl" style:country-asian="PL"/>
    </style:style>
    <style:style style:name="T74" style:family="text">
      <style:text-properties fo:color="#000000" fo:font-size="12pt" style:font-size-asian="12pt" style:font-name-complex="Arial" style:font-size-complex="12pt"/>
    </style:style>
    <style:style style:name="T75" style:family="text">
      <style:text-properties fo:color="#000000" fo:font-size="12pt" style:font-size-asian="12pt" style:font-size-complex="12pt"/>
    </style:style>
    <style:style style:name="T76" style:family="text">
      <style:text-properties fo:color="#000000" style:font-size-complex="12pt"/>
    </style:style>
    <style:style style:name="T77" style:family="text">
      <style:text-properties fo:color="#000000" fo:font-weight="normal" style:font-weight-asian="normal" style:font-size-complex="12pt" style:font-weight-complex="normal"/>
    </style:style>
    <style:style style:name="T78" style:family="text">
      <style:text-properties fo:color="#000000" fo:font-weight="normal" style:font-weight-asian="normal" style:font-name-complex="Arial" style:font-weight-complex="normal"/>
    </style:style>
    <style:style style:name="T79" style:family="text">
      <style:text-properties fo:color="#000000" fo:font-weight="normal" style:font-weight-asian="normal" style:font-weight-complex="normal"/>
    </style:style>
    <style:style style:name="T80" style:family="text">
      <style:text-properties fo:color="#000000" style:font-name="Times New Roman"/>
    </style:style>
    <style:style style:name="T81" style:family="text">
      <style:text-properties fo:color="#000000" style:font-name="Times New Roman" fo:font-weight="normal" style:font-weight-asian="normal" style:font-name-complex="Arial" style:font-weight-complex="normal"/>
    </style:style>
    <style:style style:name="T82" style:family="text">
      <style:text-properties fo:color="#000000" style:font-name="Times New Roman" fo:font-weight="normal" style:font-weight-asian="normal" style:font-name-complex="Arial" style:font-size-complex="12pt" style:font-weight-complex="normal"/>
    </style:style>
    <style:style style:name="T83" style:family="text">
      <style:text-properties fo:color="#000000" style:font-name="Times New Roman" fo:font-weight="normal" style:font-weight-asian="normal" style:font-weight-complex="normal"/>
    </style:style>
    <style:style style:name="T84" style:family="text">
      <style:text-properties fo:color="#000000" style:font-name="Times New Roman" fo:font-weight="normal" style:font-name-asian="Times New Roman" style:font-weight-asian="normal" style:font-name-complex="Arial" style:font-size-complex="12pt" style:font-weight-complex="normal"/>
    </style:style>
    <style:style style:name="T85" style:family="text">
      <style:text-properties fo:color="#000000" style:font-name="Times New Roman" fo:font-weight="normal" style:font-name-asian="Arial3" style:font-weight-asian="normal" style:font-name-complex="Arial3" style:font-size-complex="12pt" style:font-weight-complex="normal"/>
    </style:style>
    <style:style style:name="T86" style:family="text">
      <style:text-properties fo:color="#000000" style:font-name="Times New Roman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T87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88" style:family="text">
      <style:text-properties fo:color="#000000" style:font-name="Times New Roman" fo:font-size="12pt" fo:language="pl" fo:country="PL" fo:font-style="normal" style:text-underline-style="none" fo:font-weight="normal" style:font-size-asian="12pt" style:language-asian="pl" style:country-asian="PL" style:font-style-asian="normal" style:font-weight-asian="normal" style:font-name-complex="Arial" style:font-size-complex="12pt" style:font-weight-complex="normal"/>
    </style:style>
    <style:style style:name="T89" style:family="text">
      <style:text-properties fo:color="#000000" style:font-name="Times New Roman" fo:font-size="12pt" fo:language="pl" fo:country="PL" fo:font-style="normal" style:text-underline-style="none" fo:font-weight="normal" officeooo:rsid="001651de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90" style:family="text">
      <style:text-properties fo:color="#000000" style:font-name="Times New Roman" fo:font-size="12pt" fo:language="pl" fo:country="PL" fo:font-style="normal" style:text-underline-style="none" fo:font-weight="normal" officeooo:rsid="0012cfca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91" style:family="text">
      <style:text-properties fo:color="#000000" style:font-name="Times New Roman" fo:font-size="12pt" fo:language="pl" fo:country="PL" fo:font-style="normal" style:text-underline-style="none" fo:font-weight="normal" officeooo:rsid="004d2a00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92" style:family="text">
      <style:text-properties fo:color="#000000" style:font-name="Times New Roman" fo:font-size="12pt" fo:language="pl" fo:country="PL" fo:font-style="normal" style:text-underline-style="none" fo:font-weight="normal" officeooo:rsid="001110e5" fo:background-color="transparent" style:font-name-asian="Arial4" style:font-size-asian="12pt" style:language-asian="pl" style:country-asian="PL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fo:color="#000000" style:font-name="Times New Roman" fo:font-size="12pt" fo:language="pl" fo:country="PL" fo:font-style="normal" style:text-underline-style="none" fo:font-weight="normal" officeooo:rsid="0007a961" fo:background-color="transparent" style:font-name-asian="Arial4" style:font-size-asian="12pt" style:language-asian="pl" style:country-asian="PL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00" style:font-name="Times New Roman" fo:font-size="12pt" fo:language="pl" fo:country="PL" fo:font-style="normal" style:text-underline-style="none" fo:font-weight="normal" officeooo:rsid="005edb94" fo:background-color="transparent" style:font-name-asian="Arial4" style:font-size-asian="12pt" style:language-asian="pl" style:country-asian="PL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" style:family="text">
      <style:text-properties fo:color="#000000" style:font-name="Times New Roman" fo:font-size="12pt" fo:language="pl" fo:country="PL" style:text-underline-style="none" fo:font-weight="normal" officeooo:rsid="0012cfca" style:font-size-asian="12pt" style:language-asian="pl" style:country-asian="PL" style:font-weight-asian="normal" style:font-name-complex="Arial" style:font-size-complex="12pt" style:font-weight-complex="normal"/>
    </style:style>
    <style:style style:name="T96" style:family="text">
      <style:text-properties fo:color="#000000" style:font-name="Times New Roman" fo:language="pl" fo:country="PL" style:text-underline-style="none" fo:font-weight="normal" officeooo:rsid="001b3d01" style:language-asian="pl" style:country-asian="PL" style:font-weight-asian="normal" style:font-name-complex="Arial" style:font-weight-complex="normal"/>
    </style:style>
    <style:style style:name="T97" style:family="text">
      <style:text-properties fo:color="#000000" style:font-name="Times New Roman" fo:language="pl" fo:country="PL" style:text-underline-style="none" fo:font-weight="normal" officeooo:rsid="0032cc9c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98" style:family="text">
      <style:text-properties fo:color="#000000" style:font-name="Times New Roman" fo:language="pl" fo:country="PL" style:text-underline-style="none" fo:font-weight="normal" officeooo:rsid="0007a961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99" style:family="text">
      <style:text-properties fo:color="#000000" style:font-name="Times New Roman" fo:language="pl" fo:country="PL" style:text-underline-style="none" fo:font-weight="normal" officeooo:rsid="0019cfeb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100" style:family="text">
      <style:text-properties fo:color="#000000" style:font-name-complex="Arial"/>
    </style:style>
    <style:style style:name="T101" style:family="text">
      <style:text-properties fo:color="#000000" style:font-name-asian="Times New Roman"/>
    </style:style>
    <style:style style:name="T102" style:family="text">
      <style:text-properties fo:color="#000000" style:font-name-asian="Times New Roman" style:font-name-complex="Arial"/>
    </style:style>
    <style:style style:name="T10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4" style:family="text">
      <style:text-properties fo:color="#000000" style:font-name="Arial2" fo:font-size="11pt" fo:language="pl" fo:country="PL" style:text-underline-style="none" fo:font-weight="normal" officeooo:rsid="0012cfca" style:language-asian="pl" style:country-asian="PL" style:font-weight-asian="normal" style:font-name-complex="Arial" style:font-weight-complex="normal"/>
    </style:style>
    <style:style style:name="T105" style:family="text">
      <style:text-properties fo:color="#000000" style:font-name="Arial2" fo:font-size="11pt" fo:language="pl" fo:country="PL" style:text-underline-style="none" fo:font-weight="normal" officeooo:rsid="0045acd8" style:language-asian="pl" style:country-asian="PL" style:font-weight-asian="normal" style:font-name-complex="Arial" style:font-weight-complex="normal"/>
    </style:style>
    <style:style style:name="T106" style:family="text">
      <style:text-properties fo:color="#000000" style:font-name="Arial2" fo:font-size="11pt" fo:language="pl" fo:country="PL" style:text-underline-style="none" fo:font-weight="normal" officeooo:rsid="005edb94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107" style:family="text">
      <style:text-properties fo:color="#000000" style:font-name="Arial2" fo:font-size="11pt" fo:language="pl" fo:country="PL" style:text-underline-style="none" fo:font-weight="normal" officeooo:rsid="0007a961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108" style:family="text">
      <style:text-properties fo:color="#000000" fo:language="pl" fo:country="PL" style:text-underline-style="none" fo:font-weight="normal" officeooo:rsid="0059cc01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109" style:family="text">
      <style:text-properties fo:color="#000000" officeooo:rsid="0059cc01"/>
    </style:style>
    <style:style style:name="T110" style:family="text">
      <style:text-properties style:font-name="Times New Roman"/>
    </style:style>
    <style:style style:name="T111" style:family="text">
      <style:text-properties style:font-name="Times New Roman" fo:font-size="12pt" style:text-underline-style="none" style:font-size-asian="12pt" style:language-asian="pl" style:country-asian="PL" style:font-size-complex="12pt"/>
    </style:style>
    <style:style style:name="T112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113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114" style:family="text">
      <style:text-properties style:font-name="Times New Roman" fo:font-size="12pt" fo:language="pl" fo:country="PL" style:text-underline-style="none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115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style:font-name="Times New Roman" fo:font-size="12pt" style:font-size-asian="12pt" style:font-size-complex="12pt"/>
    </style:style>
    <style:style style:name="T117" style:family="text">
      <style:text-properties style:font-name="Times New Roman" fo:font-size="12pt" fo:font-weight="normal"/>
    </style:style>
    <style:style style:name="T118" style:family="text">
      <style:text-properties style:font-name="Times New Roman" fo:font-size="12pt" fo:font-weight="normal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T119" style:family="text">
      <style:text-properties style:font-name="Times New Roman" fo:font-size="12pt" fo:font-weight="normal" officeooo:rsid="0059cc01"/>
    </style:style>
    <style:style style:name="T120" style:family="text">
      <style:text-properties style:font-name="Times New Roman" fo:font-size="10pt" style:font-name-asian="Times New Roman" style:font-size-asian="10pt" style:language-asian="pl" style:country-asian="PL"/>
    </style:style>
    <style:style style:name="T121" style:family="text">
      <style:text-properties style:font-name="Times New Roman" style:text-underline-style="none" style:language-asian="pl" style:country-asian="PL"/>
    </style:style>
    <style:style style:name="T122" style:family="text">
      <style:text-properties style:font-name="Times New Roman" fo:font-weight="normal" style:language-asian="pl" style:country-asian="PL" style:font-weight-asian="normal" style:font-name-complex="Arial" style:font-weight-complex="normal"/>
    </style:style>
    <style:style style:name="T123" style:family="text">
      <style:text-properties style:font-name="Times New Roman" fo:font-weight="normal" style:font-weight-asian="normal" style:font-name-complex="Arial" style:font-size-complex="12pt" style:font-weight-complex="normal"/>
    </style:style>
    <style:style style:name="T124" style:family="text">
      <style:text-properties style:font-name="Times New Roman" fo:font-weight="normal" style:font-weight-asian="normal" style:font-name-complex="Arial" style:font-weight-complex="normal"/>
    </style:style>
    <style:style style:name="T125" style:family="text">
      <style:text-properties style:font-name="Times New Roman" fo:font-weight="normal" style:font-weight-asian="normal" style:font-weight-complex="normal"/>
    </style:style>
    <style:style style:name="T126" style:family="text">
      <style:text-properties style:font-name="Times New Roman" fo:font-weight="normal" style:font-name-asian="Arial" style:language-asian="pl" style:country-asian="PL" style:font-weight-asian="normal" style:font-name-complex="Arial" style:font-weight-complex="normal"/>
    </style:style>
    <style:style style:name="T127" style:family="text">
      <style:text-properties style:font-name="Times New Roman" style:font-name-complex="Arial"/>
    </style:style>
    <style:style style:name="T128" style:family="text">
      <style:text-properties style:font-name="Times New Roman" fo:language="pl" fo:country="PL" fo:font-style="normal" style:text-underline-style="none" fo:font-weight="normal" style:language-asian="pl" style:country-asian="PL" style:font-style-asian="normal" style:font-weight-asian="normal" style:font-name-complex="Arial" style:font-weight-complex="normal"/>
    </style:style>
    <style:style style:name="T129" style:family="text">
      <style:text-properties style:font-name="Times New Roman" fo:language="pl" fo:country="PL" style:text-underline-style="none" fo:font-weight="normal" style:language-asian="pl" style:country-asian="PL" style:font-weight-asian="normal" style:font-name-complex="Arial" style:font-weight-complex="normal"/>
    </style:style>
    <style:style style:name="T130" style:family="text">
      <style:text-properties style:font-name="Times New Roman" fo:language="pl" fo:country="PL" style:text-underline-style="none" fo:font-weight="normal" officeooo:rsid="00182847" style:language-asian="pl" style:country-asian="PL" style:font-weight-asian="normal" style:font-name-complex="Arial" style:font-weight-complex="normal"/>
    </style:style>
    <style:style style:name="T131" style:family="text">
      <style:text-properties style:font-name="Times New Roman" fo:language="pl" fo:country="PL" style:text-underline-style="none" fo:font-weight="normal" officeooo:rsid="001e177e" style:language-asian="pl" style:country-asian="PL" style:font-weight-asian="normal" style:font-name-complex="Arial" style:font-weight-complex="normal"/>
    </style:style>
    <style:style style:name="T132" style:family="text">
      <style:text-properties style:font-name="Times New Roman" fo:language="pl" fo:country="PL" style:text-underline-style="none" fo:font-weight="normal" officeooo:rsid="001b3d01" style:language-asian="pl" style:country-asian="PL" style:font-weight-asian="normal" style:font-name-complex="Arial" style:font-weight-complex="normal"/>
    </style:style>
    <style:style style:name="T133" style:family="text">
      <style:text-properties style:font-name="Times New Roman" fo:language="pl" fo:country="PL" style:text-underline-style="none" fo:font-weight="normal" officeooo:rsid="001db7a5" style:language-asian="pl" style:country-asian="PL" style:font-weight-asian="normal" style:font-name-complex="Arial" style:font-weight-complex="normal"/>
    </style:style>
    <style:style style:name="T134" style:family="text">
      <style:text-properties style:font-name="Times New Roman" fo:language="pl" fo:country="PL" style:text-underline-style="none" fo:font-weight="normal" officeooo:rsid="00335602" style:language-asian="pl" style:country-asian="PL" style:font-weight-asian="normal" style:font-name-complex="Arial" style:font-weight-complex="normal"/>
    </style:style>
    <style:style style:name="T135" style:family="text">
      <style:text-properties style:font-name="Times New Roman" fo:language="pl" fo:country="PL" style:text-underline-style="none" fo:font-weight="normal" officeooo:rsid="001c0b66" style:language-asian="pl" style:country-asian="PL" style:font-weight-asian="normal" style:font-name-complex="Arial" style:font-weight-complex="normal"/>
    </style:style>
    <style:style style:name="T136" style:family="text">
      <style:text-properties style:font-name="Times New Roman" fo:language="pl" fo:country="PL" style:text-underline-style="none" fo:font-weight="normal" officeooo:rsid="00269c7a" style:language-asian="pl" style:country-asian="PL" style:font-weight-asian="normal" style:font-name-complex="Arial" style:font-weight-complex="normal"/>
    </style:style>
    <style:style style:name="T137" style:family="text">
      <style:text-properties style:font-name="Times New Roman" fo:language="pl" fo:country="PL" style:text-underline-style="none" fo:font-weight="normal" officeooo:rsid="0034ca22" style:language-asian="pl" style:country-asian="PL" style:font-weight-asian="normal" style:font-name-complex="Arial" style:font-weight-complex="normal"/>
    </style:style>
    <style:style style:name="T138" style:family="text">
      <style:text-properties style:font-name="Times New Roman" fo:language="pl" fo:country="PL" style:text-underline-style="none" fo:font-weight="normal" fo:background-color="transparent" style:font-name-asian="Arial4" style:language-asian="pl" style:country-asian="PL" style:font-weight-asian="normal" style:font-name-complex="Arial" style:font-weight-complex="normal"/>
    </style:style>
    <style:style style:name="T139" style:family="text">
      <style:text-properties style:font-name="Times New Roman" fo:language="pl" fo:country="PL" style:text-underline-style="none" fo:font-weight="normal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140" style:family="text">
      <style:text-properties style:font-name="Times New Roman" fo:language="pl" fo:country="PL" style:text-underline-style="none" fo:font-weight="normal" officeooo:rsid="001c0b66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141" style:family="text">
      <style:text-properties style:font-name="Times New Roman" fo:language="pl" fo:country="PL" style:text-underline-style="none" fo:font-weight="normal" officeooo:rsid="0032cc9c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142" style:family="text">
      <style:text-properties style:font-name="Times New Roman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3" style:family="text">
      <style:text-properties style:font-name="Times New Roman" fo:font-style="normal" fo:font-weight="normal" officeooo:rsid="0012cfca" style:font-size-asian="12pt" style:font-style-asian="normal" style:font-weight-asian="normal" style:font-size-complex="12pt" style:font-style-complex="normal" style:font-weight-complex="normal"/>
    </style:style>
    <style:style style:name="T144" style:family="text">
      <style:text-properties style:font-name="Times New Roman" style:font-size-asian="12pt" style:font-size-complex="12pt"/>
    </style:style>
    <style:style style:name="T145" style:family="text">
      <style:text-properties style:font-name="Times New Roman" officeooo:rsid="0012cfca" style:font-size-asian="12pt" style:font-size-complex="12pt"/>
    </style:style>
    <style:style style:name="T146" style:family="text">
      <style:text-properties style:font-name="Times New Roman" officeooo:rsid="005edb94"/>
    </style:style>
    <style:style style:name="T147" style:family="text">
      <style:text-properties fo:color="#ff0000" style:font-name="Times New Roman" fo:font-size="12pt" style:font-size-asian="12pt" style:font-size-complex="12pt"/>
    </style:style>
    <style:style style:name="T148" style:family="text">
      <style:text-properties fo:color="#ff0000" style:font-name="Times New Roman" fo:font-size="12pt" style:text-underline-style="none" style:font-size-asian="12pt" style:font-size-complex="12pt"/>
    </style:style>
    <style:style style:name="T149" style:family="text">
      <style:text-properties fo:color="#ff0000" style:font-name="Times New Roman" fo:font-size="12pt" fo:language="pl" fo:country="PL" style:text-underline-style="none" fo:font-weight="normal" style:font-size-asian="12pt" style:font-weight-asian="normal" style:font-name-complex="Arial" style:font-size-complex="12pt" style:font-weight-complex="normal"/>
    </style:style>
    <style:style style:name="T150" style:family="text">
      <style:text-properties fo:color="#ff0000" style:font-name="Times New Roman" fo:font-size="12pt" fo:language="pl" fo:country="PL" style:text-underline-style="none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151" style:family="text">
      <style:text-properties fo:color="#ff0000" fo:font-size="12pt" style:text-underline-style="none" style:font-size-asian="12pt"/>
    </style:style>
    <style:style style:name="T152" style:family="text">
      <style:text-properties fo:color="#ff0000" fo:font-size="12pt" style:text-underline-style="none" style:font-size-asian="12pt" style:language-asian="pl" style:country-asian="PL"/>
    </style:style>
    <style:style style:name="T153" style:family="text">
      <style:text-properties fo:color="#ff0000" style:text-underline-style="none"/>
    </style:style>
    <style:style style:name="T154" style:family="text">
      <style:text-properties fo:color="#ff0000" fo:language="pl" fo:country="PL" style:text-underline-style="none" fo:font-weight="normal" style:language-asian="pl" style:country-asian="PL" style:font-weight-asian="normal" style:font-name-complex="Arial" style:font-weight-complex="normal"/>
    </style:style>
    <style:style style:name="T155" style:family="text">
      <style:text-properties fo:color="#ff0000" fo:language="pl" fo:country="PL" style:text-underline-style="none" fo:font-weight="normal" officeooo:rsid="001b3d01" fo:background-color="transparent" style:font-name-asian="Arial4" style:language-asian="pl" style:country-asian="PL" style:font-weight-asian="normal" style:font-name-complex="Arial" style:font-weight-complex="normal"/>
    </style:style>
    <style:style style:name="T156" style:family="text">
      <style:text-properties fo:color="#ff0000" fo:language="pl" fo:country="PL" style:text-underline-style="none" fo:font-weight="normal" officeooo:rsid="002c7f03" fo:background-color="transparent" style:font-name-asian="Arial4" style:language-asian="pl" style:country-asian="PL" style:font-weight-asian="normal" style:font-name-complex="Arial" style:font-weight-complex="normal"/>
    </style:style>
    <style:style style:name="T157" style:family="text">
      <style:text-properties fo:color="#008000"/>
    </style:style>
    <style:style style:name="T158" style:family="text">
      <style:text-properties fo:color="#008000" fo:font-size="12pt" style:text-underline-style="none" style:font-size-asian="12pt"/>
    </style:style>
    <style:style style:name="T159" style:family="text">
      <style:text-properties fo:color="#008000" fo:font-size="12pt" style:text-underline-style="none" style:font-size-asian="12pt" style:language-asian="pl" style:country-asian="PL"/>
    </style:style>
    <style:style style:name="T160" style:family="text">
      <style:text-properties fo:color="#008000" fo:font-size="12pt" style:font-size-asian="12pt" style:language-asian="pl" style:country-asian="PL"/>
    </style:style>
    <style:style style:name="T161" style:family="text">
      <style:text-properties fo:color="#008000" style:text-underline-style="none"/>
    </style:style>
    <style:style style:name="T162" style:family="text">
      <style:text-properties fo:color="#008000" style:text-underline-style="none" style:language-asian="pl" style:country-asian="PL"/>
    </style:style>
    <style:style style:name="T163" style:family="text">
      <style:text-properties fo:color="#008000" style:font-name="Times New Roman" fo:font-weight="normal" style:font-name-asian="Times New Roman" style:font-weight-asian="normal" style:font-name-complex="Arial" style:font-size-complex="12pt" style:font-weight-complex="normal"/>
    </style:style>
    <style:style style:name="T164" style:family="text">
      <style:text-properties fo:color="#008000" fo:font-size="10pt" style:text-underline-style="none" style:font-size-asian="8.75pt" style:language-asian="pl" style:country-asian="PL" style:font-size-complex="10pt"/>
    </style:style>
    <style:style style:name="T165" style:family="text">
      <style:text-properties fo:color="#000080"/>
    </style:style>
    <style:style style:name="T166" style:family="text">
      <style:text-properties fo:color="#000080" fo:font-size="12pt" style:text-underline-style="none" style:font-size-asian="12pt"/>
    </style:style>
    <style:style style:name="T167" style:family="text">
      <style:text-properties fo:color="#000080" fo:font-size="12pt" style:text-underline-style="none" style:font-size-asian="12pt" style:language-asian="pl" style:country-asian="PL"/>
    </style:style>
    <style:style style:name="T168" style:family="text">
      <style:text-properties fo:color="#000080" fo:font-size="12pt" style:text-underline-style="none" fo:font-weight="normal" style:font-size-asian="12pt" style:language-asian="pl" style:country-asian="PL" style:font-weight-asian="normal" style:font-weight-complex="normal"/>
    </style:style>
    <style:style style:name="T169" style:family="text">
      <style:text-properties fo:color="#000080" fo:font-size="12pt" style:text-underline-style="none" fo:font-weight="normal" style:font-size-asian="12pt" style:font-weight-asian="normal" style:font-weight-complex="normal"/>
    </style:style>
    <style:style style:name="T170" style:family="text">
      <style:text-properties fo:color="#000080" fo:font-size="12pt" style:font-size-asian="12pt" style:language-asian="pl" style:country-asian="PL"/>
    </style:style>
    <style:style style:name="T171" style:family="text">
      <style:text-properties fo:color="#000080" style:font-name="Times New Roman" fo:font-size="10pt" style:text-underline-style="none" fo:font-weight="normal" style:font-name-asian="Times New Roman" style:font-size-asian="10pt" style:language-asian="pl" style:country-asian="PL" style:font-weight-asian="normal" style:font-weight-complex="normal"/>
    </style:style>
    <style:style style:name="T172" style:family="text">
      <style:text-properties fo:color="#000080" fo:font-size="10pt" style:text-underline-style="none" style:font-size-asian="10pt" style:language-asian="pl" style:country-asian="PL" style:font-size-complex="10pt"/>
    </style:style>
    <style:style style:name="T173" style:family="text">
      <style:text-properties fo:color="#000080" fo:font-size="10pt" style:text-underline-style="none" style:font-size-asian="10pt" style:font-size-complex="10pt"/>
    </style:style>
    <style:style style:name="T174" style:family="text">
      <style:text-properties fo:color="#000080" style:text-underline-style="none"/>
    </style:style>
    <style:style style:name="T175" style:family="text">
      <style:text-properties fo:color="#000080" style:text-underline-style="none" style:language-asian="pl" style:country-asian="PL"/>
    </style:style>
    <style:style style:name="T176" style:family="text">
      <style:text-properties fo:color="#000080" fo:language="pl" fo:country="PL" style:text-underline-style="none" fo:font-weight="normal" style:language-asian="pl" style:country-asian="PL" style:font-weight-asian="normal" style:font-name-complex="Arial" style:font-weight-complex="normal"/>
    </style:style>
    <style:style style:name="T177" style:family="text">
      <style:text-properties style:text-underline-style="none"/>
    </style:style>
    <style:style style:name="T178" style:family="text">
      <style:text-properties fo:color="#ff950e" fo:font-size="12pt" style:text-underline-style="none" style:font-size-asian="12pt"/>
    </style:style>
    <style:style style:name="T179" style:family="text">
      <style:text-properties fo:color="#ff950e" fo:font-size="12pt" style:text-underline-style="none" style:font-size-asian="12pt" style:language-asian="pl" style:country-asian="PL"/>
    </style:style>
    <style:style style:name="T180" style:family="text">
      <style:text-properties style:text-underline-style="solid" style:text-underline-width="auto" style:text-underline-color="font-color"/>
    </style:style>
    <style:style style:name="T18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2" style:family="text">
      <style:text-properties style:font-name-asian="Tahoma,Bold" style:font-name-complex="Tahoma,Bold"/>
    </style:style>
    <style:style style:name="T183" style:family="text">
      <style:text-properties fo:font-weight="normal" style:font-weight-asian="normal" style:font-name-complex="Arial" style:font-weight-complex="normal"/>
    </style:style>
    <style:style style:name="T184" style:family="text">
      <style:text-properties fo:font-weight="normal" style:font-weight-asian="normal" style:font-name-complex="Arial" style:font-size-complex="12pt" style:font-weight-complex="normal"/>
    </style:style>
    <style:style style:name="T185" style:family="text">
      <style:text-properties fo:font-weight="normal" style:font-weight-asian="normal" style:font-size-complex="12pt" style:font-weight-complex="normal"/>
    </style:style>
    <style:style style:name="T186" style:family="text">
      <style:text-properties fo:font-weight="normal" style:font-weight-asian="normal" style:font-weight-complex="normal"/>
    </style:style>
    <style:style style:name="T187" style:family="text">
      <style:text-properties fo:font-weight="normal" style:font-name-asian="Arial" style:font-weight-asian="normal" style:font-name-complex="Arial" style:font-weight-complex="normal"/>
    </style:style>
    <style:style style:name="T188" style:family="text">
      <style:text-properties fo:font-weight="normal" style:font-name-asian="Arial" style:language-asian="pl" style:country-asian="PL" style:font-weight-asian="normal" style:font-name-complex="Arial" style:font-weight-complex="normal"/>
    </style:style>
    <style:style style:name="T189" style:family="text">
      <style:text-properties fo:font-weight="normal" style:language-asian="pl" style:country-asian="PL" style:font-weight-asian="normal" style:font-name-complex="Arial" style:font-weight-complex="normal"/>
    </style:style>
    <style:style style:name="T190" style:family="text">
      <style:text-properties style:font-size-complex="12pt"/>
    </style:style>
    <style:style style:name="T191" style:family="text">
      <style:text-properties style:font-name-asian="Arial" style:font-name-complex="Arial"/>
    </style:style>
    <style:style style:name="T192" style:family="text">
      <style:text-properties style:font-name-asian="Arial" style:font-name-complex="Arial" style:font-size-complex="12pt"/>
    </style:style>
    <style:style style:name="T193" style:family="text">
      <style:text-properties style:font-name-complex="Arial"/>
    </style:style>
    <style:style style:name="T194" style:family="text">
      <style:text-properties style:font-name-complex="Arial" style:font-size-complex="12pt"/>
    </style:style>
    <style:style style:name="T195" style:family="text">
      <style:text-properties fo:font-size="10pt" style:font-size-asian="10pt" style:font-size-complex="10pt"/>
    </style:style>
    <style:style style:name="T196" style:family="text">
      <style:text-properties fo:font-weight="bold" style:font-weight-asian="bold" style:font-weight-complex="bold"/>
    </style:style>
    <style:style style:name="T197" style:family="text">
      <style:text-properties style:text-outline="false" style:text-line-through-style="non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98" style:family="text">
      <style:text-properties style:text-outline="false" style:text-line-through-style="none" fo:font-size="12pt" fo:font-style="normal" fo:text-shadow="none" style:text-underline-style="none" fo:font-weight="normal" style:font-name-asian="Lohit Hindi" style:font-size-asian="12pt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T199" style:family="text">
      <style:text-properties style:text-outline="false" style:text-line-through-styl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200" style:family="text">
      <style:text-properties fo:color="#280099" fo:font-size="12pt" style:text-underline-style="none" style:font-size-asian="12pt" style:language-asian="pl" style:country-asian="PL"/>
    </style:style>
    <style:style style:name="T201" style:family="text">
      <style:text-properties fo:color="#280099" fo:font-size="10pt" style:text-underline-style="none" style:font-size-asian="10pt" style:language-asian="pl" style:country-asian="PL" style:font-size-complex="10pt"/>
    </style:style>
    <style:style style:name="T202" style:family="text">
      <style:text-properties fo:color="#280099" fo:font-size="10pt" style:text-underline-style="none" style:font-size-asian="8.75pt" style:language-asian="pl" style:country-asian="PL" style:font-size-complex="10pt"/>
    </style:style>
    <style:style style:name="T203" style:family="text">
      <style:text-properties fo:color="#00ff00"/>
    </style:style>
    <style:style style:name="T204" style:family="text">
      <style:text-properties fo:color="#00ff00" style:font-name="Times New Roman" fo:font-style="normal" style:text-underline-style="none" fo:font-weight="normal" style:font-style-asian="normal" style:font-weight-asian="normal" style:font-name-complex="Arial" style:font-weight-complex="normal"/>
    </style:style>
    <style:style style:name="T205" style:family="text">
      <style:text-properties fo:color="#00ff00" style:font-name="Times New Roman" fo:language="pl" fo:country="PL" fo:font-style="normal" style:text-underline-style="none" fo:font-weight="normal" style:language-asian="pl" style:country-asian="PL" style:font-style-asian="normal" style:font-weight-asian="normal" style:font-name-complex="Arial" style:font-weight-complex="normal"/>
    </style:style>
    <style:style style:name="T206" style:family="text">
      <style:text-properties fo:color="#00ff00" style:font-name="Times New Roman" fo:language="pl" fo:country="PL" fo:font-style="normal" style:text-underline-style="none" fo:font-weight="normal" style:font-style-asian="normal" style:font-weight-asian="normal" style:font-weight-complex="normal"/>
    </style:style>
    <style:style style:name="T207" style:family="text">
      <style:text-properties fo:color="#00ff00" style:font-name="Times New Roman" fo:language="pl" fo:country="PL" style:text-underline-style="none" fo:font-weight="normal" style:language-asian="pl" style:country-asian="PL" style:font-weight-asian="normal" style:font-name-complex="Arial" style:font-weight-complex="normal"/>
    </style:style>
    <style:style style:name="T208" style:family="text">
      <style:text-properties fo:color="#00ff00" style:font-name="Times New Roman" fo:language="pl" fo:country="PL" style:text-underline-style="none" fo:font-weight="normal" officeooo:rsid="001651de" style:language-asian="pl" style:country-asian="PL" style:font-weight-asian="normal" style:font-name-complex="Arial" style:font-weight-complex="normal"/>
    </style:style>
    <style:style style:name="T209" style:family="text">
      <style:text-properties fo:color="#00ff00" style:font-name="Times New Roman" fo:language="pl" fo:country="PL" style:text-underline-style="none" fo:font-weight="normal" officeooo:rsid="003ca966" style:language-asian="pl" style:country-asian="PL" style:font-weight-asian="normal" style:font-name-complex="Arial" style:font-weight-complex="normal"/>
    </style:style>
    <style:style style:name="T210" style:family="text">
      <style:text-properties fo:color="#00ff00" style:font-name="Times New Roman" fo:language="pl" fo:country="PL" style:text-underline-style="none" fo:font-weight="normal" officeooo:rsid="001df355" style:language-asian="pl" style:country-asian="PL" style:font-weight-asian="normal" style:font-name-complex="Arial" style:font-weight-complex="normal"/>
    </style:style>
    <style:style style:name="T211" style:family="text">
      <style:text-properties fo:color="#00ff00" style:font-name="Times New Roman" fo:language="pl" fo:country="PL" style:text-underline-style="none" fo:font-weight="normal" officeooo:rsid="001b3d01" style:language-asian="pl" style:country-asian="PL" style:font-weight-asian="normal" style:font-name-complex="Arial" style:font-weight-complex="normal"/>
    </style:style>
    <style:style style:name="T212" style:family="text">
      <style:text-properties fo:color="#00ff00" style:font-name="Times New Roman" fo:language="pl" fo:country="PL" style:text-underline-style="none" fo:font-weight="normal" officeooo:rsid="001c0b66" style:language-asian="pl" style:country-asian="PL" style:font-weight-asian="normal" style:font-name-complex="Arial" style:font-weight-complex="normal"/>
    </style:style>
    <style:style style:name="T213" style:family="text">
      <style:text-properties fo:color="#00ff00" style:font-name="Times New Roman" fo:language="pl" fo:country="PL" style:text-underline-style="none" fo:font-weight="normal" style:font-name-asian="Arial" style:language-asian="pl" style:country-asian="PL" style:font-weight-asian="normal" style:font-name-complex="Arial" style:font-weight-complex="normal"/>
    </style:style>
    <style:style style:name="T214" style:family="text">
      <style:text-properties fo:color="#00ff00" style:font-name="Times New Roman" fo:language="pl" fo:country="PL" style:text-underline-style="none" fo:font-weight="normal" officeooo:rsid="001c0b66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215" style:family="text">
      <style:text-properties fo:color="#00ff00" style:font-name="Times New Roman" fo:language="pl" fo:country="PL" style:text-underline-style="none" fo:font-weight="normal" officeooo:rsid="00182847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216" style:family="text">
      <style:text-properties fo:color="#00ff00" style:font-name="Times New Roman" fo:language="pl" fo:country="PL" style:text-underline-style="none" fo:font-weight="normal" officeooo:rsid="001c0b66" fo:background-color="transparent" style:font-name-asian="Arial4" style:language-asian="pl" style:country-asian="PL" style:font-weight-asian="normal" style:font-name-complex="Tahoma1" style:language-complex="zxx" style:country-complex="none" style:font-weight-complex="normal"/>
    </style:style>
    <style:style style:name="T217" style:family="text">
      <style:text-properties fo:color="#00ff00" style:font-name="Times New Roman" fo:language="pl" fo:country="PL" style:text-underline-style="none" fo:font-weight="normal" fo:background-color="transparent" style:font-name-asian="Arial4" style:font-weight-asian="normal" style:font-name-complex="Arial" style:language-complex="zxx" style:country-complex="none" style:font-weight-complex="normal"/>
    </style:style>
    <style:style style:name="T218" style:family="text">
      <style:text-properties fo:color="#00ff00" style:font-name="Times New Roman" fo:language="pl" fo:country="PL" style:text-underline-style="none" fo:font-weight="normal" officeooo:rsid="003df900" fo:background-color="transparent" style:font-name-asian="Arial4" style:font-weight-asian="normal" style:font-name-complex="Arial" style:language-complex="zxx" style:country-complex="none" style:font-weight-complex="normal"/>
    </style:style>
    <style:style style:name="T219" style:family="text">
      <style:text-properties fo:color="#00ff00" style:font-name="Times New Roman" fo:language="pl" fo:country="PL" style:text-underline-style="none" fo:font-weight="normal" officeooo:rsid="003fa2cd" fo:background-color="transparent" style:font-name-asian="Arial4" style:font-weight-asian="normal" style:font-name-complex="Arial" style:language-complex="zxx" style:country-complex="none" style:font-weight-complex="normal"/>
    </style:style>
    <style:style style:name="T220" style:family="text">
      <style:text-properties fo:color="#00ff00" style:font-name="Times New Roman" fo:language="pl" fo:country="PL" style:text-underline-style="none" fo:font-weight="normal" officeooo:rsid="006160d9" fo:background-color="transparent" style:font-name-asian="Arial4" style:font-weight-asian="normal" style:font-name-complex="Arial" style:language-complex="zxx" style:country-complex="none" style:font-weight-complex="normal"/>
    </style:style>
    <style:style style:name="T221" style:family="text">
      <style:text-properties fo:color="#00ff00" style:font-name="Times New Roman" fo:font-size="12pt" fo:language="pl" fo:country="PL" fo:font-style="normal" style:text-underline-style="none" fo:font-weight="normal" style:font-size-asian="12pt" style:language-asian="pl" style:country-asian="PL" style:font-style-asian="normal" style:font-weight-asian="normal" style:font-name-complex="Arial" style:font-size-complex="12pt" style:font-weight-complex="normal"/>
    </style:style>
    <style:style style:name="T222" style:family="text">
      <style:text-properties fo:color="#00ff00" style:font-name="Times New Roman" fo:font-size="12pt" fo:language="pl" fo:country="PL" fo:font-style="normal" style:text-underline-style="none" fo:font-weight="normal" style:font-size-asian="12pt" style:language-asian="pl" style:country-asian="PL" style:font-style-asian="normal" style:font-weight-asian="normal" style:font-name-complex="Times New Roman1" style:font-size-complex="12pt" style:font-weight-complex="normal"/>
    </style:style>
    <style:style style:name="T223" style:family="text">
      <style:text-properties fo:color="#00ff00" style:font-name="Times New Roman" fo:font-size="12pt" fo:language="pl" fo:country="PL" style:text-underline-style="none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224" style:family="text">
      <style:text-properties fo:color="#00ff00" style:font-name="Times New Roman" fo:font-size="12pt" fo:language="pl" fo:country="PL" style:text-underline-style="none" fo:font-weight="normal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T225" style:family="text">
      <style:text-properties fo:color="#00ff00" style:font-name="Times New Roman" fo:font-size="12pt" fo:language="pl" fo:country="PL" style:text-underline-style="none" fo:font-weight="normal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226" style:family="text">
      <style:text-properties fo:color="#00ff00" style:font-name="Times New Roman" fo:font-size="12pt" fo:language="pl" fo:country="PL" style:text-underline-style="none" fo:font-weight="normal" officeooo:rsid="0032cc9c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227" style:family="text">
      <style:text-properties fo:color="#00ff00" style:font-name="Times New Roman" fo:font-size="12pt" fo:language="pl" fo:country="PL" style:text-underline-style="none" fo:font-weight="normal" officeooo:rsid="0032cc9c" fo:background-color="transparent" style:font-name-asian="Arial4" style:font-weight-asian="normal" style:font-name-complex="Arial" style:language-complex="zxx" style:country-complex="none" style:font-weight-complex="normal"/>
    </style:style>
    <style:style style:name="T228" style:family="text">
      <style:text-properties fo:color="#00ff00" style:font-name="Times New Roman" fo:font-size="12pt" fo:language="pl" fo:country="PL" style:text-underline-style="none" fo:font-weight="normal" officeooo:rsid="003fa2cd" fo:background-color="transparent" style:font-name-asian="Arial4" style:font-weight-asian="normal" style:font-name-complex="Arial" style:language-complex="zxx" style:country-complex="none" style:font-weight-complex="normal"/>
    </style:style>
    <style:style style:name="T229" style:family="text">
      <style:text-properties fo:color="#00ff00" style:font-name="Times New Roman" fo:font-size="12pt" fo:language="pl" fo:country="PL" style:text-underline-style="none" fo:font-weight="normal" officeooo:rsid="005edb94" fo:background-color="transparent" style:font-name-asian="Arial4" style:font-weight-asian="normal" style:font-name-complex="Arial" style:language-complex="zxx" style:country-complex="none" style:font-weight-complex="normal"/>
    </style:style>
    <style:style style:name="T230" style:family="text">
      <style:text-properties fo:color="#00ff00" style:font-name="Times New Roman" fo:font-size="12pt" fo:language="pl" fo:country="PL" style:text-underline-style="none" fo:font-weight="normal" officeooo:rsid="003fa2cd" fo:background-color="transparent" style:font-name-asian="Arial4" style:font-size-asian="12pt" style:font-weight-asian="normal" style:font-name-complex="Arial" style:font-size-complex="12pt" style:language-complex="zxx" style:country-complex="none" style:font-weight-complex="normal"/>
    </style:style>
    <style:style style:name="T231" style:family="text">
      <style:text-properties fo:color="#00ff00" style:font-name="Times New Roman" style:font-name-complex="Arial"/>
    </style:style>
    <style:style style:name="T232" style:family="text">
      <style:text-properties fo:color="#00ff00" fo:language="pl" fo:country="PL" fo:font-style="normal" style:text-underline-style="none" fo:font-weight="normal" style:language-asian="pl" style:country-asian="PL" style:font-style-asian="normal" style:font-weight-asian="normal" style:font-name-complex="Arial" style:font-weight-complex="normal"/>
    </style:style>
    <style:style style:name="T233" style:family="text">
      <style:text-properties fo:color="#00ff00" fo:language="pl" fo:country="PL" fo:font-style="normal" style:text-underline-style="none" fo:font-weight="normal" style:language-asian="pl" style:country-asian="PL" style:font-style-asian="normal" style:font-weight-asian="normal" style:font-name-complex="Times New Roman1" style:font-weight-complex="normal"/>
    </style:style>
    <style:style style:name="T234" style:family="text">
      <style:text-properties fo:color="#00ff00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Arial" style:font-weight-complex="normal"/>
    </style:style>
    <style:style style:name="T235" style:family="text">
      <style:text-properties fo:color="#00ff00" fo:language="pl" fo:country="PL" fo:font-style="normal" style:text-underline-style="none" fo:font-weight="normal" style:font-style-asian="normal" style:font-weight-asian="normal" style:font-name-complex="Arial" style:font-weight-complex="normal"/>
    </style:style>
    <style:style style:name="T236" style:family="text">
      <style:text-properties fo:color="#00ff00" fo:language="pl" fo:country="PL" style:text-underline-style="none" fo:font-weight="normal" style:language-asian="pl" style:country-asian="PL" style:font-weight-asian="normal" style:font-name-complex="Arial" style:font-weight-complex="normal"/>
    </style:style>
    <style:style style:name="T237" style:family="text">
      <style:text-properties fo:color="#00ff00" fo:font-style="normal" style:text-underline-style="none" fo:font-weight="normal" style:font-style-asian="normal" style:font-weight-asian="normal" style:font-name-complex="Arial" style:font-weight-complex="normal"/>
    </style:style>
    <style:style style:name="T238" style:family="text">
      <style:text-properties fo:color="#00ff00" officeooo:rsid="003a5b18"/>
    </style:style>
    <style:style style:name="T239" style:family="text">
      <style:text-properties fo:color="#00ff00" fo:font-weight="normal" style:font-name-asian="Arial" style:language-asian="pl" style:country-asian="PL" style:font-weight-asian="normal" style:font-name-complex="Arial" style:font-weight-complex="normal"/>
    </style:style>
    <style:style style:name="T240" style:family="text">
      <style:text-properties fo:color="#944794" fo:font-size="10pt" style:text-underline-style="none" style:font-size-asian="8.75pt" style:language-asian="pl" style:country-asian="PL" style:font-size-complex="10pt"/>
    </style:style>
    <style:style style:name="T241" style:family="text">
      <style:text-properties fo:color="#0000ff" fo:font-size="12pt" style:text-underline-style="none" style:font-size-asian="12pt"/>
    </style:style>
    <style:style style:name="T242" style:family="text">
      <style:text-properties fo:color="#0000ff" fo:font-size="12pt" style:text-underline-style="none" style:font-size-asian="12pt" style:language-asian="pl" style:country-asian="PL"/>
    </style:style>
    <style:style style:name="T243" style:family="text">
      <style:text-properties fo:color="#0000ff" fo:font-size="12pt" style:text-underline-style="none" officeooo:rsid="002a5d5c" style:font-size-asian="12pt" style:language-asian="pl" style:country-asian="PL"/>
    </style:style>
    <style:style style:name="T244" style:family="text">
      <style:text-properties fo:color="#0000ff" fo:font-size="12pt" style:text-underline-style="none" officeooo:rsid="002d33ff" style:font-size-asian="12pt" style:language-asian="pl" style:country-asian="PL"/>
    </style:style>
    <style:style style:name="T245" style:family="text">
      <style:text-properties fo:color="#0000ff" fo:font-size="12pt" fo:font-style="italic" style:text-underline-style="none" style:font-size-asian="12pt" style:language-asian="pl" style:country-asian="PL" style:font-style-asian="italic" style:font-style-complex="italic"/>
    </style:style>
    <style:style style:name="T246" style:family="text">
      <style:text-properties fo:color="#0000ff" fo:font-size="12pt" fo:font-style="italic" style:text-underline-style="none" style:font-size-asian="12pt" style:font-style-asian="italic" style:font-style-complex="italic"/>
    </style:style>
    <style:style style:name="T247" style:family="text">
      <style:text-properties fo:color="#0000ff" fo:font-size="12pt" fo:font-style="italic" style:font-size-asian="12pt" style:language-asian="pl" style:country-asian="PL" style:font-style-asian="italic" style:font-style-complex="italic"/>
    </style:style>
    <style:style style:name="T248" style:family="text">
      <style:text-properties fo:color="#0000ff" fo:font-size="12pt" style:font-size-asian="12pt" style:language-asian="pl" style:country-asian="PL"/>
    </style:style>
    <style:style style:name="T249" style:family="text">
      <style:text-properties fo:color="#0000ff" fo:font-size="10pt" style:text-underline-style="none" style:font-size-asian="8.75pt" style:language-asian="pl" style:country-asian="PL" style:font-size-complex="10pt"/>
    </style:style>
    <style:style style:name="T250" style:family="text">
      <style:text-properties fo:color="#0000ff" fo:font-weight="normal" style:font-weight-asian="normal" style:font-name-complex="Arial" style:font-weight-complex="normal"/>
    </style:style>
    <style:style style:name="T251" style:family="text">
      <style:text-properties fo:color="#0000ff" style:font-name-complex="Arial"/>
    </style:style>
    <style:style style:name="T252" style:family="text">
      <style:text-properties fo:color="#0000ff" fo:language="pl" fo:country="PL" fo:font-style="normal" style:text-underline-style="none" fo:font-weight="normal" style:language-asian="pl" style:country-asian="PL" style:font-style-asian="normal" style:font-weight-asian="normal" style:font-name-complex="Arial" style:font-weight-complex="normal"/>
    </style:style>
    <style:style style:name="T253" style:family="text">
      <style:text-properties fo:color="#0000ff" fo:language="pl" fo:country="PL" style:text-underline-style="none" fo:font-weight="normal" style:language-asian="pl" style:country-asian="PL" style:font-weight-asian="normal" style:font-name-complex="Arial" style:font-weight-complex="normal"/>
    </style:style>
    <style:style style:name="T254" style:family="text">
      <style:text-properties fo:color="#0000ff" fo:language="pl" fo:country="PL" style:text-underline-style="none" fo:font-weight="normal" officeooo:rsid="001b3d01" style:language-asian="pl" style:country-asian="PL" style:font-weight-asian="normal" style:font-name-complex="Arial" style:font-weight-complex="normal"/>
    </style:style>
    <style:style style:name="T255" style:family="text">
      <style:text-properties fo:color="#0000ff" fo:language="pl" fo:country="PL" style:text-underline-style="none" fo:font-weight="normal" fo:background-color="transparent" style:font-name-asian="Arial4" style:language-asian="pl" style:country-asian="PL" style:font-weight-asian="normal" style:font-name-complex="Arial" style:language-complex="zxx" style:country-complex="none" style:font-weight-complex="normal"/>
    </style:style>
    <style:style style:name="T256" style:family="text">
      <style:text-properties fo:color="#0000ff" fo:language="pl" fo:country="PL" style:text-underline-style="none" fo:font-weight="normal" fo:background-color="transparent" style:font-name-asian="Arial4" style:language-asian="pl" style:country-asian="PL" style:font-weight-asian="normal" style:font-name-complex="Tahoma1" style:language-complex="zxx" style:country-complex="none" style:font-weight-complex="normal"/>
    </style:style>
    <style:style style:name="T257" style:family="text">
      <style:text-properties fo:color="#0000ff" style:font-name="Times New Roman" fo:font-size="12pt" style:font-size-asian="12pt" style:font-size-complex="12pt"/>
    </style:style>
    <style:style style:name="T258" style:family="text">
      <style:text-properties fo:color="#0000ff" style:font-name="Times New Roman" fo:font-size="12pt" style:text-underline-style="none" style:font-size-asian="12pt" style:font-size-complex="12pt"/>
    </style:style>
    <style:style style:name="T259" style:family="text">
      <style:text-properties fo:color="#0000ff" style:font-name="Times New Roman" fo:font-size="12pt" style:text-underline-style="none" style:font-size-asian="12pt" style:language-asian="pl" style:country-asian="PL"/>
    </style:style>
    <style:style style:name="T260" style:family="text">
      <style:text-properties fo:color="#0000ff" style:font-name="Times New Roman" fo:font-size="12pt" fo:language="pl" fo:country="PL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261" style:family="text">
      <style:text-properties fo:color="#0000ff" style:font-name="Times New Roman" fo:font-size="12pt" fo:language="pl" fo:country="PL" style:text-underline-style="none" fo:font-weight="normal" style:font-size-asian="12pt" style:font-weight-asian="normal" style:font-name-complex="Arial" style:font-size-complex="12pt" style:font-weight-complex="normal"/>
    </style:style>
    <style:style style:name="T262" style:family="text">
      <style:text-properties fo:color="#0000ff" style:font-name="Times New Roman" fo:font-size="12pt" fo:language="pl" fo:country="PL" style:text-underline-style="none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263" style:family="text">
      <style:text-properties fo:color="#0000ff" style:font-name="Times New Roman" fo:font-size="12pt" fo:language="pl" fo:country="PL" fo:font-style="normal" style:text-underline-style="none" fo:font-weight="normal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264" style:family="text">
      <style:text-properties fo:color="#0000ff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5" style:family="text">
      <style:text-properties fo:color="#0000ff" style:font-name="Times New Roman" fo:language="pl" fo:country="PL" fo:font-style="normal" style:text-underline-style="none" fo:font-weight="normal" style:language-asian="pl" style:country-asian="PL" style:font-style-asian="normal" style:font-weight-asian="normal" style:font-name-complex="Arial" style:font-weight-complex="normal"/>
    </style:style>
    <style:style style:name="T266" style:family="text">
      <style:text-properties fo:color="#0000ff" style:font-name="Times New Roman" fo:language="pl" fo:country="PL" fo:font-style="normal" style:text-underline-style="none" fo:font-weight="normal" fo:background-color="transparent" style:font-name-asian="Arial4" style:language-asian="pl" style:country-asian="PL" style:font-style-asian="normal" style:font-weight-asian="normal" style:font-name-complex="Arial4" style:font-weight-complex="normal"/>
    </style:style>
    <style:style style:name="T267" style:family="text">
      <style:text-properties fo:color="#0000ff" style:font-name="Times New Roman" fo:language="pl" fo:country="PL" style:text-underline-style="none" fo:font-weight="normal" style:language-asian="pl" style:country-asian="PL" style:font-weight-asian="normal" style:font-name-complex="Arial" style:font-weight-complex="normal"/>
    </style:style>
    <style:style style:name="T268" style:family="text">
      <style:text-properties fo:color="#0000ff" style:font-name="Times New Roman" fo:font-weight="normal" style:font-weight-asian="normal" style:font-weight-complex="normal"/>
    </style:style>
    <style:style style:name="T269" style:family="text"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language-asian="pl" style:country-asian="PL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270" style:family="text"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name-asian="Lohit Hindi" style:font-size-asian="12pt" style:language-asian="pl" style:country-asian="PL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T271" style:family="text">
      <style:text-properties fo:color="#0000ff" style:text-outline="false" style:text-line-through-style="none" style:font-name="Times New Roman" fo:font-size="12pt" fo:font-style="normal" fo:text-shadow="none" style:text-underline-style="none" fo:font-weight="normal" officeooo:rsid="002a5d5c" style:font-name-asian="Lohit Hindi" style:font-size-asian="12pt" style:language-asian="pl" style:country-asian="PL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T272" style:family="text">
      <style:text-properties fo:color="#0000ff" style:text-outline="false" style:text-line-through-style="none" style:font-name="Times New Roman" fo:font-size="12pt" fo:font-style="normal" fo:text-shadow="none" style:text-underline-style="none" fo:font-weight="normal" officeooo:rsid="003a5b18" style:font-name-asian="Lohit Hindi" style:font-size-asian="12pt" style:language-asian="pl" style:country-asian="PL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T273" style:family="text"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274" style:family="text">
      <style:text-properties style:font-name-asian="Times New Roman" style:language-asian="pl" style:country-asian="PL" style:font-name-complex="Arial"/>
    </style:style>
    <style:style style:name="T27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6" style:family="text">
      <style:text-properties fo:font-style="normal" fo:font-weight="normal" officeooo:rsid="001e177e" style:font-style-asian="normal" style:font-weight-asian="normal" style:font-style-complex="normal" style:font-weight-complex="normal"/>
    </style:style>
    <style:style style:name="T277" style:family="text">
      <style:text-properties fo:font-style="normal" fo:font-weight="normal" officeooo:rsid="003e4257" style:font-style-asian="normal" style:font-weight-asian="normal" style:font-style-complex="normal" style:font-weight-complex="normal"/>
    </style:style>
    <style:style style:name="T278" style:family="text">
      <style:text-properties fo:font-style="normal" fo:font-weight="normal" officeooo:rsid="0043e57e" style:font-style-asian="normal" style:font-weight-asian="normal" style:font-style-complex="normal" style:font-weight-complex="normal"/>
    </style:style>
    <style:style style:name="T279" style:family="text">
      <style:text-properties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0" style:family="text">
      <style:text-properties fo:color="#800000" fo:font-size="12pt" style:text-underline-style="none" style:font-size-asian="12pt" style:language-asian="pl" style:country-asian="PL"/>
    </style:style>
    <style:style style:name="T281" style:family="text">
      <style:text-properties fo:background-color="#ffffff"/>
    </style:style>
    <style:style style:name="T282" style:family="text">
      <style:text-properties fo:language="pl" fo:country="PL" fo:font-style="normal" style:text-underline-style="none" fo:font-weight="normal" officeooo:rsid="001651de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283" style:family="text">
      <style:text-properties fo:language="pl" fo:country="PL" style:text-underline-style="none" fo:font-weight="normal" style:language-asian="pl" style:country-asian="PL" style:font-weight-asian="normal" style:font-name-complex="Arial" style:font-weight-complex="normal"/>
    </style:style>
    <style:style style:name="T284" style:family="text">
      <style:text-properties fo:language="pl" fo:country="PL" style:text-underline-style="none" fo:font-weight="normal" officeooo:rsid="001ec5d8" style:language-asian="pl" style:country-asian="PL" style:font-weight-asian="normal" style:font-name-complex="Arial" style:font-weight-complex="normal"/>
    </style:style>
    <style:style style:name="T285" style:family="text">
      <style:text-properties officeooo:rsid="001e177e"/>
    </style:style>
    <style:style style:name="T286" style:family="text">
      <style:text-properties officeooo:rsid="00212497"/>
    </style:style>
    <style:style style:name="T287" style:family="text">
      <style:text-properties officeooo:rsid="002fc97e"/>
    </style:style>
    <style:style style:name="T288" style:family="text">
      <style:text-properties officeooo:rsid="00335602"/>
    </style:style>
    <style:style style:name="T289" style:family="text">
      <style:text-properties officeooo:rsid="0033bf81"/>
    </style:style>
    <style:style style:name="T290" style:family="text">
      <style:text-properties officeooo:rsid="003eb88e"/>
    </style:style>
    <style:style style:name="T291" style:family="text">
      <style:text-properties officeooo:rsid="0043e57e"/>
    </style:style>
    <style:style style:name="T292" style:family="text">
      <style:text-properties style:font-name="Arial" fo:font-size="11pt" fo:font-weight="normal" style:font-size-asian="11pt" style:language-asian="pl" style:country-asian="PL" style:font-weight-asian="normal" style:font-name-complex="Arial" style:font-size-complex="11pt" style:font-weight-complex="normal"/>
    </style:style>
    <style:style style:name="T293" style:family="text">
      <style:text-properties officeooo:rsid="0053ea02"/>
    </style:style>
    <style:style style:name="T294" style:family="text">
      <style:text-properties fo:color="#800080" fo:font-size="12pt" style:text-underline-style="none" officeooo:rsid="00563cb1" style:font-size-asian="12pt" style:language-asian="pl" style:country-asian="PL"/>
    </style:style>
    <style:style style:name="T295" style:family="text">
      <style:text-properties officeooo:rsid="00565908"/>
    </style:style>
    <style:style style:name="T296" style:family="text">
      <style:text-properties officeooo:rsid="0058ee8d"/>
    </style:style>
    <style:style style:name="T297" style:family="text">
      <style:text-properties officeooo:rsid="005c662d"/>
    </style:style>
    <style:style style:name="T298" style:family="text">
      <style:text-properties officeooo:rsid="005e16ff"/>
    </style:style>
    <style:style style:name="T299" style:family="text">
      <style:text-properties officeooo:rsid="005edb94"/>
    </style:style>
    <style:style style:name="T300" style:family="text">
      <style:text-properties officeooo:rsid="00670f74"/>
    </style:style>
    <style:style style:name="T301" style:family="text">
      <style:text-properties officeooo:rsid="0067f2b3"/>
    </style:style>
    <style:style style:name="T302" style:family="text">
      <style:text-properties officeooo:rsid="006bd0f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date" office:date-value="1994-06-30">
            <text:p text:style-name="P1">30.06.1994</text:p>
          </table:table-cell>
          <table:table-cell table:style-name="Tabela1.B1" office:value-type="string">
            <text:p text:style-name="P1">I/1/1994</text:p>
          </table:table-cell>
          <table:table-cell table:style-name="Tabela1.C1" office:value-type="string">
            <text:p text:style-name="P7">W sprawie wyboru przewodniczącego Rady Gminy</text:p>
          </table:table-cell>
        </table:table-row>
        <table:table-row table:style-name="Tabela1.1">
          <table:table-cell table:style-name="Tabela1.A2" office:value-type="date" office:date-value="1994-06-30">
            <text:p text:style-name="P1">30.06.1994</text:p>
          </table:table-cell>
          <table:table-cell table:style-name="Tabela1.B2" office:value-type="string">
            <text:p text:style-name="P1">I/2/1994</text:p>
          </table:table-cell>
          <table:table-cell table:style-name="Tabela1.C2" office:value-type="string">
            <text:p text:style-name="P7">W sprawie wyboru zastępców przewodniczącego Rady Gminy</text:p>
          </table:table-cell>
        </table:table-row>
        <table:table-row table:style-name="Tabela1.1">
          <table:table-cell table:style-name="Tabela1.A2" office:value-type="date" office:date-value="1994-06-30">
            <text:p text:style-name="P1">30.06.1994</text:p>
          </table:table-cell>
          <table:table-cell table:style-name="Tabela1.B3" office:value-type="string">
            <text:p text:style-name="P1">I/3/1994</text:p>
          </table:table-cell>
          <table:table-cell table:style-name="Tabela1.C3" office:value-type="string">
            <text:p text:style-name="P7">W sprawie wyboru wójta gminy</text:p>
          </table:table-cell>
        </table:table-row>
        <table:table-row table:style-name="Tabela1.4">
          <table:table-cell table:style-name="Tabela1.A2" office:value-type="date" office:date-value="1994-06-30">
            <text:p text:style-name="P1">30.06.1994</text:p>
          </table:table-cell>
          <table:table-cell table:style-name="Tabela1.B4" office:value-type="string">
            <text:p text:style-name="P1">I/4/1994</text:p>
          </table:table-cell>
          <table:table-cell table:style-name="Tabela1.C4" office:value-type="string">
            <text:p text:style-name="P7">W sprawie wyboru członków zarządu</text:p>
          </table:table-cell>
        </table:table-row>
        <table:table-row table:style-name="Tabela1.1">
          <table:table-cell table:style-name="Tabela1.A2" office:value-type="date" office:date-value="1994-06-30">
            <text:p text:style-name="P1">30.06.1994</text:p>
          </table:table-cell>
          <table:table-cell table:style-name="Tabela1.B5" office:value-type="string">
            <text:p text:style-name="P15">I/5/1994</text:p>
          </table:table-cell>
          <table:table-cell table:style-name="Tabela1.C5" office:value-type="string">
            <text:p text:style-name="P14">W sprawie wyboru delegata do sejmiku samorządowego</text:p>
          </table:table-cell>
        </table:table-row>
        <table:table-row table:style-name="Tabela1.1">
          <table:table-cell table:style-name="Tabela1.A2" office:value-type="date" office:date-value="1994-08-31">
            <text:p text:style-name="P1">31.08.1994</text:p>
          </table:table-cell>
          <table:table-cell table:style-name="Tabela1.B6" office:value-type="string">
            <text:p text:style-name="P1">II/6/1994</text:p>
          </table:table-cell>
          <table:table-cell table:style-name="Tabela1.C6" office:value-type="string">
            <text:p text:style-name="P7">W sprawie wprowadzenia zmian z statucie gminy</text:p>
          </table:table-cell>
        </table:table-row>
        <table:table-row table:style-name="Tabela1.1">
          <table:table-cell table:style-name="Tabela1.A2" office:value-type="date" office:date-value="1994-08-31">
            <text:p text:style-name="P1">31.08.1994</text:p>
          </table:table-cell>
          <table:table-cell table:style-name="Tabela1.B7" office:value-type="string">
            <text:p text:style-name="P1">II/7/1994</text:p>
          </table:table-cell>
          <table:table-cell table:style-name="Tabela1.C7" office:value-type="string">
            <text:p text:style-name="P7">W sprawie liczby i rodzajów stałych komisji rady gminy </text:p>
          </table:table-cell>
        </table:table-row>
        <table:table-row table:style-name="Tabela1.1">
          <table:table-cell table:style-name="Tabela1.A2" office:value-type="date" office:date-value="1994-08-31">
            <text:p text:style-name="P1">31.08.1994</text:p>
          </table:table-cell>
          <table:table-cell table:style-name="Tabela1.B8" office:value-type="string">
            <text:p text:style-name="P15">II/8/1994</text:p>
          </table:table-cell>
          <table:table-cell table:style-name="Tabela1.C8" office:value-type="string">
            <text:p text:style-name="P7">W sprawie ustalenia składów osobowych stałych komisji rady gminy</text:p>
          </table:table-cell>
        </table:table-row>
        <table:table-row table:style-name="Tabela1.1">
          <table:table-cell table:style-name="Tabela1.A2" office:value-type="date" office:date-value="1994-08-31">
            <text:p text:style-name="P1">31.08.1994</text:p>
          </table:table-cell>
          <table:table-cell table:style-name="Tabela1.B9" office:value-type="string">
            <text:p text:style-name="P1">II/9/1994</text:p>
          </table:table-cell>
          <table:table-cell table:style-name="Tabela1.C9" office:value-type="string">
            <text:p text:style-name="P7">W sprawie wyboru przewodniczącego komisji rady gminy</text:p>
          </table:table-cell>
        </table:table-row>
        <table:table-row table:style-name="Tabela1.1">
          <table:table-cell table:style-name="Tabela1.A2" office:value-type="date" office:date-value="1994-08-31">
            <text:p text:style-name="P1">31.08.1994</text:p>
          </table:table-cell>
          <table:table-cell table:style-name="Tabela1.B10" office:value-type="string">
            <text:p text:style-name="P1">II/10/1994</text:p>
          </table:table-cell>
          <table:table-cell table:style-name="Tabela1.C10" office:value-type="string">
            <text:p text:style-name="P7">W sprawie zmiany w budżecie gminy na <text:s/>1994 rok</text:p>
          </table:table-cell>
        </table:table-row>
        <table:table-row table:style-name="Tabela1.1">
          <table:table-cell table:style-name="Tabela1.A2" office:value-type="date" office:date-value="1994-08-31">
            <text:p text:style-name="P1">31.08.1994</text:p>
          </table:table-cell>
          <table:table-cell table:style-name="Tabela1.B11" office:value-type="string">
            <text:p text:style-name="P1">II/11/1994</text:p>
          </table:table-cell>
          <table:table-cell table:style-name="Tabela1.C11" office:value-type="string">
            <text:p text:style-name="P7">W sprawie ustalenia ceny życia na II półrocze 1994 roku</text:p>
          </table:table-cell>
        </table:table-row>
        <table:table-row table:style-name="Tabela1.1">
          <table:table-cell table:style-name="Tabela1.A2" office:value-type="date" office:date-value="1994-08-31">
            <text:p text:style-name="P1">31.08.1994</text:p>
          </table:table-cell>
          <table:table-cell table:style-name="Tabela1.B12" office:value-type="string">
            <text:p text:style-name="P1">II/12/1994</text:p>
          </table:table-cell>
          <table:table-cell table:style-name="Tabela1.C12" office:value-type="string">
            <text:p text:style-name="P7">W sprawie ustalenia miesięcznego ryczałtu przewodniczącemu rady gminy oraz wysokości diet Radnym</text:p>
          </table:table-cell>
        </table:table-row>
        <table:table-row table:style-name="Tabela1.1">
          <table:table-cell table:style-name="Tabela1.A2" office:value-type="date" office:date-value="1994-11-15">
            <text:p text:style-name="P1">15.11.1994</text:p>
          </table:table-cell>
          <table:table-cell table:style-name="Tabela1.B13" office:value-type="string">
            <text:p text:style-name="P1">III/13/1994</text:p>
          </table:table-cell>
          <table:table-cell table:style-name="Tabela1.C13" office:value-type="string">
            <text:p text:style-name="P7">W sprawie wyboru ławników sądu Rejonowego w Giżycku na kad. 1995-1998</text:p>
          </table:table-cell>
        </table:table-row>
        <table:table-row table:style-name="Tabela1.1">
          <table:table-cell table:style-name="Tabela1.A2" office:value-type="date" office:date-value="1994-11-15">
            <text:p text:style-name="P1">15.11.1994</text:p>
          </table:table-cell>
          <table:table-cell table:style-name="Tabela1.B14" office:value-type="string">
            <text:p text:style-name="P1">III/14/1994</text:p>
          </table:table-cell>
          <table:table-cell table:style-name="Tabela1.C14" office:value-type="string">
            <text:p text:style-name="P7">W sprawie wyboru członków kolegium do spraw wykroczeń przy sądzie Rejonowym na kad. 1995-1998</text:p>
          </table:table-cell>
        </table:table-row>
        <table:table-row table:style-name="Tabela1.1">
          <table:table-cell table:style-name="Tabela1.A2" office:value-type="date" office:date-value="1994-11-15">
            <text:p text:style-name="P1">15.11.1994</text:p>
          </table:table-cell>
          <table:table-cell table:style-name="Tabela1.B15" office:value-type="string">
            <text:p text:style-name="P1">III/15/1994</text:p>
          </table:table-cell>
          <table:table-cell table:style-name="Tabela1.C15" office:value-type="string">
            <text:p text:style-name="P7">W sprawie wniosku o zawarcie porozumienia z Wojewodą Suwalskim o prowadzenie spraw przez Gminę z zakresu ochrony zdrowia</text:p>
          </table:table-cell>
        </table:table-row>
        <table:table-row table:style-name="Tabela1.1">
          <table:table-cell table:style-name="Tabela1.A2" office:value-type="date" office:date-value="1994-11-15">
            <text:p text:style-name="P1">15.11.1994</text:p>
          </table:table-cell>
          <table:table-cell table:style-name="Tabela1.B16" office:value-type="string">
            <text:p text:style-name="P1">III/16/1994</text:p>
          </table:table-cell>
          <table:table-cell table:style-name="Tabela1.C16" office:value-type="string">
            <text:p text:style-name="P7">W sprawie zmian w budżecie gminy na 1994 rok</text:p>
          </table:table-cell>
        </table:table-row>
        <table:table-row table:style-name="Tabela1.1">
          <table:table-cell table:style-name="Tabela1.A2" office:value-type="date" office:date-value="1994-12-30">
            <text:p text:style-name="P1">30.12.1994</text:p>
          </table:table-cell>
          <table:table-cell table:style-name="Tabela1.B17" office:value-type="string">
            <text:p text:style-name="P106">IV/17/1994</text:p>
            <text:p text:style-name="P106">traci moc</text:p>
          </table:table-cell>
          <table:table-cell table:style-name="Tabela1.C17" office:value-type="string">
            <text:p text:style-name="P108">W sprawie stawek podatku od nieruchomości </text:p>
          </table:table-cell>
        </table:table-row>
        <table:table-row table:style-name="Tabela1.1">
          <table:table-cell table:style-name="Tabela1.A2" office:value-type="date" office:date-value="1994-12-30">
            <text:p text:style-name="P1">30.12.1994</text:p>
          </table:table-cell>
          <table:table-cell table:style-name="Tabela1.B18" office:value-type="string">
            <text:p text:style-name="P1">IV/18/1994</text:p>
          </table:table-cell>
          <table:table-cell table:style-name="Tabela1.C18" office:value-type="string">
            <text:p text:style-name="P7">W sprawie ustalenia ceny życia na I półrocze 1995 roku</text:p>
          </table:table-cell>
        </table:table-row>
        <table:table-row table:style-name="Tabela1.1">
          <table:table-cell table:style-name="Tabela1.A2" office:value-type="date" office:date-value="1994-12-30">
            <text:p text:style-name="P1">30.12.1994</text:p>
          </table:table-cell>
          <table:table-cell table:style-name="Tabela1.B19" office:value-type="string">
            <text:p text:style-name="P1">IV/19/1994</text:p>
          </table:table-cell>
          <table:table-cell table:style-name="Tabela1.C19" office:value-type="string">
            <text:p text:style-name="P7">W sprawie zmiany w budżecie gminy na1994</text:p>
          </table:table-cell>
        </table:table-row>
        <text:soft-page-break/>
        <table:table-row table:style-name="Tabela1.1">
          <table:table-cell table:style-name="Tabela1.A2" office:value-type="date" office:date-value="1994-12-30">
            <text:p text:style-name="P1">30.12.1994</text:p>
          </table:table-cell>
          <table:table-cell table:style-name="Tabela1.B20" office:value-type="string">
            <text:p text:style-name="P1">IV/20/1994</text:p>
            <text:p text:style-name="P197">zmiana uchwałą <text:span text:style-name="T197">XVII/146/2001 w </text:span><text:span text:style-name="T198">sprawie zmian uchwały Nr 20/IV/94 Rady Gminy <text:s/>Miłki z Dn. 30.12.1994 <text:s text:c="2"/>określającej stawki czynszu regulowanego</text:span></text:p>
            <text:p text:style-name="P1"/>
          </table:table-cell>
          <table:table-cell table:style-name="Tabela1.C20" office:value-type="string">
            <text:p text:style-name="P7">W sprawie wysokości czynszu na lokale mieszkalne</text:p>
          </table:table-cell>
        </table:table-row>
        <table:table-row table:style-name="Tabela1.1">
          <table:table-cell table:style-name="Tabela1.A2" office:value-type="date" office:date-value="1994-12-30">
            <text:p text:style-name="P1">30.12.1994</text:p>
          </table:table-cell>
          <table:table-cell table:style-name="Tabela1.B21" office:value-type="string">
            <text:p text:style-name="P1">IV/21/1994</text:p>
          </table:table-cell>
          <table:table-cell table:style-name="Tabela1.C21" office:value-type="string">
            <text:p text:style-name="P7">W sprawie zasad i trybu zaspokajania potrzeb mieszkaniowych członków wspólnoty samorządowej</text:p>
          </table:table-cell>
        </table:table-row>
        <table:table-row table:style-name="Tabela1.1">
          <table:table-cell table:style-name="Tabela1.A2" office:value-type="date" office:date-value="1994-12-30">
            <text:p text:style-name="P1">30.12.1994</text:p>
          </table:table-cell>
          <table:table-cell table:style-name="Tabela1.B22" office:value-type="string">
            <text:p text:style-name="P1">IV/22/1994</text:p>
          </table:table-cell>
          <table:table-cell table:style-name="Tabela1.C22" office:value-type="string">
            <text:p text:style-name="P7">W sprawie zmian w podziale gminy na sołectwa</text:p>
          </table:table-cell>
        </table:table-row>
        <table:table-row table:style-name="Tabela1.1">
          <table:table-cell table:style-name="Tabela1.A2" office:value-type="date" office:date-value="1994-12-30">
            <text:p text:style-name="P1">30.12.1994</text:p>
          </table:table-cell>
          <table:table-cell table:style-name="Tabela1.B23" office:value-type="string">
            <text:p text:style-name="P1">IV/23/1994</text:p>
          </table:table-cell>
          <table:table-cell table:style-name="Tabela1.C23" office:value-type="string">
            <text:p text:style-name="P7">W sprawie ustalenie wysokości diet radnym</text:p>
          </table:table-cell>
        </table:table-row>
        <table:table-row table:style-name="Tabela1.1">
          <table:table-cell table:style-name="Tabela1.A2" office:value-type="date" office:date-value="1994-12-30">
            <text:p text:style-name="P1">30.12.1994</text:p>
          </table:table-cell>
          <table:table-cell table:style-name="Tabela1.B24" office:value-type="string">
            <text:p text:style-name="P1">IV/24/1994</text:p>
          </table:table-cell>
          <table:table-cell table:style-name="Tabela1.C24" office:value-type="string">
            <text:p text:style-name="P7">W sprawie powołania rady nadzorczej Gminnego Ośrodka Zdrowia w Miłkach</text:p>
          </table:table-cell>
        </table:table-row>
        <table:table-row table:style-name="Tabela1.1">
          <table:table-cell table:style-name="Tabela1.A2" office:value-type="date" office:date-value="1994-12-30">
            <text:p text:style-name="P1">30.12.1994</text:p>
          </table:table-cell>
          <table:table-cell table:style-name="Tabela1.B25" office:value-type="string">
            <text:p text:style-name="P1">IV/25/1994</text:p>
          </table:table-cell>
          <table:table-cell table:style-name="Tabela1.C25" office:value-type="string">
            <text:p text:style-name="P7">W sprawie nieodpłatnego przyjęcia nieruchomości na mienie komunalne</text:p>
          </table:table-cell>
        </table:table-row>
        <table:table-row table:style-name="Tabela1.1">
          <table:table-cell table:style-name="Tabela1.A2" office:value-type="date" office:date-value="1995-03-21">
            <text:p text:style-name="P1">21.03.1995</text:p>
          </table:table-cell>
          <table:table-cell table:style-name="Tabela1.B26" office:value-type="string">
            <text:p text:style-name="P1">V/26/1995</text:p>
          </table:table-cell>
          <table:table-cell table:style-name="Tabela1.C26" office:value-type="string">
            <text:p text:style-name="P7">W sprawie przyjęcia sprawozdania z realizacji zadań finansowo- gospodarczych i udzielenia absolutorium Zg za 1994 rok</text:p>
          </table:table-cell>
        </table:table-row>
        <table:table-row table:style-name="Tabela1.1">
          <table:table-cell table:style-name="Tabela1.A2" office:value-type="date" office:date-value="1995-03-21">
            <text:p text:style-name="P1">21.03.1995</text:p>
          </table:table-cell>
          <table:table-cell table:style-name="Tabela1.B27" office:value-type="string">
            <text:p text:style-name="P7">V/27/1996</text:p>
          </table:table-cell>
          <table:table-cell table:style-name="Tabela1.C27" office:value-type="string">
            <text:p text:style-name="P7">W sprawie budżetu miny na 1995 rok</text:p>
          </table:table-cell>
        </table:table-row>
        <table:table-row table:style-name="Tabela1.1">
          <table:table-cell table:style-name="Tabela1.A2" office:value-type="date" office:date-value="1995-03-21">
            <text:p text:style-name="P1">21.03.1995</text:p>
          </table:table-cell>
          <table:table-cell table:style-name="Tabela1.B28" office:value-type="string">
            <text:p text:style-name="P1">V/28/1995</text:p>
          </table:table-cell>
          <table:table-cell table:style-name="Tabela1.C28" office:value-type="string">
            <text:p text:style-name="P7">W sprawie zaciągnięcia pożyczki</text:p>
          </table:table-cell>
        </table:table-row>
        <table:table-row table:style-name="Tabela1.1">
          <table:table-cell table:style-name="Tabela1.A2" office:value-type="date" office:date-value="1995-03-21">
            <text:p text:style-name="P1">21.03.1995</text:p>
          </table:table-cell>
          <table:table-cell table:style-name="Tabela1.B29" office:value-type="string">
            <text:p text:style-name="P106">V/29/1995</text:p>
            <text:p text:style-name="P106">traci moc uchwałą X/61/1995</text:p>
          </table:table-cell>
          <table:table-cell table:style-name="Tabela1.C29" office:value-type="string">
            <text:p text:style-name="P108">W sprawie stawek podatku od posiadania psów</text:p>
          </table:table-cell>
        </table:table-row>
        <table:table-row table:style-name="Tabela1.1">
          <table:table-cell table:style-name="Tabela1.A2" office:value-type="date" office:date-value="1995-03-21">
            <text:p text:style-name="P1">21.03.1995</text:p>
          </table:table-cell>
          <table:table-cell table:style-name="Tabela1.B30" office:value-type="string">
            <text:p text:style-name="P106">V/30/1995</text:p>
            <text:p text:style-name="P106">traci moc uchwałą X/60/1995</text:p>
          </table:table-cell>
          <table:table-cell table:style-name="Tabela1.C30" office:value-type="string">
            <text:p text:style-name="P108">W sprawie stawek opłaty miejscowej</text:p>
          </table:table-cell>
        </table:table-row>
        <table:table-row table:style-name="Tabela1.1">
          <table:table-cell table:style-name="Tabela1.A2" office:value-type="date" office:date-value="1995-03-21">
            <text:p text:style-name="P1">21.03.1995</text:p>
          </table:table-cell>
          <table:table-cell table:style-name="Tabela1.B31" office:value-type="string">
            <text:p text:style-name="P106">V/31/1995</text:p>
            <text:p text:style-name="P106">traci moc X/59/1995</text:p>
          </table:table-cell>
          <table:table-cell table:style-name="Tabela1.C31" office:value-type="string">
            <text:p text:style-name="P108">W sprawie stawek opłaty targowej i administracyjnej</text:p>
          </table:table-cell>
        </table:table-row>
        <table:table-row table:style-name="Tabela1.1">
          <table:table-cell table:style-name="Tabela1.A2" office:value-type="date" office:date-value="1995-03-21">
            <text:p text:style-name="P1">21.03.1995</text:p>
          </table:table-cell>
          <table:table-cell table:style-name="Tabela1.B32" office:value-type="string">
            <text:p text:style-name="P1">V/32/1995</text:p>
          </table:table-cell>
          <table:table-cell table:style-name="Tabela1.C32" office:value-type="string">
            <text:p text:style-name="P7">W sprawie zatwierdzenia statutu gminnego Ośrodka Zdrowia i Miłkach</text:p>
          </table:table-cell>
        </table:table-row>
        <table:table-row table:style-name="Tabela1.1">
          <table:table-cell table:style-name="Tabela1.A2" office:value-type="date" office:date-value="1995-05-15">
            <text:p text:style-name="P1">15.05.1995</text:p>
          </table:table-cell>
          <table:table-cell table:style-name="Tabela1.B33" office:value-type="string">
            <text:p text:style-name="P1">VI/33/1995</text:p>
          </table:table-cell>
          <table:table-cell table:style-name="Tabela1.C33" office:value-type="string">
            <text:p text:style-name="P7">W sprawie przystąpienia do zmian miejscowego planu zagospodarowania przestrzennego gminy Miłki</text:p>
          </table:table-cell>
        </table:table-row>
        <table:table-row table:style-name="Tabela1.1">
          <table:table-cell table:style-name="Tabela1.A2" office:value-type="date" office:date-value="1995-05-15">
            <text:p text:style-name="P1">15.05.1995</text:p>
          </table:table-cell>
          <table:table-cell table:style-name="Tabela1.B34" office:value-type="string">
            <text:p text:style-name="P1">VI/34/1999</text:p>
          </table:table-cell>
          <table:table-cell table:style-name="Tabela1.C34" office:value-type="string">
            <text:p text:style-name="P7">W sprawie odpłatnego nabycia gruntów Skarbu Państwa</text:p>
          </table:table-cell>
        </table:table-row>
        <table:table-row table:style-name="Tabela1.1">
          <table:table-cell table:style-name="Tabela1.A2" office:value-type="date" office:date-value="1995-05-15">
            <text:p text:style-name="P1">15.05.1995</text:p>
          </table:table-cell>
          <table:table-cell table:style-name="Tabela1.B35" office:value-type="string">
            <text:p text:style-name="P1">VI/35/1995</text:p>
          </table:table-cell>
          <table:table-cell table:style-name="Tabela1.C35" office:value-type="string">
            <text:p text:style-name="P7">W sprawie zmiany w budżecie Gminy na 1995 rok</text:p>
          </table:table-cell>
        </table:table-row>
        <table:table-row table:style-name="Tabela1.1">
          <table:table-cell table:style-name="Tabela1.A2" office:value-type="date" office:date-value="1995-05-15">
            <text:p text:style-name="P1">15.05.1995</text:p>
          </table:table-cell>
          <table:table-cell table:style-name="Tabela1.B36" office:value-type="string">
            <text:p text:style-name="P1">VI/36/1995</text:p>
          </table:table-cell>
          <table:table-cell table:style-name="Tabela1.C36" office:value-type="string">
            <text:p text:style-name="P7">Obniżenia ceny sprzedaży zabudowanej nieruchomości komunalnej</text:p>
          </table:table-cell>
        </table:table-row>
        <table:table-row table:style-name="Tabela1.1">
          <table:table-cell table:style-name="Tabela1.A2" office:value-type="date" office:date-value="1995-05-15">
            <text:p text:style-name="P1">15.05.1995</text:p>
          </table:table-cell>
          <table:table-cell table:style-name="Tabela1.B37" office:value-type="string">
            <text:p text:style-name="P1">VI/37/1995</text:p>
          </table:table-cell>
          <table:table-cell table:style-name="Tabela1.C37" office:value-type="string">
            <text:p text:style-name="P7">W sprawie nieodpłatnego <text:soft-page-break/>przekazania mienia komunalnego na rzecz rady sołeckiej w Jagodnym Małym</text:p>
          </table:table-cell>
        </table:table-row>
        <table:table-row table:style-name="Tabela1.1">
          <table:table-cell table:style-name="Tabela1.A2" office:value-type="date" office:date-value="1995-05-15">
            <text:p text:style-name="P1">15.05.1995</text:p>
          </table:table-cell>
          <table:table-cell table:style-name="Tabela1.B38" office:value-type="string">
            <text:p text:style-name="P106">VI/38/1995</text:p>
            <text:p text:style-name="P106">traci moc uchwałą X/60/1995</text:p>
          </table:table-cell>
          <table:table-cell table:style-name="Tabela1.C38" office:value-type="string">
            <text:p text:style-name="P108">W sprawie ustalenia stawek wynagrodzenia prowizyjnego za inkaso oraz za pobór opłaty miejscowej</text:p>
          </table:table-cell>
        </table:table-row>
        <table:table-row table:style-name="Tabela1.1">
          <table:table-cell table:style-name="Tabela1.A2" office:value-type="date" office:date-value="1995-05-15">
            <text:p text:style-name="P1">15.05.1995</text:p>
          </table:table-cell>
          <table:table-cell table:style-name="Tabela1.B39" office:value-type="string">
            <text:p text:style-name="P1">VI/39/1995</text:p>
          </table:table-cell>
          <table:table-cell table:style-name="Tabela1.C39" office:value-type="string">
            <text:p text:style-name="P7">W sprawie ustalenia opłat za wędkowanie na wodach stanowiących mienie gminne</text:p>
          </table:table-cell>
        </table:table-row>
        <table:table-row table:style-name="Tabela1.1">
          <table:table-cell table:style-name="Tabela1.A2" office:value-type="date" office:date-value="1995-05-15">
            <text:p text:style-name="P1">15.05.1995</text:p>
          </table:table-cell>
          <table:table-cell table:style-name="Tabela1.B40" office:value-type="string">
            <text:p text:style-name="P1">VI/40/1995</text:p>
          </table:table-cell>
          <table:table-cell table:style-name="Tabela1.C40" office:value-type="string">
            <text:p text:style-name="P7">W sprawie upoważnienia GOPS do załatwienia spraw z zakresu administracji publicznej</text:p>
          </table:table-cell>
        </table:table-row>
        <table:table-row table:style-name="Tabela1.1">
          <table:table-cell table:style-name="Tabela1.A2" office:value-type="date" office:date-value="1995-06-30">
            <text:p text:style-name="P1">30.06.1995</text:p>
          </table:table-cell>
          <table:table-cell table:style-name="Tabela1.B41" office:value-type="string">
            <text:p text:style-name="P1">VII/41/1995</text:p>
          </table:table-cell>
          <table:table-cell table:style-name="Tabela1.C41" office:value-type="string">
            <text:p text:style-name="P7">W sprawie zmiany w budżecie gminy z 1995 roku</text:p>
          </table:table-cell>
        </table:table-row>
        <table:table-row table:style-name="Tabela1.1">
          <table:table-cell table:style-name="Tabela1.A2" office:value-type="date" office:date-value="1995-06-30">
            <text:p text:style-name="P1">30.06.1995</text:p>
          </table:table-cell>
          <table:table-cell table:style-name="Tabela1.B42" office:value-type="string">
            <text:p text:style-name="P1">VII/42/1995</text:p>
          </table:table-cell>
          <table:table-cell table:style-name="Tabela1.C42" office:value-type="string">
            <text:p text:style-name="P7">W sprawie zmiany składu komisji Rady w 1995 roku</text:p>
          </table:table-cell>
        </table:table-row>
        <table:table-row table:style-name="Tabela1.1">
          <table:table-cell table:style-name="Tabela1.A2" office:value-type="date" office:date-value="1995-06-30">
            <text:p text:style-name="P1">30.06.1995</text:p>
          </table:table-cell>
          <table:table-cell table:style-name="Tabela1.B43" office:value-type="string">
            <text:p text:style-name="P1">VII/43/1995</text:p>
          </table:table-cell>
          <table:table-cell table:style-name="Tabela1.C43" office:value-type="string">
            <text:p text:style-name="P7">W sprawie zaciągnięcia <text:s/>pożyczki z NFOS i gospod. wodnej</text:p>
          </table:table-cell>
        </table:table-row>
        <table:table-row table:style-name="Tabela1.1">
          <table:table-cell table:style-name="Tabela1.A2" office:value-type="date" office:date-value="1995-06-30">
            <text:p text:style-name="P1">30.06.1995</text:p>
          </table:table-cell>
          <table:table-cell table:style-name="Tabela1.B44" office:value-type="string">
            <text:p text:style-name="P1">VII/44/1995</text:p>
          </table:table-cell>
          <table:table-cell table:style-name="Tabela1.C44" office:value-type="string">
            <text:p text:style-name="P7">W sprawie poręczenia finansów gminie Ryn</text:p>
          </table:table-cell>
        </table:table-row>
        <table:table-row table:style-name="Tabela1.1">
          <table:table-cell table:style-name="Tabela1.A2" office:value-type="date" office:date-value="1995-06-30">
            <text:p text:style-name="P1">30.06.1995</text:p>
          </table:table-cell>
          <table:table-cell table:style-name="Tabela1.B45" office:value-type="string">
            <text:p text:style-name="P1">VII/45/1995</text:p>
          </table:table-cell>
          <table:table-cell table:style-name="Tabela1.C45" office:value-type="string">
            <text:p text:style-name="P7">W sprawie zabezpieczenia majątkowego kredytu</text:p>
          </table:table-cell>
        </table:table-row>
        <table:table-row table:style-name="Tabela1.1">
          <table:table-cell table:style-name="Tabela1.A2" office:value-type="date" office:date-value="1995-08-31">
            <text:p text:style-name="P1">31.08.1995</text:p>
          </table:table-cell>
          <table:table-cell table:style-name="Tabela1.B46" office:value-type="string">
            <text:p text:style-name="P1">VIII/46/1995</text:p>
          </table:table-cell>
          <table:table-cell table:style-name="Tabela1.C46" office:value-type="string">
            <text:p text:style-name="P7">W sprawie przyjęcia sprawozdania z budżetu gminu za i półrocze 1995 roku</text:p>
          </table:table-cell>
        </table:table-row>
        <table:table-row table:style-name="Tabela1.1">
          <table:table-cell table:style-name="Tabela1.A2" office:value-type="date" office:date-value="1995-08-31">
            <text:p text:style-name="P1">31.08.1995</text:p>
          </table:table-cell>
          <table:table-cell table:style-name="Tabela1.B47" office:value-type="string">
            <text:p text:style-name="P1">VIII/47/1995</text:p>
          </table:table-cell>
          <table:table-cell table:style-name="Tabela1.C47" office:value-type="string">
            <text:p text:style-name="P7">W sprawie zaciągnięcia pożyczki</text:p>
          </table:table-cell>
        </table:table-row>
        <table:table-row table:style-name="Tabela1.1">
          <table:table-cell table:style-name="Tabela1.A2" office:value-type="date" office:date-value="1995-08-31">
            <text:p text:style-name="P1">31.08.1995</text:p>
          </table:table-cell>
          <table:table-cell table:style-name="Tabela1.B48" office:value-type="string">
            <text:p text:style-name="P1">VIII/48/1995</text:p>
          </table:table-cell>
          <table:table-cell table:style-name="Tabela1.C48" office:value-type="string">
            <text:p text:style-name="P7">W sprawie ustalenia ceny życia na II półrocze 1995 roku</text:p>
          </table:table-cell>
        </table:table-row>
        <table:table-row table:style-name="Tabela1.1">
          <table:table-cell table:style-name="Tabela1.A2" office:value-type="date" office:date-value="1995-08-31">
            <text:p text:style-name="P1">31.08.1995</text:p>
          </table:table-cell>
          <table:table-cell table:style-name="Tabela1.B49" office:value-type="string">
            <text:p text:style-name="P1">VIII/49/1995</text:p>
          </table:table-cell>
          <table:table-cell table:style-name="Tabela1.C49" office:value-type="string">
            <text:p text:style-name="P7">W sprawie przyjęcia sprawozdania z działalności GOPS za i półrocze 1995 roku</text:p>
          </table:table-cell>
        </table:table-row>
        <table:table-row table:style-name="Tabela1.1">
          <table:table-cell table:style-name="Tabela1.A2" office:value-type="date" office:date-value="1995-09-29">
            <text:p text:style-name="P1">29.09.1995</text:p>
          </table:table-cell>
          <table:table-cell table:style-name="Tabela1.B50" office:value-type="string">
            <text:p text:style-name="P1">IX/501995</text:p>
          </table:table-cell>
          <table:table-cell table:style-name="Tabela1.C50" office:value-type="string">
            <text:p text:style-name="P7">W sprawie zmiany w miejscowym planie zagospodarowania przestrzennego Gminy Miłki</text:p>
          </table:table-cell>
        </table:table-row>
        <table:table-row table:style-name="Tabela1.1">
          <table:table-cell table:style-name="Tabela1.A2" office:value-type="date" office:date-value="1995-09-29">
            <text:p text:style-name="P1">29.09.1995</text:p>
          </table:table-cell>
          <table:table-cell table:style-name="Tabela1.B51" office:value-type="string">
            <text:p text:style-name="P1">IX/51/1995</text:p>
          </table:table-cell>
          <table:table-cell table:style-name="Tabela1.C51" office:value-type="string">
            <text:p text:style-name="P7">W sprawie zmiany w budżecie Gminy na 1995 rok</text:p>
          </table:table-cell>
        </table:table-row>
        <table:table-row table:style-name="Tabela1.1">
          <table:table-cell table:style-name="Tabela1.A2" office:value-type="date" office:date-value="1995-09-29">
            <text:p text:style-name="P1">29.09.1995</text:p>
          </table:table-cell>
          <table:table-cell table:style-name="Tabela1.B52" office:value-type="string">
            <text:p text:style-name="P1">IX/52/1995</text:p>
          </table:table-cell>
          <table:table-cell table:style-name="Tabela1.C52" office:value-type="string">
            <text:p text:style-name="P7">W sprawie odpłatnego nabycia nieruchomości Skarbu Państwa</text:p>
          </table:table-cell>
        </table:table-row>
        <table:table-row table:style-name="Tabela1.1">
          <table:table-cell table:style-name="Tabela1.A2" office:value-type="date" office:date-value="1995-09-29">
            <text:p text:style-name="P1">29.09.1995</text:p>
          </table:table-cell>
          <table:table-cell table:style-name="Tabela1.B53" office:value-type="string">
            <text:p text:style-name="P1">IX/53/1995</text:p>
          </table:table-cell>
          <table:table-cell table:style-name="Tabela1.C53" office:value-type="string">
            <text:p text:style-name="P7">W sprawie zaciągnięcia kredytu w banku ochrony środowiska oddział w olszynie</text:p>
          </table:table-cell>
        </table:table-row>
        <table:table-row table:style-name="Tabela1.1">
          <table:table-cell table:style-name="Tabela1.A2" office:value-type="date" office:date-value="1995-09-29">
            <text:p text:style-name="P1">29.09.1995</text:p>
          </table:table-cell>
          <table:table-cell table:style-name="Tabela1.B54" office:value-type="string">
            <text:p text:style-name="P1">IX/54/1995</text:p>
          </table:table-cell>
          <table:table-cell table:style-name="Tabela1.C54" office:value-type="string">
            <text:p text:style-name="P7">W sprawie wyrażenia zgody na obciążenie nieruchomości stanowiących własności komunalną gminy Miłki hipoteką na rzecz Banu <text:soft-page-break/>Ochrony <text:s/>środowiska oddział w Olsztynie</text:p>
          </table:table-cell>
        </table:table-row>
        <table:table-row table:style-name="Tabela1.1">
          <table:table-cell table:style-name="Tabela1.A2" office:value-type="date" office:date-value="1995-09-29">
            <text:p text:style-name="P1">29.09.1995</text:p>
          </table:table-cell>
          <table:table-cell table:style-name="Tabela1.B55" office:value-type="string">
            <text:p text:style-name="P1">IX/55/1995</text:p>
          </table:table-cell>
          <table:table-cell table:style-name="Tabela1.C55" office:value-type="string">
            <text:p text:style-name="P7">W sprawie przyjęcia sprawozdania z działalności Gminnego ośrodka Kultury Sportu i rekreacji</text:p>
          </table:table-cell>
        </table:table-row>
        <table:table-row table:style-name="Tabela1.1">
          <table:table-cell table:style-name="Tabela1.A2" office:value-type="date" office:date-value="1995-09-29">
            <text:p text:style-name="P1">29.09.1995</text:p>
          </table:table-cell>
          <table:table-cell table:style-name="Tabela1.B56" office:value-type="string">
            <text:p text:style-name="P1">X/56/1995</text:p>
          </table:table-cell>
          <table:table-cell table:style-name="Tabela1.C56" office:value-type="string">
            <text:p text:style-name="P7">W sprawie składów obwodowej komisji wyborczej</text:p>
          </table:table-cell>
        </table:table-row>
        <table:table-row table:style-name="Tabela1.1">
          <table:table-cell table:style-name="Tabela1.A2" office:value-type="date" office:date-value="1996-12-29">
            <text:p text:style-name="P1">29.12.1996</text:p>
          </table:table-cell>
          <table:table-cell table:style-name="Tabela1.B57" office:value-type="string">
            <text:p text:style-name="P1">X/57/1995</text:p>
          </table:table-cell>
          <table:table-cell table:style-name="Tabela1.C57" office:value-type="string">
            <text:p text:style-name="P7">W sprawie zmiany w budżecie Gminy na 1995 rok</text:p>
          </table:table-cell>
        </table:table-row>
        <table:table-row table:style-name="Tabela1.1">
          <table:table-cell table:style-name="Tabela1.A2" office:value-type="date" office:date-value="1995-12-29">
            <text:p text:style-name="P1">29.12.1995</text:p>
          </table:table-cell>
          <table:table-cell table:style-name="Tabela1.B58" office:value-type="string">
            <text:p text:style-name="P106">X/58/1995</text:p>
            <text:p text:style-name="P106">traci moc</text:p>
          </table:table-cell>
          <table:table-cell table:style-name="Tabela1.C58" office:value-type="string">
            <text:p text:style-name="P108">W sprawie stawek podatku od nieruchomości</text:p>
          </table:table-cell>
        </table:table-row>
        <table:table-row table:style-name="Tabela1.1">
          <table:table-cell table:style-name="Tabela1.A2" office:value-type="date" office:date-value="1995-12-29">
            <text:p text:style-name="P1">29.12.1995</text:p>
          </table:table-cell>
          <table:table-cell table:style-name="Tabela1.B59" office:value-type="string">
            <text:p text:style-name="P106">X/59/1995</text:p>
            <text:p text:style-name="P106">traci moc</text:p>
          </table:table-cell>
          <table:table-cell table:style-name="Tabela1.C59" office:value-type="string">
            <text:p text:style-name="P108">W sprawie stawek opłaty targowej i administracyjnej</text:p>
          </table:table-cell>
        </table:table-row>
        <table:table-row table:style-name="Tabela1.1">
          <table:table-cell table:style-name="Tabela1.A2" office:value-type="date" office:date-value="1995-12-29">
            <text:p text:style-name="P1">29.12.1995</text:p>
          </table:table-cell>
          <table:table-cell table:style-name="Tabela1.B60" office:value-type="string">
            <text:p text:style-name="P106">X/60/1995</text:p>
            <text:p text:style-name="P106">traci moc uchwałą XV/79/1996</text:p>
          </table:table-cell>
          <table:table-cell table:style-name="Tabela1.C60" office:value-type="string">
            <text:p text:style-name="P108">W sprawie stawek opłaty miejscowej</text:p>
          </table:table-cell>
        </table:table-row>
        <table:table-row table:style-name="Tabela1.1">
          <table:table-cell table:style-name="Tabela1.A2" office:value-type="date" office:date-value="1995-12-29">
            <text:p text:style-name="P1">29.12.1995</text:p>
          </table:table-cell>
          <table:table-cell table:style-name="Tabela1.B61" office:value-type="string">
            <text:p text:style-name="P106">X/61/1995</text:p>
            <text:p text:style-name="P106">traci moc uchwałą XV/77/1996</text:p>
          </table:table-cell>
          <table:table-cell table:style-name="Tabela1.C61" office:value-type="string">
            <text:p text:style-name="P108">W sprawie stawek podatku od posiadania psów</text:p>
          </table:table-cell>
        </table:table-row>
        <table:table-row table:style-name="Tabela1.1">
          <table:table-cell table:style-name="Tabela1.A2" office:value-type="date" office:date-value="1995-12-29">
            <text:p text:style-name="P1">29.12.1995</text:p>
          </table:table-cell>
          <table:table-cell table:style-name="Tabela1.B62" office:value-type="string">
            <text:p text:style-name="P1">X/62/1995</text:p>
          </table:table-cell>
          <table:table-cell table:style-name="Tabela1.C62" office:value-type="string">
            <text:p text:style-name="P7">W sprawie wyboru komisji do spraw inwentaryzacji mienia</text:p>
          </table:table-cell>
        </table:table-row>
        <table:table-row table:style-name="Tabela1.1">
          <table:table-cell table:style-name="Tabela1.A1" office:value-type="date" office:date-value="1995-12-29">
            <text:p text:style-name="P1">29.12.1995</text:p>
          </table:table-cell>
          <table:table-cell table:style-name="Tabela1.B63" office:value-type="string">
            <text:p text:style-name="P1">X/63/1995</text:p>
          </table:table-cell>
          <table:table-cell table:style-name="Tabela1.C63" office:value-type="string">
            <text:p text:style-name="P7">W sprawie nieodpłatnego przejęcia na mienie komunalne nieruchomości Skarbu Państwa</text:p>
          </table:table-cell>
        </table:table-row>
        <table:table-row table:style-name="Tabela1.1">
          <table:table-cell table:style-name="Tabela1.A1" office:value-type="date" office:date-value="1996-07-27">
            <text:p text:style-name="P1">27.07.1996</text:p>
          </table:table-cell>
          <table:table-cell table:style-name="Tabela1.B64" office:value-type="string">
            <text:p text:style-name="P1">XI/64/1996</text:p>
          </table:table-cell>
          <table:table-cell table:style-name="Tabela1.C64" office:value-type="string">
            <text:p text:style-name="P7">W sprawie likwidacji filii szkoły podstawowej w Paprotkach</text:p>
          </table:table-cell>
        </table:table-row>
        <table:table-row table:style-name="Tabela1.1">
          <table:table-cell table:style-name="Tabela1.A1" office:value-type="date" office:date-value="1996-02-27">
            <text:p text:style-name="P1">27.02.1996</text:p>
          </table:table-cell>
          <table:table-cell table:style-name="Tabela1.B65" office:value-type="string">
            <text:p text:style-name="P1">XI/65/1996</text:p>
          </table:table-cell>
          <table:table-cell table:style-name="Tabela1.C65" office:value-type="string">
            <text:p text:style-name="P7">W sprawie utworzenia jednostki organizacyjnej o nazwie Samorządowa Administracja Placówek <text:s text:c="2"/>Oświatowo-kulturanych</text:p>
          </table:table-cell>
        </table:table-row>
        <table:table-row table:style-name="Tabela1.1">
          <table:table-cell table:style-name="Tabela1.A1" office:value-type="date" office:date-value="1996-02-27">
            <text:p text:style-name="P1">27.02.1996</text:p>
          </table:table-cell>
          <table:table-cell table:style-name="Tabela1.B66" office:value-type="string">
            <text:p text:style-name="P1">XI/66/1996</text:p>
          </table:table-cell>
          <table:table-cell table:style-name="Tabela1.C66" office:value-type="string">
            <text:p text:style-name="P7">W sprawie statutu Gminy</text:p>
          </table:table-cell>
        </table:table-row>
        <table:table-row table:style-name="Tabela1.1">
          <table:table-cell table:style-name="Tabela1.A1" office:value-type="date" office:date-value="1996-03-29">
            <text:p text:style-name="P1">29.03.1996</text:p>
          </table:table-cell>
          <table:table-cell table:style-name="Tabela1.B67" office:value-type="string">
            <text:p text:style-name="P1">XII/67/1996</text:p>
          </table:table-cell>
          <table:table-cell table:style-name="Tabela1.C67" office:value-type="string">
            <text:p text:style-name="P7">W sprawie udzielenia absolutorium zarządowi Gminy za 1995 rok</text:p>
          </table:table-cell>
        </table:table-row>
        <table:table-row table:style-name="Tabela1.1">
          <table:table-cell table:style-name="Tabela1.A1" office:value-type="date" office:date-value="1996-03-29">
            <text:p text:style-name="P1">29.03.1996</text:p>
          </table:table-cell>
          <table:table-cell table:style-name="Tabela1.B68" office:value-type="string">
            <text:p text:style-name="P1">XII/68/1996</text:p>
          </table:table-cell>
          <table:table-cell table:style-name="Tabela1.C68" office:value-type="string">
            <text:p text:style-name="P7">W sprawie budżetu Gminy na 1996 rok</text:p>
          </table:table-cell>
        </table:table-row>
        <table:table-row table:style-name="Tabela1.1">
          <table:table-cell table:style-name="Tabela1.A1" office:value-type="date" office:date-value="1996-05-23">
            <text:p text:style-name="P1">23.05.1996</text:p>
          </table:table-cell>
          <table:table-cell table:style-name="Tabela1.B69" office:value-type="string">
            <text:p text:style-name="P1">XIII/69/1996</text:p>
          </table:table-cell>
          <table:table-cell table:style-name="Tabela1.C69" office:value-type="string">
            <text:p text:style-name="P7">W sprawie wprowadzenia zmian do statutu Gminy</text:p>
          </table:table-cell>
        </table:table-row>
        <table:table-row table:style-name="Tabela1.1">
          <table:table-cell table:style-name="Tabela1.A1" office:value-type="date" office:date-value="1996-05-23">
            <text:p text:style-name="P1">23.05.1996</text:p>
          </table:table-cell>
          <table:table-cell table:style-name="Tabela1.B70" office:value-type="string">
            <text:p text:style-name="P1">XIII/70/1996</text:p>
          </table:table-cell>
          <table:table-cell table:style-name="Tabela1.C70" office:value-type="string">
            <text:p text:style-name="P7">W sprawie przeznaczenia nieruchomości komunalnej do sprzedaży</text:p>
          </table:table-cell>
        </table:table-row>
        <table:table-row table:style-name="Tabela1.1">
          <table:table-cell table:style-name="Tabela1.A1" office:value-type="date" office:date-value="1996-05-23">
            <text:p text:style-name="P1">23.05.1996</text:p>
          </table:table-cell>
          <table:table-cell table:style-name="Tabela1.B71" office:value-type="string">
            <text:p text:style-name="P1">XIII/71/1996</text:p>
          </table:table-cell>
          <table:table-cell table:style-name="Tabela1.C71" office:value-type="string">
            <text:p text:style-name="P7">W sprawie nieodpłatnego przekazania na własność Skarbu Państwa gruntów komunalnych</text:p>
          </table:table-cell>
        </table:table-row>
        <table:table-row table:style-name="Tabela1.1">
          <table:table-cell table:style-name="Tabela1.A1" office:value-type="date" office:date-value="1996-08-26">
            <text:p text:style-name="P1">26.08.1996</text:p>
          </table:table-cell>
          <table:table-cell table:style-name="Tabela1.B72" office:value-type="string">
            <text:p text:style-name="P1">XIV/72/1996</text:p>
          </table:table-cell>
          <table:table-cell table:style-name="Tabela1.C72" office:value-type="string">
            <text:p text:style-name="P7">W sprawie przyjęcia sprawozdania z wykonania budżetu Gminy za i półrocze <text:soft-page-break/>1996</text:p>
          </table:table-cell>
        </table:table-row>
        <table:table-row table:style-name="Tabela1.1">
          <table:table-cell table:style-name="Tabela1.A1" office:value-type="date" office:date-value="1996-08-26">
            <text:p text:style-name="P1">26.08.1996</text:p>
          </table:table-cell>
          <table:table-cell table:style-name="Tabela1.B73" office:value-type="string">
            <text:p text:style-name="P1">XIV/73/1996</text:p>
          </table:table-cell>
          <table:table-cell table:style-name="Tabela1.C73" office:value-type="string">
            <text:p text:style-name="P7">W sprawie zmiany w budżecie gminy na 1996 rok</text:p>
          </table:table-cell>
        </table:table-row>
        <table:table-row table:style-name="Tabela1.1">
          <table:table-cell table:style-name="Tabela1.A1" office:value-type="date" office:date-value="1996-08-26">
            <text:p text:style-name="P1">26.08.1996</text:p>
          </table:table-cell>
          <table:table-cell table:style-name="Tabela1.B74" office:value-type="string">
            <text:p text:style-name="P1">XIV/74/1996</text:p>
          </table:table-cell>
          <table:table-cell table:style-name="Tabela1.C74" office:value-type="string">
            <text:p text:style-name="P7">W sprawie obniżenia ceny życia na Ii półrocze 1996 roku</text:p>
          </table:table-cell>
        </table:table-row>
        <table:table-row table:style-name="Tabela1.1">
          <table:table-cell table:style-name="Tabela1.A1" office:value-type="date" office:date-value="1996-08-26">
            <text:p text:style-name="P1">26.08.1996</text:p>
          </table:table-cell>
          <table:table-cell table:style-name="Tabela1.B75" office:value-type="string">
            <text:p text:style-name="P1">XIV/75/1996</text:p>
          </table:table-cell>
          <table:table-cell table:style-name="Tabela1.C75" office:value-type="string">
            <text:p text:style-name="P7">W sprawie zmiany uchwały NR 71/XII/1996 z dnia 23.05.1996 dotyczącej nieodpłatnego przekazania na własność SP gruntów komunalnych</text:p>
          </table:table-cell>
        </table:table-row>
        <table:table-row table:style-name="Tabela1.1">
          <table:table-cell table:style-name="Tabela1.A1" office:value-type="date" office:date-value="1996-11-15">
            <text:p text:style-name="P1">15.11.1996</text:p>
          </table:table-cell>
          <table:table-cell table:style-name="Tabela1.B76" office:value-type="string">
            <text:p text:style-name="P106">XV/76/1996</text:p>
            <text:p text:style-name="P106">traci moc</text:p>
          </table:table-cell>
          <table:table-cell table:style-name="Tabela1.C76" office:value-type="string">
            <text:p text:style-name="P108">W sprawie stawek podatku od nieruchomości</text:p>
          </table:table-cell>
        </table:table-row>
        <table:table-row table:style-name="Tabela1.1">
          <table:table-cell table:style-name="Tabela1.A1" office:value-type="date" office:date-value="1996-11-15">
            <text:p text:style-name="P1">15.11.1996</text:p>
          </table:table-cell>
          <table:table-cell table:style-name="Tabela1.B77" office:value-type="string">
            <text:p text:style-name="P106">XV/77/1996</text:p>
            <text:p text:style-name="P106">traci moc uchwałą XX/114/1997</text:p>
          </table:table-cell>
          <table:table-cell table:style-name="Tabela1.C77" office:value-type="string">
            <text:p text:style-name="P108">W sprawie stawek podatku od posiadania psów</text:p>
          </table:table-cell>
        </table:table-row>
        <table:table-row table:style-name="Tabela1.1">
          <table:table-cell table:style-name="Tabela1.A1" office:value-type="date" office:date-value="1996-11-15">
            <text:p text:style-name="P1">15.11.1996</text:p>
          </table:table-cell>
          <table:table-cell table:style-name="Tabela1.B78" office:value-type="string">
            <text:p text:style-name="P1">XV/78/1996</text:p>
          </table:table-cell>
          <table:table-cell table:style-name="Tabela1.C78" office:value-type="string">
            <text:p text:style-name="P7">W sprawie obniżenia ceny życia na 1997 rok</text:p>
          </table:table-cell>
        </table:table-row>
        <table:table-row table:style-name="Tabela1.1">
          <table:table-cell table:style-name="Tabela1.A1" office:value-type="date" office:date-value="1996-11-15">
            <text:p text:style-name="P1">15.11.1996</text:p>
          </table:table-cell>
          <table:table-cell table:style-name="Tabela1.B79" office:value-type="string">
            <text:p text:style-name="P106">XV/79/1996</text:p>
            <text:p text:style-name="P106">traci moc uchwałą XX/113/1997</text:p>
          </table:table-cell>
          <table:table-cell table:style-name="Tabela1.C79" office:value-type="string">
            <text:p text:style-name="P108">W sprawie stawek opłaty miejscowej</text:p>
          </table:table-cell>
        </table:table-row>
        <table:table-row table:style-name="Tabela1.1">
          <table:table-cell table:style-name="Tabela1.A1" office:value-type="date" office:date-value="1996-11-15">
            <text:p text:style-name="P1">15.11.1996</text:p>
          </table:table-cell>
          <table:table-cell table:style-name="Tabela1.B80" office:value-type="string">
            <text:p text:style-name="P1">XV/80/1996</text:p>
          </table:table-cell>
          <table:table-cell table:style-name="Tabela1.C80" office:value-type="string">
            <text:p text:style-name="P7">W sprawie zmiany uchwały Nr.126/XXII/93 z dn. 9.08.1993 określającej zasady zbywania nieruchomości komunalnych na terenie Gminy</text:p>
          </table:table-cell>
        </table:table-row>
        <table:table-row table:style-name="Tabela1.1">
          <table:table-cell table:style-name="Tabela1.A1" office:value-type="date" office:date-value="1996-11-15">
            <text:p text:style-name="P1">15.11.1996</text:p>
          </table:table-cell>
          <table:table-cell table:style-name="Tabela1.B81" office:value-type="string">
            <text:p text:style-name="P1">XV/81/1996</text:p>
          </table:table-cell>
          <table:table-cell table:style-name="Tabela1.C81" office:value-type="string">
            <text:p text:style-name="P7">W sprawie odpłatnego nabycia na mienie komunalne nieruchomości Skarbu Państwa</text:p>
          </table:table-cell>
        </table:table-row>
        <table:table-row table:style-name="Tabela1.1">
          <table:table-cell table:style-name="Tabela1.A1" office:value-type="date" office:date-value="1996-11-15">
            <text:p text:style-name="P1">15.11.1996</text:p>
          </table:table-cell>
          <table:table-cell table:style-name="Tabela1.B82" office:value-type="string">
            <text:p text:style-name="P1">XV/82/1996</text:p>
          </table:table-cell>
          <table:table-cell table:style-name="Tabela1.C82" office:value-type="string">
            <text:p text:style-name="P7">W sprawie zmiany w budżecie Gminy na 1996 rok</text:p>
          </table:table-cell>
        </table:table-row>
        <table:table-row table:style-name="Tabela1.1">
          <table:table-cell table:style-name="Tabela1.A1" office:value-type="date" office:date-value="1996-11-15">
            <text:p text:style-name="P1">15.11.1996</text:p>
          </table:table-cell>
          <table:table-cell table:style-name="Tabela1.B83" office:value-type="string">
            <text:p text:style-name="P1">XV/83/1996</text:p>
          </table:table-cell>
          <table:table-cell table:style-name="Tabela1.C83" office:value-type="string">
            <text:p text:style-name="P7">W sprawie likwidacji jednostki organizacyjnej</text:p>
          </table:table-cell>
        </table:table-row>
        <table:table-row table:style-name="Tabela1.1">
          <table:table-cell table:style-name="Tabela1.A1" office:value-type="date" office:date-value="1996-11-15">
            <text:p text:style-name="P1">15.11.1996</text:p>
          </table:table-cell>
          <table:table-cell table:style-name="Tabela1.B84" office:value-type="string">
            <text:p text:style-name="P1">XV/84/1996</text:p>
          </table:table-cell>
          <table:table-cell table:style-name="Tabela1.C84" office:value-type="string">
            <text:p text:style-name="P7">W sprawie przeznaczenia nieruchomości komunalnych do sprzedaży </text:p>
          </table:table-cell>
        </table:table-row>
        <table:table-row table:style-name="Tabela1.1">
          <table:table-cell table:style-name="Tabela1.A1" office:value-type="date" office:date-value="1996-12-31">
            <text:p text:style-name="P1">31.12.1996</text:p>
          </table:table-cell>
          <table:table-cell table:style-name="Tabela1.B85" office:value-type="string">
            <text:p text:style-name="P1">XVI/85/1996</text:p>
          </table:table-cell>
          <table:table-cell table:style-name="Tabela1.C85" office:value-type="string">
            <text:p text:style-name="P7">W sprawie zmiany w budżecie Gminy na rok 1996 </text:p>
          </table:table-cell>
        </table:table-row>
        <table:table-row table:style-name="Tabela1.1">
          <table:table-cell table:style-name="Tabela1.A1" office:value-type="date" office:date-value="1996-12-31">
            <text:p text:style-name="P1">31.12.1996</text:p>
          </table:table-cell>
          <table:table-cell table:style-name="Tabela1.B86" office:value-type="string">
            <text:p text:style-name="P106">XVI/86/1996</text:p>
            <text:p text:style-name="P106">traci moc</text:p>
          </table:table-cell>
          <table:table-cell table:style-name="Tabela1.C86" office:value-type="string">
            <text:p text:style-name="P108">W sprawie stawek podatku od nieruchomości</text:p>
          </table:table-cell>
        </table:table-row>
        <table:table-row table:style-name="Tabela1.1">
          <table:table-cell table:style-name="Tabela1.A1" office:value-type="date" office:date-value="1996-12-31">
            <text:p text:style-name="P1">31.12.1996</text:p>
          </table:table-cell>
          <table:table-cell table:style-name="Tabela1.B87" office:value-type="string">
            <text:p text:style-name="P1">XVI/87/1996</text:p>
          </table:table-cell>
          <table:table-cell table:style-name="Tabela1.C87" office:value-type="string">
            <text:p text:style-name="P7">W sprawie zmian w uchwale Nr.105/XXIII/93 RG Miłki w sprawie stałej opłaty za korzystanie z przeszkolenia</text:p>
          </table:table-cell>
        </table:table-row>
        <table:table-row table:style-name="Tabela1.1">
          <table:table-cell table:style-name="Tabela1.A1" office:value-type="date" office:date-value="1996-12-31">
            <text:p text:style-name="P1">31.12.1996</text:p>
          </table:table-cell>
          <table:table-cell table:style-name="Tabela1.B88" office:value-type="string">
            <text:p text:style-name="P106">XVI/88/1996</text:p>
            <text:p text:style-name="P106">traci moc uchwałą XX/115/1997</text:p>
          </table:table-cell>
          <table:table-cell table:style-name="Tabela1.C88" office:value-type="string">
            <text:p text:style-name="P108">W sprawie podatku o środków transportowych</text:p>
          </table:table-cell>
        </table:table-row>
        <table:table-row table:style-name="Tabela1.1">
          <table:table-cell table:style-name="Tabela1.A1" office:value-type="date" office:date-value="1996-12-31">
            <text:p text:style-name="P1">31.12.1996</text:p>
          </table:table-cell>
          <table:table-cell table:style-name="Tabela1.B89" office:value-type="string">
            <text:p text:style-name="P1">XVI/89/1996</text:p>
          </table:table-cell>
          <table:table-cell table:style-name="Tabela1.C89" office:value-type="string">
            <text:p text:style-name="P7">W sprawie utworzenia zespołu administracyjno-ekonomicznego szkół</text:p>
          </table:table-cell>
        </table:table-row>
        <text:soft-page-break/>
        <table:table-row table:style-name="Tabela1.1">
          <table:table-cell table:style-name="Tabela1.A1" office:value-type="date" office:date-value="1997-03-24">
            <text:p text:style-name="P1">24.03.1997</text:p>
          </table:table-cell>
          <table:table-cell table:style-name="Tabela1.B90" office:value-type="string">
            <text:p text:style-name="P7">XVII/90/1997</text:p>
          </table:table-cell>
          <table:table-cell table:style-name="Tabela1.C90" office:value-type="string">
            <text:p text:style-name="P7">W sprawie udzielenia absolutorium zarządowi Gminy za 1996 rok</text:p>
          </table:table-cell>
        </table:table-row>
        <table:table-row table:style-name="Tabela1.1">
          <table:table-cell table:style-name="Tabela1.A1" office:value-type="date" office:date-value="1997-03-24">
            <text:p text:style-name="P1">24.03.1997</text:p>
          </table:table-cell>
          <table:table-cell table:style-name="Tabela1.B91" office:value-type="string">
            <text:p text:style-name="P1">XVII/91/1997</text:p>
          </table:table-cell>
          <table:table-cell table:style-name="Tabela1.C91" office:value-type="string">
            <text:p text:style-name="P7">W sprawie budżetu Gminy na 1997 rok</text:p>
          </table:table-cell>
        </table:table-row>
        <table:table-row table:style-name="Tabela1.1">
          <table:table-cell table:style-name="Tabela1.A1" office:value-type="date" office:date-value="1997-03-24">
            <text:p text:style-name="P1">24.03.1997</text:p>
          </table:table-cell>
          <table:table-cell table:style-name="Tabela1.B92" office:value-type="string">
            <text:p text:style-name="P1">XVII/92/1997</text:p>
          </table:table-cell>
          <table:table-cell table:style-name="Tabela1.C92" office:value-type="string">
            <text:p text:style-name="P7">W sprawie zmiany uchwały Nr 126/XXVI/1997 określającej zasady zbywania nieruchomości komunalnych</text:p>
          </table:table-cell>
        </table:table-row>
        <table:table-row table:style-name="Tabela1.1">
          <table:table-cell table:style-name="Tabela1.A1" office:value-type="date" office:date-value="1997-03-24">
            <text:p text:style-name="P1">24.03.1997</text:p>
          </table:table-cell>
          <table:table-cell table:style-name="Tabela1.B93" office:value-type="string">
            <text:p text:style-name="P1">XVII/93/1997</text:p>
          </table:table-cell>
          <table:table-cell table:style-name="Tabela1.C93" office:value-type="string">
            <text:p text:style-name="P7">W sprawie zbycia nieruchomości w trybie ART. 231 Kodeksu Cywilnego</text:p>
          </table:table-cell>
        </table:table-row>
        <table:table-row table:style-name="Tabela1.1">
          <table:table-cell table:style-name="Tabela1.A1" office:value-type="date" office:date-value="1997-03-24">
            <text:p text:style-name="P1">24.03.1997</text:p>
          </table:table-cell>
          <table:table-cell table:style-name="Tabela1.B94" office:value-type="string">
            <text:p text:style-name="P1">XVII/94/1997</text:p>
          </table:table-cell>
          <table:table-cell table:style-name="Tabela1.C94" office:value-type="string">
            <text:p text:style-name="P7">W sprawie odpłatnego nabycia nieruchomości skarbu państwa na mienie komunalne</text:p>
          </table:table-cell>
        </table:table-row>
        <table:table-row table:style-name="Tabela1.1">
          <table:table-cell table:style-name="Tabela1.A1" office:value-type="date" office:date-value="1997-03-24">
            <text:p text:style-name="P1">24.03.1997</text:p>
          </table:table-cell>
          <table:table-cell table:style-name="Tabela1.B95" office:value-type="string">
            <text:p text:style-name="P1">XVII/95/1997</text:p>
          </table:table-cell>
          <table:table-cell table:style-name="Tabela1.C95" office:value-type="string">
            <text:p text:style-name="P7">W sprawie nieodpłatnego przyjęcia na mienie komunalne <text:s/>nieruchomości z zasobów AWSP na cele inwestycji infrastruktury</text:p>
          </table:table-cell>
        </table:table-row>
        <table:table-row table:style-name="Tabela1.1">
          <table:table-cell table:style-name="Tabela1.A1" office:value-type="date" office:date-value="1997-03-24">
            <text:p text:style-name="P1">24.03.1997</text:p>
          </table:table-cell>
          <table:table-cell table:style-name="Tabela1.B96" office:value-type="string">
            <text:p text:style-name="P1">XVII/96/1997</text:p>
          </table:table-cell>
          <table:table-cell table:style-name="Tabela1.C96" office:value-type="string">
            <text:p text:style-name="P7">W sprawie gminnego programu profilaktyki i rozwiązywania problemów alkoholowych na 1997 rok</text:p>
          </table:table-cell>
        </table:table-row>
        <table:table-row table:style-name="Tabela1.1">
          <table:table-cell table:style-name="Tabela1.A1" office:value-type="date" office:date-value="1997-03-24">
            <text:p text:style-name="P1">24.03.1997</text:p>
          </table:table-cell>
          <table:table-cell table:style-name="Tabela1.B97" office:value-type="string">
            <text:p text:style-name="P1">XVII/97/1997</text:p>
          </table:table-cell>
          <table:table-cell table:style-name="Tabela1.C97" office:value-type="string">
            <text:p text:style-name="P7">W sprawie przystąpienia przez gminę do Regionalnej Agencji Rozwoju i Promocji Turystyki- spółka z ograniczona odpowiedzialnością</text:p>
          </table:table-cell>
        </table:table-row>
        <table:table-row table:style-name="Tabela1.1">
          <table:table-cell table:style-name="Tabela1.A1" office:value-type="date" office:date-value="1997-03-24">
            <text:p text:style-name="P1">24.03.1997</text:p>
          </table:table-cell>
          <table:table-cell table:style-name="Tabela1.B98" office:value-type="string">
            <text:p text:style-name="P1">XVII/98/1997</text:p>
          </table:table-cell>
          <table:table-cell table:style-name="Tabela1.C98" office:value-type="string">
            <text:p text:style-name="P7">W sprawie przekazania uprawnień zarządowi gminy</text:p>
          </table:table-cell>
        </table:table-row>
        <table:table-row table:style-name="Tabela1.1">
          <table:table-cell table:style-name="Tabela1.A1077" office:value-type="string">
            <text:p text:style-name="P1">24.30.1997</text:p>
          </table:table-cell>
          <table:table-cell table:style-name="Tabela1.B99" office:value-type="string">
            <text:p text:style-name="P1">XVII/99/1997</text:p>
          </table:table-cell>
          <table:table-cell table:style-name="Tabela1.C99" office:value-type="string">
            <text:p text:style-name="P7">W sprawie powołania komisji konkursowych do przeprowadzenia konkursów na stanowiska dyrektorów <text:s/>szkół podstawowych przedszkola oraz regulaminu ich pracy</text:p>
          </table:table-cell>
        </table:table-row>
        <table:table-row table:style-name="Tabela1.1">
          <table:table-cell table:style-name="Tabela1.A1" office:value-type="date" office:date-value="1997-03-24">
            <text:p text:style-name="P1">24.03.1997</text:p>
          </table:table-cell>
          <table:table-cell table:style-name="Tabela1.B100" office:value-type="string">
            <text:p text:style-name="P1">XVII/100/1997</text:p>
          </table:table-cell>
          <table:table-cell table:style-name="Tabela1.C100" office:value-type="string">
            <text:p text:style-name="P7">W sprawie przeznaczenia nieruchomości komunalnej do sprzedaży</text:p>
          </table:table-cell>
        </table:table-row>
        <table:table-row table:style-name="Tabela1.1">
          <table:table-cell table:style-name="Tabela1.A1" office:value-type="date" office:date-value="1997-07-15">
            <text:p text:style-name="P1">15.07.1997</text:p>
          </table:table-cell>
          <table:table-cell table:style-name="Tabela1.B101" office:value-type="string">
            <text:p text:style-name="P1">XVIII/101/1997</text:p>
          </table:table-cell>
          <table:table-cell table:style-name="Tabela1.C101" office:value-type="string">
            <text:p text:style-name="P7">W sprawie zmiany w budżecie Gminy na 1997 rok</text:p>
          </table:table-cell>
        </table:table-row>
        <table:table-row table:style-name="Tabela1.1">
          <table:table-cell table:style-name="Tabela1.A1" office:value-type="date" office:date-value="1997-07-15">
            <text:p text:style-name="P1">15.07.1997</text:p>
          </table:table-cell>
          <table:table-cell table:style-name="Tabela1.B102" office:value-type="string">
            <text:p text:style-name="P1">XVIII/102/1997</text:p>
          </table:table-cell>
          <table:table-cell table:style-name="Tabela1.C102" office:value-type="string">
            <text:p text:style-name="P7">W sprawie przystąpienia do sporządzania studium uwarunkowań kierunków zagospodarowania przestrzennego Gminy Miłki</text:p>
          </table:table-cell>
        </table:table-row>
        <table:table-row table:style-name="Tabela1.1">
          <table:table-cell table:style-name="Tabela1.A1" office:value-type="date" office:date-value="1997-07-15">
            <text:p text:style-name="P1">15.07.1997</text:p>
          </table:table-cell>
          <table:table-cell table:style-name="Tabela1.B103" office:value-type="string">
            <text:p text:style-name="P1">XVIII/103/1997</text:p>
          </table:table-cell>
          <table:table-cell table:style-name="Tabela1.C103" office:value-type="string">
            <text:p text:style-name="P7">W sprawie odpłatnego nabycia na mienie komunalne nieruchomości zabudowanej z <text:soft-page-break/>zasobów GS „SCH” Miłki</text:p>
          </table:table-cell>
        </table:table-row>
        <table:table-row table:style-name="Tabela1.1">
          <table:table-cell table:style-name="Tabela1.A1" office:value-type="date" office:date-value="1997-07-15">
            <text:p text:style-name="P1">15.07.1997</text:p>
          </table:table-cell>
          <table:table-cell table:style-name="Tabela1.B104" office:value-type="string">
            <text:p text:style-name="P1">XVIII/104/1997</text:p>
          </table:table-cell>
          <table:table-cell table:style-name="Tabela1.C104" office:value-type="string">
            <text:p text:style-name="P7">W sprawie nieodpłatnego przyjęcia na mienie komunalne z zasobów AWSP</text:p>
          </table:table-cell>
        </table:table-row>
        <table:table-row table:style-name="Tabela1.1">
          <table:table-cell table:style-name="Tabela1.A1" office:value-type="date" office:date-value="1997-07-15">
            <text:p text:style-name="P1">15.07.1997</text:p>
          </table:table-cell>
          <table:table-cell table:style-name="Tabela1.B105" office:value-type="string">
            <text:p text:style-name="P1">XVIII/105/1997</text:p>
          </table:table-cell>
          <table:table-cell table:style-name="Tabela1.C105" office:value-type="string">
            <text:p text:style-name="P7">W sprawie utworzenia obwodów głosowania</text:p>
          </table:table-cell>
        </table:table-row>
        <table:table-row table:style-name="Tabela1.1">
          <table:table-cell table:style-name="Tabela1.A1" office:value-type="date" office:date-value="1997-08-29">
            <text:p text:style-name="P1">29.08.1997</text:p>
          </table:table-cell>
          <table:table-cell table:style-name="Tabela1.B106" office:value-type="string">
            <text:p text:style-name="P1">XIX/106/1997</text:p>
          </table:table-cell>
          <table:table-cell table:style-name="Tabela1.C106" office:value-type="string">
            <text:p text:style-name="P7">W sprawie przyjęcia sprawozdania z wykonania budżetu gminy za pierwsze półrocze 1997 roku</text:p>
          </table:table-cell>
        </table:table-row>
        <table:table-row table:style-name="Tabela1.1">
          <table:table-cell table:style-name="Tabela1.A1" office:value-type="date" office:date-value="1997-08-29">
            <text:p text:style-name="P1">29.08.1997</text:p>
          </table:table-cell>
          <table:table-cell table:style-name="Tabela1.B107" office:value-type="string">
            <text:p text:style-name="P1">XIX/107/1997</text:p>
          </table:table-cell>
          <table:table-cell table:style-name="Tabela1.C107" office:value-type="string">
            <text:p text:style-name="P7">W sprawie przeznaczenia działek komunalnych do sprzedaży</text:p>
          </table:table-cell>
        </table:table-row>
        <table:table-row table:style-name="Tabela1.1">
          <table:table-cell table:style-name="Tabela1.A1" office:value-type="date" office:date-value="1997-08-29">
            <text:p text:style-name="P1">29.08.1997</text:p>
          </table:table-cell>
          <table:table-cell table:style-name="Tabela1.B108" office:value-type="string">
            <text:p text:style-name="P1">XIX/108/1997</text:p>
          </table:table-cell>
          <table:table-cell table:style-name="Tabela1.C108" office:value-type="string">
            <text:p text:style-name="P7">W sprawie <text:s text:c="2"/>sprzedaży zabudowanej nieruchomości komunalnej wieczystemu użytkownikowi</text:p>
          </table:table-cell>
        </table:table-row>
        <table:table-row table:style-name="Tabela1.1">
          <table:table-cell table:style-name="Tabela1.A1" office:value-type="date" office:date-value="1997-08-29">
            <text:p text:style-name="P1">29.08.1997</text:p>
          </table:table-cell>
          <table:table-cell table:style-name="Tabela1.B109" office:value-type="string">
            <text:p text:style-name="P1">XIX/109/1997</text:p>
          </table:table-cell>
          <table:table-cell table:style-name="Tabela1.C109" office:value-type="string">
            <text:p text:style-name="P7">W sprawie <text:s/>sprzedaży zabudowanej nieruchomości komunalnej 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10" office:value-type="string">
            <text:p text:style-name="P1">XX/110/1997</text:p>
          </table:table-cell>
          <table:table-cell table:style-name="Tabela1.C110" office:value-type="string">
            <text:p text:style-name="P7">W sprawie <text:s/>zmian w budżecie Gminy na 1997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11" office:value-type="string">
            <text:p text:style-name="P106">XX/111/1997</text:p>
            <text:p text:style-name="P106">traci moc</text:p>
          </table:table-cell>
          <table:table-cell table:style-name="Tabela1.C111" office:value-type="string">
            <text:p text:style-name="P108">W sprawie <text:s/>stawek podatku od nieruchomości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12" office:value-type="string">
            <text:p text:style-name="P1">XX/112/1997</text:p>
          </table:table-cell>
          <table:table-cell table:style-name="Tabela1.C112" office:value-type="string">
            <text:p text:style-name="P7">W sprawie <text:s/>stawek stawek opłaty targowej i administracji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13" office:value-type="string">
            <text:p text:style-name="P106">XX/113/1997</text:p>
            <text:p text:style-name="P106">traci moc uchwałą VII/46/1999</text:p>
          </table:table-cell>
          <table:table-cell table:style-name="Tabela1.C113" office:value-type="string">
            <text:p text:style-name="P108">W sprawie <text:s/>stawek opłaty miejscowej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14" office:value-type="string">
            <text:p text:style-name="P106">XX/114/1997</text:p>
            <text:p text:style-name="P106">traci moc uchwałą XXI/169/2001</text:p>
          </table:table-cell>
          <table:table-cell table:style-name="Tabela1.C114" office:value-type="string">
            <text:p text:style-name="P108">W sprawie <text:s/>stawek podatku od posiadania psów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15" office:value-type="string">
            <text:p text:style-name="P106">XX/115/1997</text:p>
            <text:p text:style-name="P106">traci moc uchwałą IV/18/1998</text:p>
          </table:table-cell>
          <table:table-cell table:style-name="Tabela1.C115" office:value-type="string">
            <text:p text:style-name="P108">W sprawie <text:s/>podatku od środków transportowych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16" office:value-type="string">
            <text:p text:style-name="P1">XX/116/1997</text:p>
            <text:p text:style-name="P197">zmiana uchwałą <text:span text:style-name="T197">XV/138/2000 w </text:span><text:span text:style-name="T198">sprawie zmiany w uchwały Rady Gminy nr.119/XX/97 z dn. 29.12.97</text:span></text:p>
            <text:p text:style-name="P1"/>
          </table:table-cell>
          <table:table-cell table:style-name="Tabela1.C116" office:value-type="string">
            <text:p text:style-name="P7">W sprawie <text:s/>obniżenia cen życia na 1988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17" office:value-type="string">
            <text:p text:style-name="P1">XX/117/1997</text:p>
          </table:table-cell>
          <table:table-cell table:style-name="Tabela1.C117" office:value-type="string">
            <text:p text:style-name="P7">W sprawie <text:s/>przeznaczenia działki komunalnej do sprzedaży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18" office:value-type="string">
            <text:p text:style-name="P1">XX/118/1997</text:p>
          </table:table-cell>
          <table:table-cell table:style-name="Tabela1.C118" office:value-type="string">
            <text:p text:style-name="P7">W sprawie <text:s/>przeznaczenia zabudowanej działki komunalnej na zamianę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19" office:value-type="string">
            <text:p text:style-name="P1">XX/119/1997</text:p>
          </table:table-cell>
          <table:table-cell table:style-name="Tabela1.C119" office:value-type="string">
            <text:p text:style-name="P7">W sprawie <text:s/>szczegółowych zasad utrzymania czystości i porządku w Gminie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20" office:value-type="string">
            <text:p text:style-name="P1">XX/120/1997</text:p>
          </table:table-cell>
          <table:table-cell table:style-name="Tabela1.C120" office:value-type="string">
            <text:p text:style-name="P7">W sprawie <text:s/>gminnego <text:soft-page-break/>programu profilaktyki i rozwiązywania problemów alkoholowych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21" office:value-type="string">
            <text:p text:style-name="P1">XX/121/1997</text:p>
          </table:table-cell>
          <table:table-cell table:style-name="Tabela1.C121" office:value-type="string">
            <text:p text:style-name="P7">W sprawie <text:s/>diet członków gminnych komisji rozwiązywania problemów alkoholowych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22" office:value-type="string">
            <text:p text:style-name="P1">XX/122/1997</text:p>
          </table:table-cell>
          <table:table-cell table:style-name="Tabela1.C122" office:value-type="string">
            <text:p text:style-name="P7">W sprawie diet dla sołtysów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23" office:value-type="string">
            <text:p text:style-name="P1">XX/123/1997</text:p>
          </table:table-cell>
          <table:table-cell table:style-name="Tabela1.C123" office:value-type="string">
            <text:p text:style-name="P7">W sprawie <text:s/>przystąpienia do opracowania zmian w planie gospodarowania przestrzennego Gminy Miłki</text:p>
          </table:table-cell>
        </table:table-row>
        <table:table-row table:style-name="Tabela1.1">
          <table:table-cell table:style-name="Tabela1.A1" office:value-type="date" office:date-value="1997-12-29">
            <text:p text:style-name="P1">29.12.1997</text:p>
          </table:table-cell>
          <table:table-cell table:style-name="Tabela1.B124" office:value-type="string">
            <text:p text:style-name="P1">XX/124/1997</text:p>
          </table:table-cell>
          <table:table-cell table:style-name="Tabela1.C124" office:value-type="string">
            <text:p text:style-name="P7">W sprawie <text:s/>ustalenia ceny wody pobierającej z Gminnych urządzeń wodociągowych</text:p>
          </table:table-cell>
        </table:table-row>
        <table:table-row table:style-name="Tabela1.1">
          <table:table-cell table:style-name="Tabela1.A1" office:value-type="date" office:date-value="1998-03-25">
            <text:p text:style-name="P1">25.03.1998</text:p>
          </table:table-cell>
          <table:table-cell table:style-name="Tabela1.B125" office:value-type="string">
            <text:p text:style-name="P1">XXI/125/1998</text:p>
          </table:table-cell>
          <table:table-cell table:style-name="Tabela1.C125" office:value-type="string">
            <text:p text:style-name="P7">W sprawie <text:s/>udzielenia absolutorium zarządowi Gminy za 1997 rok</text:p>
          </table:table-cell>
        </table:table-row>
        <table:table-row table:style-name="Tabela1.1">
          <table:table-cell table:style-name="Tabela1.A1" office:value-type="date" office:date-value="1998-03-25">
            <text:p text:style-name="P1">25.03.1998</text:p>
          </table:table-cell>
          <table:table-cell table:style-name="Tabela1.B126" office:value-type="string">
            <text:p text:style-name="P1">XXI/126/1998</text:p>
          </table:table-cell>
          <table:table-cell table:style-name="Tabela1.C126" office:value-type="string">
            <text:p text:style-name="P7">W sprawie <text:s/>budżetu Gminy na 1998 rok</text:p>
          </table:table-cell>
        </table:table-row>
        <table:table-row table:style-name="Tabela1.1">
          <table:table-cell table:style-name="Tabela1.A1" office:value-type="date" office:date-value="1998-03-25">
            <text:p text:style-name="P1">25.03.1998</text:p>
          </table:table-cell>
          <table:table-cell table:style-name="Tabela1.B127" office:value-type="string">
            <text:p text:style-name="P1">XXI/127/1998</text:p>
          </table:table-cell>
          <table:table-cell table:style-name="Tabela1.C127" office:value-type="string">
            <text:p text:style-name="P7">W sprawie <text:s/>przeznaczenia zabudowanej działki komunalnej na zmianę </text:p>
          </table:table-cell>
        </table:table-row>
        <table:table-row table:style-name="Tabela1.1">
          <table:table-cell table:style-name="Tabela1.A1" office:value-type="date" office:date-value="1998-03-25">
            <text:p text:style-name="P1">25.03.1998</text:p>
          </table:table-cell>
          <table:table-cell table:style-name="Tabela1.B128" office:value-type="string">
            <text:p text:style-name="P1">XXI/128/1998</text:p>
          </table:table-cell>
          <table:table-cell table:style-name="Tabela1.C128" office:value-type="string">
            <text:p text:style-name="P7">W sprawie <text:s/>nieodpłatnego przyjęcia na mienie komunalne nieruchomości z zasobów AWRSP na cele inwestycji infrastrukturalnych</text:p>
          </table:table-cell>
        </table:table-row>
        <table:table-row table:style-name="Tabela1.1">
          <table:table-cell table:style-name="Tabela1.A1" office:value-type="date" office:date-value="1998-03-25">
            <text:p text:style-name="P1">25.03.1998</text:p>
          </table:table-cell>
          <table:table-cell table:style-name="Tabela1.B129" office:value-type="string">
            <text:p text:style-name="P1">XXI/129/1998</text:p>
          </table:table-cell>
          <table:table-cell table:style-name="Tabela1.C129" office:value-type="string">
            <text:p text:style-name="P7">W sprawie <text:s/>określenia zasad zbywania nieruchomości stanowiących własność gminy Miłki</text:p>
          </table:table-cell>
        </table:table-row>
        <table:table-row table:style-name="Tabela1.1">
          <table:table-cell table:style-name="Tabela1.A1" office:value-type="date" office:date-value="1998-03-25">
            <text:p text:style-name="P1">25.03.1998</text:p>
          </table:table-cell>
          <table:table-cell table:style-name="Tabela1.B130" office:value-type="string">
            <text:p text:style-name="P1">XXI/130/1998</text:p>
          </table:table-cell>
          <table:table-cell table:style-name="Tabela1.C130" office:value-type="string">
            <text:p text:style-name="P7">W sprawie <text:s/>przeznaczenia nieruchomości Gminy Miłki do sprzedaży</text:p>
          </table:table-cell>
        </table:table-row>
        <table:table-row table:style-name="Tabela1.1">
          <table:table-cell table:style-name="Tabela1.A1" office:value-type="date" office:date-value="1998-03-25">
            <text:p text:style-name="P1">25.03.1998</text:p>
          </table:table-cell>
          <table:table-cell table:style-name="Tabela1.B131" office:value-type="string">
            <text:p text:style-name="P1">XXI/131/1998</text:p>
          </table:table-cell>
          <table:table-cell table:style-name="Tabela1.C131" office:value-type="string">
            <text:p text:style-name="P7">W sprawie <text:s/>wyrażenia zgody na zmianę porozumienia zawartego w dniu 29.10.90r. Na powołanie zadań z zakresu rządowej administracji ogólnej</text:p>
          </table:table-cell>
        </table:table-row>
        <table:table-row table:style-name="Tabela1.1">
          <table:table-cell table:style-name="Tabela1.A1" office:value-type="date" office:date-value="1998-06-17">
            <text:p text:style-name="P1">17.06.1998</text:p>
          </table:table-cell>
          <table:table-cell table:style-name="Tabela1.B132" office:value-type="string">
            <text:p text:style-name="P1">XXII/132/1998</text:p>
          </table:table-cell>
          <table:table-cell table:style-name="Tabela1.C132" office:value-type="string">
            <text:p text:style-name="P7">W sprawie <text:s text:c="2"/>desygnowania przedstawiciela gminy Miłki do rady fundacji ochrony Wielkich Jezior Mazurskich W w Giżycku</text:p>
          </table:table-cell>
        </table:table-row>
        <table:table-row table:style-name="Tabela1.133">
          <table:table-cell table:style-name="Tabela1.A1" office:value-type="date" office:date-value="1998-06-17">
            <text:p text:style-name="P1">17.06.1998</text:p>
          </table:table-cell>
          <table:table-cell table:style-name="Tabela1.B133" office:value-type="string">
            <text:p text:style-name="P1">XXII/133/1998</text:p>
          </table:table-cell>
          <table:table-cell table:style-name="Tabela1.C133" office:value-type="string">
            <text:p text:style-name="P7">W sprawie <text:s text:c="2"/>zmiany gruntów między gminą a skarbem państwa</text:p>
          </table:table-cell>
        </table:table-row>
        <table:table-row table:style-name="Tabela1.1">
          <table:table-cell table:style-name="Tabela1.A1" office:value-type="date" office:date-value="1998-06-17">
            <text:p text:style-name="P1">17.06.1998</text:p>
          </table:table-cell>
          <table:table-cell table:style-name="Tabela1.B134" office:value-type="string">
            <text:p text:style-name="P1">XXII/134/1998</text:p>
          </table:table-cell>
          <table:table-cell table:style-name="Tabela1.C134" office:value-type="string">
            <text:p text:style-name="P7">W sprawie <text:s text:c="2"/>nabycia na mienie komunalne działki agencyjnej własności rolnej SP.</text:p>
          </table:table-cell>
        </table:table-row>
        <text:soft-page-break/>
        <table:table-row table:style-name="Tabela1.1">
          <table:table-cell table:style-name="Tabela1.A1" office:value-type="date" office:date-value="1998-06-17">
            <text:p text:style-name="P1">17.06.1998</text:p>
          </table:table-cell>
          <table:table-cell table:style-name="Tabela1.B135" office:value-type="string">
            <text:p text:style-name="P1">XXII/135/1998</text:p>
          </table:table-cell>
          <table:table-cell table:style-name="Tabela1.C135" office:value-type="string">
            <text:p text:style-name="P7">W sprawie <text:s text:c="2"/>nieodpłatnego przyjęcia na mienie komunalne nieruchomości zabudowanej </text:p>
          </table:table-cell>
        </table:table-row>
        <table:table-row table:style-name="Tabela1.1">
          <table:table-cell table:style-name="Tabela1.A1" office:value-type="date" office:date-value="1998-06-17">
            <text:p text:style-name="P1">17.06.1998</text:p>
          </table:table-cell>
          <table:table-cell table:style-name="Tabela1.B136" office:value-type="string">
            <text:p text:style-name="P1">XXII/136/1998</text:p>
          </table:table-cell>
          <table:table-cell table:style-name="Tabela1.C136" office:value-type="string">
            <text:p text:style-name="P7">W sprawie <text:s text:c="2"/>wykazania do sprzedaży nieruchomości Gminy Miłki</text:p>
          </table:table-cell>
        </table:table-row>
        <table:table-row table:style-name="Tabela1.1">
          <table:table-cell table:style-name="Tabela1.A1" office:value-type="date" office:date-value="1998-06-17">
            <text:p text:style-name="P1">17.06.1998</text:p>
          </table:table-cell>
          <table:table-cell table:style-name="Tabela1.B137" office:value-type="string">
            <text:p text:style-name="P1">XXII/137/1998</text:p>
          </table:table-cell>
          <table:table-cell table:style-name="Tabela1.C137" office:value-type="string">
            <text:p text:style-name="P7">W sprawie <text:s text:c="2"/>przekształcenia Gminnego Ośrodka Zdrowia w Miłkach w samodzielnym publiczny zakład opieki zdrowotnej</text:p>
          </table:table-cell>
        </table:table-row>
        <table:table-row table:style-name="Tabela1.1">
          <table:table-cell table:style-name="Tabela1.A1" office:value-type="date" office:date-value="1998-06-17">
            <text:p text:style-name="P1">17.06.1998</text:p>
          </table:table-cell>
          <table:table-cell table:style-name="Tabela1.B138" office:value-type="string">
            <text:p text:style-name="P1">XXII/138/1998</text:p>
          </table:table-cell>
          <table:table-cell table:style-name="Tabela1.C138" office:value-type="string">
            <text:p text:style-name="P7">W sprawie <text:s text:c="2"/>zatwierdzenia statutu samodzielnego publicznego gminnego ośrodka zdrowia w Miłkach</text:p>
          </table:table-cell>
        </table:table-row>
        <table:table-row table:style-name="Tabela1.1">
          <table:table-cell table:style-name="Tabela1.A1" office:value-type="date" office:date-value="1998-06-17">
            <text:p text:style-name="P1">17.06.1998</text:p>
          </table:table-cell>
          <table:table-cell table:style-name="Tabela1.B139" office:value-type="string">
            <text:p text:style-name="P1">XXII/139/1998</text:p>
          </table:table-cell>
          <table:table-cell table:style-name="Tabela1.C139" office:value-type="string">
            <text:p text:style-name="P7">W sprawie <text:s text:c="2"/>ustanowienia nadzoru nad samodzielnym publicznym gminny ośrodkiem zdrowia w Miłkach i powołaniem kierownika tego zakładu</text:p>
          </table:table-cell>
        </table:table-row>
        <table:table-row table:style-name="Tabela1.1">
          <table:table-cell table:style-name="Tabela1.A1" office:value-type="date" office:date-value="1998-06-17">
            <text:p text:style-name="P1">17.06.1998</text:p>
          </table:table-cell>
          <table:table-cell table:style-name="Tabela1.B140" office:value-type="string">
            <text:p text:style-name="P1">XXII/140/1998</text:p>
          </table:table-cell>
          <table:table-cell table:style-name="Tabela1.C140" office:value-type="string">
            <text:p text:style-name="P7">W sprawie <text:s text:c="2"/>wyrażenia zgody dla samodzielnego publicznego ośrodka zdrowia w Miłkach do wydzielenia lub wynajmowania posiadanego majątku trwałego zakładu</text:p>
          </table:table-cell>
        </table:table-row>
        <table:table-row table:style-name="Tabela1.1">
          <table:table-cell table:style-name="Tabela1.A1" office:value-type="date" office:date-value="1998-06-17">
            <text:p text:style-name="P1">17.06.1998</text:p>
          </table:table-cell>
          <table:table-cell table:style-name="Tabela1.B141" office:value-type="string">
            <text:p text:style-name="P1">XXII/141/1998</text:p>
          </table:table-cell>
          <table:table-cell table:style-name="Tabela1.C141" office:value-type="string">
            <text:p text:style-name="P7">W sprawie <text:s text:c="2"/>wyłonienia przedstawicieli do rady społecznej przy samodzielnym publicznym gminnym ośrodku zdrowia w Miłkach</text:p>
          </table:table-cell>
        </table:table-row>
        <table:table-row table:style-name="Tabela1.1">
          <table:table-cell table:style-name="Tabela1.A1" office:value-type="date" office:date-value="1998-06-17">
            <text:p text:style-name="P1">17.06.1998</text:p>
          </table:table-cell>
          <table:table-cell table:style-name="Tabela1.B142" office:value-type="string">
            <text:p text:style-name="P1">XXII/142/1998</text:p>
          </table:table-cell>
          <table:table-cell table:style-name="Tabela1.C142" office:value-type="string">
            <text:p text:style-name="P7">W sprawie <text:s text:c="2"/>powołania rady społecznej przy samodzielnym publicznym gminy ośrodku zdrowia w Miłkach</text:p>
          </table:table-cell>
        </table:table-row>
        <table:table-row table:style-name="Tabela1.1">
          <table:table-cell table:style-name="Tabela1.A1" office:value-type="date" office:date-value="1998-06-17">
            <text:p text:style-name="P1">17.06.1998</text:p>
          </table:table-cell>
          <table:table-cell table:style-name="Tabela1.B143" office:value-type="string">
            <text:p text:style-name="P1">XXII/143/1998</text:p>
          </table:table-cell>
          <table:table-cell table:style-name="Tabela1.C143" office:value-type="string">
            <text:p text:style-name="P7">W sprawie <text:s text:c="2"/>zmiany w budżecie na 1998r.</text:p>
          </table:table-cell>
        </table:table-row>
        <table:table-row table:style-name="Tabela1.1">
          <table:table-cell table:style-name="Tabela1.A1" office:value-type="date" office:date-value="1998-10-29">
            <text:p text:style-name="P1">29.10.1998</text:p>
          </table:table-cell>
          <table:table-cell table:style-name="Tabela1.B144" office:value-type="string">
            <text:p text:style-name="P1">I/1/1998</text:p>
          </table:table-cell>
          <table:table-cell table:style-name="Tabela1.C144" office:value-type="string">
            <text:p text:style-name="P7">W sprawie <text:s text:c="2"/>wyboru przewodniczącego Rady Gminy</text:p>
          </table:table-cell>
        </table:table-row>
        <table:table-row table:style-name="Tabela1.1">
          <table:table-cell table:style-name="Tabela1.A1" office:value-type="date" office:date-value="1998-10-29">
            <text:p text:style-name="P1">29.10.1998</text:p>
          </table:table-cell>
          <table:table-cell table:style-name="Tabela1.B145" office:value-type="string">
            <text:p text:style-name="P1">I/2/1998</text:p>
          </table:table-cell>
          <table:table-cell table:style-name="Tabela1.C145" office:value-type="string">
            <text:p text:style-name="P7">W sprawie <text:s text:c="2"/>wyboru wójta gminy</text:p>
          </table:table-cell>
        </table:table-row>
        <table:table-row table:style-name="Tabela1.1">
          <table:table-cell table:style-name="Tabela1.A1" office:value-type="date" office:date-value="1998-11-06">
            <text:p text:style-name="P1">6.11.1998</text:p>
          </table:table-cell>
          <table:table-cell table:style-name="Tabela1.B146" office:value-type="string">
            <text:p text:style-name="P1">II/3/1998</text:p>
          </table:table-cell>
          <table:table-cell table:style-name="Tabela1.C146" office:value-type="string">
            <text:p text:style-name="P7">W sprawie <text:s text:c="2"/>wyboru członków zarządu</text:p>
          </table:table-cell>
        </table:table-row>
        <table:table-row table:style-name="Tabela1.1">
          <table:table-cell table:style-name="Tabela1.A1" office:value-type="date" office:date-value="1998-11-06">
            <text:p text:style-name="P1">6.11.1998</text:p>
          </table:table-cell>
          <table:table-cell table:style-name="Tabela1.B147" office:value-type="string">
            <text:p text:style-name="P1">II/4/1998</text:p>
          </table:table-cell>
          <table:table-cell table:style-name="Tabela1.C147" office:value-type="string">
            <text:p text:style-name="P7">W sprawie <text:s/>wyboru wiceprzewodniczącego rady</text:p>
          </table:table-cell>
        </table:table-row>
        <table:table-row table:style-name="Tabela1.1">
          <table:table-cell table:style-name="Tabela1.A1" office:value-type="date" office:date-value="1998-11-06">
            <text:p text:style-name="P1">6.11.1998</text:p>
          </table:table-cell>
          <table:table-cell table:style-name="Tabela1.B148" office:value-type="string">
            <text:p text:style-name="P1">II/5/1998</text:p>
          </table:table-cell>
          <table:table-cell table:style-name="Tabela1.C148" office:value-type="string">
            <text:p text:style-name="P7">W sprawie <text:s/>wyboru wiceprzewodniczącego rady</text:p>
          </table:table-cell>
        </table:table-row>
        <table:table-row table:style-name="Tabela1.1">
          <table:table-cell table:style-name="Tabela1.A1" office:value-type="date" office:date-value="1998-11-06">
            <text:p text:style-name="P1">6.11.1998</text:p>
          </table:table-cell>
          <table:table-cell table:style-name="Tabela1.B149" office:value-type="string">
            <text:p text:style-name="P1">II/6/1998</text:p>
          </table:table-cell>
          <table:table-cell table:style-name="Tabela1.C149" office:value-type="string">
            <text:p text:style-name="P7">W sprawie <text:s/>ustalenia składu osobowego komisji rewizyjnej</text:p>
          </table:table-cell>
        </table:table-row>
        <text:soft-page-break/>
        <table:table-row table:style-name="Tabela1.1">
          <table:table-cell table:style-name="Tabela1.A1" office:value-type="date" office:date-value="1998-11-06">
            <text:p text:style-name="P1">6.11.1998</text:p>
          </table:table-cell>
          <table:table-cell table:style-name="Tabela1.B150" office:value-type="string">
            <text:p text:style-name="P1">II/7/1998</text:p>
          </table:table-cell>
          <table:table-cell table:style-name="Tabela1.C150" office:value-type="string">
            <text:p text:style-name="P7">W sprawie <text:s/>ustalenia składu osobowego komisji do spraw socjalnych oraz przestrzegania prawa i porządku publicznego rady gminy</text:p>
          </table:table-cell>
        </table:table-row>
        <table:table-row table:style-name="Tabela1.1">
          <table:table-cell table:style-name="Tabela1.A1" office:value-type="date" office:date-value="1998-11-06">
            <text:p text:style-name="P1">6.11.1998</text:p>
          </table:table-cell>
          <table:table-cell table:style-name="Tabela1.B151" office:value-type="string">
            <text:p text:style-name="P1">II/8/1998</text:p>
          </table:table-cell>
          <table:table-cell table:style-name="Tabela1.C151" office:value-type="string">
            <text:p text:style-name="P7">W sprawie <text:s/>ustalenia składu osobowego komisji rozwoju gospodarczego i finansowego</text:p>
          </table:table-cell>
        </table:table-row>
        <table:table-row table:style-name="Tabela1.1">
          <table:table-cell table:style-name="Tabela1.A1" office:value-type="date" office:date-value="1998-11-06">
            <text:p text:style-name="P1">6.11.1998</text:p>
          </table:table-cell>
          <table:table-cell table:style-name="Tabela1.B152" office:value-type="string">
            <text:p text:style-name="P1">II/9/1998</text:p>
          </table:table-cell>
          <table:table-cell table:style-name="Tabela1.C152" office:value-type="string">
            <text:p text:style-name="P7">W sprawie <text:s/>ustalenia składu osobowego komisji rolnictwa ochrony środowiska i turystyki rady gminy</text:p>
          </table:table-cell>
        </table:table-row>
        <table:table-row table:style-name="Tabela1.1">
          <table:table-cell table:style-name="Tabela1.A1" office:value-type="date" office:date-value="1998-11-06">
            <text:p text:style-name="P1">6.11.1998</text:p>
          </table:table-cell>
          <table:table-cell table:style-name="Tabela1.B153" office:value-type="string">
            <text:p text:style-name="P1">II/10/1998</text:p>
          </table:table-cell>
          <table:table-cell table:style-name="Tabela1.C153" office:value-type="string">
            <text:p text:style-name="P7">W sprawie <text:s/>wyboru przewodniczącego komisji rady gminy</text:p>
          </table:table-cell>
        </table:table-row>
        <table:table-row table:style-name="Tabela1.1">
          <table:table-cell table:style-name="Tabela1.A1" office:value-type="date" office:date-value="1998-12-11">
            <text:p text:style-name="P1">11.12.1998</text:p>
          </table:table-cell>
          <table:table-cell table:style-name="Tabela1.B154" office:value-type="string">
            <text:p text:style-name="P1">III/11/1998</text:p>
          </table:table-cell>
          <table:table-cell table:style-name="Tabela1.C154" office:value-type="string">
            <text:p text:style-name="P7">W sprawie <text:s/>zmian w budżecie gminy na 1998r.</text:p>
          </table:table-cell>
        </table:table-row>
        <table:table-row table:style-name="Tabela1.1">
          <table:table-cell table:style-name="Tabela1.A1" office:value-type="date" office:date-value="1998-12-11">
            <text:p text:style-name="P1">11.12.1998</text:p>
          </table:table-cell>
          <table:table-cell table:style-name="Tabela1.B155" office:value-type="string">
            <text:p text:style-name="P1">III/12/1998</text:p>
          </table:table-cell>
          <table:table-cell table:style-name="Tabela1.C155" office:value-type="string">
            <text:p text:style-name="P7">W sprawie <text:s/>wykazania do sprzedaży zabudowanej nieruchomości komunalnej przeznaczonej na cele sakralne i zastosowania bonifikaty przy <text:s/>sprzedaży tej nieruchomości od jej wartości</text:p>
          </table:table-cell>
        </table:table-row>
        <table:table-row table:style-name="Tabela1.1">
          <table:table-cell table:style-name="Tabela1.A1" office:value-type="date" office:date-value="1998-12-11">
            <text:p text:style-name="P1">11.12.1998</text:p>
          </table:table-cell>
          <table:table-cell table:style-name="Tabela1.B156" office:value-type="string">
            <text:p text:style-name="P1">III/13/1998</text:p>
          </table:table-cell>
          <table:table-cell table:style-name="Tabela1.C156" office:value-type="string">
            <text:p text:style-name="P14">W sprawie <text:s/>odpłatnego nabycia działki na mienie komunalne</text:p>
          </table:table-cell>
        </table:table-row>
        <table:table-row table:style-name="Tabela1.1">
          <table:table-cell table:style-name="Tabela1.A1" office:value-type="date" office:date-value="1998-12-11">
            <text:p text:style-name="P1">11.12.1998</text:p>
          </table:table-cell>
          <table:table-cell table:style-name="Tabela1.B157" office:value-type="string">
            <text:p text:style-name="P1">III/14/1998</text:p>
          </table:table-cell>
          <table:table-cell table:style-name="Tabela1.C157" office:value-type="string">
            <text:p text:style-name="P7">W sprawie <text:s/>ustalenia diet radnych</text:p>
          </table:table-cell>
        </table:table-row>
        <table:table-row table:style-name="Tabela1.1">
          <table:table-cell table:style-name="Tabela1.A1" office:value-type="date" office:date-value="1998-12-11">
            <text:p text:style-name="P1">11.12.1998</text:p>
          </table:table-cell>
          <table:table-cell table:style-name="Tabela1.B158" office:value-type="string">
            <text:p text:style-name="P1">III/15/1998</text:p>
          </table:table-cell>
          <table:table-cell table:style-name="Tabela1.C158" office:value-type="string">
            <text:p text:style-name="P7">W sprawie <text:s/>ustalenia wysokości diet dla sołtysów</text:p>
          </table:table-cell>
        </table:table-row>
        <table:table-row table:style-name="Tabela1.1">
          <table:table-cell table:style-name="Tabela1.A1" office:value-type="date" office:date-value="1998-12-30">
            <text:p text:style-name="P1">30.12.1998</text:p>
          </table:table-cell>
          <table:table-cell table:style-name="Tabela1.B159" office:value-type="string">
            <text:p text:style-name="P1">IV/16/1998</text:p>
          </table:table-cell>
          <table:table-cell table:style-name="Tabela1.C159" office:value-type="string">
            <text:p text:style-name="P7">W sprawie <text:s/>zmian w budżecie Gminy na 1998r.</text:p>
          </table:table-cell>
        </table:table-row>
        <table:table-row table:style-name="Tabela1.1">
          <table:table-cell table:style-name="Tabela1.A1" office:value-type="date" office:date-value="1998-12-30">
            <text:p text:style-name="P1">30.12.1998</text:p>
          </table:table-cell>
          <table:table-cell table:style-name="Tabela1.B160" office:value-type="string">
            <text:p text:style-name="P1">IV/17/1998</text:p>
          </table:table-cell>
          <table:table-cell table:style-name="Tabela1.C160" office:value-type="string">
            <text:p text:style-name="P7">W sprawie <text:s/>podatku od nieruchomości </text:p>
          </table:table-cell>
        </table:table-row>
        <table:table-row table:style-name="Tabela1.1">
          <table:table-cell table:style-name="Tabela1.A1" office:value-type="date" office:date-value="1998-12-30">
            <text:p text:style-name="P1">30.12.1998</text:p>
          </table:table-cell>
          <table:table-cell table:style-name="Tabela1.B161" office:value-type="string">
            <text:p text:style-name="P106">IV/18/1998</text:p>
            <text:p text:style-name="P106">traci moc uchwałą XXI/168/2001</text:p>
          </table:table-cell>
          <table:table-cell table:style-name="Tabela1.C161" office:value-type="string">
            <text:p text:style-name="P108">W sprawie <text:s/>podatku od środków transportowych</text:p>
          </table:table-cell>
        </table:table-row>
        <table:table-row table:style-name="Tabela1.1">
          <table:table-cell table:style-name="Tabela1.A1" office:value-type="date" office:date-value="1998-12-30">
            <text:p text:style-name="P1">30.12.1998</text:p>
          </table:table-cell>
          <table:table-cell table:style-name="Tabela1.B162" office:value-type="string">
            <text:p text:style-name="P1">IV/19/1998</text:p>
          </table:table-cell>
          <table:table-cell table:style-name="Tabela1.C162" office:value-type="string">
            <text:p text:style-name="P7">W sprawie <text:s/>obniżenia życia na 1998r.</text:p>
          </table:table-cell>
        </table:table-row>
        <table:table-row table:style-name="Tabela1.1">
          <table:table-cell table:style-name="Tabela1.A1" office:value-type="date" office:date-value="1998-12-30">
            <text:p text:style-name="P1">30.12.1998</text:p>
          </table:table-cell>
          <table:table-cell table:style-name="Tabela1.B163" office:value-type="string">
            <text:p text:style-name="P1">IV/20/1998</text:p>
          </table:table-cell>
          <table:table-cell table:style-name="Tabela1.C163" office:value-type="string">
            <text:p text:style-name="P7">W sprawie ustalenia ceny wody pobieranej <text:s/>gminnych urządzeń wodociągowych i ścieków wprowadzonych do gminnych urządzeń komunalnych</text:p>
          </table:table-cell>
        </table:table-row>
        <table:table-row table:style-name="Tabela1.1">
          <table:table-cell table:style-name="Tabela1.A1" office:value-type="date" office:date-value="1998-12-30">
            <text:p text:style-name="P1">30.12.1998</text:p>
          </table:table-cell>
          <table:table-cell table:style-name="Tabela1.B164" office:value-type="string">
            <text:p text:style-name="P1">IV/21/1998</text:p>
          </table:table-cell>
          <table:table-cell table:style-name="Tabela1.C164" office:value-type="string">
            <text:p text:style-name="P7">W sprawie ustalenia ceny wody pobieranej <text:s/>gminnych urządzeń wodociągowych i ścieków wprowadzonych do gminnych urządzeń komunalnych</text:p>
          </table:table-cell>
        </table:table-row>
        <text:soft-page-break/>
        <table:table-row table:style-name="Tabela1.1">
          <table:table-cell table:style-name="Tabela1.A1" office:value-type="date" office:date-value="1998-12-30">
            <text:p text:style-name="P1">30.12.1998</text:p>
          </table:table-cell>
          <table:table-cell table:style-name="Tabela1.B165" office:value-type="string">
            <text:p text:style-name="P1">IV/22/1998</text:p>
          </table:table-cell>
          <table:table-cell table:style-name="Tabela1.C165" office:value-type="string">
            <text:p text:style-name="P7">W sprawie gminnego programu profilaktyki i rozwiązywania problemów alkoholowych</text:p>
          </table:table-cell>
        </table:table-row>
        <table:table-row table:style-name="Tabela1.1">
          <table:table-cell table:style-name="Tabela1.A1" office:value-type="date" office:date-value="1998-12-30">
            <text:p text:style-name="P1">30.12.1998</text:p>
          </table:table-cell>
          <table:table-cell table:style-name="Tabela1.B166" office:value-type="string">
            <text:p text:style-name="P1">IV/23/1998</text:p>
          </table:table-cell>
          <table:table-cell table:style-name="Tabela1.C166" office:value-type="string">
            <text:p text:style-name="P7">W sprawie odwołania kierownika samorządu publicznego gminnego ośrodka zdrowia w Miłkach</text:p>
          </table:table-cell>
        </table:table-row>
        <table:table-row table:style-name="Tabela1.1">
          <table:table-cell table:style-name="Tabela1.A1" office:value-type="date" office:date-value="1999-02-17">
            <text:p text:style-name="P1">17.02.1999</text:p>
          </table:table-cell>
          <table:table-cell table:style-name="Tabela1.B167" office:value-type="string">
            <text:p text:style-name="P1">V/24/1999</text:p>
          </table:table-cell>
          <table:table-cell table:style-name="Tabela1.C167" office:value-type="string">
            <text:p text:style-name="P7">W sprawie porozumienia o wykonaniu zadań z zakresu komunikacji</text:p>
          </table:table-cell>
        </table:table-row>
        <table:table-row table:style-name="Tabela1.1">
          <table:table-cell table:style-name="Tabela1.A1" office:value-type="date" office:date-value="1999-02-17">
            <text:p text:style-name="P1">17.02.1999</text:p>
          </table:table-cell>
          <table:table-cell table:style-name="Tabela1.B168" office:value-type="string">
            <text:p text:style-name="P1">V/25/1999</text:p>
          </table:table-cell>
          <table:table-cell table:style-name="Tabela1.C168" office:value-type="string">
            <text:p text:style-name="P7">W sprawie zamiaru likwidacji placówki oświatowej- filla szk. w M- woli</text:p>
          </table:table-cell>
        </table:table-row>
        <table:table-row table:style-name="Tabela1.1">
          <table:table-cell table:style-name="Tabela1.A1" office:value-type="date" office:date-value="1999-02-17">
            <text:p text:style-name="P1">17.02.1999</text:p>
          </table:table-cell>
          <table:table-cell table:style-name="Tabela1.B169" office:value-type="string">
            <text:p text:style-name="P1">V/26/1999</text:p>
          </table:table-cell>
          <table:table-cell table:style-name="Tabela1.C169" office:value-type="string">
            <text:p text:style-name="P7">W sprawie zamiaru likwidacji placówki oświatowej – Konopki Wielkie</text:p>
          </table:table-cell>
        </table:table-row>
        <table:table-row table:style-name="Tabela1.1">
          <table:table-cell table:style-name="Tabela1.A1" office:value-type="date" office:date-value="1999-02-17">
            <text:p text:style-name="P1">17.02.1999</text:p>
          </table:table-cell>
          <table:table-cell table:style-name="Tabela1.B170" office:value-type="string">
            <text:p text:style-name="P1">V/27/1999</text:p>
          </table:table-cell>
          <table:table-cell table:style-name="Tabela1.C170" office:value-type="string">
            <text:p text:style-name="P7">W sprawie wystąpienia za stowarzyszenia gmin</text:p>
          </table:table-cell>
        </table:table-row>
        <table:table-row table:style-name="Tabela1.1">
          <table:table-cell table:style-name="Tabela1.A1" office:value-type="date" office:date-value="1999-02-17">
            <text:p text:style-name="P1">17.02.1999</text:p>
          </table:table-cell>
          <table:table-cell table:style-name="Tabela1.B171" office:value-type="string">
            <text:p text:style-name="P1">V/28/1999</text:p>
          </table:table-cell>
          <table:table-cell table:style-name="Tabela1.C171" office:value-type="string">
            <text:p text:style-name="P7">W sprawie nieodpłatnego przyjęcia na mienie komunalne lokalu mieszkalnego z AWRSP</text:p>
          </table:table-cell>
        </table:table-row>
        <table:table-row table:style-name="Tabela1.1">
          <table:table-cell table:style-name="Tabela1.A1" office:value-type="date" office:date-value="1999-02-17">
            <text:p text:style-name="P1">17.02.1999</text:p>
          </table:table-cell>
          <table:table-cell table:style-name="Tabela1.B172" office:value-type="string">
            <text:p text:style-name="P1">V/29/1999</text:p>
            <text:p text:style-name="P1"/>
          </table:table-cell>
          <table:table-cell table:style-name="Tabela1.C172" office:value-type="string">
            <text:p text:style-name="P7">W sprawie wyborów sołtysów</text:p>
          </table:table-cell>
        </table:table-row>
        <table:table-row table:style-name="Tabela1.1">
          <table:table-cell table:style-name="Tabela1.A1" office:value-type="date" office:date-value="1999-03-30">
            <text:p text:style-name="P1">30.03.1999</text:p>
          </table:table-cell>
          <table:table-cell table:style-name="Tabela1.B173" office:value-type="string">
            <text:p text:style-name="P1">VI/30/1999</text:p>
          </table:table-cell>
          <table:table-cell table:style-name="Tabela1.C173" office:value-type="string">
            <text:p text:style-name="P7">W sprawie przekształcenia szkoły podstawowej im. Michała Kajki w Miłkach</text:p>
          </table:table-cell>
        </table:table-row>
        <table:table-row table:style-name="Tabela1.1">
          <table:table-cell table:style-name="Tabela1.A1" office:value-type="date" office:date-value="1999-03-30">
            <text:p text:style-name="P1">30.03.1999</text:p>
          </table:table-cell>
          <table:table-cell table:style-name="Tabela1.B174" office:value-type="string">
            <text:p text:style-name="P1">VI/31/1999</text:p>
          </table:table-cell>
          <table:table-cell table:style-name="Tabela1.C174" office:value-type="string">
            <text:p text:style-name="P7">W sprawie przekształcenia szkoły podstawowej w Staświnach</text:p>
          </table:table-cell>
        </table:table-row>
        <table:table-row table:style-name="Tabela1.1">
          <table:table-cell table:style-name="Tabela1.A1" office:value-type="date" office:date-value="1999-03-30">
            <text:p text:style-name="P1">30.03.1999</text:p>
          </table:table-cell>
          <table:table-cell table:style-name="Tabela1.B175" office:value-type="string">
            <text:p text:style-name="P1">VI/32/1999</text:p>
          </table:table-cell>
          <table:table-cell table:style-name="Tabela1.C175" office:value-type="string">
            <text:p text:style-name="P7">W sprawie przekształcenia szkoły podstawowej w Rydzewie</text:p>
          </table:table-cell>
        </table:table-row>
        <table:table-row table:style-name="Tabela1.1">
          <table:table-cell table:style-name="Tabela1.A1" office:value-type="date" office:date-value="1999-03-30">
            <text:p text:style-name="P1">30.03.1999</text:p>
          </table:table-cell>
          <table:table-cell table:style-name="Tabela1.B176" office:value-type="string">
            <text:p text:style-name="P1">VI/33/1999</text:p>
          </table:table-cell>
          <table:table-cell table:style-name="Tabela1.C176" office:value-type="string">
            <text:p text:style-name="P7">W sprawie określenia obwodu <text:s/>publicznej szkoły podstawowej im. Michała Kajki w Miłkach ul. Szkolna 3</text:p>
          </table:table-cell>
        </table:table-row>
        <table:table-row table:style-name="Tabela1.1">
          <table:table-cell table:style-name="Tabela1.A1" office:value-type="date" office:date-value="1999-03-30">
            <text:p text:style-name="P1">30.03.1999</text:p>
          </table:table-cell>
          <table:table-cell table:style-name="Tabela1.B177" office:value-type="string">
            <text:p text:style-name="P1">VI/34/1999</text:p>
          </table:table-cell>
          <table:table-cell table:style-name="Tabela1.C177" office:value-type="string">
            <text:p text:style-name="P7">W sprawie określenia obwodu publicznej szkoły <text:s/>podstawowej w Staświnach</text:p>
          </table:table-cell>
        </table:table-row>
        <table:table-row table:style-name="Tabela1.1">
          <table:table-cell table:style-name="Tabela1.A1" office:value-type="date" office:date-value="1999-03-30">
            <text:p text:style-name="P1">30.03.1999</text:p>
          </table:table-cell>
          <table:table-cell table:style-name="Tabela1.B178" office:value-type="string">
            <text:p text:style-name="P1">VI/35/1999</text:p>
          </table:table-cell>
          <table:table-cell table:style-name="Tabela1.C178" office:value-type="string">
            <text:p text:style-name="P7">W sprawie określenia obwodu publicznej szkoły <text:s/>podstawowej w Rydzewie</text:p>
          </table:table-cell>
        </table:table-row>
        <table:table-row table:style-name="Tabela1.1">
          <table:table-cell table:style-name="Tabela1.A1" office:value-type="date" office:date-value="1999-03-30">
            <text:p text:style-name="P1">30.03.1999</text:p>
          </table:table-cell>
          <table:table-cell table:style-name="Tabela1.B179" office:value-type="string">
            <text:p text:style-name="P1">VI/36/1999</text:p>
          </table:table-cell>
          <table:table-cell table:style-name="Tabela1.C179" office:value-type="string">
            <text:p text:style-name="P7">W sprawie założenia zespołu szkoła podstawowa i gimnazjum w Miłkach</text:p>
          </table:table-cell>
        </table:table-row>
        <table:table-row table:style-name="Tabela1.1">
          <table:table-cell table:style-name="Tabela1.A1" office:value-type="date" office:date-value="1999-03-30">
            <text:p text:style-name="P1">30.03.1999</text:p>
          </table:table-cell>
          <table:table-cell table:style-name="Tabela1.B180" office:value-type="string">
            <text:p text:style-name="P1">VI/37/1999</text:p>
          </table:table-cell>
          <table:table-cell table:style-name="Tabela1.C180" office:value-type="string">
            <text:p text:style-name="P7">W sprawie założenia gimnazjum w Miłkach</text:p>
          </table:table-cell>
        </table:table-row>
        <table:table-row table:style-name="Tabela1.1">
          <table:table-cell table:style-name="Tabela1.A1" office:value-type="date" office:date-value="1999-03-30">
            <text:p text:style-name="P1">30.03.1999</text:p>
          </table:table-cell>
          <table:table-cell table:style-name="Tabela1.B181" office:value-type="string">
            <text:p text:style-name="P1">VI/38/1999</text:p>
          </table:table-cell>
          <table:table-cell table:style-name="Tabela1.C181" office:value-type="string">
            <text:p text:style-name="P7">W sprawie określenia obwodu publicznego Gimnazjum w Miłkach ul. Szkolna 3</text:p>
          </table:table-cell>
        </table:table-row>
        <text:soft-page-break/>
        <table:table-row table:style-name="Tabela1.1">
          <table:table-cell table:style-name="Tabela1.A1" office:value-type="date" office:date-value="1999-03-30">
            <text:p text:style-name="P1">30.03.1999</text:p>
          </table:table-cell>
          <table:table-cell table:style-name="Tabela1.B182" office:value-type="string">
            <text:p text:style-name="P1">VI/39/1999</text:p>
          </table:table-cell>
          <table:table-cell table:style-name="Tabela1.C182" office:value-type="string">
            <text:p text:style-name="P7">W sprawie budżetu Gminy na 1999r.</text:p>
          </table:table-cell>
        </table:table-row>
        <table:table-row table:style-name="Tabela1.1">
          <table:table-cell table:style-name="Tabela1.A1" office:value-type="date" office:date-value="1999-03-30">
            <text:p text:style-name="P1">30.03.1999</text:p>
          </table:table-cell>
          <table:table-cell table:style-name="Tabela1.B183" office:value-type="string">
            <text:p text:style-name="P1">VI/40/1999</text:p>
          </table:table-cell>
          <table:table-cell table:style-name="Tabela1.C183" office:value-type="string">
            <text:p text:style-name="P7">W sprawie desygnowania przedstawiciela Gminy Miłki do rady Fundacji Ochrony Wielkich Jezior Mazurskich w Giżycku</text:p>
          </table:table-cell>
        </table:table-row>
        <table:table-row table:style-name="Tabela1.1">
          <table:table-cell table:style-name="Tabela1.A1" office:value-type="date" office:date-value="1999-03-30">
            <text:p text:style-name="P1">30.03.1999</text:p>
          </table:table-cell>
          <table:table-cell table:style-name="Tabela1.B184" office:value-type="string">
            <text:p text:style-name="P1">VI/41/1999</text:p>
          </table:table-cell>
          <table:table-cell table:style-name="Tabela1.C184" office:value-type="string">
            <text:p text:style-name="P7">W sprawie nieodpłatnego przyjęcia na mienie komunalne zabudowanej nieruchomości skarbu państwa</text:p>
          </table:table-cell>
        </table:table-row>
        <table:table-row table:style-name="Tabela1.1">
          <table:table-cell table:style-name="Tabela1.A1" office:value-type="date" office:date-value="1999-03-30">
            <text:p text:style-name="P1">30.03.1999</text:p>
          </table:table-cell>
          <table:table-cell table:style-name="Tabela1.B185" office:value-type="string">
            <text:p text:style-name="P1">VI/42/1999</text:p>
          </table:table-cell>
          <table:table-cell table:style-name="Tabela1.C185" office:value-type="string">
            <text:p text:style-name="P7">W sprawie udzielenia absolutorium zarządowi Gminy</text:p>
          </table:table-cell>
        </table:table-row>
        <table:table-row table:style-name="Tabela1.1">
          <table:table-cell table:style-name="Tabela1.A1" office:value-type="date" office:date-value="1999-03-30">
            <text:p text:style-name="P1">30.03.1999</text:p>
          </table:table-cell>
          <table:table-cell table:style-name="Tabela1.B186" office:value-type="string">
            <text:p text:style-name="P1">VI/43/1999</text:p>
          </table:table-cell>
          <table:table-cell table:style-name="Tabela1.C186" office:value-type="string">
            <text:p text:style-name="P7">W sprawie zmian w budżecie gminy na 1999r.</text:p>
          </table:table-cell>
        </table:table-row>
        <table:table-row table:style-name="Tabela1.1">
          <table:table-cell table:style-name="Tabela1.A1" office:value-type="date" office:date-value="1999-05-27">
            <text:p text:style-name="P1">27.05.1999</text:p>
          </table:table-cell>
          <table:table-cell table:style-name="Tabela1.B187" office:value-type="string">
            <text:p text:style-name="P1">VII/44/1999</text:p>
          </table:table-cell>
          <table:table-cell table:style-name="Tabela1.C187" office:value-type="string">
            <text:p text:style-name="P7">W sprawie ustalenia najniższego wynagrodzenia zasadniczego w I kategorii zaszeregowania oraz wartości jednego punktu w złotych określonych w tabeli miesięcznych stawek wynagrodzeń zasadn. Dla pracowników jednostek działających w zakresie oświaty na ternie Gminy</text:p>
          </table:table-cell>
        </table:table-row>
        <table:table-row table:style-name="Tabela1.1">
          <table:table-cell table:style-name="Tabela1.A1" office:value-type="date" office:date-value="1999-05-27">
            <text:p text:style-name="P1">27.05.1999</text:p>
          </table:table-cell>
          <table:table-cell table:style-name="Tabela1.B188" office:value-type="string">
            <text:p text:style-name="P1">VII/45/1999</text:p>
          </table:table-cell>
          <table:table-cell table:style-name="Tabela1.C188" office:value-type="string">
            <text:p text:style-name="P7">W sprawie ustalenia najniższego wynagrodzenia zasadniczego w I kategorii zaszeregowania oraz wartości jednego punktu w złotych określonych w tabeli miesięcznych stawek wynagrodzeń zasadn. Dla pracowników GOPS w Miłkach</text:p>
          </table:table-cell>
        </table:table-row>
        <table:table-row table:style-name="Tabela1.1">
          <table:table-cell table:style-name="Tabela1.A1" office:value-type="date" office:date-value="1999-05-27">
            <text:p text:style-name="P1">27.05.1999</text:p>
          </table:table-cell>
          <table:table-cell table:style-name="Tabela1.B189" office:value-type="string">
            <text:p text:style-name="P106">VII/46/1999</text:p>
            <text:p text:style-name="P106">traci moc uchwałą IX/75/1999</text:p>
          </table:table-cell>
          <table:table-cell table:style-name="Tabela1.C189" office:value-type="string">
            <text:p text:style-name="P108">W sprawie opłaty miejscowej</text:p>
          </table:table-cell>
        </table:table-row>
        <table:table-row table:style-name="Tabela1.1">
          <table:table-cell table:style-name="Tabela1.A1" office:value-type="date" office:date-value="1999-05-27">
            <text:p text:style-name="P1">27.05.1999</text:p>
          </table:table-cell>
          <table:table-cell table:style-name="Tabela1.B190" office:value-type="string">
            <text:p text:style-name="P7">VII/47/1999</text:p>
          </table:table-cell>
          <table:table-cell table:style-name="Tabela1.C190" office:value-type="string">
            <text:p text:style-name="P7">W sprawie powołania komisji statutowej</text:p>
          </table:table-cell>
        </table:table-row>
        <table:table-row table:style-name="Tabela1.1">
          <table:table-cell table:style-name="Tabela1.A1" office:value-type="date" office:date-value="1999-05-27">
            <text:p text:style-name="P1">27.05.1999</text:p>
          </table:table-cell>
          <table:table-cell table:style-name="Tabela1.B191" office:value-type="string">
            <text:p text:style-name="P1">VII/48/1999</text:p>
          </table:table-cell>
          <table:table-cell table:style-name="Tabela1.C191" office:value-type="string">
            <text:p text:style-name="P7">W sprawie wygaśnięcia mandatu radnego</text:p>
          </table:table-cell>
        </table:table-row>
        <table:table-row table:style-name="Tabela1.1">
          <table:table-cell table:style-name="Tabela1.A1" office:value-type="date" office:date-value="1999-05-27">
            <text:p text:style-name="P1">27.05.1999</text:p>
          </table:table-cell>
          <table:table-cell table:style-name="Tabela1.B192" office:value-type="string">
            <text:p text:style-name="P1">VII/49/1999</text:p>
          </table:table-cell>
          <table:table-cell table:style-name="Tabela1.C192" office:value-type="string">
            <text:p text:style-name="P7">W sprawie ogłoszenia konkursu na stanowisko dyrektora zespołu szkoła podstawowa i gimnazjum w Miłkach </text:p>
          </table:table-cell>
        </table:table-row>
        <table:table-row table:style-name="Tabela1.1">
          <table:table-cell table:style-name="Tabela1.A1" office:value-type="date" office:date-value="1999-05-27">
            <text:p text:style-name="P1">27.05.1999</text:p>
          </table:table-cell>
          <table:table-cell table:style-name="Tabela1.B193" office:value-type="string">
            <text:p text:style-name="P1">VII/50/1999</text:p>
          </table:table-cell>
          <table:table-cell table:style-name="Tabela1.C193" office:value-type="string">
            <text:p text:style-name="P7">W sprawie powołania komisji konkursowej do przeprowadzenia konkursu na <text:soft-page-break/>stanowisko dyrektora zespołu szkoła podstawowa i gimnazjum w Miłkach oraz regulaminu pracy komisji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194" office:value-type="string">
            <text:p text:style-name="P1">VIII/51/1999</text:p>
          </table:table-cell>
          <table:table-cell table:style-name="Tabela1.C194" office:value-type="string">
            <text:p text:style-name="P7">W sprawie utworzenia spółki z ograniczona odpowiedzialnością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195" office:value-type="string">
            <text:p text:style-name="P1">VIII/52/1999</text:p>
          </table:table-cell>
          <table:table-cell table:style-name="Tabela1.C195" office:value-type="string">
            <text:p text:style-name="P7">W sprawie uzupełnienia składu osobowego komisji Rady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196" office:value-type="string">
            <text:p text:style-name="P1">VIII/53/1999</text:p>
          </table:table-cell>
          <table:table-cell table:style-name="Tabela1.C196" office:value-type="string">
            <text:p text:style-name="P7">W sprawie powołania zespołu do spraw przedstawienia opinii o kandydatach na ławników kadencji 2000-2003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197" office:value-type="string">
            <text:p text:style-name="P1">VIII/54/1999</text:p>
          </table:table-cell>
          <table:table-cell table:style-name="Tabela1.C197" office:value-type="string">
            <text:p text:style-name="P7">W sprawie zmian w budżecie gminy na 1999 r.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198" office:value-type="string">
            <text:p text:style-name="P1">VIII/55/1999</text:p>
          </table:table-cell>
          <table:table-cell table:style-name="Tabela1.C198" office:value-type="string">
            <text:p text:style-name="P7">W sprawie poręczenia kredytu zac. Przez SP GOZ w Miłkach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199" office:value-type="string">
            <text:p text:style-name="P1">VIII/56/1999</text:p>
          </table:table-cell>
          <table:table-cell table:style-name="Tabela1.C199" office:value-type="string">
            <text:p text:style-name="P7">W sprawie procedury uchwalenia budżetu Gminy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00" office:value-type="string">
            <text:p text:style-name="P1">VIII/57/1999</text:p>
          </table:table-cell>
          <table:table-cell table:style-name="Tabela1.C200" office:value-type="string">
            <text:p text:style-name="P7">W sprawie przyjęcia przez gminę prowadzenia spraw z zakresu administracji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01" office:value-type="string">
            <text:p text:style-name="P1">VIII/58/1999</text:p>
          </table:table-cell>
          <table:table-cell table:style-name="Tabela1.C201" office:value-type="string">
            <text:p text:style-name="P7">W sprawie wyboru ławników sądu rejonowego w Giżycku na kad. 2000-20063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02" office:value-type="string">
            <text:p text:style-name="P1">VIII/59/1999</text:p>
          </table:table-cell>
          <table:table-cell table:style-name="Tabela1.C202" office:value-type="string">
            <text:p text:style-name="P7">W sprawie wyboru członków kolegium ds. wykroczeń na kad. 2000-2003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03" office:value-type="string">
            <text:p text:style-name="P1">VIII/60/1999</text:p>
          </table:table-cell>
          <table:table-cell table:style-name="Tabela1.C203" office:value-type="string">
            <text:p text:style-name="P7">W sprawie nieodpłatnego przyjęcia na mienie komunalne działki SP dysponowanej przez AWRSP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04" office:value-type="string">
            <text:p text:style-name="P1">VIII/61/1999</text:p>
          </table:table-cell>
          <table:table-cell table:style-name="Tabela1.C204" office:value-type="string">
            <text:p text:style-name="P7">W sprawie wykazania do sprzedaży zabudowanej nieruchomości komunalnej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05" office:value-type="string">
            <text:p text:style-name="P1">VIII/62/1999</text:p>
          </table:table-cell>
          <table:table-cell table:style-name="Tabela1.C205" office:value-type="string">
            <text:p text:style-name="P7">W sprawie wykazania do sprzedaży lokalu mieszkańców na rzecz najemcy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06" office:value-type="string">
            <text:p text:style-name="P1">VIII/63/1999</text:p>
          </table:table-cell>
          <table:table-cell table:style-name="Tabela1.C206" office:value-type="string">
            <text:p text:style-name="P7">W sprawie wykazania do sprzedaży zabudowanej nieruchomości komunalnej w drodze przetargu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07" office:value-type="string">
            <text:p text:style-name="P1">VIII/64/1999</text:p>
          </table:table-cell>
          <table:table-cell table:style-name="Tabela1.C207" office:value-type="string">
            <text:p text:style-name="P7">W sprawie wykazania do sprzedaży zabudowanej nieruchomości komunalnej w drodze bezprzetagowej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08" office:value-type="string">
            <text:p text:style-name="P1">VIII/65/1999</text:p>
          </table:table-cell>
          <table:table-cell table:style-name="Tabela1.C208" office:value-type="string">
            <text:p text:style-name="P7">W sprawie wykazania do sprzedaży zabudowanej nieruchomości komunalnej w drodze bezprzetargowej</text:p>
          </table:table-cell>
        </table:table-row>
        <text:soft-page-break/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09" office:value-type="string">
            <text:p text:style-name="P1">VIII/66/1999</text:p>
          </table:table-cell>
          <table:table-cell table:style-name="Tabela1.C209" office:value-type="string">
            <text:p text:style-name="P7">W sprawie zmian w budżecie gminy 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10" office:value-type="string">
            <text:p text:style-name="P1">VIII/67/1999</text:p>
          </table:table-cell>
          <table:table-cell table:style-name="Tabela1.C210" office:value-type="string">
            <text:p text:style-name="P7">W sprawie regulaminu organizacyjnego Urzędu Gminy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11" office:value-type="string">
            <text:p text:style-name="P106">VIII/68/1999</text:p>
            <text:p text:style-name="P106">Traci moc uchwałą XVII/136/2004 z dn. 29.09.2004</text:p>
          </table:table-cell>
          <table:table-cell table:style-name="Tabela1.C211" office:value-type="string">
            <text:p text:style-name="P108">W sprawie uchwalenia statutu gminnego Ośrodka Pomocy Społecznej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12" office:value-type="string">
            <text:p text:style-name="P1">VIII/69/1999</text:p>
          </table:table-cell>
          <table:table-cell table:style-name="Tabela1.C212" office:value-type="string">
            <text:p text:style-name="P7">W sprawie szczegółowych zasad przyznawania i odpłatności za usługi opiekuńcze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13" office:value-type="string">
            <text:p text:style-name="P1">VIII/70/1999</text:p>
          </table:table-cell>
          <table:table-cell table:style-name="Tabela1.C213" office:value-type="string">
            <text:p text:style-name="P7">W sprawie nadania I statutu zespołowi szkoła podstawowa i gimnazjum w Miłkich</text:p>
          </table:table-cell>
        </table:table-row>
        <table:table-row table:style-name="Tabela1.1">
          <table:table-cell table:style-name="Tabela1.A1" office:value-type="date" office:date-value="1999-09-29">
            <text:p text:style-name="P1">29.09.1999</text:p>
          </table:table-cell>
          <table:table-cell table:style-name="Tabela1.B214" office:value-type="string">
            <text:p text:style-name="P1">VIII/71/1999</text:p>
          </table:table-cell>
          <table:table-cell table:style-name="Tabela1.C214" office:value-type="string">
            <text:p text:style-name="P7">W sprawie wyrażenia opinii dotyczącej zaliczenia dróg do poszczególnych kategorii</text:p>
          </table:table-cell>
        </table:table-row>
        <table:table-row table:style-name="Tabela1.1">
          <table:table-cell table:style-name="Tabela1.A1" office:value-type="date" office:date-value="1999-11-30">
            <text:p text:style-name="P1">30.11.1999</text:p>
          </table:table-cell>
          <table:table-cell table:style-name="Tabela1.B215" office:value-type="string">
            <text:p text:style-name="P1">IX/72/1999</text:p>
          </table:table-cell>
          <table:table-cell table:style-name="Tabela1.C215" office:value-type="string">
            <text:p text:style-name="P7">W sprawie wyboru przewodniczącego komisji rady Gminy</text:p>
          </table:table-cell>
        </table:table-row>
        <table:table-row table:style-name="Tabela1.1">
          <table:table-cell table:style-name="Tabela1.A1" office:value-type="date" office:date-value="1999-11-30">
            <text:p text:style-name="P1">30.11.1999</text:p>
          </table:table-cell>
          <table:table-cell table:style-name="Tabela1.B216" office:value-type="string">
            <text:p text:style-name="P106">IX/73/1999</text:p>
            <text:p text:style-name="P106">Tracą moc załączniki uchwałą XXXI/180/2009</text:p>
            <text:p text:style-name="P106">XLI/267/2010</text:p>
          </table:table-cell>
          <table:table-cell table:style-name="Tabela1.C216" office:value-type="string">
            <text:p text:style-name="P108">W sprawie uchwalenia studium uwarunkowań i kierunków zagospodarowania przestrzennego Gminy Miłki</text:p>
          </table:table-cell>
        </table:table-row>
        <table:table-row table:style-name="Tabela1.1">
          <table:table-cell table:style-name="Tabela1.A1" office:value-type="date" office:date-value="1999-11-30">
            <text:p text:style-name="P1">30.11.1999</text:p>
          </table:table-cell>
          <table:table-cell table:style-name="Tabela1.B217" office:value-type="string">
            <text:p text:style-name="P1">IX/74/1999</text:p>
          </table:table-cell>
          <table:table-cell table:style-name="Tabela1.C217" office:value-type="string">
            <text:p text:style-name="P7">W sprawie podatku od nieruchomości</text:p>
          </table:table-cell>
        </table:table-row>
        <table:table-row table:style-name="Tabela1.1">
          <table:table-cell table:style-name="Tabela1.A1" office:value-type="date" office:date-value="1999-11-30">
            <text:p text:style-name="P1">30.11.1999</text:p>
          </table:table-cell>
          <table:table-cell table:style-name="Tabela1.B218" office:value-type="string">
            <text:p text:style-name="P106">IX/75/1999</text:p>
            <text:p text:style-name="P106">traci moc uchwałą II/15/2002</text:p>
          </table:table-cell>
          <table:table-cell table:style-name="Tabela1.C218" office:value-type="string">
            <text:p text:style-name="P108">W sprawie opłaty miejscowej</text:p>
          </table:table-cell>
        </table:table-row>
        <table:table-row table:style-name="Tabela1.1">
          <table:table-cell table:style-name="Tabela1.A1" office:value-type="date" office:date-value="1999-11-30">
            <text:p text:style-name="P1">30.11.1999</text:p>
          </table:table-cell>
          <table:table-cell table:style-name="Tabela1.B219" office:value-type="string">
            <text:p text:style-name="P1">IX/76/1999</text:p>
          </table:table-cell>
          <table:table-cell table:style-name="Tabela1.C219" office:value-type="string">
            <text:p text:style-name="P7">W sprawie obniżenia ceny życia na 2000r.</text:p>
          </table:table-cell>
        </table:table-row>
        <table:table-row table:style-name="Tabela1.220">
          <table:table-cell table:style-name="Tabela1.A1" office:value-type="date" office:date-value="1999-11-30">
            <text:p text:style-name="P1">30.11.1999</text:p>
          </table:table-cell>
          <table:table-cell table:style-name="Tabela1.B220" office:value-type="string">
            <text:p text:style-name="P1">IX/77/1999</text:p>
          </table:table-cell>
          <table:table-cell table:style-name="Tabela1.C220" office:value-type="string">
            <text:p text:style-name="P7">W sprawie zmian w budżecie gminy na 1999r.</text:p>
          </table:table-cell>
        </table:table-row>
        <table:table-row table:style-name="Tabela1.1">
          <table:table-cell table:style-name="Tabela1.A1" office:value-type="date" office:date-value="1999-11-30">
            <text:p text:style-name="P1">30.11.1999</text:p>
          </table:table-cell>
          <table:table-cell table:style-name="Tabela1.B221" office:value-type="string">
            <text:p text:style-name="P1">IX/78/1999</text:p>
          </table:table-cell>
          <table:table-cell table:style-name="Tabela1.C221" office:value-type="string">
            <text:p text:style-name="P7">W sprawie określenia formy organizacyjno -prawnej GOK SIR <text:s/>i przedszkola samorządowego</text:p>
          </table:table-cell>
        </table:table-row>
        <table:table-row table:style-name="Tabela1.1">
          <table:table-cell table:style-name="Tabela1.A1" office:value-type="date" office:date-value="1999-11-30">
            <text:p text:style-name="P1">30.11.1999</text:p>
          </table:table-cell>
          <table:table-cell table:style-name="Tabela1.B222" office:value-type="string">
            <text:p text:style-name="P1">IX/79/1999</text:p>
          </table:table-cell>
          <table:table-cell table:style-name="Tabela1.C222" office:value-type="string">
            <text:p text:style-name="P7">W sprawie zmiany uchwały nr 129/XXI/99 określającej zasady zbywania nieruchomości stanowiącej własność Gminy Miłki</text:p>
          </table:table-cell>
        </table:table-row>
        <table:table-row table:style-name="Tabela1.1">
          <table:table-cell table:style-name="Tabela1.A1" office:value-type="date" office:date-value="1999-11-30">
            <text:p text:style-name="P1">30.11.1999</text:p>
          </table:table-cell>
          <table:table-cell table:style-name="Tabela1.B223" office:value-type="string">
            <text:p text:style-name="P1">IX/80/1999</text:p>
          </table:table-cell>
          <table:table-cell table:style-name="Tabela1.C223" office:value-type="string">
            <text:p text:style-name="P7">W sprawie nieodpłatnego przyjęcia na mienie komunalne gruntów skarbu państwa dysponowanego prze AWRSP</text:p>
          </table:table-cell>
        </table:table-row>
        <table:table-row table:style-name="Tabela1.1">
          <table:table-cell table:style-name="Tabela1.A1" office:value-type="date" office:date-value="1999-12-23">
            <text:p text:style-name="P1">23.12.1999</text:p>
          </table:table-cell>
          <table:table-cell table:style-name="Tabela1.B224" office:value-type="string">
            <text:p text:style-name="P1">X/81/1999</text:p>
          </table:table-cell>
          <table:table-cell table:style-name="Tabela1.C224" office:value-type="string">
            <text:p text:style-name="P7">W sprawie budżetu na 2000r.</text:p>
          </table:table-cell>
        </table:table-row>
        <table:table-row table:style-name="Tabela1.1">
          <table:table-cell table:style-name="Tabela1.A1" office:value-type="date" office:date-value="1999-12-23">
            <text:p text:style-name="P1">23.12.1999</text:p>
          </table:table-cell>
          <table:table-cell table:style-name="Tabela1.B225" office:value-type="string">
            <text:p text:style-name="P1">X/82/1999</text:p>
          </table:table-cell>
          <table:table-cell table:style-name="Tabela1.C225" office:value-type="string">
            <text:p text:style-name="P7">W sprawie zmiany w budżecie Gminy na 1999r.</text:p>
          </table:table-cell>
        </table:table-row>
        <table:table-row table:style-name="Tabela1.1">
          <table:table-cell table:style-name="Tabela1.A1" office:value-type="date" office:date-value="1999-12-23">
            <text:p text:style-name="P1">23.12.1999</text:p>
          </table:table-cell>
          <table:table-cell table:style-name="Tabela1.B226" office:value-type="string">
            <text:p text:style-name="P1">X/83/1999</text:p>
          </table:table-cell>
          <table:table-cell table:style-name="Tabela1.C226" office:value-type="string">
            <text:p text:style-name="P7">W sprawie utworzenia środka <text:soft-page-break/>specjalnego</text:p>
          </table:table-cell>
        </table:table-row>
        <table:table-row table:style-name="Tabela1.1">
          <table:table-cell table:style-name="Tabela1.A1" office:value-type="date" office:date-value="1999-12-23">
            <text:p text:style-name="P1">23.12.1999</text:p>
          </table:table-cell>
          <table:table-cell table:style-name="Tabela1.B227" office:value-type="string">
            <text:p text:style-name="P1">X/84/1999</text:p>
          </table:table-cell>
          <table:table-cell table:style-name="Tabela1.C227" office:value-type="string">
            <text:p text:style-name="P7">W sprawie utworzenia środka specjalnego</text:p>
          </table:table-cell>
        </table:table-row>
        <table:table-row table:style-name="Tabela1.1">
          <table:table-cell table:style-name="Tabela1.A1" office:value-type="date" office:date-value="1999-12-23">
            <text:p text:style-name="P1">23.12.1999</text:p>
          </table:table-cell>
          <table:table-cell table:style-name="Tabela1.B228" office:value-type="string">
            <text:p text:style-name="P1">X/85/1999</text:p>
          </table:table-cell>
          <table:table-cell table:style-name="Tabela1.C228" office:value-type="string">
            <text:p text:style-name="P7">W sprawie wystąpienia z porozumienia Gmin</text:p>
          </table:table-cell>
        </table:table-row>
        <table:table-row table:style-name="Tabela1.1">
          <table:table-cell table:style-name="Tabela1.A1" office:value-type="date" office:date-value="1999-12-23">
            <text:p text:style-name="P1">23.12.1999</text:p>
          </table:table-cell>
          <table:table-cell table:style-name="Tabela1.B229" office:value-type="string">
            <text:p text:style-name="P1">X/86/1999</text:p>
          </table:table-cell>
          <table:table-cell table:style-name="Tabela1.C229" office:value-type="string">
            <text:p text:style-name="P7">W sprawie utworzenia stowarzyszenia gmin</text:p>
          </table:table-cell>
        </table:table-row>
        <table:table-row table:style-name="Tabela1.1">
          <table:table-cell table:style-name="Tabela1.A1" office:value-type="date" office:date-value="1999-12-23">
            <text:p text:style-name="P1">23.12.1999</text:p>
          </table:table-cell>
          <table:table-cell table:style-name="Tabela1.B230" office:value-type="string">
            <text:p text:style-name="P1">X/87/1999</text:p>
          </table:table-cell>
          <table:table-cell table:style-name="Tabela1.C230" office:value-type="string">
            <text:p text:style-name="P7">W sprawie utworzenia stowarzyszenia gmin i powiatu </text:p>
          </table:table-cell>
        </table:table-row>
        <table:table-row table:style-name="Tabela1.1">
          <table:table-cell table:style-name="Tabela1.A1" office:value-type="date" office:date-value="1999-12-23">
            <text:p text:style-name="P1">23.12.1999</text:p>
          </table:table-cell>
          <table:table-cell table:style-name="Tabela1.B231" office:value-type="string">
            <text:p text:style-name="P1">X/88/1999</text:p>
          </table:table-cell>
          <table:table-cell table:style-name="Tabela1.C231" office:value-type="string">
            <text:p text:style-name="P7"><text:s/>W sprawie nieodpłatnego <text:s/>przyjęcia na mienie komunalne nieruchomości</text:p>
          </table:table-cell>
        </table:table-row>
        <table:table-row table:style-name="Tabela1.1">
          <table:table-cell table:style-name="Tabela1.A1" office:value-type="date" office:date-value="1999-12-23">
            <text:p text:style-name="P1">23.12.1999</text:p>
          </table:table-cell>
          <table:table-cell table:style-name="Tabela1.B232" office:value-type="string">
            <text:p text:style-name="P1">X/89/1999</text:p>
          </table:table-cell>
          <table:table-cell table:style-name="Tabela1.C232" office:value-type="string">
            <text:p text:style-name="P7">W sprawie opinii dotyczącej wniosku MIGM. Węgorzewo o utworzenie powiatu węgorzewskiego z cz. pow. Gizyckiego</text:p>
          </table:table-cell>
        </table:table-row>
        <table:table-row table:style-name="Tabela1.1">
          <table:table-cell table:style-name="Tabela1.A1" office:value-type="date" office:date-value="2000-03-31">
            <text:p text:style-name="P1">31.03.2000</text:p>
          </table:table-cell>
          <table:table-cell table:style-name="Tabela1.B233" office:value-type="string">
            <text:p text:style-name="P1">XI/90/2000</text:p>
          </table:table-cell>
          <table:table-cell table:style-name="Tabela1.C233" office:value-type="string">
            <text:p text:style-name="P7">W sprawie udzielenia absolutorium zarządowi Gminy na 1999r. </text:p>
          </table:table-cell>
        </table:table-row>
        <table:table-row table:style-name="Tabela1.1">
          <table:table-cell table:style-name="Tabela1.A1" office:value-type="date" office:date-value="2000-03-31">
            <text:p text:style-name="P1">31.03.2000</text:p>
          </table:table-cell>
          <table:table-cell table:style-name="Tabela1.B234" office:value-type="string">
            <text:p text:style-name="P1">XI/91/2000</text:p>
          </table:table-cell>
          <table:table-cell table:style-name="Tabela1.C234" office:value-type="string">
            <text:p text:style-name="P7">W sprawie zmiany w budżecie Gminy na 2000 rok</text:p>
          </table:table-cell>
        </table:table-row>
        <table:table-row table:style-name="Tabela1.1">
          <table:table-cell table:style-name="Tabela1.A1" office:value-type="date" office:date-value="2000-03-31">
            <text:p text:style-name="P1">31.03.2000</text:p>
          </table:table-cell>
          <table:table-cell table:style-name="Tabela1.B235" office:value-type="string">
            <text:p text:style-name="P1">XI/92/2000</text:p>
          </table:table-cell>
          <table:table-cell table:style-name="Tabela1.C235" office:value-type="string">
            <text:p text:style-name="P7">W sprawie wykazania nieruchomości komunalnej do sprzedaży </text:p>
          </table:table-cell>
        </table:table-row>
        <table:table-row table:style-name="Tabela1.1">
          <table:table-cell table:style-name="Tabela1.A1" office:value-type="date" office:date-value="2000-03-31">
            <text:p text:style-name="P1">31.03.2000</text:p>
          </table:table-cell>
          <table:table-cell table:style-name="Tabela1.B236" office:value-type="string">
            <text:p text:style-name="P1">XI/93/2000</text:p>
          </table:table-cell>
          <table:table-cell table:style-name="Tabela1.C236" office:value-type="string">
            <text:p text:style-name="P7">W sprawie utworzenia stowarzyszenia zwykłego</text:p>
          </table:table-cell>
        </table:table-row>
        <table:table-row table:style-name="Tabela1.1">
          <table:table-cell table:style-name="Tabela1.A1" office:value-type="date" office:date-value="2000-03-31">
            <text:p text:style-name="P1">31.03.2000</text:p>
          </table:table-cell>
          <table:table-cell table:style-name="Tabela1.B237" office:value-type="string">
            <text:p text:style-name="P1">XI/94/2000</text:p>
          </table:table-cell>
          <table:table-cell table:style-name="Tabela1.C237" office:value-type="string">
            <text:p text:style-name="P7">W sprawie wniosku o przyznanie dotacji</text:p>
          </table:table-cell>
        </table:table-row>
        <table:table-row table:style-name="Tabela1.1">
          <table:table-cell table:style-name="Tabela1.A1" office:value-type="date" office:date-value="2000-06-05">
            <text:p text:style-name="P1">5.06.2000</text:p>
          </table:table-cell>
          <table:table-cell table:style-name="Tabela1.B238" office:value-type="string">
            <text:p text:style-name="P1">XII/95/2000</text:p>
          </table:table-cell>
          <table:table-cell table:style-name="Tabela1.C238" office:value-type="string">
            <text:p text:style-name="P7">W sprawie zabezpieczenia rezerwy w budżecie gminy na 2001 rok</text:p>
          </table:table-cell>
        </table:table-row>
        <table:table-row table:style-name="Tabela1.1">
          <table:table-cell table:style-name="Tabela1.A1" office:value-type="date" office:date-value="2000-06-05">
            <text:p text:style-name="P1">5.06.2000</text:p>
          </table:table-cell>
          <table:table-cell table:style-name="Tabela1.B239" office:value-type="string">
            <text:p text:style-name="P1">XII/96/2000</text:p>
          </table:table-cell>
          <table:table-cell table:style-name="Tabela1.C239" office:value-type="string">
            <text:p text:style-name="P7">W sprawie zgłoszenia wniosku do finansowania ze środków funduszu dotacji lokalnych w ramach programu PHARE 99.09.01</text:p>
          </table:table-cell>
        </table:table-row>
        <table:table-row table:style-name="Tabela1.1">
          <table:table-cell table:style-name="Tabela1.A1" office:value-type="date" office:date-value="2000-06-05">
            <text:p text:style-name="P1">5.06.2000</text:p>
          </table:table-cell>
          <table:table-cell table:style-name="Tabela1.B240" office:value-type="string">
            <text:p text:style-name="P1">XII/97/2000</text:p>
          </table:table-cell>
          <table:table-cell table:style-name="Tabela1.C240" office:value-type="string">
            <text:p text:style-name="P7">W sprawie gminnego programu profilaktyki i rozwiązania problemów alkoholowych</text:p>
          </table:table-cell>
        </table:table-row>
        <table:table-row table:style-name="Tabela1.1">
          <table:table-cell table:style-name="Tabela1.A1" office:value-type="date" office:date-value="2000-06-05">
            <text:p text:style-name="P1">5.06.2000</text:p>
          </table:table-cell>
          <table:table-cell table:style-name="Tabela1.B241" office:value-type="string">
            <text:p text:style-name="P1">XII/98/2000</text:p>
          </table:table-cell>
          <table:table-cell table:style-name="Tabela1.C241" office:value-type="string">
            <text:p text:style-name="P7">W sprawie ogłoszenia konkursu na stanowisko dyrektora szkoły podstawowej w Rydzewie</text:p>
          </table:table-cell>
        </table:table-row>
        <table:table-row table:style-name="Tabela1.1">
          <table:table-cell table:style-name="Tabela1.A1" office:value-type="date" office:date-value="2000-06-05">
            <text:p text:style-name="P1">5.06.2000</text:p>
          </table:table-cell>
          <table:table-cell table:style-name="Tabela1.B242" office:value-type="string">
            <text:p text:style-name="P1">XII/99/2000</text:p>
          </table:table-cell>
          <table:table-cell table:style-name="Tabela1.C242" office:value-type="string">
            <text:p text:style-name="P7">W sprawie powołania komisji konkursowej do przeprowadzenia konkursu na stanowisko dyrektora szkoły podstawowej w Rydzewie oraz regulaminu pracy komisji</text:p>
          </table:table-cell>
        </table:table-row>
        <table:table-row table:style-name="Tabela1.1">
          <table:table-cell table:style-name="Tabela1.A1" office:value-type="date" office:date-value="2000-06-05">
            <text:p text:style-name="P1">5.06.2000</text:p>
          </table:table-cell>
          <table:table-cell table:style-name="Tabela1.B243" office:value-type="string">
            <text:p text:style-name="P1">XII/100/2000</text:p>
          </table:table-cell>
          <table:table-cell table:style-name="Tabela1.C243" office:value-type="string">
            <text:p text:style-name="P7">W sprawie ustalenia <text:soft-page-break/>najniższego wynagrodzenia pracowników oświaty ( nie będącymi nauczycielami)</text:p>
          </table:table-cell>
        </table:table-row>
        <table:table-row table:style-name="Tabela1.1">
          <table:table-cell table:style-name="Tabela1.A1" office:value-type="date" office:date-value="2000-06-05">
            <text:p text:style-name="P1">5.06.2000</text:p>
          </table:table-cell>
          <table:table-cell table:style-name="Tabela1.B244" office:value-type="string">
            <text:p text:style-name="P106">XII/101/2000</text:p>
            <text:p text:style-name="P106">Traci moc uchwałą XVIII/138/2004 z 29.09.2004</text:p>
          </table:table-cell>
          <table:table-cell table:style-name="Tabela1.C244" office:value-type="string">
            <text:p text:style-name="P108">W sprawie zasad zwrotów wydatków na pomoc <text:s/>zasiłki pieniężne celowe oraz na pokrycie kosztów pogrzebu</text:p>
          </table:table-cell>
        </table:table-row>
        <table:table-row table:style-name="Tabela1.1">
          <table:table-cell table:style-name="Tabela1.A1" office:value-type="date" office:date-value="2000-06-05">
            <text:p text:style-name="P1">5.06.2000</text:p>
          </table:table-cell>
          <table:table-cell table:style-name="Tabela1.B245" office:value-type="string">
            <text:p text:style-name="P1">XII/102/2000</text:p>
          </table:table-cell>
          <table:table-cell table:style-name="Tabela1.C245" office:value-type="string">
            <text:p text:style-name="P7">W sprawie ustalenia wysokości diet radnym</text:p>
          </table:table-cell>
        </table:table-row>
        <table:table-row table:style-name="Tabela1.1">
          <table:table-cell table:style-name="Tabela1.A1" office:value-type="date" office:date-value="2000-06-05">
            <text:p text:style-name="P1">5.06.2000</text:p>
          </table:table-cell>
          <table:table-cell table:style-name="Tabela1.B246" office:value-type="string">
            <text:p text:style-name="P1">XII/103/2000</text:p>
          </table:table-cell>
          <table:table-cell table:style-name="Tabela1.C246" office:value-type="string">
            <text:p text:style-name="P7">W sprawie wygaśnięcia mandatu radnego</text:p>
          </table:table-cell>
        </table:table-row>
        <table:table-row table:style-name="Tabela1.1">
          <table:table-cell table:style-name="Tabela1.A1" office:value-type="date" office:date-value="2000-06-05">
            <text:p text:style-name="P1">5.06.2000</text:p>
          </table:table-cell>
          <table:table-cell table:style-name="Tabela1.B247" office:value-type="string">
            <text:p text:style-name="P1">XII/104/2000</text:p>
          </table:table-cell>
          <table:table-cell table:style-name="Tabela1.C247" office:value-type="string">
            <text:p text:style-name="P7">W sprawie odpłatnego nabycia gruntów na mienie komunalne</text:p>
          </table:table-cell>
        </table:table-row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48" office:value-type="string">
            <text:p text:style-name="P1">XIII/105/2000</text:p>
          </table:table-cell>
          <table:table-cell table:style-name="Tabela1.C248" office:value-type="string">
            <text:p text:style-name="P7">W sprawie zmian w budżecie Gminy na 2000 rok</text:p>
          </table:table-cell>
        </table:table-row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49" office:value-type="string">
            <text:p text:style-name="P1">XIII/106/2000</text:p>
          </table:table-cell>
          <table:table-cell table:style-name="Tabela1.C249" office:value-type="string">
            <text:p text:style-name="P7">W sprawie zmian w statucie Gminy</text:p>
          </table:table-cell>
        </table:table-row>
        <table:table-row table:style-name="Tabela1.250">
          <table:table-cell table:style-name="Tabela1.A1" office:value-type="date" office:date-value="2000-06-29">
            <text:p text:style-name="P1">29.06.2000</text:p>
          </table:table-cell>
          <table:table-cell table:style-name="Tabela1.B250" office:value-type="string">
            <text:p text:style-name="P1">XIII/107/2000</text:p>
          </table:table-cell>
          <table:table-cell table:style-name="Tabela1.C250" office:value-type="string">
            <text:p text:style-name="P7">W sprawie zatwierdzenia zmian w statucie SPGOZ w Miłkach</text:p>
          </table:table-cell>
        </table:table-row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51" office:value-type="string">
            <text:p text:style-name="P1">XIII/108/2000</text:p>
          </table:table-cell>
          <table:table-cell table:style-name="Tabela1.C251" office:value-type="string">
            <text:p text:style-name="P7">W sprawie statutu przedszkola samorządowego w Miłkach</text:p>
          </table:table-cell>
        </table:table-row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52" office:value-type="string">
            <text:p text:style-name="P1">XIII/109/2000</text:p>
          </table:table-cell>
          <table:table-cell table:style-name="Tabela1.C252" office:value-type="string">
            <text:p text:style-name="P7">W sprawie zmian w statucie zespołu administracyjno - ekonom. Placówek Oświatowych </text:p>
          </table:table-cell>
        </table:table-row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53" office:value-type="string">
            <text:p text:style-name="P1">XIII/110/2000</text:p>
          </table:table-cell>
          <table:table-cell table:style-name="Tabela1.C253" office:value-type="string">
            <text:p text:style-name="P7">W sprawie zmian w statucie GOK, SIR, w Miłkach</text:p>
          </table:table-cell>
        </table:table-row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54" office:value-type="string">
            <text:p text:style-name="P1">XIII/111/2000</text:p>
          </table:table-cell>
          <table:table-cell table:style-name="Tabela1.C254" office:value-type="string">
            <text:p text:style-name="P7">W sprawie nadania statu szkole podstawowej <text:s/>w Rydzewie</text:p>
          </table:table-cell>
        </table:table-row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55" office:value-type="string">
            <text:p text:style-name="P1">XIII/112/2000</text:p>
          </table:table-cell>
          <table:table-cell table:style-name="Tabela1.C255" office:value-type="string">
            <text:p text:style-name="P7">W sprawie nadania statutu szkole podstawowej w Staświnach</text:p>
          </table:table-cell>
        </table:table-row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56" office:value-type="string">
            <text:p text:style-name="P1">XIII/113/2000</text:p>
          </table:table-cell>
          <table:table-cell table:style-name="Tabela1.C256" office:value-type="string">
            <text:p text:style-name="P7">W sprawie usta;lenia rocznych stawek czynszu dzierżawnego za grunty oddane w dzierżawię na cale roliczne</text:p>
          </table:table-cell>
        </table:table-row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57" office:value-type="string">
            <text:p text:style-name="P15">XIII/114/2000</text:p>
          </table:table-cell>
          <table:table-cell table:style-name="Tabela1.C257" office:value-type="string">
            <text:p text:style-name="P7">W sprawie nieodpłatnego przejęcia na mienie <text:s/>komunalne gruntów skarbu państwa dysponowanych przez AWRSP</text:p>
          </table:table-cell>
        </table:table-row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58" office:value-type="string">
            <text:p text:style-name="P1">XIII/115/2000</text:p>
          </table:table-cell>
          <table:table-cell table:style-name="Tabela1.C258" office:value-type="string">
            <text:p text:style-name="P7">W sprawie wyboru banku do obsługi Gminy</text:p>
          </table:table-cell>
        </table:table-row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59" office:value-type="string">
            <text:p text:style-name="P1">XIII/116/2000</text:p>
          </table:table-cell>
          <table:table-cell table:style-name="Tabela1.C259" office:value-type="string">
            <text:p text:style-name="P7">W sprawie stałej opłaty za korzystanie z przedszkola</text:p>
          </table:table-cell>
        </table:table-row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60" office:value-type="string">
            <text:p text:style-name="P1">XIII/117/2000</text:p>
          </table:table-cell>
          <table:table-cell table:style-name="Tabela1.C260" office:value-type="string">
            <text:p text:style-name="P7">W sprawie zawarcia porozumienia z powiatu Giżyckiego w przedmiocie realizacji zadań z zakresu ładu i porządku publicznego</text:p>
          </table:table-cell>
        </table:table-row>
        <text:soft-page-break/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61" office:value-type="string">
            <text:p text:style-name="P1">XIII/118/2000</text:p>
          </table:table-cell>
          <table:table-cell table:style-name="Tabela1.C261" office:value-type="string">
            <text:p text:style-name="P7">W sprawie przyjęcia darowizny pieniężnej</text:p>
          </table:table-cell>
        </table:table-row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62" office:value-type="string">
            <text:p text:style-name="P1">XIII/119/2000</text:p>
          </table:table-cell>
          <table:table-cell table:style-name="Tabela1.C262" office:value-type="string">
            <text:p text:style-name="P7">W sprawie przystąpienia do oprac. szczeg. pl. zagosp. przez. Dla cz. m. Kleszcewo w gminie Miłki</text:p>
          </table:table-cell>
        </table:table-row>
        <table:table-row table:style-name="Tabela1.1">
          <table:table-cell table:style-name="Tabela1.A1" office:value-type="date" office:date-value="2000-06-29">
            <text:p text:style-name="P1">29.06.2000</text:p>
          </table:table-cell>
          <table:table-cell table:style-name="Tabela1.B263" office:value-type="string">
            <text:p text:style-name="P1">XII/120/2000</text:p>
          </table:table-cell>
          <table:table-cell table:style-name="Tabela1.C263" office:value-type="string">
            <text:p text:style-name="P7">W sprawie ustalenia ceny wody z gminnych urządzeń wodociągowych</text:p>
          </table:table-cell>
        </table:table-row>
        <table:table-row table:style-name="Tabela1.1">
          <table:table-cell table:style-name="Tabela1.A1" office:value-type="date" office:date-value="2000-10-10">
            <text:p text:style-name="P1">10.10.2000</text:p>
          </table:table-cell>
          <table:table-cell table:style-name="Tabela1.B264" office:value-type="string">
            <text:p text:style-name="P1">XIV/121/2000</text:p>
          </table:table-cell>
          <table:table-cell table:style-name="Tabela1.C264" office:value-type="string">
            <text:p text:style-name="P9">W sprawie uzupełnienia składu osobowego komisji Rady</text:p>
          </table:table-cell>
        </table:table-row>
        <table:table-row table:style-name="Tabela1.1">
          <table:table-cell table:style-name="Tabela1.A1" office:value-type="date" office:date-value="2000-10-10">
            <text:p text:style-name="P1">10.10.2000</text:p>
          </table:table-cell>
          <table:table-cell table:style-name="Tabela1.B265" office:value-type="string">
            <text:p text:style-name="P263">XIV/122/2000</text:p>
            <text:p text:style-name="P197">zmiana uchwałą <text:span text:style-name="T197">XXI/174/2001</text:span><text:span text:style-name="T199">W sprawie zmiany uchwały mr122/XIV/2000 Rady Gminy <text:s/>Miłki,</text:span></text:p>
            <text:p text:style-name="P206"><text:span text:style-name="T191">XXIII/191/2002 w </text:span>sprawie zmiany uchwały nr 122/XIV/2000 Rady Gminy Miłki z dnia 10.10.2000r.</text:p>
            <text:p text:style-name="P206"/>
            <text:p text:style-name="P265">Traci moc uchwałą XIII/172/2005</text:p>
            <text:p text:style-name="P207"/>
            <text:p text:style-name="P1"/>
          </table:table-cell>
          <table:table-cell table:style-name="Tabela1.C265" office:value-type="string">
            <text:p text:style-name="P259">W sprawie ustalenia regulaminu określ. Wys. oraz zasady przyznawania dodatków </text:p>
          </table:table-cell>
        </table:table-row>
        <table:table-row table:style-name="Tabela1.1">
          <table:table-cell table:style-name="Tabela1.A1" office:value-type="date" office:date-value="2000-10-10">
            <text:p text:style-name="P1">10.10.2000</text:p>
          </table:table-cell>
          <table:table-cell table:style-name="Tabela1.B266" office:value-type="string">
            <text:p text:style-name="P1">XIV/123/2000</text:p>
          </table:table-cell>
          <table:table-cell table:style-name="Tabela1.C266" office:value-type="string">
            <text:p text:style-name="P9">W sprawie ustalenia najniższego wynagrodzenia i wartości punktu dla prac. GOPS</text:p>
          </table:table-cell>
        </table:table-row>
        <table:table-row table:style-name="Tabela1.1">
          <table:table-cell table:style-name="Tabela1.A1" office:value-type="date" office:date-value="2000-10-10">
            <text:p text:style-name="P1">10.10.2000</text:p>
          </table:table-cell>
          <table:table-cell table:style-name="Tabela1.B267" office:value-type="string">
            <text:p text:style-name="P1">XIV/124/2000</text:p>
          </table:table-cell>
          <table:table-cell table:style-name="Tabela1.C267" office:value-type="string">
            <text:p text:style-name="P9">W sprawie ustalenia najniższego wynagrodzenia i wartości punktu dla pracowników ds. sportu</text:p>
          </table:table-cell>
        </table:table-row>
        <table:table-row table:style-name="Tabela1.1">
          <table:table-cell table:style-name="Tabela1.A1" office:value-type="date" office:date-value="2000-10-10">
            <text:p text:style-name="P1">10.10.2000</text:p>
          </table:table-cell>
          <table:table-cell table:style-name="Tabela1.B268" office:value-type="string">
            <text:p text:style-name="P1">XIV/125/2000</text:p>
          </table:table-cell>
          <table:table-cell table:style-name="Tabela1.C268" office:value-type="string">
            <text:p text:style-name="P9">W sprawie zmian w budżecie Gminy <text:s/>na 2000r.</text:p>
          </table:table-cell>
        </table:table-row>
        <table:table-row table:style-name="Tabela1.1">
          <table:table-cell table:style-name="Tabela1.A1" office:value-type="date" office:date-value="2000-10-10">
            <text:p text:style-name="P1">10.10.2000</text:p>
          </table:table-cell>
          <table:table-cell table:style-name="Tabela1.B269" office:value-type="string">
            <text:p text:style-name="P1">XIV/126/2000</text:p>
          </table:table-cell>
          <table:table-cell table:style-name="Tabela1.C269" office:value-type="string">
            <text:p text:style-name="P9">W sprawie zaciągnięcia kredytu długoterminowego</text:p>
          </table:table-cell>
        </table:table-row>
        <table:table-row table:style-name="Tabela1.1">
          <table:table-cell table:style-name="Tabela1.A1" office:value-type="date" office:date-value="2000-10-10">
            <text:p text:style-name="P1">10.10.2000</text:p>
          </table:table-cell>
          <table:table-cell table:style-name="Tabela1.B270" office:value-type="string">
            <text:p text:style-name="P1">XIV/127/2000</text:p>
          </table:table-cell>
          <table:table-cell table:style-name="Tabela1.C270" office:value-type="string">
            <text:p text:style-name="P9">W sprawie zaciągnięcia kredytu długoterminowego</text:p>
          </table:table-cell>
        </table:table-row>
        <table:table-row table:style-name="Tabela1.1">
          <table:table-cell table:style-name="Tabela1.A1" office:value-type="date" office:date-value="2000-10-10">
            <text:p text:style-name="P1">10.10.2000</text:p>
          </table:table-cell>
          <table:table-cell table:style-name="Tabela1.B271" office:value-type="string">
            <text:p text:style-name="P1">XIV/128/2000</text:p>
          </table:table-cell>
          <table:table-cell table:style-name="Tabela1.C271" office:value-type="string">
            <text:p text:style-name="P9">W sprawie ustalenia opłat za znakowanie zwierząt wprowadzonych do obrotu wystawienia świadectw miejsca pochodzenia oraz ustalenia wysokości wynagrodzenia la osób wyk. Te czynności</text:p>
          </table:table-cell>
        </table:table-row>
        <table:table-row table:style-name="Tabela1.1">
          <table:table-cell table:style-name="Tabela1.A1" office:value-type="date" office:date-value="2000-10-10">
            <text:p text:style-name="P1">10.10.2000</text:p>
          </table:table-cell>
          <table:table-cell table:style-name="Tabela1.B272" office:value-type="string">
            <text:p text:style-name="P1">XIV/129/2000</text:p>
          </table:table-cell>
          <table:table-cell table:style-name="Tabela1.C272" office:value-type="string">
            <text:p text:style-name="P9">W sprawie nieodpłatnego przyjęcia na mienie komunalne gruntów Sp <text:soft-page-break/>dysponowanych przez AWRSP</text:p>
          </table:table-cell>
        </table:table-row>
        <table:table-row table:style-name="Tabela1.1">
          <table:table-cell table:style-name="Tabela1.A1" office:value-type="date" office:date-value="2000-10-10">
            <text:p text:style-name="P1">10.10.2000</text:p>
          </table:table-cell>
          <table:table-cell table:style-name="Tabela1.B273" office:value-type="string">
            <text:p text:style-name="P1">XIV/130/2000</text:p>
          </table:table-cell>
          <table:table-cell table:style-name="Tabela1.C273" office:value-type="string">
            <text:p text:style-name="P9">W sprawie przeznaczenia działki komunalnej do sprzedaży w drodze bezprzetargowej</text:p>
          </table:table-cell>
        </table:table-row>
        <table:table-row table:style-name="Tabela1.1">
          <table:table-cell table:style-name="Tabela1.A1" office:value-type="date" office:date-value="2000-12-14">
            <text:p text:style-name="P1">14.12.2000</text:p>
          </table:table-cell>
          <table:table-cell table:style-name="Tabela1.B274" office:value-type="string">
            <text:p text:style-name="P1">XV/131/2000</text:p>
          </table:table-cell>
          <table:table-cell table:style-name="Tabela1.C274" office:value-type="string">
            <text:p text:style-name="P9">W sprawie opinii do projektu uchwały Rady powiatu <text:s/>Giżyckiego w przedmowie likwidacji Sp. ZOZ w Wegorzewie</text:p>
          </table:table-cell>
        </table:table-row>
        <table:table-row table:style-name="Tabela1.1">
          <table:table-cell table:style-name="Tabela1.A1" office:value-type="date" office:date-value="2000-12-14">
            <text:p text:style-name="P1">14.12.2000</text:p>
          </table:table-cell>
          <table:table-cell table:style-name="Tabela1.B275" office:value-type="string">
            <text:p text:style-name="P1">XV/132/2000</text:p>
          </table:table-cell>
          <table:table-cell table:style-name="Tabela1.C275" office:value-type="string">
            <text:p text:style-name="P9">W sprawie zbycia udziałów w spółce</text:p>
          </table:table-cell>
        </table:table-row>
        <table:table-row table:style-name="Tabela1.1">
          <table:table-cell table:style-name="Tabela1.A1" office:value-type="date" office:date-value="2000-12-14">
            <text:p text:style-name="P1">14.12.2000</text:p>
          </table:table-cell>
          <table:table-cell table:style-name="Tabela1.B276" office:value-type="string">
            <text:p text:style-name="P1">XV/133/2000</text:p>
          </table:table-cell>
          <table:table-cell table:style-name="Tabela1.C276" office:value-type="string">
            <text:p text:style-name="P9">W sprawie przesunięcia środków budżetowych na dofinansowanie szkół, dla których organem jest Gmina Miłki</text:p>
          </table:table-cell>
        </table:table-row>
        <table:table-row table:style-name="Tabela1.1">
          <table:table-cell table:style-name="Tabela1.A1" office:value-type="date" office:date-value="2000-12-14">
            <text:p text:style-name="P1">14.12.2000</text:p>
          </table:table-cell>
          <table:table-cell table:style-name="Tabela1.B277" office:value-type="string">
            <text:p text:style-name="P1">XV/134/2000</text:p>
          </table:table-cell>
          <table:table-cell table:style-name="Tabela1.C277" office:value-type="string">
            <text:p text:style-name="P9">W sprawie podatku od nieruchomości </text:p>
          </table:table-cell>
        </table:table-row>
        <table:table-row table:style-name="Tabela1.1">
          <table:table-cell table:style-name="Tabela1.A1" office:value-type="date" office:date-value="2000-12-14">
            <text:p text:style-name="P1">14.12.2000</text:p>
          </table:table-cell>
          <table:table-cell table:style-name="Tabela1.B278" office:value-type="string">
            <text:p text:style-name="P1">XV/135/2000</text:p>
          </table:table-cell>
          <table:table-cell table:style-name="Tabela1.C278" office:value-type="string">
            <text:p text:style-name="P9">W sprawie podatków od środków transportu</text:p>
          </table:table-cell>
        </table:table-row>
        <table:table-row table:style-name="Tabela1.1">
          <table:table-cell table:style-name="Tabela1.A1" office:value-type="date" office:date-value="2000-12-14">
            <text:p text:style-name="P1">14.12.2000</text:p>
          </table:table-cell>
          <table:table-cell table:style-name="Tabela1.B279" office:value-type="string">
            <text:p text:style-name="P158">XV/136/2000</text:p>
          </table:table-cell>
          <table:table-cell table:style-name="Tabela1.C279" office:value-type="string">
            <text:p text:style-name="P160">W sprawie ustalenia ceny żyta służącej do obliczenia podatku rolnego w 2001 r.</text:p>
          </table:table-cell>
        </table:table-row>
        <table:table-row table:style-name="Tabela1.1">
          <table:table-cell table:style-name="Tabela1.A1" office:value-type="date" office:date-value="2000-12-14">
            <text:p text:style-name="P1">14.12.2000</text:p>
          </table:table-cell>
          <table:table-cell table:style-name="Tabela1.B280" office:value-type="string">
            <text:p text:style-name="P1">XV/137/2000</text:p>
          </table:table-cell>
          <table:table-cell table:style-name="Tabela1.C280" office:value-type="string">
            <text:p text:style-name="P9">W sprawie zmiany w budżecie Gminy na 2000r.</text:p>
          </table:table-cell>
        </table:table-row>
        <table:table-row table:style-name="Tabela1.1">
          <table:table-cell table:style-name="Tabela1.A1" office:value-type="date" office:date-value="2000-12-14">
            <text:p text:style-name="P1">14.12.2000</text:p>
          </table:table-cell>
          <table:table-cell table:style-name="Tabela1.B281" office:value-type="string">
            <text:p text:style-name="P1">XV/138/2000</text:p>
          </table:table-cell>
          <table:table-cell table:style-name="Tabela1.C281" office:value-type="string">
            <text:p text:style-name="P9">W sprawie zmiany w uchwały Rady Gminy Nr.119/XX/97 z dn. 29.12.97</text:p>
          </table:table-cell>
        </table:table-row>
        <table:table-row table:style-name="Tabela1.1">
          <table:table-cell table:style-name="Tabela1.A1" office:value-type="date" office:date-value="2000-12-14">
            <text:p text:style-name="P1">14.12.2000</text:p>
          </table:table-cell>
          <table:table-cell table:style-name="Tabela1.B282" office:value-type="string">
            <text:p text:style-name="P1">XV/139/2000</text:p>
          </table:table-cell>
          <table:table-cell table:style-name="Tabela1.C282" office:value-type="string">
            <text:p text:style-name="P9">W sprawie nieodpłatnego przyjęcia na mienie komunalne gruntów <text:s/>SP. dysponowanych przez AWRSP</text:p>
          </table:table-cell>
        </table:table-row>
        <table:table-row table:style-name="Tabela1.1">
          <table:table-cell table:style-name="Tabela1.A1" office:value-type="date" office:date-value="2000-12-14">
            <text:p text:style-name="P1">14.12.2000</text:p>
          </table:table-cell>
          <table:table-cell table:style-name="Tabela1.B283" office:value-type="string">
            <text:p text:style-name="P1">XV/140/2000</text:p>
          </table:table-cell>
          <table:table-cell table:style-name="Tabela1.C283" office:value-type="string">
            <text:p text:style-name="P9">W sprawie nieodpłatnego przyjęcia <text:s/>na mienie komunalne gruntów <text:s/>SP. dysponowanych przez AWRSP</text:p>
          </table:table-cell>
        </table:table-row>
        <table:table-row table:style-name="Tabela1.1">
          <table:table-cell table:style-name="Tabela1.A1" office:value-type="date" office:date-value="2000-12-28">
            <text:p text:style-name="P1">28.12.2000</text:p>
          </table:table-cell>
          <table:table-cell table:style-name="Tabela1.B284" office:value-type="string">
            <text:p text:style-name="P1">XVI/141/2000</text:p>
          </table:table-cell>
          <table:table-cell table:style-name="Tabela1.C284" office:value-type="string">
            <text:p text:style-name="P9">W sprawie zmian w budżecie Gminy na 2000 r.</text:p>
          </table:table-cell>
        </table:table-row>
        <table:table-row table:style-name="Tabela1.1">
          <table:table-cell table:style-name="Tabela1.A1" office:value-type="date" office:date-value="2000-12-28">
            <text:p text:style-name="P1">28.12.2000</text:p>
          </table:table-cell>
          <table:table-cell table:style-name="Tabela1.B285" office:value-type="string">
            <text:p text:style-name="P1">XVI/142/2000</text:p>
          </table:table-cell>
          <table:table-cell table:style-name="Tabela1.C285" office:value-type="string">
            <text:p text:style-name="P9">W sprawie przekazania środków celem podwyższenia kapitału zakładowego spółki z udziałem Gminy Pn. PUKR Sp. zo.o. W Miłkach</text:p>
          </table:table-cell>
        </table:table-row>
        <table:table-row table:style-name="Tabela1.1">
          <table:table-cell table:style-name="Tabela1.A1" office:value-type="date" office:date-value="2001-03-28">
            <text:p text:style-name="P1">28.03.2001</text:p>
          </table:table-cell>
          <table:table-cell table:style-name="Tabela1.B286" office:value-type="string">
            <text:p text:style-name="P1">XVII/143/2001</text:p>
          </table:table-cell>
          <table:table-cell table:style-name="Tabela1.C286" office:value-type="string">
            <text:p text:style-name="P9">W sprawie udzielenia absolutorium zarządowi gminy za rok 2000</text:p>
          </table:table-cell>
        </table:table-row>
        <table:table-row table:style-name="Tabela1.1">
          <table:table-cell table:style-name="Tabela1.A1" office:value-type="date" office:date-value="2001-03-28">
            <text:p text:style-name="P1">28.03.2001</text:p>
          </table:table-cell>
          <table:table-cell table:style-name="Tabela1.B287" office:value-type="string">
            <text:p text:style-name="P1">XVII/144/2001</text:p>
          </table:table-cell>
          <table:table-cell table:style-name="Tabela1.C287" office:value-type="string">
            <text:p text:style-name="P9">W sprawie diet ryczałtowych przysługujących <text:soft-page-break/>przewodniczącym organów wykonawczych jednostek pomocniczych </text:p>
          </table:table-cell>
        </table:table-row>
        <table:table-row table:style-name="Tabela1.1">
          <table:table-cell table:style-name="Tabela1.A1" office:value-type="date" office:date-value="2001-03-28">
            <text:p text:style-name="P1">28.03.2001</text:p>
          </table:table-cell>
          <table:table-cell table:style-name="Tabela1.B288" office:value-type="string">
            <text:p text:style-name="P1">XVII/145/2001</text:p>
          </table:table-cell>
          <table:table-cell table:style-name="Tabela1.C288" office:value-type="string">
            <text:p text:style-name="P9">W sprawie budżetu gminy na rok 2001</text:p>
          </table:table-cell>
        </table:table-row>
        <table:table-row table:style-name="Tabela1.1">
          <table:table-cell table:style-name="Tabela1.A1" office:value-type="date" office:date-value="2001-03-28">
            <text:p text:style-name="P1">28.03.2001</text:p>
          </table:table-cell>
          <table:table-cell table:style-name="Tabela1.B289" office:value-type="string">
            <text:p text:style-name="P1">XVII/146/2001</text:p>
          </table:table-cell>
          <table:table-cell table:style-name="Tabela1.C289" office:value-type="string">
            <text:p text:style-name="P9">W sprawie zmian uchwały Nr 20/IV/94 Rady Gminy <text:s/>Miłki z Dn. 30.12.1994 <text:s text:c="2"/>określającej stawki czynszu regulowanego</text:p>
          </table:table-cell>
        </table:table-row>
        <table:table-row table:style-name="Tabela1.1">
          <table:table-cell table:style-name="Tabela1.A1" office:value-type="date" office:date-value="2001-03-28">
            <text:p text:style-name="P1">28.03.2001</text:p>
          </table:table-cell>
          <table:table-cell table:style-name="Tabela1.B290" office:value-type="string">
            <text:p text:style-name="P1">XVII/147/2001</text:p>
          </table:table-cell>
          <table:table-cell table:style-name="Tabela1.C290" office:value-type="string">
            <text:p text:style-name="P9">W sprawie przystąpienia Gminy do Stowarzyszenia Turystyki Wiejskiej ( Miłki)</text:p>
          </table:table-cell>
        </table:table-row>
        <table:table-row table:style-name="Tabela1.1">
          <table:table-cell table:style-name="Tabela1.A1" office:value-type="date" office:date-value="2001-03-28">
            <text:p text:style-name="P1">28.03.2001</text:p>
          </table:table-cell>
          <table:table-cell table:style-name="Tabela1.B291" office:value-type="string">
            <text:p text:style-name="P1">XVII/148/2001</text:p>
          </table:table-cell>
          <table:table-cell table:style-name="Tabela1.C291" office:value-type="string">
            <text:p text:style-name="P9">W sprawie nieodpłatnego przyjęcia na mienie komunalne nieruchomości skarbu państwa dysponowanej przez AWRSP</text:p>
          </table:table-cell>
        </table:table-row>
        <table:table-row table:style-name="Tabela1.1">
          <table:table-cell table:style-name="Tabela1.A1" office:value-type="date" office:date-value="2001-05-09">
            <text:p text:style-name="P1">9.05.2001</text:p>
          </table:table-cell>
          <table:table-cell table:style-name="Tabela1.B292" office:value-type="string">
            <text:p text:style-name="P1">XVIII/149/2001</text:p>
          </table:table-cell>
          <table:table-cell table:style-name="Tabela1.C292" office:value-type="string">
            <text:p text:style-name="P9">W sprawie wieloletniego programu inwestycyjnego</text:p>
          </table:table-cell>
        </table:table-row>
        <table:table-row table:style-name="Tabela1.1">
          <table:table-cell table:style-name="Tabela1.A1" office:value-type="date" office:date-value="2001-05-09">
            <text:p text:style-name="P1">9.05.2001</text:p>
          </table:table-cell>
          <table:table-cell table:style-name="Tabela1.B293" office:value-type="string">
            <text:p text:style-name="P1">XVIII/150/2001</text:p>
          </table:table-cell>
          <table:table-cell table:style-name="Tabela1.C293" office:value-type="string">
            <text:p text:style-name="P9">W sprawie przystąpienia do opracowania miejscowego planu ogólnego zagospodarowania przestrzennego dla miejscowości Kleszczewo, Rydzewo, Jagodne Wielkie i Jagodne Małe w gminie Miłki</text:p>
          </table:table-cell>
        </table:table-row>
        <table:table-row table:style-name="Tabela1.1">
          <table:table-cell table:style-name="Tabela1.A1" office:value-type="date" office:date-value="2001-05-09">
            <text:p text:style-name="P1">9.05.2001</text:p>
          </table:table-cell>
          <table:table-cell table:style-name="Tabela1.B294" office:value-type="string">
            <text:p text:style-name="P1">XVIII/151/2001</text:p>
          </table:table-cell>
          <table:table-cell table:style-name="Tabela1.C294" office:value-type="string">
            <text:p text:style-name="P9">W sprawie gminnego programu profilaktyki i rozwiązywania problemów alkoholowych na 2001r.</text:p>
          </table:table-cell>
        </table:table-row>
        <table:table-row table:style-name="Tabela1.1">
          <table:table-cell table:style-name="Tabela1.A1" office:value-type="date" office:date-value="2001-05-09">
            <text:p text:style-name="P1">9.05.2001</text:p>
          </table:table-cell>
          <table:table-cell table:style-name="Tabela1.B295" office:value-type="string">
            <text:p text:style-name="P1">XVIII/152/201</text:p>
          </table:table-cell>
          <table:table-cell table:style-name="Tabela1.C295" office:value-type="string">
            <text:p text:style-name="P9">W sprawie zmian w budżecie Gminy na rok 2001</text:p>
          </table:table-cell>
        </table:table-row>
        <table:table-row table:style-name="Tabela1.1">
          <table:table-cell table:style-name="Tabela1.A1" office:value-type="date" office:date-value="2001-05-09">
            <text:p text:style-name="P1">9.05.2001</text:p>
          </table:table-cell>
          <table:table-cell table:style-name="Tabela1.B296" office:value-type="string">
            <text:p text:style-name="P1">XVIII/153/2001</text:p>
          </table:table-cell>
          <table:table-cell table:style-name="Tabela1.C296" office:value-type="string">
            <text:p text:style-name="P9">W sprawie zmiany uchwały Nr 102/XII/2000 Rady Gminy Miłki z dnia 5.06.2000r. Dot. ustalenia diet radnym </text:p>
          </table:table-cell>
        </table:table-row>
        <table:table-row table:style-name="Tabela1.1">
          <table:table-cell table:style-name="Tabela1.A1" office:value-type="date" office:date-value="2001-05-09">
            <text:p text:style-name="P1">9.05.2001</text:p>
          </table:table-cell>
          <table:table-cell table:style-name="Tabela1.B297" office:value-type="string">
            <text:p text:style-name="P1">XVIII/154/2001</text:p>
          </table:table-cell>
          <table:table-cell table:style-name="Tabela1.C297" office:value-type="string">
            <text:p text:style-name="P9">W sprawie uchylenia regulaminy konkursu dyrektora szkoły</text:p>
          </table:table-cell>
        </table:table-row>
        <table:table-row table:style-name="Tabela1.1">
          <table:table-cell table:style-name="Tabela1.A1" office:value-type="date" office:date-value="2001-05-09">
            <text:p text:style-name="P1">9.05.2001</text:p>
          </table:table-cell>
          <table:table-cell table:style-name="Tabela1.B298" office:value-type="string">
            <text:p text:style-name="P1">XVIII/155/2001</text:p>
          </table:table-cell>
          <table:table-cell table:style-name="Tabela1.C298" office:value-type="string">
            <text:p text:style-name="P9">W sprawie <text:s/>nieodpłatnego przyjęcia na mienie komunalne nieruchomości skarbu państwa dysponowanej przez AWRSP</text:p>
          </table:table-cell>
        </table:table-row>
        <table:table-row table:style-name="Tabela1.1">
          <table:table-cell table:style-name="Tabela1.A1" office:value-type="date" office:date-value="0201-05-09">
            <text:p text:style-name="P1">9.05.0201</text:p>
          </table:table-cell>
          <table:table-cell table:style-name="Tabela1.B299" office:value-type="string">
            <text:p text:style-name="P1">XVIII/156/2001</text:p>
          </table:table-cell>
          <table:table-cell table:style-name="Tabela1.C299" office:value-type="string">
            <text:p text:style-name="P9">W sprawie nieodpłatnego przyjęcia na mienie komunalne nieruchomości skarbu państwa dysponowanej przez AWRSP</text:p>
          </table:table-cell>
        </table:table-row>
        <table:table-row table:style-name="Tabela1.1">
          <table:table-cell table:style-name="Tabela1.A1" office:value-type="date" office:date-value="2001-05-09">
            <text:p text:style-name="P1">9.05.2001</text:p>
          </table:table-cell>
          <table:table-cell table:style-name="Tabela1.B300" office:value-type="string">
            <text:p text:style-name="P1">XVIII/157/2001</text:p>
          </table:table-cell>
          <table:table-cell table:style-name="Tabela1.C300" office:value-type="string">
            <text:p text:style-name="P9">W sprawie wydania opinii do wniosku <text:s/>mieszkańców <text:soft-page-break/>miejscowość Konopki Wielkie PGR o zmianę jej nazwy</text:p>
          </table:table-cell>
        </table:table-row>
        <table:table-row table:style-name="Tabela1.1">
          <table:table-cell table:style-name="Tabela1.A1" office:value-type="date" office:date-value="2001-06-15">
            <text:p text:style-name="P1">15.06.2001</text:p>
          </table:table-cell>
          <table:table-cell table:style-name="Tabela1.B301" office:value-type="string">
            <text:p text:style-name="P1">XIX/158/2001</text:p>
          </table:table-cell>
          <table:table-cell table:style-name="Tabela1.C301" office:value-type="string">
            <text:p text:style-name="P9">W sprawie <text:s/>wytypowania przedstawicieli organu prowadzącego do komisji konkursowej do przeprowadzenia konkursu na stanowisko dyr. szk. podst. w Rydzewie</text:p>
          </table:table-cell>
        </table:table-row>
        <table:table-row table:style-name="Tabela1.1">
          <table:table-cell table:style-name="Tabela1.A1" office:value-type="date" office:date-value="2001-06-15">
            <text:p text:style-name="P1">15.06.2001</text:p>
          </table:table-cell>
          <table:table-cell table:style-name="Tabela1.B302" office:value-type="string">
            <text:p text:style-name="P1">XX/159/2001</text:p>
          </table:table-cell>
          <table:table-cell table:style-name="Tabela1.C302" office:value-type="string">
            <text:p text:style-name="P9">W sprawie powołania komisji konkursowej na stanowisko <text:s text:c="2"/>dyrektora szkoły podst. w Rydzewie</text:p>
          </table:table-cell>
        </table:table-row>
        <table:table-row table:style-name="Tabela1.1">
          <table:table-cell table:style-name="Tabela1.A1077" office:value-type="string">
            <text:p text:style-name="P1">15.06.2001</text:p>
          </table:table-cell>
          <table:table-cell table:style-name="Tabela1.B303" office:value-type="string">
            <text:p text:style-name="P1">XX/160/2001</text:p>
          </table:table-cell>
          <table:table-cell table:style-name="Tabela1.C303" office:value-type="string">
            <text:p text:style-name="P7">W sprawie powołania komisji egzaminacyjnej dla nauczycieli <text:s/>ubiegających się o awans zawodowy na </text:p>
          </table:table-cell>
        </table:table-row>
        <table:table-row table:style-name="Tabela1.1">
          <table:table-cell table:style-name="Tabela1.A1077" office:value-type="string">
            <text:p text:style-name="P1">15.06.2001</text:p>
          </table:table-cell>
          <table:table-cell table:style-name="Tabela1.B304" office:value-type="string">
            <text:p text:style-name="P1">XX/161/2001</text:p>
          </table:table-cell>
          <table:table-cell table:style-name="Tabela1.C304" office:value-type="string">
            <text:p text:style-name="P7">W sprawie ustalenia najniższego wynagrodzenia zasadniczego w pierwszej kategorii zaszeregowania oraz wartości jednego punktu w zł. – pracownicy administracji</text:p>
          </table:table-cell>
        </table:table-row>
        <table:table-row table:style-name="Tabela1.1">
          <table:table-cell table:style-name="Tabela1.A1077" office:value-type="string">
            <text:p text:style-name="P1">15.06.2001</text:p>
          </table:table-cell>
          <table:table-cell table:style-name="Tabela1.B305" office:value-type="string">
            <text:p text:style-name="P1">XX/162/2001</text:p>
          </table:table-cell>
          <table:table-cell table:style-name="Tabela1.C305" office:value-type="string">
            <text:p text:style-name="P7">W sprawie ustalenia najniższego wynagrodzenia zasad w I rat.zasszer. oraz wart. I rynku w zł.- pracownicy obsługi</text:p>
          </table:table-cell>
        </table:table-row>
        <table:table-row table:style-name="Tabela1.1">
          <table:table-cell table:style-name="Tabela1.A1077" office:value-type="string">
            <text:p text:style-name="P1">15.06.2001</text:p>
          </table:table-cell>
          <table:table-cell table:style-name="Tabela1.B306" office:value-type="string">
            <text:p text:style-name="P1">XX/163/2001</text:p>
          </table:table-cell>
          <table:table-cell table:style-name="Tabela1.C306" office:value-type="string">
            <text:p text:style-name="P7">W sprawie przyjęcia darowizny pieniężnej</text:p>
          </table:table-cell>
        </table:table-row>
        <table:table-row table:style-name="Tabela1.1">
          <table:table-cell table:style-name="Tabela1.A1077" office:value-type="string">
            <text:p text:style-name="P1">30.08.2001</text:p>
          </table:table-cell>
          <table:table-cell table:style-name="Tabela1.B307" office:value-type="string">
            <text:p text:style-name="P1">XX/164/2001</text:p>
          </table:table-cell>
          <table:table-cell table:style-name="Tabela1.C307" office:value-type="string">
            <text:p text:style-name="P7">W sprawie zmian w statucie gminy</text:p>
          </table:table-cell>
        </table:table-row>
        <table:table-row table:style-name="Tabela1.1">
          <table:table-cell table:style-name="Tabela1.A1077" office:value-type="string">
            <text:p text:style-name="P1">30.08.2001</text:p>
          </table:table-cell>
          <table:table-cell table:style-name="Tabela1.B308" office:value-type="string">
            <text:p text:style-name="P1">XX/165/2001</text:p>
          </table:table-cell>
          <table:table-cell table:style-name="Tabela1.C308" office:value-type="string">
            <text:p text:style-name="P7">W sprawie rozwiązania gminnej komisji rozw. Problemów alkoholowych</text:p>
          </table:table-cell>
        </table:table-row>
        <table:table-row table:style-name="Tabela1.1">
          <table:table-cell table:style-name="Tabela1.A1077" office:value-type="string">
            <text:p text:style-name="P1">30.08.2001</text:p>
          </table:table-cell>
          <table:table-cell table:style-name="Tabela1.B309" office:value-type="string">
            <text:p text:style-name="P1">XX/166/2001</text:p>
          </table:table-cell>
          <table:table-cell table:style-name="Tabela1.C309" office:value-type="string">
            <text:p text:style-name="P7">W sprawie realizacji inwestycji wspólnej objętej kontraktem wij. Woj. warm.-mazurskiego na lata 2001-2002</text:p>
          </table:table-cell>
        </table:table-row>
        <table:table-row table:style-name="Tabela1.1">
          <table:table-cell table:style-name="Tabela1.A1077" office:value-type="string">
            <text:p text:style-name="P1">26.11.2001</text:p>
          </table:table-cell>
          <table:table-cell table:style-name="Tabela1.B310" office:value-type="string">
            <text:p text:style-name="P106">XXI/167/2001</text:p>
            <text:p text:style-name="P106">traci moc</text:p>
          </table:table-cell>
          <table:table-cell table:style-name="Tabela1.C310" office:value-type="string">
            <text:p text:style-name="P108">W sprawie stawek podatku od nieruchomości</text:p>
          </table:table-cell>
        </table:table-row>
        <table:table-row table:style-name="Tabela1.1">
          <table:table-cell table:style-name="Tabela1.A1077" office:value-type="string">
            <text:p text:style-name="P1">26.11.2001</text:p>
          </table:table-cell>
          <table:table-cell table:style-name="Tabela1.B311" office:value-type="string">
            <text:p text:style-name="P106">XXI/168/2001</text:p>
            <text:p text:style-name="P106">traci moc uchwałą XI/78/2003</text:p>
          </table:table-cell>
          <table:table-cell table:style-name="Tabela1.C311" office:value-type="string">
            <text:p text:style-name="P108">W sprawie stawek podatku od środków transportowych</text:p>
          </table:table-cell>
        </table:table-row>
        <table:table-row table:style-name="Tabela1.1">
          <table:table-cell table:style-name="Tabela1.A1077" office:value-type="string">
            <text:p text:style-name="P1">26.11.2001</text:p>
          </table:table-cell>
          <table:table-cell table:style-name="Tabela1.B312" office:value-type="string">
            <text:p text:style-name="P106">XXI/169/2001</text:p>
            <text:p text:style-name="P106">traci moc uchwałą <text:s/>XI/79/2003</text:p>
          </table:table-cell>
          <table:table-cell table:style-name="Tabela1.C312" office:value-type="string">
            <text:p text:style-name="P108">W sprawie stawek podatku od posiadania psów i zwolnień z tego podatku</text:p>
          </table:table-cell>
        </table:table-row>
        <table:table-row table:style-name="Tabela1.1">
          <table:table-cell table:style-name="Tabela1.A1077" office:value-type="string">
            <text:p text:style-name="P1">26.11.2001</text:p>
          </table:table-cell>
          <table:table-cell table:style-name="Tabela1.B313" office:value-type="string">
            <text:p text:style-name="P112">XXI/170/2001</text:p>
            <text:p text:style-name="P112">traci moc uchwałą <text:s/><text:span text:style-name="T120">Nr XI/83/2003</text:span></text:p>
          </table:table-cell>
          <table:table-cell table:style-name="Tabela1.C313" office:value-type="string">
            <text:p text:style-name="P109">W sprawie poboru w drodze inkasa podatku <text:s/>rolnego , leśnego i podatku od nieruchomości <text:s/>oraz <text:s/>ustalenia <text:soft-page-break/>wynagrodzenia</text:p>
          </table:table-cell>
        </table:table-row>
        <table:table-row table:style-name="Tabela1.1">
          <table:table-cell table:style-name="Tabela1.A1077" office:value-type="string">
            <text:p text:style-name="P1">26.11.2001</text:p>
          </table:table-cell>
          <table:table-cell table:style-name="Tabela1.B314" office:value-type="string">
            <text:p text:style-name="P106">XXI/171/2001</text:p>
            <text:p text:style-name="P106">traci moc</text:p>
          </table:table-cell>
          <table:table-cell table:style-name="Tabela1.C314" office:value-type="string">
            <text:p text:style-name="P108">W sprawie ustalenia opłaty prolongacyjnej</text:p>
          </table:table-cell>
        </table:table-row>
        <table:table-row table:style-name="Tabela1.1">
          <table:table-cell table:style-name="Tabela1.A1077" office:value-type="string">
            <text:p text:style-name="P1">26.11.2001</text:p>
          </table:table-cell>
          <table:table-cell table:style-name="Tabela1.B315" office:value-type="string">
            <text:p text:style-name="P158">XXI/172/2001</text:p>
          </table:table-cell>
          <table:table-cell table:style-name="Tabela1.C315" office:value-type="string">
            <text:p text:style-name="P161">W sprawie ustalenia ceny żyta służącej do obliczania podatku rolnego w 2002 roku</text:p>
          </table:table-cell>
        </table:table-row>
        <table:table-row table:style-name="Tabela1.1">
          <table:table-cell table:style-name="Tabela1.A1077" office:value-type="string">
            <text:p text:style-name="P1">26.11.2001</text:p>
          </table:table-cell>
          <table:table-cell table:style-name="Tabela1.B316" office:value-type="string">
            <text:p text:style-name="P72">XXI/173/2001</text:p>
          </table:table-cell>
          <table:table-cell table:style-name="Tabela1.C316" office:value-type="string">
            <text:p text:style-name="P93">W sprawie uchwalenia miejscowego planu zagospodarowania przestrzennego dla części miejscowości Kleszczewo w gminie miłki</text:p>
          </table:table-cell>
        </table:table-row>
        <table:table-row table:style-name="Tabela1.1">
          <table:table-cell table:style-name="Tabela1.A1077" office:value-type="string">
            <text:p text:style-name="P1">26.11.2001</text:p>
          </table:table-cell>
          <table:table-cell table:style-name="Tabela1.B317" office:value-type="string">
            <text:p text:style-name="P1">XXI/174/2001</text:p>
          </table:table-cell>
          <table:table-cell table:style-name="Tabela1.C317" office:value-type="string">
            <text:p text:style-name="P7">W sprawie zmiany uchwały mr.122/XIV/2000 R6 Miłki</text:p>
          </table:table-cell>
        </table:table-row>
        <table:table-row table:style-name="Tabela1.1">
          <table:table-cell table:style-name="Tabela1.A1077" office:value-type="string">
            <text:p text:style-name="P1">26.11.2001</text:p>
          </table:table-cell>
          <table:table-cell table:style-name="Tabela1.B318" office:value-type="string">
            <text:p text:style-name="P1">XXI/175/2001</text:p>
          </table:table-cell>
          <table:table-cell table:style-name="Tabela1.C318" office:value-type="string">
            <text:p text:style-name="P7">W sprawie zmiany w budżecie na 2001 rok</text:p>
          </table:table-cell>
        </table:table-row>
        <table:table-row table:style-name="Tabela1.1">
          <table:table-cell table:style-name="Tabela1.A1077" office:value-type="string">
            <text:p text:style-name="P1">26.11.2001</text:p>
          </table:table-cell>
          <table:table-cell table:style-name="Tabela1.B319" office:value-type="string">
            <text:p text:style-name="P1">XXI/176/2001</text:p>
          </table:table-cell>
          <table:table-cell table:style-name="Tabela1.C319" office:value-type="string">
            <text:p text:style-name="P7">W sprawie opinii do projektu uchwały rady powiatu giżyckiego w przedmiocie przekształcenia SP ZOZ <text:s/>w Giżycku</text:p>
          </table:table-cell>
        </table:table-row>
        <table:table-row table:style-name="Tabela1.1">
          <table:table-cell table:style-name="Tabela1.A1077" office:value-type="string">
            <text:p text:style-name="P1">26.11.2001</text:p>
          </table:table-cell>
          <table:table-cell table:style-name="Tabela1.B320" office:value-type="string">
            <text:p text:style-name="P1">XXI/177/2001</text:p>
          </table:table-cell>
          <table:table-cell table:style-name="Tabela1.C320" office:value-type="string">
            <text:p text:style-name="P7">W sprawie przeznaczenia działki komunalnej do sprzedaży w drodze bezprzetargowej</text:p>
          </table:table-cell>
        </table:table-row>
        <table:table-row table:style-name="Tabela1.1">
          <table:table-cell table:style-name="Tabela1.A1077" office:value-type="string">
            <text:p text:style-name="P1">21.2001</text:p>
          </table:table-cell>
          <table:table-cell table:style-name="Tabela1.B321" office:value-type="string">
            <text:p text:style-name="P1">XXI/178/2001</text:p>
          </table:table-cell>
          <table:table-cell table:style-name="Tabela1.C321" office:value-type="string">
            <text:p text:style-name="P7">W sprawie zaciągnięcia pożyczki długoterminowej</text:p>
          </table:table-cell>
        </table:table-row>
        <table:table-row table:style-name="Tabela1.1">
          <table:table-cell table:style-name="Tabela1.A1077" office:value-type="string">
            <text:p text:style-name="P1">28.12.2001</text:p>
          </table:table-cell>
          <table:table-cell table:style-name="Tabela1.B322" office:value-type="string">
            <text:p text:style-name="P1">XXII/178/2001</text:p>
          </table:table-cell>
          <table:table-cell table:style-name="Tabela1.C322" office:value-type="string">
            <text:p text:style-name="P7">W sprawie zmiany w budżecie na 2001 rok </text:p>
          </table:table-cell>
        </table:table-row>
        <table:table-row table:style-name="Tabela1.1">
          <table:table-cell table:style-name="Tabela1.A1077" office:value-type="string">
            <text:p text:style-name="P1">28.12.2001</text:p>
          </table:table-cell>
          <table:table-cell table:style-name="Tabela1.B323" office:value-type="string">
            <text:p text:style-name="P1">XXII/179/2001</text:p>
          </table:table-cell>
          <table:table-cell table:style-name="Tabela1.C323" office:value-type="string">
            <text:p text:style-name="P7">W sprawie ustalenia ceny wody z gminnych urządzeń wodociągowych</text:p>
          </table:table-cell>
        </table:table-row>
        <table:table-row table:style-name="Tabela1.1">
          <table:table-cell table:style-name="Tabela1.A1077" office:value-type="string">
            <text:p text:style-name="P1">28.12.2001</text:p>
          </table:table-cell>
          <table:table-cell table:style-name="Tabela1.B324" office:value-type="string">
            <text:p text:style-name="P1">XXII/180/2001</text:p>
          </table:table-cell>
          <table:table-cell table:style-name="Tabela1.C324" office:value-type="string">
            <text:p text:style-name="P7">W sprawie ustalenia ceny ścieków odprowadzonych do gminnych urządzeń kanalizacyjnych</text:p>
          </table:table-cell>
        </table:table-row>
        <table:table-row table:style-name="Tabela1.1">
          <table:table-cell table:style-name="Tabela1.A1077" office:value-type="string">
            <text:p text:style-name="P1">28.12.2001</text:p>
          </table:table-cell>
          <table:table-cell table:style-name="Tabela1.B325" office:value-type="string">
            <text:p text:style-name="P1">XXII/181/2001</text:p>
          </table:table-cell>
          <table:table-cell table:style-name="Tabela1.C325" office:value-type="string">
            <text:p text:style-name="P7">W sprawie ustalenia górnych stawek utylizacji odpadów stałych na gminnych wysypiskach śmieci</text:p>
          </table:table-cell>
        </table:table-row>
        <table:table-row table:style-name="Tabela1.1">
          <table:table-cell table:style-name="Tabela1.A1077" office:value-type="string">
            <text:p text:style-name="P1">28.12.2001</text:p>
          </table:table-cell>
          <table:table-cell table:style-name="Tabela1.B326" office:value-type="string">
            <text:p text:style-name="P1">XXII/182/2001</text:p>
          </table:table-cell>
          <table:table-cell table:style-name="Tabela1.C326" office:value-type="string">
            <text:p text:style-name="P7">W sprawie zasad wynajmowania <text:s/>lokali wchodzących w skład <text:s/>mieszkaniowego zasobu gminy</text:p>
          </table:table-cell>
        </table:table-row>
        <table:table-row table:style-name="Tabela1.1">
          <table:table-cell table:style-name="Tabela1.A1077" office:value-type="string">
            <text:p text:style-name="P1">28.12.2001</text:p>
          </table:table-cell>
          <table:table-cell table:style-name="Tabela1.B327" office:value-type="string">
            <text:p text:style-name="P1">XXII/183/2001</text:p>
          </table:table-cell>
          <table:table-cell table:style-name="Tabela1.C327" office:value-type="string">
            <text:p text:style-name="P7">W sprawie gminnego programu profilaktyki i rozwiązywania problemów alkoholowych na 2002 rok</text:p>
          </table:table-cell>
        </table:table-row>
        <table:table-row table:style-name="Tabela1.1">
          <table:table-cell table:style-name="Tabela1.A1077" office:value-type="string">
            <text:p text:style-name="P1">27.03.2002</text:p>
          </table:table-cell>
          <table:table-cell table:style-name="Tabela1.B328" office:value-type="string">
            <text:p text:style-name="P1">XXIII/184/2002</text:p>
          </table:table-cell>
          <table:table-cell table:style-name="Tabela1.C328" office:value-type="string">
            <text:p text:style-name="P7">W sprawie udzielenia absolutorium zarządowi gminy</text:p>
          </table:table-cell>
        </table:table-row>
        <text:soft-page-break/>
        <table:table-row table:style-name="Tabela1.1">
          <table:table-cell table:style-name="Tabela1.A1077" office:value-type="string">
            <text:p text:style-name="P1">27.03.2002</text:p>
          </table:table-cell>
          <table:table-cell table:style-name="Tabela1.B329" office:value-type="string">
            <text:p text:style-name="P1">XXIII/185/2002</text:p>
          </table:table-cell>
          <table:table-cell table:style-name="Tabela1.C329" office:value-type="string">
            <text:p text:style-name="P7">W sprawie zmian w budżecie gminy na 2002r.</text:p>
          </table:table-cell>
        </table:table-row>
        <table:table-row table:style-name="Tabela1.1">
          <table:table-cell table:style-name="Tabela1.A1077" office:value-type="string">
            <text:p text:style-name="P1">27.03.2002</text:p>
          </table:table-cell>
          <table:table-cell table:style-name="Tabela1.B330" office:value-type="string">
            <text:p text:style-name="P1">XXIII/186/2002</text:p>
          </table:table-cell>
          <table:table-cell table:style-name="Tabela1.C330" office:value-type="string">
            <text:p text:style-name="P7">W sprawie udzielenia zgody na zawarcie porozumienia z generalna dyrekcją dróg publicznych</text:p>
          </table:table-cell>
        </table:table-row>
        <table:table-row table:style-name="Tabela1.1">
          <table:table-cell table:style-name="Tabela1.A1077" office:value-type="string">
            <text:p text:style-name="P1">27.03.2002</text:p>
          </table:table-cell>
          <table:table-cell table:style-name="Tabela1.B331" office:value-type="string">
            <text:p text:style-name="P1">XXIII/187/2002</text:p>
          </table:table-cell>
          <table:table-cell table:style-name="Tabela1.C331" office:value-type="string">
            <text:p text:style-name="P7">W sprawie wyrażenia zgody na zawarcie <text:s/>porozumienia z zarządcą gminy Wydminy</text:p>
          </table:table-cell>
        </table:table-row>
        <table:table-row table:style-name="Tabela1.1">
          <table:table-cell table:style-name="Tabela1.A1077" office:value-type="string">
            <text:p text:style-name="P1">27.03.2002</text:p>
          </table:table-cell>
          <table:table-cell table:style-name="Tabela1.B332" office:value-type="string">
            <text:p text:style-name="P1">XXIII/188/2002</text:p>
          </table:table-cell>
          <table:table-cell table:style-name="Tabela1.C332" office:value-type="string">
            <text:p text:style-name="P7">W sprawie przeznaczenia gruntów komunalnych do sprzedaży w drodze bezprzetargowej</text:p>
          </table:table-cell>
        </table:table-row>
        <table:table-row table:style-name="Tabela1.1">
          <table:table-cell table:style-name="Tabela1.A1077" office:value-type="string">
            <text:p text:style-name="P1">27.03.2002</text:p>
          </table:table-cell>
          <table:table-cell table:style-name="Tabela1.B333" office:value-type="string">
            <text:p text:style-name="P1">XXIII/189/2002</text:p>
          </table:table-cell>
          <table:table-cell table:style-name="Tabela1.C333" office:value-type="string">
            <text:p text:style-name="P7">W sprawie nieodpłatnego przyjęcia na mienie komunalne nieruchomości skarbu państwa dysponowanej przez agencję własności rolnej skarbu państwa</text:p>
          </table:table-cell>
        </table:table-row>
        <table:table-row table:style-name="Tabela1.1">
          <table:table-cell table:style-name="Tabela1.A1077" office:value-type="string">
            <text:p text:style-name="P1">27.03.2002</text:p>
          </table:table-cell>
          <table:table-cell table:style-name="Tabela1.B334" office:value-type="string">
            <text:p text:style-name="P1">XXIII/190/2002</text:p>
          </table:table-cell>
          <table:table-cell table:style-name="Tabela1.C334" office:value-type="string">
            <text:p text:style-name="P7">W sprawie trybu przyznawania rozliczenia oraz kontroli wykorzystywania dotacji przyznawanych podmiotom niepublicznym oraz wykonywanie zadań związanych z realizacją zadań gminy</text:p>
          </table:table-cell>
        </table:table-row>
        <table:table-row table:style-name="Tabela1.1">
          <table:table-cell table:style-name="Tabela1.A1077" office:value-type="string">
            <text:p text:style-name="P1">27.03.2002</text:p>
          </table:table-cell>
          <table:table-cell table:style-name="Tabela1.B335" office:value-type="string">
            <text:p text:style-name="P1">XXIII/191/2002</text:p>
          </table:table-cell>
          <table:table-cell table:style-name="Tabela1.C335" office:value-type="string">
            <text:p text:style-name="P7">W sprawie zmiany uchwały nr.122/XIV/2000r. r6 miłki , z dn. 10 października 2000r.</text:p>
          </table:table-cell>
        </table:table-row>
        <table:table-row table:style-name="Tabela1.1">
          <table:table-cell table:style-name="Tabela1.A1077" office:value-type="string">
            <text:p text:style-name="P1">27.03.2002</text:p>
          </table:table-cell>
          <table:table-cell table:style-name="Tabela1.B336" office:value-type="string">
            <text:p text:style-name="P1">XXIII/192/2002</text:p>
          </table:table-cell>
          <table:table-cell table:style-name="Tabela1.C336" office:value-type="string">
            <text:p text:style-name="P7">W sprawie przyjęcia do realizacji zadań szkoleniowo-dydaktycznych w gminie miłki w roku 2003</text:p>
          </table:table-cell>
        </table:table-row>
        <table:table-row table:style-name="Tabela1.1">
          <table:table-cell table:style-name="Tabela1.A1077" office:value-type="string">
            <text:p text:style-name="P1">27.03.2002</text:p>
          </table:table-cell>
          <table:table-cell table:style-name="Tabela1.B337" office:value-type="string">
            <text:p text:style-name="P1">XXIII/193/2002</text:p>
          </table:table-cell>
          <table:table-cell table:style-name="Tabela1.C337" office:value-type="string">
            <text:p text:style-name="P7">W sprawie <text:s/>wyrażenia opinii do projektu uchwały sejmiku województwa warmińsko-mazurskiego</text:p>
          </table:table-cell>
        </table:table-row>
        <table:table-row table:style-name="Tabela1.1">
          <table:table-cell table:style-name="Tabela1.A1077" office:value-type="string">
            <text:p text:style-name="P1">29.04.2002</text:p>
          </table:table-cell>
          <table:table-cell table:style-name="Tabela1.B338" office:value-type="string">
            <text:p text:style-name="P1">XXIV/194/2002</text:p>
          </table:table-cell>
          <table:table-cell table:style-name="Tabela1.C338" office:value-type="string">
            <text:p text:style-name="P7">W sprawie zmian w budżecie gminy na 2002r.</text:p>
          </table:table-cell>
        </table:table-row>
        <table:table-row table:style-name="Tabela1.1">
          <table:table-cell table:style-name="Tabela1.A1077" office:value-type="string">
            <text:p text:style-name="P1">29.04.2002</text:p>
          </table:table-cell>
          <table:table-cell table:style-name="Tabela1.B339" office:value-type="string">
            <text:p text:style-name="P1">XXIV/195/2002</text:p>
          </table:table-cell>
          <table:table-cell table:style-name="Tabela1.C339" office:value-type="string">
            <text:p text:style-name="P7">W sprawie akceptacji zmiany charakteru użytkowania gruntów z rolnego na leśny</text:p>
          </table:table-cell>
        </table:table-row>
        <table:table-row table:style-name="Tabela1.1">
          <table:table-cell table:style-name="Tabela1.A1077" office:value-type="string">
            <text:p text:style-name="P1">29.04.2002</text:p>
          </table:table-cell>
          <table:table-cell table:style-name="Tabela1.B340" office:value-type="string">
            <text:p text:style-name="P1">XXIV/196/2002</text:p>
          </table:table-cell>
          <table:table-cell table:style-name="Tabela1.C340" office:value-type="string">
            <text:p text:style-name="P7">W sprawie sprzedaży nieruchomości zabudowanej stanowiącej własność gminy milki</text:p>
          </table:table-cell>
        </table:table-row>
        <table:table-row table:style-name="Tabela1.1">
          <table:table-cell table:style-name="Tabela1.A1077" office:value-type="string">
            <text:p text:style-name="P1">12.06.2002</text:p>
          </table:table-cell>
          <table:table-cell table:style-name="Tabela1.B341" office:value-type="string">
            <text:p text:style-name="P106">XXV/197/2002</text:p>
            <text:p text:style-name="P106">traci moc uchwałą</text:p>
            <text:p text:style-name="P116">XXV/110/2012</text:p>
          </table:table-cell>
          <table:table-cell table:style-name="Tabela1.C341" office:value-type="string">
            <text:p text:style-name="P108">W sprawie zmiany podziału gminy na okręgi wyborcze ustaleniach granic numerów oraz liczby radnych wybieranych w każdym <text:soft-page-break/>okręgu</text:p>
          </table:table-cell>
        </table:table-row>
        <table:table-row table:style-name="Tabela1.1">
          <table:table-cell table:style-name="Tabela1.A1077" office:value-type="string">
            <text:p text:style-name="P1">12.06.2002</text:p>
          </table:table-cell>
          <table:table-cell table:style-name="Tabela1.B342" office:value-type="string">
            <text:p text:style-name="P1">XXV/198/2002</text:p>
          </table:table-cell>
          <table:table-cell table:style-name="Tabela1.C342" office:value-type="string">
            <text:p text:style-name="P7">W sprawie opinii dotyczącej podziału powiatu na okręgi wyborcze</text:p>
          </table:table-cell>
        </table:table-row>
        <table:table-row table:style-name="Tabela1.1">
          <table:table-cell table:style-name="Tabela1.A1077" office:value-type="string">
            <text:p text:style-name="P1">12.06.2002</text:p>
          </table:table-cell>
          <table:table-cell table:style-name="Tabela1.B343" office:value-type="string">
            <text:p text:style-name="P1">XXV/199/2002</text:p>
          </table:table-cell>
          <table:table-cell table:style-name="Tabela1.C343" office:value-type="string">
            <text:p text:style-name="P7">W sprawie zmian w budżecie gminy na 2002r.</text:p>
          </table:table-cell>
        </table:table-row>
        <table:table-row table:style-name="Tabela1.1">
          <table:table-cell table:style-name="Tabela1.A1077" office:value-type="string">
            <text:p text:style-name="P1">12.06.2002</text:p>
          </table:table-cell>
          <table:table-cell table:style-name="Tabela1.B344" office:value-type="string">
            <text:p text:style-name="P1">XXV/200/2002</text:p>
          </table:table-cell>
          <table:table-cell table:style-name="Tabela1.C344" office:value-type="string">
            <text:p text:style-name="P7">W sprawie nieodpłatnego przejęcia na mienie komunalne nieruchomości skarbu państwa dysponowanej przez AWRSP</text:p>
          </table:table-cell>
        </table:table-row>
        <table:table-row table:style-name="Tabela1.1">
          <table:table-cell table:style-name="Tabela1.A1077" office:value-type="string">
            <text:p text:style-name="P1">12.06.2002</text:p>
          </table:table-cell>
          <table:table-cell table:style-name="Tabela1.B345" office:value-type="string">
            <text:p text:style-name="P1">XXV/201/2002</text:p>
          </table:table-cell>
          <table:table-cell table:style-name="Tabela1.C345" office:value-type="string">
            <text:p text:style-name="P7">W sprawie wycofania ze sprzedaży nieruchomości zabudowanej stanowiącej własność gminy miłki</text:p>
          </table:table-cell>
        </table:table-row>
        <table:table-row table:style-name="Tabela1.1">
          <table:table-cell table:style-name="Tabela1.A1077" office:value-type="string">
            <text:p text:style-name="P1">12.06.2002</text:p>
          </table:table-cell>
          <table:table-cell table:style-name="Tabela1.B346" office:value-type="string">
            <text:p text:style-name="P1">XXV/202/2002</text:p>
          </table:table-cell>
          <table:table-cell table:style-name="Tabela1.C346" office:value-type="string">
            <text:p text:style-name="P7">W sprawie przeznaczenia do sprzedaży nieruchomości zabudowanej stanowiącej własność gminy miłki</text:p>
          </table:table-cell>
        </table:table-row>
        <table:table-row table:style-name="Tabela1.1">
          <table:table-cell table:style-name="Tabela1.A1077" office:value-type="string">
            <text:p text:style-name="P1">12.06.2002</text:p>
          </table:table-cell>
          <table:table-cell table:style-name="Tabela1.B347" office:value-type="string">
            <text:p text:style-name="P1">XXV/2002</text:p>
          </table:table-cell>
          <table:table-cell table:style-name="Tabela1.C347" office:value-type="string">
            <text:p text:style-name="P7">W sprawie nieodpłatnego przejęcia na mienie komunalne nieruchomości zabudowanej stanowiącej własność SP.</text:p>
          </table:table-cell>
        </table:table-row>
        <table:table-row table:style-name="Tabela1.1">
          <table:table-cell table:style-name="Tabela1.A1077" office:value-type="string">
            <text:p text:style-name="P1">12.06.2002</text:p>
          </table:table-cell>
          <table:table-cell table:style-name="Tabela1.B348" office:value-type="string">
            <text:p text:style-name="P1">XXV/204/2002</text:p>
          </table:table-cell>
          <table:table-cell table:style-name="Tabela1.C348" office:value-type="string">
            <text:p text:style-name="P7">W sprawie zmian w budżecie gminy na 2002r.</text:p>
          </table:table-cell>
        </table:table-row>
        <table:table-row table:style-name="Tabela1.1">
          <table:table-cell table:style-name="Tabela1.A1077" office:value-type="string">
            <text:p text:style-name="P1">22.08.2002</text:p>
          </table:table-cell>
          <table:table-cell table:style-name="Tabela1.B349" office:value-type="string">
            <text:p text:style-name="P72">XXVI/205/2002</text:p>
          </table:table-cell>
          <table:table-cell table:style-name="Tabela1.C349" office:value-type="string">
            <text:p text:style-name="P93">W sprawie podziału gminy na obwody głosowania</text:p>
          </table:table-cell>
        </table:table-row>
        <table:table-row table:style-name="Tabela1.1">
          <table:table-cell table:style-name="Tabela1.A1077" office:value-type="string">
            <text:p text:style-name="P1">22.08.2002</text:p>
          </table:table-cell>
          <table:table-cell table:style-name="Tabela1.B350" office:value-type="string">
            <text:p text:style-name="P1">XXVI/206/2002</text:p>
          </table:table-cell>
          <table:table-cell table:style-name="Tabela1.C350" office:value-type="string">
            <text:p text:style-name="P7">W sprawie przeznaczenia działki komunalnej zabudowanej garażem</text:p>
          </table:table-cell>
        </table:table-row>
        <table:table-row table:style-name="Tabela1.1">
          <table:table-cell table:style-name="Tabela1.A1077" office:value-type="string">
            <text:p text:style-name="P1">22.08.2002</text:p>
          </table:table-cell>
          <table:table-cell table:style-name="Tabela1.B351" office:value-type="string">
            <text:p text:style-name="P1">XXVI/207/2002</text:p>
          </table:table-cell>
          <table:table-cell table:style-name="Tabela1.C351" office:value-type="string">
            <text:p text:style-name="P7">W sprawie bezprzetargowej na polepszenie warm. Zagospodarowania nieruchomościami przyl. Działki stan. Własność gminy milki</text:p>
          </table:table-cell>
        </table:table-row>
        <table:table-row table:style-name="Tabela1.1">
          <table:table-cell table:style-name="Tabela1.A1077" office:value-type="string">
            <text:p text:style-name="P1">22.08.2002</text:p>
          </table:table-cell>
          <table:table-cell table:style-name="Tabela1.B352" office:value-type="string">
            <text:p text:style-name="P1"/>
          </table:table-cell>
          <table:table-cell table:style-name="Tabela1.C352" office:value-type="string">
            <text:p text:style-name="P7">W sprawie przeznaczenia do sprzedaży w drodze bezprzetargowej na polepszenie war.zagosp. nieruchomości przyl.działki stan. </text:p>
          </table:table-cell>
        </table:table-row>
        <table:table-row table:style-name="Tabela1.1">
          <table:table-cell table:style-name="Tabela1.A1077" office:value-type="string">
            <text:p text:style-name="P1">22.08.2002</text:p>
          </table:table-cell>
          <table:table-cell table:style-name="Tabela1.B353" office:value-type="string">
            <text:p text:style-name="P1">XXVI/208/2002</text:p>
          </table:table-cell>
          <table:table-cell table:style-name="Tabela1.C353" office:value-type="string">
            <text:p text:style-name="P7">W sprawie zamiany gruntów między gminą milki a sp. / PGL /</text:p>
          </table:table-cell>
        </table:table-row>
        <table:table-row table:style-name="Tabela1.1">
          <table:table-cell table:style-name="Tabela1.A1077" office:value-type="string">
            <text:p text:style-name="P1">22.08.2002</text:p>
          </table:table-cell>
          <table:table-cell table:style-name="Tabela1.B354" office:value-type="string">
            <text:p text:style-name="P1">XXVI/209/2002</text:p>
          </table:table-cell>
          <table:table-cell table:style-name="Tabela1.C354" office:value-type="string">
            <text:p text:style-name="P7">W sprawie wyrażenia opinii do proj. Uchwały woj. Warm.mazurskiego</text:p>
          </table:table-cell>
        </table:table-row>
        <table:table-row table:style-name="Tabela1.1">
          <table:table-cell table:style-name="Tabela1.A1077" office:value-type="string">
            <text:p text:style-name="P1">22.08.2002</text:p>
          </table:table-cell>
          <table:table-cell table:style-name="Tabela1.B355" office:value-type="string">
            <text:p text:style-name="P1">XXVI/210/2002</text:p>
          </table:table-cell>
          <table:table-cell table:style-name="Tabela1.C355" office:value-type="string">
            <text:p text:style-name="P7">W sprawie wyrażenia opinii do proj. Uchwały woj. Warm.mazurskiego</text:p>
          </table:table-cell>
        </table:table-row>
        <text:soft-page-break/>
        <table:table-row table:style-name="Tabela1.1">
          <table:table-cell table:style-name="Tabela1.A1077" office:value-type="string">
            <text:p text:style-name="P1">10.10.2002</text:p>
          </table:table-cell>
          <table:table-cell table:style-name="Tabela1.B356" office:value-type="string">
            <text:p text:style-name="P1">XXVII/211/2002</text:p>
          </table:table-cell>
          <table:table-cell table:style-name="Tabela1.C356" office:value-type="string">
            <text:p text:style-name="P7">W sprawie przeznaczenia do sprzedaży w drodze bezprzetargowej zabudowanej nieruchomości gminy miłki</text:p>
          </table:table-cell>
        </table:table-row>
        <table:table-row table:style-name="Tabela1.1">
          <table:table-cell table:style-name="Tabela1.A1077" office:value-type="string">
            <text:p text:style-name="P1">10.10.2002</text:p>
          </table:table-cell>
          <table:table-cell table:style-name="Tabela1.B357" office:value-type="string">
            <text:p text:style-name="P1">XXVII/212/2002</text:p>
          </table:table-cell>
          <table:table-cell table:style-name="Tabela1.C357" office:value-type="string">
            <text:p text:style-name="P7">W sprawie odpłatnego nabycia działki zabudowanej na mienie komunalne</text:p>
          </table:table-cell>
        </table:table-row>
        <table:table-row table:style-name="Tabela1.1">
          <table:table-cell table:style-name="Tabela1.A1077" office:value-type="string">
            <text:p text:style-name="P1">10.10.2002</text:p>
          </table:table-cell>
          <table:table-cell table:style-name="Tabela1.B358" office:value-type="string">
            <text:p text:style-name="P1">XXVII/213/2002</text:p>
          </table:table-cell>
          <table:table-cell table:style-name="Tabela1.C358" office:value-type="string">
            <text:p text:style-name="P7">W sprawie przystąpienia do sporządzenia miejscowego planu zagospodarowania przestrzennego gminy miłki części miejscowości ruda</text:p>
          </table:table-cell>
        </table:table-row>
        <table:table-row table:style-name="Tabela1.1">
          <table:table-cell table:style-name="Tabela1.A1077" office:value-type="string">
            <text:p text:style-name="P1">10.10.2002</text:p>
          </table:table-cell>
          <table:table-cell table:style-name="Tabela1.B359" office:value-type="string">
            <text:p text:style-name="P1">XXVII/214/2002</text:p>
          </table:table-cell>
          <table:table-cell table:style-name="Tabela1.C359" office:value-type="string">
            <text:p text:style-name="P7">W sprawie akceptacji zmiany charakteru uzytkowania gruntów z rolniczo na leśny</text:p>
          </table:table-cell>
        </table:table-row>
        <table:table-row table:style-name="Tabela1.1">
          <table:table-cell table:style-name="Tabela1.A1077" office:value-type="string">
            <text:p text:style-name="P1">19.11.2002</text:p>
          </table:table-cell>
          <table:table-cell table:style-name="Tabela1.B360" office:value-type="string">
            <text:p text:style-name="P1">I/01/2002</text:p>
          </table:table-cell>
          <table:table-cell table:style-name="Tabela1.C360" office:value-type="string">
            <text:p text:style-name="P7">W sprawie wyboru przewodniczącego rady gminy</text:p>
          </table:table-cell>
        </table:table-row>
        <table:table-row table:style-name="Tabela1.1">
          <table:table-cell table:style-name="Tabela1.A1077" office:value-type="string">
            <text:p text:style-name="P1">19.11.2002</text:p>
          </table:table-cell>
          <table:table-cell table:style-name="Tabela1.B361" office:value-type="string">
            <text:p text:style-name="P1">I/02/2002</text:p>
          </table:table-cell>
          <table:table-cell table:style-name="Tabela1.C361" office:value-type="string">
            <text:p text:style-name="P7">W sprawie wyboru wiceprzewodniczących rady gminy</text:p>
          </table:table-cell>
        </table:table-row>
        <table:table-row table:style-name="Tabela1.1">
          <table:table-cell table:style-name="Tabela1.A1077" office:value-type="string">
            <text:p text:style-name="P1">19.11.2002</text:p>
          </table:table-cell>
          <table:table-cell table:style-name="Tabela1.B362" office:value-type="string">
            <text:p text:style-name="P1">I/03/2002</text:p>
          </table:table-cell>
          <table:table-cell table:style-name="Tabela1.C362" office:value-type="string">
            <text:p text:style-name="P7">W sprawie powołania komisji rewizyjnej</text:p>
          </table:table-cell>
        </table:table-row>
        <table:table-row table:style-name="Tabela1.1">
          <table:table-cell table:style-name="Tabela1.A1077" office:value-type="string">
            <text:p text:style-name="P1">19.11.2002</text:p>
          </table:table-cell>
          <table:table-cell table:style-name="Tabela1.B363" office:value-type="string">
            <text:p text:style-name="P1">I/04/2002</text:p>
          </table:table-cell>
          <table:table-cell table:style-name="Tabela1.C363" office:value-type="string">
            <text:p text:style-name="P7">W sprawie powołania <text:s/>komisji rozwoju gospodarczego budżetu i finansów rady gminy</text:p>
          </table:table-cell>
        </table:table-row>
        <table:table-row table:style-name="Tabela1.1">
          <table:table-cell table:style-name="Tabela1.A1077" office:value-type="string">
            <text:p text:style-name="P1">19.11.2002</text:p>
          </table:table-cell>
          <table:table-cell table:style-name="Tabela1.B364" office:value-type="string">
            <text:p text:style-name="P1">I/05/2002</text:p>
          </table:table-cell>
          <table:table-cell table:style-name="Tabela1.C364" office:value-type="string">
            <text:p text:style-name="P7">W sprawie powołania <text:s/>komisji rolnictwa, ochrony środowiska i turystyki</text:p>
          </table:table-cell>
        </table:table-row>
        <table:table-row table:style-name="Tabela1.1">
          <table:table-cell table:style-name="Tabela1.A1077" office:value-type="string">
            <text:p text:style-name="P1">19.11.2002</text:p>
          </table:table-cell>
          <table:table-cell table:style-name="Tabela1.B365" office:value-type="string">
            <text:p text:style-name="P1">I/06/2002</text:p>
          </table:table-cell>
          <table:table-cell table:style-name="Tabela1.C365" office:value-type="string">
            <text:p text:style-name="P7">W sprawie powołania komisji d/ s socjalnych oraz przestrzegania prawa i porządku publicznego rady gminy</text:p>
          </table:table-cell>
        </table:table-row>
        <table:table-row table:style-name="Tabela1.1">
          <table:table-cell table:style-name="Tabela1.A1077" office:value-type="string">
            <text:p text:style-name="P1">19.11.2002</text:p>
          </table:table-cell>
          <table:table-cell table:style-name="Tabela1.B366" office:value-type="string">
            <text:p text:style-name="P1">I/07/2002</text:p>
          </table:table-cell>
          <table:table-cell table:style-name="Tabela1.C366" office:value-type="string">
            <text:p text:style-name="P7">W sprawie wyboru przewodniczących komisji rady gminy</text:p>
          </table:table-cell>
        </table:table-row>
        <table:table-row table:style-name="Tabela1.1">
          <table:table-cell table:style-name="Tabela1.A1077" office:value-type="string">
            <text:p text:style-name="P1">06.12.2002</text:p>
          </table:table-cell>
          <table:table-cell table:style-name="Tabela1.B367" office:value-type="string">
            <text:p text:style-name="P1">II/08/2002</text:p>
          </table:table-cell>
          <table:table-cell table:style-name="Tabela1.C367" office:value-type="string">
            <text:p text:style-name="P7">W sprawie ustalenia diety radnym rady gminy </text:p>
          </table:table-cell>
        </table:table-row>
        <table:table-row table:style-name="Tabela1.1">
          <table:table-cell table:style-name="Tabela1.A1077" office:value-type="string">
            <text:p text:style-name="P1">06.12.2002</text:p>
          </table:table-cell>
          <table:table-cell table:style-name="Tabela1.B368" office:value-type="string">
            <text:p text:style-name="P1">II/09/2002</text:p>
          </table:table-cell>
          <table:table-cell table:style-name="Tabela1.C368" office:value-type="string">
            <text:p text:style-name="P7">W sprawie ustalenia diety przewodniczącego rady gminy</text:p>
          </table:table-cell>
        </table:table-row>
        <table:table-row table:style-name="Tabela1.1">
          <table:table-cell table:style-name="Tabela1.A1077" office:value-type="string">
            <text:p text:style-name="P1">06.12.2002</text:p>
          </table:table-cell>
          <table:table-cell table:style-name="Tabela1.B369" office:value-type="string">
            <text:p text:style-name="P1">II/10/2002</text:p>
          </table:table-cell>
          <table:table-cell table:style-name="Tabela1.C369" office:value-type="string">
            <text:p text:style-name="P7">W sprawie ustalenia diety wiceprzewodniczących rady gminy</text:p>
          </table:table-cell>
        </table:table-row>
        <table:table-row table:style-name="Tabela1.1">
          <table:table-cell table:style-name="Tabela1.A1077" office:value-type="string">
            <text:p text:style-name="P1">06.12.2002</text:p>
          </table:table-cell>
          <table:table-cell table:style-name="Tabela1.B370" office:value-type="string">
            <text:p text:style-name="P1">II/11/2002</text:p>
          </table:table-cell>
          <table:table-cell table:style-name="Tabela1.C370" office:value-type="string">
            <text:p text:style-name="P7">W sprawie wynagrodzenia Wójta Gminy</text:p>
          </table:table-cell>
        </table:table-row>
        <table:table-row table:style-name="Tabela1.1">
          <table:table-cell table:style-name="Tabela1.A1077" office:value-type="string">
            <text:p text:style-name="P1">06.12.2002</text:p>
          </table:table-cell>
          <table:table-cell table:style-name="Tabela1.B371" office:value-type="string">
            <text:p text:style-name="P158">II/12/2002</text:p>
            <text:p text:style-name="P158">Dz. U. </text:p>
          </table:table-cell>
          <table:table-cell table:style-name="Tabela1.C371" office:value-type="string">
            <text:p text:style-name="P161">W sprawie podatku od nieruchomości</text:p>
            <text:p text:style-name="P161"/>
          </table:table-cell>
        </table:table-row>
        <table:table-row table:style-name="Tabela1.1">
          <table:table-cell table:style-name="Tabela1.A1077" office:value-type="string">
            <text:p text:style-name="P1">06.12.2002</text:p>
          </table:table-cell>
          <table:table-cell table:style-name="Tabela1.B372" office:value-type="string">
            <text:p text:style-name="P158">II/13/2002</text:p>
            <text:p text:style-name="P158">Dz. U. </text:p>
          </table:table-cell>
          <table:table-cell table:style-name="Tabela1.C372" office:value-type="string">
            <text:p text:style-name="P161">W sprawie określenia zwolnień w podatku od nieruchomości</text:p>
            <text:p text:style-name="P161"><text:soft-page-break/></text:p>
          </table:table-cell>
        </table:table-row>
        <table:table-row table:style-name="Tabela1.1">
          <table:table-cell table:style-name="Tabela1.A1077" office:value-type="string">
            <text:p text:style-name="P1">06.12.2002</text:p>
          </table:table-cell>
          <table:table-cell table:style-name="Tabela1.B373" office:value-type="string">
            <text:p text:style-name="P106">II/14/2002</text:p>
            <text:p text:style-name="P106">Dz. Urz. </text:p>
            <text:p text:style-name="P106">traci moc uchwałą XXXI/230/2005</text:p>
          </table:table-cell>
          <table:table-cell table:style-name="Tabela1.C373" office:value-type="string">
            <text:p text:style-name="P108">W sprawie ustalenia wzoru informacji w <text:s/>sprawie podatku</text:p>
            <text:p text:style-name="P108"/>
          </table:table-cell>
        </table:table-row>
        <table:table-row table:style-name="Tabela1.1">
          <table:table-cell table:style-name="Tabela1.A1077" office:value-type="string">
            <text:p text:style-name="P1">06.12.2002</text:p>
          </table:table-cell>
          <table:table-cell table:style-name="Tabela1.B374" office:value-type="string">
            <text:p text:style-name="P106">II/15/2002</text:p>
            <text:p text:style-name="P106">traci moc uchwałą <text:s/><text:span text:style-name="T112">XI/81/2003</text:span></text:p>
          </table:table-cell>
          <table:table-cell table:style-name="Tabela1.C374" office:value-type="string">
            <text:p text:style-name="P108">W sprawie opłaty miejscowej</text:p>
            <text:p text:style-name="P108"/>
          </table:table-cell>
        </table:table-row>
        <table:table-row table:style-name="Tabela1.1">
          <table:table-cell table:style-name="Tabela1.A1077" office:value-type="string">
            <text:p text:style-name="P1">06.12.2002</text:p>
          </table:table-cell>
          <table:table-cell table:style-name="Tabela1.B375" office:value-type="string">
            <text:p text:style-name="P1">II/16/2002</text:p>
          </table:table-cell>
          <table:table-cell table:style-name="Tabela1.C375" office:value-type="string">
            <text:p text:style-name="P7">W sprawie zmiany w budżecie gminy na 2002 rok</text:p>
          </table:table-cell>
        </table:table-row>
        <table:table-row table:style-name="Tabela1.1">
          <table:table-cell table:style-name="Tabela1.A1077" office:value-type="string">
            <text:p text:style-name="P1">06.12.2002</text:p>
          </table:table-cell>
          <table:table-cell table:style-name="Tabela1.B376" office:value-type="string">
            <text:p text:style-name="P1">II/17/2002</text:p>
          </table:table-cell>
          <table:table-cell table:style-name="Tabela1.C376" office:value-type="string">
            <text:p text:style-name="P7">W sprawie nieodpłatnego przejęcia na mienie komunalne nieruchomości Sp. dysponowanej przez AWR Sp.</text:p>
          </table:table-cell>
        </table:table-row>
        <table:table-row table:style-name="Tabela1.1">
          <table:table-cell table:style-name="Tabela1.A1077" office:value-type="string">
            <text:p text:style-name="P1">30.12.2002</text:p>
          </table:table-cell>
          <table:table-cell table:style-name="Tabela1.B377" office:value-type="string">
            <text:p text:style-name="P1">III/18/2002</text:p>
          </table:table-cell>
          <table:table-cell table:style-name="Tabela1.C377" office:value-type="string">
            <text:p text:style-name="P7">W sprawie ustalenia regulaminu dostarczania wody i odprowadzania ścieków na obszarze Gminy Miłki</text:p>
            <text:p text:style-name="P7">Po 14 dniach </text:p>
          </table:table-cell>
        </table:table-row>
        <table:table-row table:style-name="Tabela1.1">
          <table:table-cell table:style-name="Tabela1.A1077" office:value-type="string">
            <text:p text:style-name="P1">30.12.2002</text:p>
          </table:table-cell>
          <table:table-cell table:style-name="Tabela1.B378" office:value-type="string">
            <text:p text:style-name="P1">III/19/2002</text:p>
          </table:table-cell>
          <table:table-cell table:style-name="Tabela1.C378" office:value-type="string">
            <text:p text:style-name="P7">W sprawie zmian w budżecie Gminy na 2002 rok</text:p>
          </table:table-cell>
        </table:table-row>
        <table:table-row table:style-name="Tabela1.1">
          <table:table-cell table:style-name="Tabela1.A1077" office:value-type="string">
            <text:p text:style-name="P1">12.02.2003</text:p>
          </table:table-cell>
          <table:table-cell table:style-name="Tabela1.B379" office:value-type="string">
            <text:p text:style-name="P1">IV/20/2003</text:p>
          </table:table-cell>
          <table:table-cell table:style-name="Tabela1.C379" office:value-type="string">
            <text:p text:style-name="P7">O zamiarze likwidacji szkoły podstawowej w Staświnach</text:p>
          </table:table-cell>
        </table:table-row>
        <table:table-row table:style-name="Tabela1.1">
          <table:table-cell table:style-name="Tabela1.A1077" office:value-type="string">
            <text:p text:style-name="P1">12.02.2003</text:p>
          </table:table-cell>
          <table:table-cell table:style-name="Tabela1.B380" office:value-type="string">
            <text:p text:style-name="P1">IV/21/2003</text:p>
          </table:table-cell>
          <table:table-cell table:style-name="Tabela1.C380" office:value-type="string">
            <text:p text:style-name="P7">W sprawie zaciągnięcia kredytu długoterminowego</text:p>
          </table:table-cell>
        </table:table-row>
        <table:table-row table:style-name="Tabela1.1">
          <table:table-cell table:style-name="Tabela1.A1077" office:value-type="string">
            <text:p text:style-name="P1">12.02.2003</text:p>
          </table:table-cell>
          <table:table-cell table:style-name="Tabela1.B381" office:value-type="string">
            <text:p text:style-name="P1">IV/22/2003</text:p>
          </table:table-cell>
          <table:table-cell table:style-name="Tabela1.C381" office:value-type="string">
            <text:p text:style-name="P7">W sprawie zmiany uchwały rady gminy Miłki w sprawie podatku od nieruchomości</text:p>
          </table:table-cell>
        </table:table-row>
        <table:table-row table:style-name="Tabela1.1">
          <table:table-cell table:style-name="Tabela1.A1077" office:value-type="string">
            <text:p text:style-name="P1">12.02.2003</text:p>
          </table:table-cell>
          <table:table-cell table:style-name="Tabela1.B382" office:value-type="string">
            <text:p text:style-name="P1">IV/23/2003</text:p>
          </table:table-cell>
          <table:table-cell table:style-name="Tabela1.C382" office:value-type="string">
            <text:p text:style-name="P7">W sprawie gminnego programu profilaktyki i rozwiązywania problemów alkoholowych na 2003 rok</text:p>
          </table:table-cell>
        </table:table-row>
        <table:table-row table:style-name="Tabela1.1">
          <table:table-cell table:style-name="Tabela1.A1077" office:value-type="string">
            <text:p text:style-name="P1">12.02.2003</text:p>
          </table:table-cell>
          <table:table-cell table:style-name="Tabela1.B383" office:value-type="string">
            <text:p text:style-name="P1">IV/24/2003</text:p>
          </table:table-cell>
          <table:table-cell table:style-name="Tabela1.C383" office:value-type="string">
            <text:p text:style-name="P7">W sprawie przeznaczenia do sprzedaży w drodze bezprzetargowej zabudowanej nieruchomości gminy Miłki</text:p>
          </table:table-cell>
        </table:table-row>
        <table:table-row table:style-name="Tabela1.1">
          <table:table-cell table:style-name="Tabela1.A1077" office:value-type="string">
            <text:p text:style-name="P1">12.02.2003</text:p>
          </table:table-cell>
          <table:table-cell table:style-name="Tabela1.B384" office:value-type="string">
            <text:p text:style-name="P1">IV/25/2003</text:p>
          </table:table-cell>
          <table:table-cell table:style-name="Tabela1.C384" office:value-type="string">
            <text:p text:style-name="P7">W sprawie przeznaczenia do sprzedaży w drodze bezprzetargowej zabudowanej nieruchomości Gminy Miłki</text:p>
          </table:table-cell>
        </table:table-row>
        <table:table-row table:style-name="Tabela1.1">
          <table:table-cell table:style-name="Tabela1.A1077" office:value-type="string">
            <text:p text:style-name="P1">12.02.2003</text:p>
          </table:table-cell>
          <table:table-cell table:style-name="Tabela1.B385" office:value-type="string">
            <text:p text:style-name="P1">IV/26/2003</text:p>
          </table:table-cell>
          <table:table-cell table:style-name="Tabela1.C385" office:value-type="string">
            <text:p text:style-name="P7">W sprawie przeznaczenia do sprzedaży w drodze przetargu nieruchomości zabudowanej <text:s/>stanowiącej własność Gminy Miłki</text:p>
          </table:table-cell>
        </table:table-row>
        <table:table-row table:style-name="Tabela1.1">
          <table:table-cell table:style-name="Tabela1.A1077" office:value-type="string">
            <text:p text:style-name="P1">12.02.2003</text:p>
          </table:table-cell>
          <table:table-cell table:style-name="Tabela1.B386" office:value-type="string">
            <text:p text:style-name="P1">IV/27/2003</text:p>
          </table:table-cell>
          <table:table-cell table:style-name="Tabela1.C386" office:value-type="string">
            <text:p text:style-name="P7">W sprawie przeznaczenia do sprzedaży w drodze przetargu działki stanowiącej własność Gminy Miłki</text:p>
          </table:table-cell>
        </table:table-row>
        <table:table-row table:style-name="Tabela1.1">
          <table:table-cell table:style-name="Tabela1.A1077" office:value-type="string">
            <text:p text:style-name="P1">12.02.2003</text:p>
          </table:table-cell>
          <table:table-cell table:style-name="Tabela1.B387" office:value-type="string">
            <text:p text:style-name="P1">IV/28/2003</text:p>
          </table:table-cell>
          <table:table-cell table:style-name="Tabela1.C387" office:value-type="string">
            <text:p text:style-name="P7">W sprawie przeznaczenia do sprzedaży w drodze przetargu nieruchomości <text:s/>zabudowanej <text:soft-page-break/>stanowiącej własność gminy Miłki</text:p>
          </table:table-cell>
        </table:table-row>
        <table:table-row table:style-name="Tabela1.1">
          <table:table-cell table:style-name="Tabela1.A1077" office:value-type="string">
            <text:p text:style-name="P1">12.02.2003</text:p>
          </table:table-cell>
          <table:table-cell table:style-name="Tabela1.B388" office:value-type="string">
            <text:p text:style-name="P1">IV/29/2003</text:p>
          </table:table-cell>
          <table:table-cell table:style-name="Tabela1.C388" office:value-type="string">
            <text:p text:style-name="P7">W sprawie przeznaczenia do sprzedaży w drodze przetargu nieruchomości zabudowanej własności Gminy Miłki</text:p>
          </table:table-cell>
        </table:table-row>
        <table:table-row table:style-name="Tabela1.1">
          <table:table-cell table:style-name="Tabela1.A1077" office:value-type="string">
            <text:p text:style-name="P1">12.02.2003</text:p>
          </table:table-cell>
          <table:table-cell table:style-name="Tabela1.B389" office:value-type="string">
            <text:p text:style-name="P1">IV/30/2003</text:p>
          </table:table-cell>
          <table:table-cell table:style-name="Tabela1.C389" office:value-type="string">
            <text:p text:style-name="P7">W sprawie nieodpłatnego przejęcia na mienie komunalne nieruchomości stanowiącej własność spółdz. miesz. w Wydminach </text:p>
          </table:table-cell>
        </table:table-row>
        <table:table-row table:style-name="Tabela1.1">
          <table:table-cell table:style-name="Tabela1.A1077" office:value-type="string">
            <text:p text:style-name="P1">12.02.2003</text:p>
          </table:table-cell>
          <table:table-cell table:style-name="Tabela1.B390" office:value-type="string">
            <text:p text:style-name="P1">IV/31/2003</text:p>
          </table:table-cell>
          <table:table-cell table:style-name="Tabela1.C390" office:value-type="string">
            <text:p text:style-name="P7">W sprawie wieloletnich planów rozwoju i modernizacji urządzeń wodociągowych i kanalizacyjnych</text:p>
          </table:table-cell>
        </table:table-row>
        <table:table-row table:style-name="Tabela1.1">
          <table:table-cell table:style-name="Tabela1.A1077" office:value-type="string">
            <text:p text:style-name="P1">12.02.2003</text:p>
          </table:table-cell>
          <table:table-cell table:style-name="Tabela1.B391" office:value-type="string">
            <text:p text:style-name="P1">IV/32/2003</text:p>
          </table:table-cell>
          <table:table-cell table:style-name="Tabela1.C391" office:value-type="string">
            <text:p text:style-name="P7">W sprawie uzupełnienia składu komisji d /s socjalnych oraz przestrzegania prawa i porządku publicznego</text:p>
          </table:table-cell>
        </table:table-row>
        <table:table-row table:style-name="Tabela1.1">
          <table:table-cell table:style-name="Tabela1.A1077" office:value-type="string">
            <text:p text:style-name="P1">10.03.2003</text:p>
          </table:table-cell>
          <table:table-cell table:style-name="Tabela1.B392" office:value-type="string">
            <text:p text:style-name="P1">V/33/2003</text:p>
          </table:table-cell>
          <table:table-cell table:style-name="Tabela1.C392" office:value-type="string">
            <text:p text:style-name="P7">W sprawie udzielenia absolutarium Wójtowi gminy za 2002 rok</text:p>
          </table:table-cell>
        </table:table-row>
        <table:table-row table:style-name="Tabela1.1">
          <table:table-cell table:style-name="Tabela1.A1077" office:value-type="string">
            <text:p text:style-name="P1">10.03.2003</text:p>
          </table:table-cell>
          <table:table-cell table:style-name="Tabela1.B393" office:value-type="string">
            <text:p text:style-name="P1">V/34/2003</text:p>
          </table:table-cell>
          <table:table-cell table:style-name="Tabela1.C393" office:value-type="string">
            <text:p text:style-name="P7">W sprawie budżetu gminy na 2003 rok</text:p>
          </table:table-cell>
        </table:table-row>
        <table:table-row table:style-name="Tabela1.1">
          <table:table-cell table:style-name="Tabela1.A1077" office:value-type="string">
            <text:p text:style-name="P1">10.03.2003</text:p>
          </table:table-cell>
          <table:table-cell table:style-name="Tabela1.B394" office:value-type="string">
            <text:p text:style-name="P1">V/35/2003</text:p>
          </table:table-cell>
          <table:table-cell table:style-name="Tabela1.C394" office:value-type="string">
            <text:p text:style-name="P7">W sprawie przeznaczenia do sprzedaży w drodze bezprzetargowej działki gminy Milki na poprawienie warunków zagospodarowania przyległej nieruchomości </text:p>
          </table:table-cell>
        </table:table-row>
        <table:table-row table:style-name="Tabela1.1">
          <table:table-cell table:style-name="Tabela1.A1077" office:value-type="string">
            <text:p text:style-name="P1">10.03.2003</text:p>
          </table:table-cell>
          <table:table-cell table:style-name="Tabela1.B395" office:value-type="string">
            <text:p text:style-name="P1">V/36/2003</text:p>
          </table:table-cell>
          <table:table-cell table:style-name="Tabela1.C395" office:value-type="string">
            <text:p text:style-name="P7">W sprawie złożenia skargi do NSA na negatywną opinię Warmińsko -Mazurskiego kuratora Oświaty w Olsztynie</text:p>
          </table:table-cell>
        </table:table-row>
        <table:table-row table:style-name="Tabela1.1">
          <table:table-cell table:style-name="Tabela1.A1077" office:value-type="string">
            <text:p text:style-name="P1">08.04.2003</text:p>
          </table:table-cell>
          <table:table-cell table:style-name="Tabela1.B396" office:value-type="string">
            <text:p text:style-name="P1">VI/37/2003</text:p>
          </table:table-cell>
          <table:table-cell table:style-name="Tabela1.C396" office:value-type="string">
            <text:p text:style-name="P7">W sprawie taryf za zbiorowe zaopatrzenie w wodę i zbiorowe odprowadzenie ścieków</text:p>
          </table:table-cell>
        </table:table-row>
        <table:table-row table:style-name="Tabela1.1">
          <table:table-cell table:style-name="Tabela1.A1077" office:value-type="string">
            <text:p text:style-name="P1">08.04.2003</text:p>
          </table:table-cell>
          <table:table-cell table:style-name="Tabela1.B397" office:value-type="string">
            <text:p text:style-name="P87">VI/38/2003</text:p>
            <text:p text:style-name="P317">Dz. Urz. 2003 nr 63, poz. 908)</text:p>
            <text:p text:style-name="P197">zmiana uchwałą</text:p>
            <text:p text:style-name="P101"><text:span text:style-name="T191">XXIX/215/2005 w </text:span>sprawie zmiany Statutu Gminy Miłki</text:p>
            <text:p text:style-name="P102">XXXVI/261/2006,</text:p>
            <text:p text:style-name="P103">V/15/2006, <text:span text:style-name="T203">IX.61.2015, XI.72.2015, XXXIV.223.2017, </text:span><text:span text:style-name="T238">LVI.351.2018</text:span></text:p>
            <text:p text:style-name="P102"/>
            <text:p text:style-name="P87"/>
          </table:table-cell>
          <table:table-cell table:style-name="Tabela1.C397" office:value-type="string">
            <text:p text:style-name="P93">Statut gminy Miłki</text:p>
          </table:table-cell>
        </table:table-row>
        <text:soft-page-break/>
        <table:table-row table:style-name="Tabela1.1">
          <table:table-cell table:style-name="Tabela1.A1077" office:value-type="string">
            <text:p text:style-name="P1">08.04.2003</text:p>
          </table:table-cell>
          <table:table-cell table:style-name="Tabela1.B398" office:value-type="string">
            <text:p text:style-name="P106">VI/39/2003</text:p>
            <text:p text:style-name="P106">traci moc uchwałą IV/14/06</text:p>
          </table:table-cell>
          <table:table-cell table:style-name="Tabela1.C398" office:value-type="string">
            <text:p text:style-name="P108">W sprawie wyłączenia ze struktur gminnego Ośrodka Kultury Sportu i Rekreacji w Miłkach. Sekcji sportowej i utworzenia jednostki budżetowej p.n. „Ośrodek sportu i rekreacji w Miłkach” oraz nadanie mu statusu</text:p>
          </table:table-cell>
        </table:table-row>
        <table:table-row table:style-name="Tabela1.1">
          <table:table-cell table:style-name="Tabela1.A1077" office:value-type="string">
            <text:p text:style-name="P1">08.04.2003</text:p>
          </table:table-cell>
          <table:table-cell table:style-name="Tabela1.B399" office:value-type="string">
            <text:p text:style-name="P1">VI/40/2003</text:p>
          </table:table-cell>
          <table:table-cell table:style-name="Tabela1.C399" office:value-type="string">
            <text:p text:style-name="P7">W sprawie zmiany w budżecie gminy na 2003 rok</text:p>
          </table:table-cell>
        </table:table-row>
        <table:table-row table:style-name="Tabela1.1">
          <table:table-cell table:style-name="Tabela1.A1077" office:value-type="string">
            <text:p text:style-name="P1">08.04.2003</text:p>
          </table:table-cell>
          <table:table-cell table:style-name="Tabela1.B400" office:value-type="string">
            <text:p text:style-name="P1">VI/41/2003</text:p>
          </table:table-cell>
          <table:table-cell table:style-name="Tabela1.C400" office:value-type="string">
            <text:p text:style-name="P7">W sprawie przeznaczenia do sprzedaży nieruchomości Gminy Milki w drodze przetargu</text:p>
          </table:table-cell>
        </table:table-row>
        <table:table-row table:style-name="Tabela1.1">
          <table:table-cell table:style-name="Tabela1.A1077" office:value-type="string">
            <text:p text:style-name="P1">08.04.2003</text:p>
          </table:table-cell>
          <table:table-cell table:style-name="Tabela1.B401" office:value-type="string">
            <text:p text:style-name="P1">VI/42/2003</text:p>
          </table:table-cell>
          <table:table-cell table:style-name="Tabela1.C401" office:value-type="string">
            <text:p text:style-name="P7">W sprawie wynagrodzenia Wójta Gminy</text:p>
          </table:table-cell>
        </table:table-row>
        <table:table-row table:style-name="Tabela1.1">
          <table:table-cell table:style-name="Tabela1.A1077" office:value-type="string">
            <text:p text:style-name="P1">26.05.2003</text:p>
          </table:table-cell>
          <table:table-cell table:style-name="Tabela1.B402" office:value-type="string">
            <text:p text:style-name="P106">VII/43/2003</text:p>
            <text:p text:style-name="P106">Dz. U. </text:p>
            <text:p text:style-name="P106">Traci moc uchwałą XXV/112/2012</text:p>
          </table:table-cell>
          <table:table-cell table:style-name="Tabela1.C402" office:value-type="string">
            <text:p text:style-name="P108">W sprawie uchwalenia statutu sołectw</text:p>
            <text:p text:style-name="P108"/>
          </table:table-cell>
        </table:table-row>
        <table:table-row table:style-name="Tabela1.1">
          <table:table-cell table:style-name="Tabela1.A1077" office:value-type="string">
            <text:p text:style-name="P1">26.05.2003</text:p>
          </table:table-cell>
          <table:table-cell table:style-name="Tabela1.B403" office:value-type="string">
            <text:p text:style-name="P106">VII/44/2003</text:p>
            <text:p text:style-name="P106">Traci moc uchwałą </text:p>
            <text:p text:style-name="P106">IV/16/2006 </text:p>
          </table:table-cell>
          <table:table-cell table:style-name="Tabela1.C403" office:value-type="string">
            <text:p text:style-name="P108">W sprawie likwidacji jednostki budżetowej i utworzenia samorządowej instytucji kultury</text:p>
          </table:table-cell>
        </table:table-row>
        <table:table-row table:style-name="Tabela1.1">
          <table:table-cell table:style-name="Tabela1.A1077" office:value-type="string">
            <text:p text:style-name="P1">26.05.2003</text:p>
          </table:table-cell>
          <table:table-cell table:style-name="Tabela1.B404" office:value-type="string">
            <text:p text:style-name="P106">VII/45/2003</text:p>
            <text:p text:style-name="P106"/>
            <text:p text:style-name="P106">traci moc uchwałą IV/16/06</text:p>
          </table:table-cell>
          <table:table-cell table:style-name="Tabela1.C404" office:value-type="string">
            <text:p text:style-name="P108">W sprawie nadania statutu dla Ośrodka Kultury</text:p>
            <text:p text:style-name="P108"/>
            <text:p text:style-name="P108"/>
          </table:table-cell>
        </table:table-row>
        <table:table-row table:style-name="Tabela1.1">
          <table:table-cell table:style-name="Tabela1.A1077" office:value-type="string">
            <text:p text:style-name="P1">26.05.2003</text:p>
          </table:table-cell>
          <table:table-cell table:style-name="Tabela1.B405" office:value-type="string">
            <text:p text:style-name="P1">VII/46/2003</text:p>
          </table:table-cell>
          <table:table-cell table:style-name="Tabela1.C405" office:value-type="string">
            <text:p text:style-name="P7">W sprawie likwidacji Zespołu Administracyjno-Ekonomicznego Placówek Oświatowych w Miłkach</text:p>
          </table:table-cell>
        </table:table-row>
        <table:table-row table:style-name="Tabela1.1">
          <table:table-cell table:style-name="Tabela1.A1077" office:value-type="string">
            <text:p text:style-name="P1">26.05.2003</text:p>
          </table:table-cell>
          <table:table-cell table:style-name="Tabela1.B406" office:value-type="string">
            <text:p text:style-name="P1">VII/47/2003</text:p>
          </table:table-cell>
          <table:table-cell table:style-name="Tabela1.C406" office:value-type="string">
            <text:p text:style-name="P7">W sprawie połączenia Placówek Oświatowych Zespół Szkół Podstawowych i Gimnazjum w Miłkach</text:p>
          </table:table-cell>
        </table:table-row>
        <table:table-row table:style-name="Tabela1.1">
          <table:table-cell table:style-name="Tabela1.A1077" office:value-type="string">
            <text:p text:style-name="P1">26.05.2003</text:p>
          </table:table-cell>
          <table:table-cell table:style-name="Tabela1.B407" office:value-type="string">
            <text:p text:style-name="P1">VII/48/2003</text:p>
          </table:table-cell>
          <table:table-cell table:style-name="Tabela1.C407" office:value-type="string">
            <text:p text:style-name="P7">W sprawie nadania statutu Zespołowi Placówek Oświatowych</text:p>
          </table:table-cell>
        </table:table-row>
        <table:table-row table:style-name="Tabela1.1">
          <table:table-cell table:style-name="Tabela1.A1077" office:value-type="string">
            <text:p text:style-name="P1">26.05.2003</text:p>
          </table:table-cell>
          <table:table-cell table:style-name="Tabela1.B408" office:value-type="string">
            <text:p text:style-name="P1">VII/49/2003</text:p>
          </table:table-cell>
          <table:table-cell table:style-name="Tabela1.C408" office:value-type="string">
            <text:p text:style-name="P7">W sprawie powołania rady społecznej przy Samodzielnym Publicznym Ośrodku Zdrowia W Miłkach</text:p>
          </table:table-cell>
        </table:table-row>
        <table:table-row table:style-name="Tabela1.1">
          <table:table-cell table:style-name="Tabela1.A1077" office:value-type="string">
            <text:p text:style-name="P1">26.05.2003</text:p>
          </table:table-cell>
          <table:table-cell table:style-name="Tabela1.B409" office:value-type="string">
            <text:p text:style-name="P1">VII/50/2003</text:p>
          </table:table-cell>
          <table:table-cell table:style-name="Tabela1.C409" office:value-type="string">
            <text:p text:style-name="P7">W sprawie zmiany w budżecie gminy</text:p>
          </table:table-cell>
        </table:table-row>
        <table:table-row table:style-name="Tabela1.1">
          <table:table-cell table:style-name="Tabela1.A1077" office:value-type="string">
            <text:p text:style-name="P1">26.05.2003</text:p>
          </table:table-cell>
          <table:table-cell table:style-name="Tabela1.B410" office:value-type="string">
            <text:p text:style-name="P1">VII/51/2003</text:p>
          </table:table-cell>
          <table:table-cell table:style-name="Tabela1.C410" office:value-type="string">
            <text:p text:style-name="P7">W sprawie przeznaczenia do sprzedaży nieruchomości Gminy Miłki w drodze przetargu</text:p>
          </table:table-cell>
        </table:table-row>
        <table:table-row table:style-name="Tabela1.1">
          <table:table-cell table:style-name="Tabela1.A1077" office:value-type="string">
            <text:p text:style-name="P1">26.05.2003</text:p>
          </table:table-cell>
          <table:table-cell table:style-name="Tabela1.B411" office:value-type="string">
            <text:p text:style-name="P1">VII/52/2003</text:p>
          </table:table-cell>
          <table:table-cell table:style-name="Tabela1.C411" office:value-type="string">
            <text:p text:style-name="P7">W sprawie przeznaczenia do sprzedaży w drodze bezprzetargowej zabudowanej <text:soft-page-break/>nieruchomości Gminy Miłki</text:p>
          </table:table-cell>
        </table:table-row>
        <table:table-row table:style-name="Tabela1.1">
          <table:table-cell table:style-name="Tabela1.A1077" office:value-type="string">
            <text:p text:style-name="P1">26.05.2003</text:p>
          </table:table-cell>
          <table:table-cell table:style-name="Tabela1.B412" office:value-type="string">
            <text:p text:style-name="P72">VII/53/2003</text:p>
            <text:p text:style-name="P72">Dz. U. </text:p>
          </table:table-cell>
          <table:table-cell table:style-name="Tabela1.C412" office:value-type="string">
            <text:p text:style-name="P93">W sprawie miejscowego planu zagospodarowania przestrzennego terenu usług turystycznych w miejscowości Ruda-obręb geodezyjny Staświny- działka 2/64</text:p>
          </table:table-cell>
        </table:table-row>
        <table:table-row table:style-name="Tabela1.1">
          <table:table-cell table:style-name="Tabela1.A1077" office:value-type="string">
            <text:p text:style-name="P1">16.09.2003</text:p>
          </table:table-cell>
          <table:table-cell table:style-name="Tabela1.B413" office:value-type="string">
            <text:p text:style-name="P1">VIII/54/2003</text:p>
          </table:table-cell>
          <table:table-cell table:style-name="Tabela1.C413" office:value-type="string">
            <text:p text:style-name="P7">W sprawie zmiany w budżecie gminy na 2003 rok</text:p>
          </table:table-cell>
        </table:table-row>
        <table:table-row table:style-name="Tabela1.1">
          <table:table-cell table:style-name="Tabela1.A1077" office:value-type="string">
            <text:p text:style-name="P1">16.09.2003</text:p>
          </table:table-cell>
          <table:table-cell table:style-name="Tabela1.B414" office:value-type="string">
            <text:p text:style-name="P1">VIII/55/2003</text:p>
          </table:table-cell>
          <table:table-cell table:style-name="Tabela1.C414" office:value-type="string">
            <text:p text:style-name="P7">W sprawie przeznaczenia do sprzedaży w drodze bezprzetargowej zabudowanej nieruchomości Gminy Miłki </text:p>
          </table:table-cell>
        </table:table-row>
        <table:table-row table:style-name="Tabela1.1">
          <table:table-cell table:style-name="Tabela1.A1077" office:value-type="string">
            <text:p text:style-name="P1">16.09.2003</text:p>
          </table:table-cell>
          <table:table-cell table:style-name="Tabela1.B415" office:value-type="string">
            <text:p text:style-name="P1">VIII/56/2003</text:p>
          </table:table-cell>
          <table:table-cell table:style-name="Tabela1.C415" office:value-type="string">
            <text:p text:style-name="P7">W sprawie odpłatnego nabycia działki na mienie komunalne</text:p>
          </table:table-cell>
        </table:table-row>
        <table:table-row table:style-name="Tabela1.1">
          <table:table-cell table:style-name="Tabela1.A1077" office:value-type="string">
            <text:p text:style-name="P252">16.09.2003</text:p>
          </table:table-cell>
          <table:table-cell table:style-name="Tabela1.B416" office:value-type="string">
            <text:p text:style-name="P252">VIII/57/2003</text:p>
            <text:p text:style-name="P252">zmiana uchwałą <text:span text:style-name="T197">XVI/122/2004 w </text:span><text:span text:style-name="T198">sprawie zmiany uchwały nr VIII/57/2003 Rady Gminy Miłki określającej zasady zbywania nieruchomości stanowiących własność Gminy Miłki,</text:span></text:p>
            <text:p text:style-name="P265"><text:span text:style-name="T191">XIX/147/2004 w </text:span>sprawie zmiany uchwały nr VIII/57/20003 określającej zasady zbywania nieruchomości stanowiących własność Gminy </text:p>
            <text:p text:style-name="P265"/>
            <text:p text:style-name="P265">traci moc uchwałą XVIII/110/2008</text:p>
            <text:p text:style-name="P252"/>
          </table:table-cell>
          <table:table-cell table:style-name="Tabela1.C416" office:value-type="string">
            <text:p text:style-name="P261">W sprawie zasad zbywania nieruchomości stanowiących własność gminy</text:p>
          </table:table-cell>
        </table:table-row>
        <table:table-row table:style-name="Tabela1.1">
          <table:table-cell table:style-name="Tabela1.A1077" office:value-type="string">
            <text:p text:style-name="P1">16.09.2003</text:p>
          </table:table-cell>
          <table:table-cell table:style-name="Tabela1.B417" office:value-type="string">
            <text:p text:style-name="P1">VIII/58/2003</text:p>
          </table:table-cell>
          <table:table-cell table:style-name="Tabela1.C417" office:value-type="string">
            <text:p text:style-name="P7">W sprawie powołania zespołu opiniującego kandydatów na ławników</text:p>
          </table:table-cell>
        </table:table-row>
        <table:table-row table:style-name="Tabela1.1">
          <table:table-cell table:style-name="Tabela1.A1077" office:value-type="string">
            <text:p text:style-name="P1">16.09.2003</text:p>
          </table:table-cell>
          <table:table-cell table:style-name="Tabela1.B418" office:value-type="string">
            <text:p text:style-name="P1">VIII/59/2003</text:p>
          </table:table-cell>
          <table:table-cell table:style-name="Tabela1.C418" office:value-type="string">
            <text:p text:style-name="P7">W sprawie współdziałania z Gminą Giżycko, Gminą Kruklanki i Gminą Miłki w zakresie współpracy przy realizacji inwestycji polegających na budowie ścieżki rowerowej wokół jeziora Niegocin</text:p>
          </table:table-cell>
        </table:table-row>
        <table:table-row table:style-name="Tabela1.1">
          <table:table-cell table:style-name="Tabela1.A1077" office:value-type="string">
            <text:p text:style-name="P1">16.09.2003</text:p>
          </table:table-cell>
          <table:table-cell table:style-name="Tabela1.B419" office:value-type="string">
            <text:p text:style-name="P1">VIII/60/2003</text:p>
          </table:table-cell>
          <table:table-cell table:style-name="Tabela1.C419" office:value-type="string">
            <text:p text:style-name="P7">W sprawie porozumienia dotyczącego prowadzenia spraw z zakresu melioracji wodnych</text:p>
          </table:table-cell>
        </table:table-row>
        <table:table-row table:style-name="Tabela1.1">
          <table:table-cell table:style-name="Tabela1.A1077" office:value-type="string">
            <text:p text:style-name="P1">16.09.2003</text:p>
          </table:table-cell>
          <table:table-cell table:style-name="Tabela1.B420" office:value-type="string">
            <text:p text:style-name="P1">VIII/61/2003</text:p>
          </table:table-cell>
          <table:table-cell table:style-name="Tabela1.C420" office:value-type="string">
            <text:p text:style-name="P7">W sprawie porozumienia dotyczącego ścisłej współpracy w zakresie <text:soft-page-break/>utworzenia szlaku turystycznego Niegocin-Śniardwy</text:p>
          </table:table-cell>
        </table:table-row>
        <table:table-row table:style-name="Tabela1.1">
          <table:table-cell table:style-name="Tabela1.A1077" office:value-type="string">
            <text:p text:style-name="P1">16.09.2003</text:p>
          </table:table-cell>
          <table:table-cell table:style-name="Tabela1.B421" office:value-type="string">
            <text:p text:style-name="P1">VIII/62/2003</text:p>
          </table:table-cell>
          <table:table-cell table:style-name="Tabela1.C421" office:value-type="string">
            <text:p text:style-name="P7">W sprawie wyboru banku do obsługi gminy</text:p>
          </table:table-cell>
        </table:table-row>
        <table:table-row table:style-name="Tabela1.1">
          <table:table-cell table:style-name="Tabela1.A1077" office:value-type="string">
            <text:p text:style-name="P1">16.09.2003</text:p>
          </table:table-cell>
          <table:table-cell table:style-name="Tabela1.B422" office:value-type="string">
            <text:p text:style-name="P1">VIII/63/2003</text:p>
          </table:table-cell>
          <table:table-cell table:style-name="Tabela1.C422" office:value-type="string">
            <text:p text:style-name="P7">W sprawie odwołania skarbnika gminy</text:p>
          </table:table-cell>
        </table:table-row>
        <table:table-row table:style-name="Tabela1.1">
          <table:table-cell table:style-name="Tabela1.A1077" office:value-type="string">
            <text:p text:style-name="P1">16.09.2003</text:p>
          </table:table-cell>
          <table:table-cell table:style-name="Tabela1.B423" office:value-type="string">
            <text:p text:style-name="P1">VIII/64/2003</text:p>
          </table:table-cell>
          <table:table-cell table:style-name="Tabela1.C423" office:value-type="string">
            <text:p text:style-name="P7">W sprawie powołania skarbnika gminy</text:p>
          </table:table-cell>
        </table:table-row>
        <table:table-row table:style-name="Tabela1.1">
          <table:table-cell table:style-name="Tabela1.A1077" office:value-type="string">
            <text:p text:style-name="P1">16.09.2003</text:p>
          </table:table-cell>
          <table:table-cell table:style-name="Tabela1.B424" office:value-type="string">
            <text:p text:style-name="P1">VIII/65/2003</text:p>
          </table:table-cell>
          <table:table-cell table:style-name="Tabela1.C424" office:value-type="string">
            <text:p text:style-name="P7">W sprawie rozpatrywania nie uwzględnianych przez Wójta Gminy Miłki protestów dotyczących planów zagospodarowania przestrzennego dla miejscowości Jagodne Małe, Jagodne Wielkie, Rydzewo i Kleszczewo cz. Folwark</text:p>
          </table:table-cell>
        </table:table-row>
        <table:table-row table:style-name="Tabela1.1">
          <table:table-cell table:style-name="Tabela1.A1077" office:value-type="string">
            <text:p text:style-name="P1">07.10.2003</text:p>
          </table:table-cell>
          <table:table-cell table:style-name="Tabela1.B425" office:value-type="string">
            <text:p text:style-name="P1">IX/66/2003</text:p>
          </table:table-cell>
          <table:table-cell table:style-name="Tabela1.C425" office:value-type="string">
            <text:p text:style-name="P7">W sprawie zmiany w budżecie gminy na 2003 rok</text:p>
          </table:table-cell>
        </table:table-row>
        <table:table-row table:style-name="Tabela1.1">
          <table:table-cell table:style-name="Tabela1.A1077" office:value-type="string">
            <text:p text:style-name="P1">07.10.2003</text:p>
          </table:table-cell>
          <table:table-cell table:style-name="Tabela1.B426" office:value-type="string">
            <text:p text:style-name="P1">IX/67/2003</text:p>
          </table:table-cell>
          <table:table-cell table:style-name="Tabela1.C426" office:value-type="string">
            <text:p text:style-name="P7">W sprawie ustalenia zakresu działania stałych komisji rady gminy</text:p>
          </table:table-cell>
        </table:table-row>
        <table:table-row table:style-name="Tabela1.1">
          <table:table-cell table:style-name="Tabela1.A1077" office:value-type="string">
            <text:p text:style-name="P1">07.10.2003</text:p>
          </table:table-cell>
          <table:table-cell table:style-name="Tabela1.B427" office:value-type="string">
            <text:p text:style-name="P1">IX/68/2003</text:p>
          </table:table-cell>
          <table:table-cell table:style-name="Tabela1.C427" office:value-type="string">
            <text:p text:style-name="P7">W sprawie wyboru ławników Sądu rejonowego w Giżycku na kadencję 2004-2007</text:p>
          </table:table-cell>
        </table:table-row>
        <table:table-row table:style-name="Tabela1.1">
          <table:table-cell table:style-name="Tabela1.A1077" office:value-type="string">
            <text:p text:style-name="P1">07.10.2003</text:p>
          </table:table-cell>
          <table:table-cell table:style-name="Tabela1.B428" office:value-type="string">
            <text:p text:style-name="P1">IX/69/2003</text:p>
          </table:table-cell>
          <table:table-cell table:style-name="Tabela1.C428" office:value-type="string">
            <text:p text:style-name="P7">W sprawie zmiany uchwały rady gminy dotyczącej najniższego wynagrodzenia i wartości punktu dla pracowników ds. sportu</text:p>
          </table:table-cell>
        </table:table-row>
        <table:table-row table:style-name="Tabela1.1">
          <table:table-cell table:style-name="Tabela1.A1077" office:value-type="string">
            <text:p text:style-name="P1">07.10.2003</text:p>
          </table:table-cell>
          <table:table-cell table:style-name="Tabela1.B429" office:value-type="string">
            <text:p text:style-name="P1">IX/70/2003</text:p>
          </table:table-cell>
          <table:table-cell table:style-name="Tabela1.C429" office:value-type="string">
            <text:p text:style-name="P7">W sprawie zmiany uchwały rady gminy dotyczącej najniższego wynagrodzenia i wartość punktu dla pracowników Gminnego Ośrodka Pomocy Społecznej</text:p>
          </table:table-cell>
        </table:table-row>
        <table:table-row table:style-name="Tabela1.1">
          <table:table-cell table:style-name="Tabela1.A1077" office:value-type="string">
            <text:p text:style-name="P1">07.10.2003</text:p>
          </table:table-cell>
          <table:table-cell table:style-name="Tabela1.B430" office:value-type="string">
            <text:p text:style-name="P1">IX/71/2003</text:p>
          </table:table-cell>
          <table:table-cell table:style-name="Tabela1.C430" office:value-type="string">
            <text:p text:style-name="P7"><text:s/>W sprawie wynajmu lokalu użytkowego stanowiącego własność Gminy Miłki</text:p>
          </table:table-cell>
        </table:table-row>
        <table:table-row table:style-name="Tabela1.1">
          <table:table-cell table:style-name="Tabela1.A1077" office:value-type="string">
            <text:p text:style-name="P1">07.10.2003</text:p>
          </table:table-cell>
          <table:table-cell table:style-name="Tabela1.B431" office:value-type="string">
            <text:p text:style-name="P1">IX/72/2003</text:p>
          </table:table-cell>
          <table:table-cell table:style-name="Tabela1.C431" office:value-type="string">
            <text:p text:style-name="P7">W sprawie wynajmu lokalu użytkowego na prowadzenie działalności gminnego centrum informacji</text:p>
          </table:table-cell>
        </table:table-row>
        <table:table-row table:style-name="Tabela1.1">
          <table:table-cell table:style-name="Tabela1.A1077" office:value-type="string">
            <text:p text:style-name="P1">07.10.2003</text:p>
          </table:table-cell>
          <table:table-cell table:style-name="Tabela1.B432" office:value-type="string">
            <text:p text:style-name="P72">IX/73/2003</text:p>
            <text:p text:style-name="P72">Dz. U. </text:p>
          </table:table-cell>
          <table:table-cell table:style-name="Tabela1.C432" office:value-type="string">
            <text:p text:style-name="P93">W sprawie wprowadzenia opłaty administracyjnej za wypisy i wyrysy</text:p>
          </table:table-cell>
        </table:table-row>
        <table:table-row table:style-name="Tabela1.1">
          <table:table-cell table:style-name="Tabela1.A1077" office:value-type="string">
            <text:p text:style-name="P1">07.10.2003</text:p>
          </table:table-cell>
          <table:table-cell table:style-name="Tabela1.B433" office:value-type="string">
            <text:p text:style-name="P1">IX/74/2003</text:p>
          </table:table-cell>
          <table:table-cell table:style-name="Tabela1.C433" office:value-type="string">
            <text:p text:style-name="P7">W sprawie akceptacji zmiany charakteru użytkowania gruntów z rolnego na leśne</text:p>
          </table:table-cell>
        </table:table-row>
        <table:table-row table:style-name="Tabela1.1">
          <table:table-cell table:style-name="Tabela1.A1077" office:value-type="string">
            <text:p text:style-name="P1">30.10.2003</text:p>
          </table:table-cell>
          <table:table-cell table:style-name="Tabela1.B434" office:value-type="string">
            <text:p text:style-name="P1">X/75/2003</text:p>
          </table:table-cell>
          <table:table-cell table:style-name="Tabela1.C434" office:value-type="string">
            <text:p text:style-name="P7">W sprawie zmian w budżecie gminy na 2003 rok</text:p>
          </table:table-cell>
        </table:table-row>
        <text:soft-page-break/>
        <table:table-row table:style-name="Tabela1.1">
          <table:table-cell table:style-name="Tabela1.A1077" office:value-type="string">
            <text:p text:style-name="P1">30.10.2003</text:p>
          </table:table-cell>
          <table:table-cell table:style-name="Tabela1.B435" office:value-type="string">
            <text:p text:style-name="P1">X/76/2003</text:p>
          </table:table-cell>
          <table:table-cell table:style-name="Tabela1.C435" office:value-type="string">
            <text:p text:style-name="P7">W sprawie przeznaczenia do sprzedaży w drodze bezprzetargowej działki gminy Milki na poprawienie warunków zagospodarowania przyległej nieruchomości</text:p>
            <text:p text:style-name="P7"/>
          </table:table-cell>
        </table:table-row>
        <table:table-row table:style-name="Tabela1.1">
          <table:table-cell table:style-name="Tabela1.A1077" office:value-type="string">
            <text:p text:style-name="P1">28.11.2003</text:p>
          </table:table-cell>
          <table:table-cell table:style-name="Tabela1.B436" office:value-type="string">
            <text:p text:style-name="P158">XI/77/2003</text:p>
            <text:p text:style-name="P158">Dz. U. </text:p>
          </table:table-cell>
          <table:table-cell table:style-name="Tabela1.C436" office:value-type="string">
            <text:p text:style-name="P161">W sprawie podatku od nieruchomości</text:p>
            <text:p text:style-name="P161"/>
          </table:table-cell>
        </table:table-row>
        <table:table-row table:style-name="Tabela1.1">
          <table:table-cell table:style-name="Tabela1.A1077" office:value-type="string">
            <text:p text:style-name="P1">28.11.2003</text:p>
          </table:table-cell>
          <table:table-cell table:style-name="Tabela1.B437" office:value-type="string">
            <text:p text:style-name="P106">XI/78/2003</text:p>
            <text:p text:style-name="P106">Dz. Urz</text:p>
            <text:p text:style-name="P72"><text:span text:style-name="T165">traci moc uchwałą </text:span><text:span text:style-name="Hiperłącze"><text:span text:style-name="T168">XX/153/2004</text:span></text:span></text:p>
          </table:table-cell>
          <table:table-cell table:style-name="Tabela1.C437" office:value-type="string">
            <text:p text:style-name="P108">W sprawie podatku od środków transportowych</text:p>
            <text:p text:style-name="P108"/>
          </table:table-cell>
        </table:table-row>
        <table:table-row table:style-name="Tabela1.1">
          <table:table-cell table:style-name="Tabela1.A1077" office:value-type="string">
            <text:p text:style-name="P1">28.11.2003</text:p>
          </table:table-cell>
          <table:table-cell table:style-name="Tabela1.B438" office:value-type="string">
            <text:p text:style-name="P106">XI/79/2003</text:p>
            <text:p text:style-name="P106">Dz. Urz</text:p>
            <text:p text:style-name="P106">traci moc uchwałą <text:span text:style-name="Hiperłącze"><text:span text:style-name="T167">XX/154/2004</text:span></text:span></text:p>
          </table:table-cell>
          <table:table-cell table:style-name="Tabela1.C438" office:value-type="string">
            <text:p text:style-name="P108">W sprawie ustalenia wysokości stawek podatku od posiadania psów, zwolnień, terminów płatności i sposobu jego poboru</text:p>
            <text:p text:style-name="P108"/>
          </table:table-cell>
        </table:table-row>
        <table:table-row table:style-name="Tabela1.1">
          <table:table-cell table:style-name="Tabela1.A1077" office:value-type="string">
            <text:p text:style-name="P263">28.11.2003</text:p>
          </table:table-cell>
          <table:table-cell table:style-name="Tabela1.B439" office:value-type="string">
            <text:p text:style-name="P263">XI/80/2003</text:p>
            <text:p text:style-name="P263">Dz. U. </text:p>
            <text:p text:style-name="P263">traci moc uchwałą <text:span text:style-name="T115">XXX.187.2016 w sprawie wprowadzenia opłaty prolongacyjnej na terenie gminy Miłki z dn. 15.11.2016</text:span></text:p>
            <text:p text:style-name="P236"/>
          </table:table-cell>
          <table:table-cell table:style-name="Tabela1.C439" office:value-type="string">
            <text:p text:style-name="P261">W sprawie ustalenia opłaty prolongacyjnej</text:p>
            <text:p text:style-name="P261"/>
          </table:table-cell>
        </table:table-row>
        <table:table-row table:style-name="Tabela1.1">
          <table:table-cell table:style-name="Tabela1.A1077" office:value-type="string">
            <text:p text:style-name="P1">28.11.2003</text:p>
          </table:table-cell>
          <table:table-cell table:style-name="Tabela1.B440" office:value-type="string">
            <text:p text:style-name="P72">XI/81/2003</text:p>
            <text:p text:style-name="P72">Dz. U. </text:p>
          </table:table-cell>
          <table:table-cell table:style-name="Tabela1.C440" office:value-type="string">
            <text:p text:style-name="P93">W sprawie ustalenia stawek opłaty miejscowej</text:p>
            <text:p text:style-name="P93"/>
          </table:table-cell>
        </table:table-row>
        <table:table-row table:style-name="Tabela1.1">
          <table:table-cell table:style-name="Tabela1.A1077" office:value-type="string">
            <text:p text:style-name="P1">28.11.2003</text:p>
          </table:table-cell>
          <table:table-cell table:style-name="Tabela1.B441" office:value-type="string">
            <text:p text:style-name="P158">Xi/82/2003</text:p>
            <text:p text:style-name="P158">Dz. U. </text:p>
          </table:table-cell>
          <table:table-cell table:style-name="Tabela1.C441" office:value-type="string">
            <text:p text:style-name="P161">W sprawie ustalenia ceny żyta służącej do obliczenia podatku rolnego w 2004 roku</text:p>
            <text:p text:style-name="P161"/>
          </table:table-cell>
        </table:table-row>
        <table:table-row table:style-name="Tabela1.1">
          <table:table-cell table:style-name="Tabela1.A1077" office:value-type="string">
            <text:p text:style-name="P1">28.11.2003</text:p>
          </table:table-cell>
          <table:table-cell table:style-name="Tabela1.B442" office:value-type="string">
            <text:p text:style-name="P112">XI/83/2003</text:p>
            <text:p text:style-name="P112">Dz. Urz</text:p>
            <text:p text:style-name="P112">traci moc uchwałą <text:span text:style-name="T113">XX/155/2004</text:span></text:p>
          </table:table-cell>
          <table:table-cell table:style-name="Tabela1.C442" office:value-type="string">
            <text:p text:style-name="P109">W sprawie inkasa podatków: rolnego, leśnego, od nieruchomości i od posiadania psów</text:p>
            <text:p text:style-name="P109"/>
          </table:table-cell>
        </table:table-row>
        <table:table-row table:style-name="Tabela1.1">
          <table:table-cell table:style-name="Tabela1.A1077" office:value-type="string">
            <text:p text:style-name="P1">28.11.2003</text:p>
          </table:table-cell>
          <table:table-cell table:style-name="Tabela1.B443" office:value-type="string">
            <text:p text:style-name="P1">XI/84/2003</text:p>
          </table:table-cell>
          <table:table-cell table:style-name="Tabela1.C443" office:value-type="string">
            <text:p text:style-name="P7">W sprawie przeznaczenia do sprzedaży w drodze bezprzetargowej działki Gminy Miłki na poprawienie warunków zagospodarowania przyległej nieruchomości</text:p>
          </table:table-cell>
        </table:table-row>
        <table:table-row table:style-name="Tabela1.1">
          <table:table-cell table:style-name="Tabela1.A1077" office:value-type="string">
            <text:p text:style-name="P1">28.11.2003</text:p>
          </table:table-cell>
          <table:table-cell table:style-name="Tabela1.B444" office:value-type="string">
            <text:p text:style-name="P1">XI/85/2003</text:p>
          </table:table-cell>
          <table:table-cell table:style-name="Tabela1.C444" office:value-type="string">
            <text:p text:style-name="P7">W sprawie nieodpłatnego przejęcia na mienie komunalne nieruchomości skarbu państwa dysponowanej przez Agencję Nieruchomości Rolnych Oddział Terenowy w <text:soft-page-break/>Olsztynie filia w Suwałkach</text:p>
          </table:table-cell>
        </table:table-row>
        <table:table-row table:style-name="Tabela1.1">
          <table:table-cell table:style-name="Tabela1.A1077" office:value-type="string">
            <text:p text:style-name="P1">28.11.2003</text:p>
          </table:table-cell>
          <table:table-cell table:style-name="Tabela1.B445" office:value-type="string">
            <text:p text:style-name="P1">XI/86/2003</text:p>
          </table:table-cell>
          <table:table-cell table:style-name="Tabela1.C445" office:value-type="string">
            <text:p text:style-name="P7">W sprawie wydzierżawienia nieruchomości stanowiącej własność Gminy Miłki </text:p>
          </table:table-cell>
        </table:table-row>
        <table:table-row table:style-name="Tabela1.1">
          <table:table-cell table:style-name="Tabela1.A1077" office:value-type="string">
            <text:p text:style-name="P1">28.11.2003</text:p>
          </table:table-cell>
          <table:table-cell table:style-name="Tabela1.B446" office:value-type="string">
            <text:p text:style-name="P1">Xi/87/2003</text:p>
          </table:table-cell>
          <table:table-cell table:style-name="Tabela1.C446" office:value-type="string">
            <text:p text:style-name="P7">W sprawie utworzenia związku międzygminnego i przyjęcia jego statutu</text:p>
          </table:table-cell>
        </table:table-row>
        <table:table-row table:style-name="Tabela1.1">
          <table:table-cell table:style-name="Tabela1.A1077" office:value-type="string">
            <text:p text:style-name="P1">28.11.2003</text:p>
          </table:table-cell>
          <table:table-cell table:style-name="Tabela1.B447" office:value-type="string">
            <text:p text:style-name="P1">XI/88/2003</text:p>
          </table:table-cell>
          <table:table-cell table:style-name="Tabela1.C447" office:value-type="string">
            <text:p text:style-name="P7">W sprawie zmian uchwały nr VIII/60/2003 z dnia 16.09.2003r. dotyczącej rozwiązania porozumienia w przedmiocie prowadzenia spraw z zakresu melioracji wodnych</text:p>
          </table:table-cell>
        </table:table-row>
        <table:table-row table:style-name="Tabela1.1">
          <table:table-cell table:style-name="Tabela1.A1077" office:value-type="string">
            <text:p text:style-name="P1">28.11.2003</text:p>
          </table:table-cell>
          <table:table-cell table:style-name="Tabela1.B448" office:value-type="string">
            <text:p text:style-name="P1">XI/89/2003</text:p>
          </table:table-cell>
          <table:table-cell table:style-name="Tabela1.C448" office:value-type="string">
            <text:p text:style-name="P7">W sprawie zmian w budżecie gminy na 2003 rok</text:p>
          </table:table-cell>
        </table:table-row>
        <table:table-row table:style-name="Tabela1.1">
          <table:table-cell table:style-name="Tabela1.A1077" office:value-type="string">
            <text:p text:style-name="P1">28.11.2003</text:p>
          </table:table-cell>
          <table:table-cell table:style-name="Tabela1.B449" office:value-type="string">
            <text:p text:style-name="P1">XI/90/2003</text:p>
          </table:table-cell>
          <table:table-cell table:style-name="Tabela1.C449" office:value-type="string">
            <text:p text:style-name="P7">W sprawie zaciągnięcia pożyczki długoterminowej</text:p>
          </table:table-cell>
        </table:table-row>
        <table:table-row table:style-name="Tabela1.1">
          <table:table-cell table:style-name="Tabela1.A1077" office:value-type="string">
            <text:p text:style-name="P1">29.12.2003</text:p>
          </table:table-cell>
          <table:table-cell table:style-name="Tabela1.B450" office:value-type="string">
            <text:p text:style-name="P1">XII/91/2003</text:p>
          </table:table-cell>
          <table:table-cell table:style-name="Tabela1.C450" office:value-type="string">
            <text:p text:style-name="P7">W sprawie zmian w budżecie na 2003</text:p>
          </table:table-cell>
        </table:table-row>
        <table:table-row table:style-name="Tabela1.1">
          <table:table-cell table:style-name="Tabela1.A1077" office:value-type="string">
            <text:p text:style-name="P1">29.12.2003</text:p>
          </table:table-cell>
          <table:table-cell table:style-name="Tabela1.B451" office:value-type="string">
            <text:p text:style-name="P106">XII/92/2003</text:p>
            <text:p text:style-name="P106">Traci moc uchwałą XIV/179/2007 Z 28.11.2007 </text:p>
          </table:table-cell>
          <table:table-cell table:style-name="Tabela1.C451" office:value-type="string">
            <text:p text:style-name="P108">W sprawie zwolnienia z podatku od nieruchomości <text:s text:c="4"/></text:p>
          </table:table-cell>
        </table:table-row>
        <table:table-row table:style-name="Tabela1.1">
          <table:table-cell table:style-name="Tabela1.A1077" office:value-type="string">
            <text:p text:style-name="P1">29.12.2003</text:p>
          </table:table-cell>
          <table:table-cell table:style-name="Tabela1.B452" office:value-type="string">
            <text:p text:style-name="P1">XII/93/2003</text:p>
          </table:table-cell>
          <table:table-cell table:style-name="Tabela1.C452" office:value-type="string">
            <text:p text:style-name="P7">W sprawie zmiany uchwały nr VIII/65/2003</text:p>
          </table:table-cell>
        </table:table-row>
        <table:table-row table:style-name="Tabela1.1">
          <table:table-cell table:style-name="Tabela1.A1077" office:value-type="string">
            <text:p text:style-name="P1">29.12.2003</text:p>
          </table:table-cell>
          <table:table-cell table:style-name="Tabela1.B453" office:value-type="string">
            <text:p text:style-name="P1">XII/94/2003</text:p>
            <text:p text:style-name="P125">Traci moc w granicach opracowania planu uchwałą XLI/215/2014 z 21.02.2014 r. (unieważniona)</text:p>
            <text:p text:style-name="P125">Traci moc w granicach opracowania planu ustalenia tekstowe i rysunek mpzp uchwałą V.25.2015 z 30.01.2015</text:p>
          </table:table-cell>
          <table:table-cell table:style-name="Tabela1.C453" office:value-type="string">
            <text:p text:style-name="P7">W sprawie miejscowego planu zagospodarowania przestrzennego miejscowości: Jagodne wielkie i cz. Rydzewo</text:p>
          </table:table-cell>
        </table:table-row>
        <table:table-row table:style-name="Tabela1.1">
          <table:table-cell table:style-name="Tabela1.A1077" office:value-type="string">
            <text:p text:style-name="P1">24.02.2004</text:p>
          </table:table-cell>
          <table:table-cell table:style-name="Tabela1.B454" office:value-type="string">
            <text:p text:style-name="P1">XIII/95/2004</text:p>
          </table:table-cell>
          <table:table-cell table:style-name="Tabela1.C454" office:value-type="string">
            <text:p text:style-name="P1"><text:a xlink:type="simple" xlink:href="../dokument.php%3Fiddok=67&amp;idmp=45&amp;r=r" text:style-name="Internet_20_link"><text:span text:style-name="Internet_20_link"><text:span text:style-name="T2">Uchwała w sprawie budżetu na rok 2004</text:span></text:span></text:a><text:span text:style-name="T3"><text:line-break/></text:span></text:p>
          </table:table-cell>
        </table:table-row>
        <table:table-row table:style-name="Tabela1.1">
          <table:table-cell table:style-name="Tabela1.A1077" office:value-type="string">
            <text:p text:style-name="P1">24.02.2004</text:p>
          </table:table-cell>
          <table:table-cell table:style-name="Tabela1.B455" office:value-type="string">
            <text:p text:style-name="P1">XIII/96/2004</text:p>
          </table:table-cell>
          <table:table-cell table:style-name="Tabela1.C455" office:value-type="string">
            <text:p text:style-name="P1"><text:a xlink:type="simple" xlink:href="../dokument.php%3Fiddok=68&amp;idmp=45&amp;r=r" text:style-name="Internet_20_link"><text:span text:style-name="Internet_20_link"><text:span text:style-name="T2">Uchwała utworzenia środka specjalnego w Zespole Placówek Oświatowych w Miłkach</text:span></text:span></text:a><text:span text:style-name="T3"><text:line-break/></text:span></text:p>
          </table:table-cell>
        </table:table-row>
        <table:table-row table:style-name="Tabela1.1">
          <table:table-cell table:style-name="Tabela1.A1077" office:value-type="string">
            <text:p text:style-name="P1">24.O2.2004</text:p>
          </table:table-cell>
          <table:table-cell table:style-name="Tabela1.B456" office:value-type="string">
            <text:p text:style-name="P1">XIII/97/2004</text:p>
          </table:table-cell>
          <table:table-cell table:style-name="Tabela1.C456" office:value-type="string">
            <text:p text:style-name="P1"><text:a xlink:type="simple" xlink:href="../dokument.php%3Fiddok=69&amp;idmp=45&amp;r=r" text:style-name="Internet_20_link"><text:span text:style-name="Internet_20_link"><text:span text:style-name="T2">Uchwała w sprawie utworzenia środka specjalnego w Szkole Podstawowej w Rydzewie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4.02.2004</text:p>
          </table:table-cell>
          <table:table-cell table:style-name="Tabela1.B457" office:value-type="string">
            <text:p text:style-name="P1">XIII/98/2004</text:p>
          </table:table-cell>
          <table:table-cell table:style-name="Tabela1.C457" office:value-type="string">
            <text:p text:style-name="P1"><text:a xlink:type="simple" xlink:href="../dokument.php%3Fiddok=70&amp;idmp=45&amp;r=r" text:style-name="Internet_20_link"><text:span text:style-name="Internet_20_link"><text:span text:style-name="T2">Uchwała w sprawie </text:span></text:span></text:a><text:a xlink:type="simple" xlink:href="../dokument.php%3Fiddok=70&amp;idmp=45&amp;r=r" text:style-name="Internet_20_link"><text:span text:style-name="Internet_20_link"><text:span text:style-name="T2">utworzenia środka </text:span></text:span></text:a><text:a xlink:type="simple" xlink:href="../dokument.php%3Fiddok=70&amp;idmp=45&amp;r=r" text:style-name="Internet_20_link"><text:span text:style-name="Internet_20_link"><text:span text:style-name="T2">specjalnego w Szkole Podstawowej w Staświnach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4.02.2004</text:p>
          </table:table-cell>
          <table:table-cell table:style-name="Tabela1.B458" office:value-type="string">
            <text:p text:style-name="P1">XIII/99/2004</text:p>
          </table:table-cell>
          <table:table-cell table:style-name="Tabela1.C458" office:value-type="string">
            <text:p text:style-name="P1"><text:a xlink:type="simple" xlink:href="../dokument.php%3Fiddok=71&amp;idmp=45&amp;r=r" text:style-name="Internet_20_link"><text:span text:style-name="Internet_20_link"><text:span text:style-name="T2">Uchwała w sprawie </text:span></text:span></text:a><text:a xlink:type="simple" xlink:href="../dokument.php%3Fiddok=71&amp;idmp=45&amp;r=r" text:style-name="Internet_20_link"><text:span text:style-name="Internet_20_link"><text:span text:style-name="T2">utworzenia środka </text:span></text:span></text:a><text:a xlink:type="simple" xlink:href="../dokument.php%3Fiddok=71&amp;idmp=45&amp;r=r" text:style-name="Internet_20_link"><text:span text:style-name="Internet_20_link"><text:span text:style-name="T2">specjalnego w Ośrodku Sportu i Rekreacji </text:span></text:span></text:a><text:a xlink:type="simple" xlink:href="../dokument.php%3Fiddok=71&amp;idmp=45&amp;r=r" text:style-name="Internet_20_link"><text:span text:style-name="Internet_20_link"><text:span text:style-name="T2">w Miłkach</text:span></text:span></text:a></text:p>
            <text:p text:style-name="Standard"><text:soft-page-break/></text:p>
          </table:table-cell>
        </table:table-row>
        <table:table-row table:style-name="Tabela1.1">
          <table:table-cell table:style-name="Tabela1.A1077" office:value-type="string">
            <text:p text:style-name="P1">24.02.2004</text:p>
          </table:table-cell>
          <table:table-cell table:style-name="Tabela1.B459" office:value-type="string">
            <text:p text:style-name="P1">XIII/100/2004</text:p>
          </table:table-cell>
          <table:table-cell table:style-name="Tabela1.C459" office:value-type="string">
            <text:p text:style-name="P1"><text:a xlink:type="simple" xlink:href="../dokument.php%3Fiddok=72&amp;idmp=45&amp;r=r" text:style-name="Internet_20_link"><text:span text:style-name="Internet_20_link"><text:span text:style-name="T2">Uchwała w sprawie </text:span></text:span></text:a><text:a xlink:type="simple" xlink:href="../dokument.php%3Fiddok=72&amp;idmp=45&amp;r=r" text:style-name="Internet_20_link"><text:span text:style-name="Internet_20_link"><text:span text:style-name="T2">wyznaczenia przedstawiciela do Zgromadzenia </text:span></text:span></text:a><text:a xlink:type="simple" xlink:href="../dokument.php%3Fiddok=72&amp;idmp=45&amp;r=r" text:style-name="Internet_20_link"><text:span text:style-name="Internet_20_link"><text:span text:style-name="T2">Mazurskiego Związku Międzygminnego – </text:span></text:span></text:a><text:a xlink:type="simple" xlink:href="../dokument.php%3Fiddok=72&amp;idmp=45&amp;r=r" text:style-name="Internet_20_link"><text:span text:style-name="Internet_20_link"><text:span text:style-name="T2">Gospodarka Odpadami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4.022004</text:p>
          </table:table-cell>
          <table:table-cell table:style-name="Tabela1.B460" office:value-type="string">
            <text:p text:style-name="P1">XIII/101/2004</text:p>
          </table:table-cell>
          <table:table-cell table:style-name="Tabela1.C460" office:value-type="string">
            <text:p text:style-name="P1"><text:a xlink:type="simple" xlink:href="../dokument.php%3Fiddok=73&amp;idmp=45&amp;r=r" text:style-name="Internet_20_link"><text:span text:style-name="Internet_20_link"><text:span text:style-name="T2">Uchwała w sprawie </text:span></text:span></text:a><text:a xlink:type="simple" xlink:href="../dokument.php%3Fiddok=73&amp;idmp=45&amp;r=r" text:style-name="Internet_20_link"><text:span text:style-name="Internet_20_link"><text:span text:style-name="T2">przystąpienia do stowarzyszenia Organizacja Turystyki Wielkich Jezior </text:span></text:span></text:a><text:a xlink:type="simple" xlink:href="../dokument.php%3Fiddok=73&amp;idmp=45&amp;r=r" text:style-name="Internet_20_link"><text:span text:style-name="Internet_20_link"><text:span text:style-name="T2">Mazurskich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4.02.2004</text:p>
          </table:table-cell>
          <table:table-cell table:style-name="Tabela1.B461" office:value-type="string">
            <text:p text:style-name="P1">XIII/102/2004</text:p>
          </table:table-cell>
          <table:table-cell table:style-name="Tabela1.C461" office:value-type="string">
            <text:p text:style-name="P1"><text:a xlink:type="simple" xlink:href="../dokument.php%3Fiddok=74&amp;idmp=45&amp;r=r" text:style-name="Internet_20_link"><text:span text:style-name="Internet_20_link"><text:span text:style-name="T2">Uchwała w sprawie ustalenia diety radnym Rady Gminy</text:span></text:span></text:a><text:span text:style-name="T3"><text:line-break/></text:span></text:p>
          </table:table-cell>
        </table:table-row>
        <table:table-row table:style-name="Tabela1.1">
          <table:table-cell table:style-name="Tabela1.A1077" office:value-type="string">
            <text:p text:style-name="P1">24.02.2004</text:p>
          </table:table-cell>
          <table:table-cell table:style-name="Tabela1.B462" office:value-type="string">
            <text:p text:style-name="P1">XIII/103/2004</text:p>
          </table:table-cell>
          <table:table-cell table:style-name="Tabela1.C462" office:value-type="string">
            <text:p text:style-name="P1"><text:a xlink:type="simple" xlink:href="../dokument.php%3Fiddok=75&amp;idmp=45&amp;r=r" text:style-name="Internet_20_link"><text:span text:style-name="Internet_20_link"><text:span text:style-name="T2">Uchwała w sprawie zatwierdzenia zmian w </text:span></text:span></text:a><text:a xlink:type="simple" xlink:href="../dokument.php%3Fiddok=75&amp;idmp=45&amp;r=r" text:style-name="Internet_20_link"><text:span text:style-name="Internet_20_link"><text:span text:style-name="T2">statucie Samodzielnego Publicznego Gminnego </text:span></text:span></text:a><text:a xlink:type="simple" xlink:href="../dokument.php%3Fiddok=75&amp;idmp=45&amp;r=r" text:style-name="Internet_20_link"><text:span text:style-name="Internet_20_link"><text:span text:style-name="T2">Ośrodka Zdrowia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4.02.2004</text:p>
          </table:table-cell>
          <table:table-cell table:style-name="Tabela1.B463" office:value-type="string">
            <text:p text:style-name="P1">XIII/104/2004</text:p>
          </table:table-cell>
          <table:table-cell table:style-name="Tabela1.C463" office:value-type="string">
            <text:p text:style-name="P1"><text:a xlink:type="simple" xlink:href="../dokument.php%3Fiddok=76&amp;idmp=45&amp;r=r" text:style-name="Internet_20_link"><text:span text:style-name="Internet_20_link"><text:span text:style-name="T2">Uchwała w sprawie przeznaczenia do sprzedaży nieruchomości Gminy Miłki w drodze przetargu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4.02.2004</text:p>
          </table:table-cell>
          <table:table-cell table:style-name="Tabela1.B464" office:value-type="string">
            <text:p text:style-name="P1">XIII/105/2004</text:p>
          </table:table-cell>
          <table:table-cell table:style-name="Tabela1.C464" office:value-type="string">
            <text:p text:style-name="P1"><text:a xlink:type="simple" xlink:href="../dokument.php%3Fiddok=77&amp;idmp=45&amp;r=r" text:style-name="Internet_20_link"><text:span text:style-name="Internet_20_link"><text:span text:style-name="T2">Uchwała w sprawie przystąpienia do opracowania zmian w miejscowym planie zagospodarowania </text:span></text:span></text:a><text:a xlink:type="simple" xlink:href="../dokument.php%3Fiddok=77&amp;idmp=45&amp;r=r" text:style-name="Internet_20_link"><text:span text:style-name="Internet_20_link"><text:span text:style-name="T2">przestrzennego terenu usług turystycznych, rekreacji, sportu</text:span></text:span></text:a></text:p>
          </table:table-cell>
        </table:table-row>
        <table:table-row table:style-name="Tabela1.1">
          <table:table-cell table:style-name="Tabela1.A1077" office:value-type="string">
            <text:p text:style-name="P1">29.03.2004</text:p>
          </table:table-cell>
          <table:table-cell table:style-name="Tabela1.B465" office:value-type="string">
            <text:p text:style-name="P1">XIV/106/2004</text:p>
          </table:table-cell>
          <table:table-cell table:style-name="Tabela1.C465" office:value-type="string">
            <text:p text:style-name="P1"><text:a xlink:type="simple" xlink:href="../dokument.php%3Fiddok=83&amp;idmp=46&amp;r=r" text:style-name="Internet_20_link"><text:span text:style-name="Internet_20_link"><text:span text:style-name="T2">Uchwała w sprawie udzielenia absolutorium Wójtowi Gminy</text:span></text:span></text:a><text:span text:style-name="T3"><text:line-break/></text:span></text:p>
          </table:table-cell>
        </table:table-row>
        <table:table-row table:style-name="Tabela1.1">
          <table:table-cell table:style-name="Tabela1.A1077" office:value-type="string">
            <text:p text:style-name="P1">29.03.2004</text:p>
          </table:table-cell>
          <table:table-cell table:style-name="Tabela1.B466" office:value-type="string">
            <text:p text:style-name="P1">XIV/107/2004</text:p>
          </table:table-cell>
          <table:table-cell table:style-name="Tabela1.C466" office:value-type="string">
            <text:p text:style-name="P1"><text:a xlink:type="simple" xlink:href="../dokument.php%3Fiddok=84&amp;idmp=46&amp;r=r" text:style-name="Internet_20_link"><text:span text:style-name="Internet_20_link"><text:span text:style-name="T2">Uchwała w sprawie gminnego programu profilaktyki i rozwiązywania problemów alkoholowych na 2004 r.</text:span></text:span></text:a></text:p>
            <text:p text:style-name="Standard"/>
          </table:table-cell>
        </table:table-row>
        <table:table-row table:style-name="Tabela1.467">
          <table:table-cell table:style-name="Tabela1.A1077" office:value-type="string">
            <text:p text:style-name="P1">29.03.2004</text:p>
          </table:table-cell>
          <table:table-cell table:style-name="Tabela1.B467" office:value-type="string">
            <text:p text:style-name="P1">XIV/108/2004</text:p>
          </table:table-cell>
          <table:table-cell table:style-name="Tabela1.C467" office:value-type="string">
            <text:p text:style-name="P1"><text:a xlink:type="simple" xlink:href="../dokument.php%3Fiddok=85&amp;idmp=46&amp;r=r" text:style-name="Internet_20_link"><text:span text:style-name="Internet_20_link"><text:span text:style-name="T2">Uchwała w sprawie zmiany uchwały o utworzeniu związku międzygminnego i przyjęcia jego statutu</text:span></text:span></text:a></text:p>
          </table:table-cell>
        </table:table-row>
        <text:soft-page-break/>
        <table:table-row table:style-name="Tabela1.468">
          <table:table-cell table:style-name="Tabela1.A1077" office:value-type="string">
            <text:p text:style-name="P1">29.03.2004</text:p>
          </table:table-cell>
          <table:table-cell table:style-name="Tabela1.B468" office:value-type="string">
            <text:p text:style-name="P1">XIV109/2004</text:p>
          </table:table-cell>
          <table:table-cell table:style-name="Tabela1.C468" office:value-type="string">
            <text:p text:style-name="P1"><text:a xlink:type="simple" xlink:href="../dokument.php%3Fiddok=86&amp;idmp=46&amp;r=r" text:style-name="Internet_20_link"><text:span text:style-name="Internet_20_link"><text:span text:style-name="T2">Uchwała w sprawie przeznaczenia do sprzedaży nieruchomości Gminy Miłki w drodze przetargu</text:span></text:span></text:a></text:p>
            <text:p text:style-name="P1"><text:span text:style-name="Internet_20_link"><text:span text:style-name="T72">Bielskie </text:span></text:span></text:p>
          </table:table-cell>
        </table:table-row>
        <table:table-row table:style-name="Tabela1.469">
          <table:table-cell table:style-name="Tabela1.A1077" office:value-type="string">
            <text:p text:style-name="P1">29.03.2004</text:p>
          </table:table-cell>
          <table:table-cell table:style-name="Tabela1.B469" office:value-type="string">
            <text:p text:style-name="P1">XIV/110/2004</text:p>
          </table:table-cell>
          <table:table-cell table:style-name="Tabela1.C469" office:value-type="string">
            <text:p text:style-name="P1"><text:a xlink:type="simple" xlink:href="../dokument.php%3Fiddok=87&amp;idmp=46&amp;r=r" text:style-name="Internet_20_link"><text:span text:style-name="Internet_20_link"><text:span text:style-name="T2">Uchwała w sprawie przeznaczenia do sprzedaży w drodze bezprzetargowej lokali mieszkalnych na rzecz ich najemców wraz z przypadającymi udziałami w gruncie</text:span></text:span></text:a></text:p>
          </table:table-cell>
        </table:table-row>
        <table:table-row table:style-name="Tabela1.470">
          <table:table-cell table:style-name="Tabela1.A1077" office:value-type="string">
            <text:p text:style-name="P1">29.03.2004</text:p>
          </table:table-cell>
          <table:table-cell table:style-name="Tabela1.B470" office:value-type="string">
            <text:p text:style-name="P1">XIV/111/2004</text:p>
          </table:table-cell>
          <table:table-cell table:style-name="Tabela1.C470" office:value-type="string">
            <text:p text:style-name="P1"><text:a xlink:type="simple" xlink:href="../dokument.php%3Fiddok=88&amp;idmp=46&amp;r=r" text:style-name="Internet_20_link"><text:span text:style-name="Internet_20_link"><text:span text:style-name="T2">Uchwała w sprawie przeznaczenia do sprzedaży lokalu użytkowego Gminy Miłki wraz z przypadającym udziałem w gruncie w drodze przetargu</text:span></text:span></text:a></text:p>
            <text:p text:style-name="P6"/>
          </table:table-cell>
        </table:table-row>
        <table:table-row table:style-name="Tabela1.471">
          <table:table-cell table:style-name="Tabela1.A1077" office:value-type="string">
            <text:p text:style-name="P1">29.03.2004</text:p>
          </table:table-cell>
          <table:table-cell table:style-name="Tabela1.B471" office:value-type="string">
            <text:p text:style-name="P1">XIV/112/2004</text:p>
          </table:table-cell>
          <table:table-cell table:style-name="Tabela1.C471" office:value-type="string">
            <text:p text:style-name="P1"><text:a xlink:type="simple" xlink:href="../dokument.php%3Fiddok=89&amp;idmp=46&amp;r=r" text:style-name="Internet_20_link"><text:span text:style-name="Internet_20_link"><text:span text:style-name="T2">Uchwała w sprawie przeznaczenia do sprzedaży w drodze przetargu działki stanowiącej własność Gminy Miłki</text:span></text:span></text:a></text:p>
            <text:p text:style-name="P1"><text:span text:style-name="Internet_20_link"><text:span text:style-name="T72">Rydzewo </text:span></text:span></text:p>
          </table:table-cell>
        </table:table-row>
        <table:table-row table:style-name="Tabela1.1">
          <table:table-cell table:style-name="Tabela1.A1077" office:value-type="string">
            <text:p text:style-name="P1">29.03.2004</text:p>
          </table:table-cell>
          <table:table-cell table:style-name="Tabela1.B472" office:value-type="string">
            <text:p text:style-name="P1">XIV/113/2004</text:p>
          </table:table-cell>
          <table:table-cell table:style-name="Tabela1.C472" office:value-type="string">
            <text:p text:style-name="P1"><text:a xlink:type="simple" xlink:href="../dokument.php%3Fiddok=90&amp;idmp=46&amp;r=r" text:style-name="Internet_20_link"><text:span text:style-name="Internet_20_link"><text:span text:style-name="T2">Uchwała w sprawie zamiany </text:span></text:span></text:a><text:a xlink:type="simple" xlink:href="../dokument.php%3Fiddok=90&amp;idmp=46&amp;r=r" text:style-name="Internet_20_link"><text:span text:style-name="Internet_20_link"><text:span text:style-name="T2">gruntów </text:span></text:span></text:a></text:p>
          </table:table-cell>
        </table:table-row>
        <table:table-row table:style-name="Tabela1.473">
          <table:table-cell table:style-name="Tabela1.A1077" office:value-type="string">
            <text:p text:style-name="P1">29.03.2004</text:p>
          </table:table-cell>
          <table:table-cell table:style-name="Tabela1.B473" office:value-type="string">
            <text:p text:style-name="P1">XIV/114/2004</text:p>
          </table:table-cell>
          <table:table-cell table:style-name="Tabela1.C473" office:value-type="string">
            <text:p text:style-name="P1"><text:a xlink:type="simple" xlink:href="../dokument.php%3Fiddok=91&amp;idmp=46&amp;r=r" text:style-name="Internet_20_link"><text:span text:style-name="Internet_20_link"><text:span text:style-name="T2">Uchwała w sprawie taryf za zbiorowe zaopatrzenie w wodę i zbiorowe odprowadzenie ścieków</text:span></text:span></text:a></text:p>
          </table:table-cell>
        </table:table-row>
        <table:table-row table:style-name="Tabela1.1">
          <table:table-cell table:style-name="Tabela1.A1077" office:value-type="string">
            <text:p text:style-name="P1">5.05.2004</text:p>
          </table:table-cell>
          <table:table-cell table:style-name="Tabela1.B474" office:value-type="string">
            <text:p text:style-name="P1"><text:span text:style-name="Hiperłącze"><text:span text:style-name="T9">XV/115/2004</text:span></text:span></text:p>
          </table:table-cell>
          <table:table-cell table:style-name="Tabela1.C474" office:value-type="string">
            <text:p text:style-name="P1"><text:a xlink:type="simple" xlink:href="../dokument.php%3Fiddok=92&amp;idmp=47&amp;r=r" text:style-name="Internet_20_link"><text:span text:style-name="Internet_20_link"><text:span text:style-name="T2">Uchwała Nr XV/115/2004 w sprawie zmian w budżecie </text:span></text:span></text:a><text:a xlink:type="simple" xlink:href="../dokument.php%3Fiddok=92&amp;idmp=47&amp;r=r" text:style-name="Internet_20_link"><text:span text:style-name="Internet_20_link"><text:span text:style-name="T2">gminy na 2004 rok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06">5.05.2004</text:p>
          </table:table-cell>
          <table:table-cell table:style-name="Tabela1.B475" office:value-type="string">
            <text:p text:style-name="P1"><text:span text:style-name="Hiperłącze"><text:span text:style-name="T167">XV/116/2004</text:span></text:span></text:p>
            <text:p text:style-name="P1"><text:span text:style-name="Hiperłącze"><text:span text:style-name="T167">traci moc uchwałą XXI.131.2016 z dn. 3.03.2016 r.</text:span></text:span></text:p>
          </table:table-cell>
          <table:table-cell table:style-name="Tabela1.C475" office:value-type="string">
            <text:p text:style-name="P1"><text:span text:style-name="Internet_20_link"><text:span text:style-name="T166">Uchwała Nr Xv/116/2004 w sprawie zasad wnoszenia udziałów i akcji przez Wójta Gminy.</text:span></text:span></text:p>
            <text:p text:style-name="P105"/>
          </table:table-cell>
        </table:table-row>
        <table:table-row table:style-name="Tabela1.1">
          <table:table-cell table:style-name="Tabela1.A1077" office:value-type="string">
            <text:p text:style-name="P1">5.05.2004</text:p>
          </table:table-cell>
          <table:table-cell table:style-name="Tabela1.B476" office:value-type="string">
            <text:p text:style-name="P1"><text:span text:style-name="Hiperłącze"><text:span text:style-name="T9">XV/117/2004</text:span></text:span></text:p>
          </table:table-cell>
          <table:table-cell table:style-name="Tabela1.C476" office:value-type="string">
            <text:p text:style-name="P7"/>
            <text:p text:style-name="Standard"><text:a xlink:type="simple" xlink:href="../dokument.php%3Fiddok=94&amp;idmp=47&amp;r=r" text:style-name="Internet_20_link"><text:span text:style-name="Internet_20_link"><text:span text:style-name="T2">Uchwała Nr XV/117/2004 w sprawie realizacji inwestycji wspólnej</text:span></text:span></text:a><text:a xlink:type="simple" xlink:href="../dokument.php%3Fiddok=94&amp;idmp=47&amp;r=r" text:style-name="Internet_20_link"><text:span text:style-name="Internet_20_link"><text:span text:style-name="T2"> dla Regionu </text:span></text:span></text:a><text:a xlink:type="simple" xlink:href="../dokument.php%3Fiddok=94&amp;idmp=47&amp;r=r" text:style-name="Internet_20_link"><text:span text:style-name="Internet_20_link"><text:span text:style-name="T2">Wielkich Jezior Mazurskich.</text:span></text:span></text:a><text:span text:style-name="T3"><text:line-break/></text:span></text:p>
          </table:table-cell>
        </table:table-row>
        <table:table-row table:style-name="Tabela1.1">
          <table:table-cell table:style-name="Tabela1.A1077" office:value-type="string">
            <text:p text:style-name="P1">5.05.2004</text:p>
          </table:table-cell>
          <table:table-cell table:style-name="Tabela1.B477" office:value-type="string">
            <text:p text:style-name="P1"><text:span text:style-name="Hiperłącze"><text:span text:style-name="T9">XV/118/2004</text:span></text:span></text:p>
          </table:table-cell>
          <table:table-cell table:style-name="Tabela1.C477" office:value-type="string">
            <text:p text:style-name="P1"><text:a xlink:type="simple" xlink:href="../dokument.php%3Fiddok=95&amp;idmp=47&amp;r=r" text:style-name="Internet_20_link"><text:span text:style-name="Internet_20_link"><text:span text:style-name="T2">Uchwała Nr XV/118/2004 w sprawie realizacji inwestycji wspólnej, polegającej na </text:span></text:span></text:a><text:a xlink:type="simple" xlink:href="../dokument.php%3Fiddok=95&amp;idmp=47&amp;r=r" text:style-name="Internet_20_link"><text:span text:style-name="Internet_20_link"><text:span text:style-name="T2">zagospodarowaniu nieczynnych nasypów </text:span></text:span></text:a><text:soft-page-break/><text:a xlink:type="simple" xlink:href="../dokument.php%3Fiddok=95&amp;idmp=47&amp;r=r" text:style-name="Internet_20_link"><text:span text:style-name="Internet_20_link"><text:span text:style-name="T2">kolejowych na ścieżki row</text:span></text:span></text:a><text:a xlink:type="simple" xlink:href="../dokument.php%3Fiddok=95&amp;idmp=47&amp;r=r" text:style-name="Internet_20_link"><text:span text:style-name="Internet_20_link"><text:span text:style-name="T2">erowe.</text:span></text:span></text:a><text:span text:style-name="T3"><text:line-break/></text:span></text:p>
          </table:table-cell>
        </table:table-row>
        <table:table-row table:style-name="Tabela1.1">
          <table:table-cell table:style-name="Tabela1.A1077" office:value-type="string">
            <text:p text:style-name="P1">5.05.2004</text:p>
          </table:table-cell>
          <table:table-cell table:style-name="Tabela1.B478" office:value-type="string">
            <text:p text:style-name="P1"><text:span text:style-name="Hiperłącze"><text:span text:style-name="T9">XV/119/2004</text:span></text:span></text:p>
          </table:table-cell>
          <table:table-cell table:style-name="Tabela1.C478" office:value-type="string">
            <text:p text:style-name="P1"><text:a xlink:type="simple" xlink:href="../dokument.php%3Fiddok=96&amp;idmp=47&amp;r=r" text:style-name="Internet_20_link"><text:span text:style-name="Internet_20_link"><text:span text:style-name="T2">Uchwała Nr XV/119/2004 w sprawie nieodpłatnego </text:span></text:span></text:a><text:a xlink:type="simple" xlink:href="../dokument.php%3Fiddok=96&amp;idmp=47&amp;r=r" text:style-name="Internet_20_link"><text:span text:style-name="Internet_20_link"><text:span text:style-name="T2">przejęcia na mienie komunalne nieruchomości Skarbu Państwa dysponowanej przez Agencję Nieruchomości Rolnych </text:span></text:span></text:a><text:a xlink:type="simple" xlink:href="../dokument.php%3Fiddok=96&amp;idmp=47&amp;r=r" text:style-name="Internet_20_link"><text:span text:style-name="Internet_20_link"><text:span text:style-name="T2">Oddział Terenowy w </text:span></text:span></text:a><text:a xlink:type="simple" xlink:href="../dokument.php%3Fiddok=96&amp;idmp=47&amp;r=r" text:style-name="Internet_20_link"><text:span text:style-name="Internet_20_link"><text:span text:style-name="T2">Olsztynie Filia w Suwałkac</text:span></text:span></text:a><text:span text:style-name="T3">h<text:line-break/></text:span></text:p>
          </table:table-cell>
        </table:table-row>
        <table:table-row table:style-name="Tabela1.1">
          <table:table-cell table:style-name="Tabela1.A1077" office:value-type="string">
            <text:p text:style-name="P1">5.05.2004</text:p>
          </table:table-cell>
          <table:table-cell table:style-name="Tabela1.B479" office:value-type="string">
            <text:p text:style-name="P1"><text:span text:style-name="Hiperłącze"><text:span text:style-name="T9">XV/120/2004</text:span></text:span></text:p>
          </table:table-cell>
          <table:table-cell table:style-name="Tabela1.C479" office:value-type="string">
            <text:p text:style-name="P1"><text:a xlink:type="simple" xlink:href="../dokument.php%3Fiddok=97&amp;idmp=47&amp;r=r" text:style-name="Internet_20_link"><text:span text:style-name="Internet_20_link"><text:span text:style-name="T2">Uchwała Nr XV/120/2004 w sprawie przeznaczenia do sprzedaży działki stanowiącej własność Gminy Miłki w drodze przetargu</text:span></text:span></text:a><text:span text:style-name="Internet_20_link"><text:span text:style-name="T2"> </text:span></text:span><text:span text:style-name="Internet_20_link"><text:span text:style-name="T72"><text:s text:c="2"/>Rydzewo </text:span></text:span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5.05.2004</text:p>
          </table:table-cell>
          <table:table-cell table:style-name="Tabela1.B480" office:value-type="string">
            <text:p text:style-name="P1"><text:span text:style-name="Hiperłącze"><text:span text:style-name="T9">XV/121/2004</text:span></text:span></text:p>
          </table:table-cell>
          <table:table-cell table:style-name="Tabela1.C480" office:value-type="string">
            <text:p text:style-name="P1"><text:a xlink:type="simple" xlink:href="../dokument.php%3Fiddok=98&amp;idmp=47&amp;r=r" text:style-name="Internet_20_link"><text:span text:style-name="Internet_20_link"><text:span text:style-name="T2">Uchwałą Nr XV/121/2004 w sprawie udzielenia zgody na zawarcie porozumienia z Wojewodą Warmińsko – </text:span></text:span></text:a><text:a xlink:type="simple" xlink:href="../dokument.php%3Fiddok=98&amp;idmp=47&amp;r=r" text:style-name="Internet_20_link"><text:span text:style-name="Internet_20_link"><text:span text:style-name="T2">Mazurskim.</text:span></text:span></text:a><text:span text:style-name="T3"><text:line-break/></text:span></text:p>
          </table:table-cell>
        </table:table-row>
        <table:table-row table:style-name="Tabela1.1">
          <table:table-cell table:style-name="Tabela1.A1077" office:value-type="string">
            <text:p text:style-name="P263">26.05.2004</text:p>
          </table:table-cell>
          <table:table-cell table:style-name="Tabela1.B481" office:value-type="string">
            <text:p text:style-name="P1"><text:span text:style-name="Hiperłącze"><text:span text:style-name="T242">XVI/122/2004</text:span></text:span></text:p>
            <text:p text:style-name="P1"><text:span text:style-name="Hiperłącze"><text:span text:style-name="T242">traci moc uchwałą XVIII/110/2008</text:span></text:span></text:p>
          </table:table-cell>
          <table:table-cell table:style-name="Tabela1.C481" office:value-type="string">
            <text:p text:style-name="P1"><text:span text:style-name="Internet_20_link"><text:span text:style-name="T241">Uchwała NrXVI/122/2004 w sprawie zmiany uchwały nr VIII/57/2003 Rady Gminy Miłki z dnia 16.09.2003 r. określającej zasady zbywania nieruchomości stanowiących własność Gminy Miłki</text:span></text:span></text:p>
            <text:p text:style-name="P215"/>
          </table:table-cell>
        </table:table-row>
        <table:table-row table:style-name="Tabela1.1">
          <table:table-cell table:style-name="Tabela1.A1077" office:value-type="string">
            <text:p text:style-name="P1">26.05.2004</text:p>
          </table:table-cell>
          <table:table-cell table:style-name="Tabela1.B482" office:value-type="string">
            <text:p text:style-name="P1"><text:span text:style-name="Hiperłącze"><text:span text:style-name="T9">XVI/123/2004</text:span></text:span></text:p>
          </table:table-cell>
          <table:table-cell table:style-name="Tabela1.C482" office:value-type="string">
            <text:p text:style-name="P1"><text:a xlink:type="simple" xlink:href="../dokument.php%3Fiddok=103&amp;idmp=49&amp;r=r" text:style-name="Internet_20_link"><text:span text:style-name="Internet_20_link"><text:span text:style-name="T2">Uchwała Nr XVI/123/2004 w </text:span></text:span></text:a><text:a xlink:type="simple" xlink:href="../dokument.php%3Fiddok=103&amp;idmp=49&amp;r=r" text:style-name="Internet_20_link"><text:span text:style-name="Internet_20_link"><text:span text:style-name="T2">sprawie sprostowania błędu w uchwale Rady Gminy Miłki Nr XV/115/2004 z dnia 5 maja 2004 r w sprawie zmian w budżecie gminy na 2004 rok.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6.05.2004</text:p>
          </table:table-cell>
          <table:table-cell table:style-name="Tabela1.B483" office:value-type="string">
            <text:p text:style-name="P1"><text:span text:style-name="Hiperłącze"><text:span text:style-name="T9">XVI/124/2004</text:span></text:span></text:p>
          </table:table-cell>
          <table:table-cell table:style-name="Tabela1.C483" office:value-type="string">
            <text:p text:style-name="P1"><text:a xlink:type="simple" xlink:href="../dokument.php%3Fiddok=104&amp;idmp=49&amp;r=r" text:style-name="Internet_20_link"><text:span text:style-name="Internet_20_link"><text:span text:style-name="T2">Uchwała Nr XVI/124/2004 w sprawie zmian w budżecie gmi</text:span></text:span></text:a><text:a xlink:type="simple" xlink:href="../dokument.php%3Fiddok=104&amp;idmp=49&amp;r=r" text:style-name="Internet_20_link"><text:span text:style-name="Internet_20_link"><text:span text:style-name="T2">ny na 2004 rok.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6.05.2004</text:p>
          </table:table-cell>
          <table:table-cell table:style-name="Tabela1.B484" office:value-type="string">
            <text:p text:style-name="P1"><text:span text:style-name="Hiperłącze"><text:span text:style-name="T159">XVI/125/2004</text:span></text:span></text:p>
            <text:p text:style-name="P1"><text:span text:style-name="Hiperłącze"><text:span text:style-name="T159">Dz. Urz. 97, poz. 1197 z dnia 13.07.2004</text:span></text:span></text:p>
            <text:p text:style-name="P1"><text:span text:style-name="Hiperłącze"><text:span text:style-name="T159">wejście w życie po 14 dniach</text:span></text:span></text:p>
            <text:p text:style-name="P1"><text:span text:style-name="Hiperłącze"><text:span text:style-name="T200"/></text:span></text:p>
          </table:table-cell>
          <table:table-cell table:style-name="Tabela1.C484" office:value-type="string">
            <text:p text:style-name="P1"><text:a xlink:type="simple" xlink:href="../dokument.php%3Fiddok=105&amp;idmp=49&amp;r=r" text:style-name="Internet_20_link"><text:span text:style-name="Internet_20_link">U</text:span></text:a><text:span text:style-name="Internet_20_link"><text:span text:style-name="T158">chwała Nr XVI/125/2004 w sprawie: zatwierdzenia miejscowego planu zagospodarowania przestrzennego w miejscowości Rydzewo.</text:span></text:span></text:p>
            <text:p text:style-name="P100"/>
          </table:table-cell>
        </table:table-row>
        <table:table-row table:style-name="Tabela1.1">
          <table:table-cell table:style-name="Tabela1.A1077" office:value-type="string">
            <text:p text:style-name="P1">26.05.2004</text:p>
          </table:table-cell>
          <table:table-cell table:style-name="Tabela1.B485" office:value-type="string">
            <text:p text:style-name="P1"><text:span text:style-name="Hiperłącze"><text:span text:style-name="T159">XVI/126/2004</text:span></text:span></text:p>
            <text:p text:style-name="P1"><text:soft-page-break/><text:span text:style-name="Hiperłącze"><text:span text:style-name="T159">Dz. Urz. 97, poz. 1199 z dnia 13.07.2004</text:span></text:span></text:p>
            <text:p text:style-name="P1"><text:span text:style-name="Hiperłącze"><text:span text:style-name="T159">wejście w życie po 14 dniach</text:span></text:span></text:p>
            <text:p text:style-name="P1"><text:span text:style-name="Hiperłącze"><text:span text:style-name="T201">utraciła moc w granicach opracowania planu uchwały nr XLVII/252/2014 z dnia 29.09.2014</text:span></text:span></text:p>
          </table:table-cell>
          <table:table-cell table:style-name="Tabela1.C485" office:value-type="string">
            <text:p text:style-name="P1"><text:span text:style-name="Internet_20_link"><text:span text:style-name="T158">Uchwała Nr XVI/126/2004 w </text:span></text:span><text:soft-page-break/><text:span text:style-name="Internet_20_link"><text:span text:style-name="T158">sprawie: zatwierdzenia miejscowego planu zagospodarowania przestrzennego w miejscowości Jagodne Małe - wieś.</text:span></text:span><text:span text:style-name="T160"><text:line-break/></text:span></text:p>
          </table:table-cell>
        </table:table-row>
        <table:table-row table:style-name="Tabela1.1">
          <table:table-cell table:style-name="Tabela1.A1077" office:value-type="string">
            <text:p text:style-name="P1">26.05.2004</text:p>
          </table:table-cell>
          <table:table-cell table:style-name="Tabela1.B486" office:value-type="string">
            <text:p text:style-name="P1"><text:span text:style-name="Hiperłącze"><text:span text:style-name="T245">XVI/127/2004</text:span></text:span></text:p>
            <text:p text:style-name="P1"><text:span text:style-name="Hiperłącze"><text:span text:style-name="T245">Dz. Urz. 97, poz. 1200 z dnia 13.07.2004</text:span></text:span></text:p>
            <text:p text:style-name="P1"><text:span text:style-name="Hiperłącze"><text:span text:style-name="T245">wejście w życie po 14 dniach</text:span></text:span></text:p>
            <text:p text:style-name="P1"><text:span text:style-name="Hiperłącze"><text:span text:style-name="T245"/></text:span></text:p>
            <text:p text:style-name="P1"><text:span text:style-name="Hiperłącze"><text:span text:style-name="T245">Traci moc w granicach opracowania planu uchwałą nr VI.33.2015 z dnia 5 marca 2015r. (w części)</text:span></text:span></text:p>
          </table:table-cell>
          <table:table-cell table:style-name="Tabela1.C486" office:value-type="string">
            <text:p text:style-name="P1"><text:span text:style-name="Internet_20_link"><text:span text:style-name="T246">Uchwała Nr XVI/127/2004 w sprawie: zatwierdzenia miejscowego planu zagospodarowania przestrzennego w miejscowości Kleszczewo (cz. Folwark)</text:span></text:span><text:span text:style-name="T247"><text:line-break/></text:span></text:p>
          </table:table-cell>
        </table:table-row>
        <table:table-row table:style-name="Tabela1.1">
          <table:table-cell table:style-name="Tabela1.A1077" office:value-type="string">
            <text:p text:style-name="P1">26.05.2004</text:p>
          </table:table-cell>
          <table:table-cell table:style-name="Tabela1.B487" office:value-type="string">
            <text:p text:style-name="P1"><text:span text:style-name="Hiperłącze"><text:span text:style-name="T9">XVI/128/2004</text:span></text:span></text:p>
          </table:table-cell>
          <table:table-cell table:style-name="Tabela1.C487" office:value-type="string">
            <text:p text:style-name="P1"><text:a xlink:type="simple" xlink:href="../dokument.php%3Fiddok=108&amp;idmp=49&amp;r=r" text:style-name="Internet_20_link"><text:span text:style-name="Internet_20_link"><text:span text:style-name="T2">Uchwała Nr XVI/128/2004 w sprawie wydzierżawienia na </text:span></text:span></text:a><text:a xlink:type="simple" xlink:href="../dokument.php%3Fiddok=108&amp;idmp=49&amp;r=r" text:style-name="Internet_20_link"><text:span text:style-name="Internet_20_link"><text:span text:style-name="T2">okres 10-ciu lat nieruchomości zabudowanej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6.05.2004</text:p>
          </table:table-cell>
          <table:table-cell table:style-name="Tabela1.B488" office:value-type="string">
            <text:p text:style-name="P1"><text:span text:style-name="Hiperłącze"><text:span text:style-name="T9">XVI/129/2004</text:span></text:span></text:p>
          </table:table-cell>
          <table:table-cell table:style-name="Tabela1.C488" office:value-type="string">
            <text:p text:style-name="P1"><text:a xlink:type="simple" xlink:href="../dokument.php%3Fiddok=116&amp;idmp=49&amp;r=r" text:style-name="Internet_20_link"><text:span text:style-name="Internet_20_link"><text:span text:style-name="T2">Uchwała Nr XVI/129/2004 w sprawie bezzasadności skargi 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14.07.2004</text:p>
          </table:table-cell>
          <table:table-cell table:style-name="Tabela1.B489" office:value-type="string">
            <text:p text:style-name="P1">XVII/130/2004</text:p>
          </table:table-cell>
          <table:table-cell table:style-name="Tabela1.C489" office:value-type="string">
            <text:p text:style-name="P1"><text:a xlink:type="simple" xlink:href="../dokument.php%3Fiddok=111&amp;idmp=50&amp;r=r" text:style-name="Internet_20_link"><text:span text:style-name="Internet_20_link"><text:span text:style-name="T2">Uchwała w sprawie Planu Rozwoju Lokalnego Gminy Miłki.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40">14.07.2004</text:p>
          </table:table-cell>
          <table:table-cell table:style-name="Tabela1.B490" office:value-type="string">
            <text:p text:style-name="P1"><text:span text:style-name="Hiperłącze"><text:span text:style-name="T259">XVII/131/2004</text:span></text:span></text:p>
            <text:p text:style-name="P1"><text:span text:style-name="Hiperłącze"><text:span text:style-name="T259">Dz. Urz. nr 110, poz. 1401 z dn. 16.08..2004r.</text:span></text:span></text:p>
            <text:p text:style-name="P1"><text:span text:style-name="Hiperłącze"><text:span text:style-name="T259">wejście w życie 14 dni po publikacji</text:span></text:span></text:p>
            <text:p text:style-name="P1"><text:span text:style-name="Hiperłącze"><text:span text:style-name="T259">zmiana uchwałą</text:span></text:span></text:p>
            <text:p text:style-name="P1"><text:span text:style-name="Hiperłącze"><text:span text:style-name="T269">VII/44/2007 <text:s/>o </text:span></text:span><text:span text:style-name="Hiperłącze"><text:span text:style-name="T270">zmianie uchwały Rady Gminy w sprawie zasad usytuowania na terenie gminy Miłki miejsc sprzedaży I podawania napojów alkoholowych oraz liczby punktów</text:span></text:span></text:p>
            <text:p text:style-name="P2"><text:span text:style-name="Hiperłącze"><text:span text:style-name="T271">traci moc uchwałą LIV.337.2018</text:span></text:span></text:p>
            <text:p text:style-name="P1"><text:span text:style-name="Hiperłącze"><text:span text:style-name="T259"/></text:span></text:p>
          </table:table-cell>
          <table:table-cell table:style-name="Tabela1.C490" office:value-type="string">
            <text:p text:style-name="P1"><text:span text:style-name="Internet_20_link"><text:span text:style-name="T241">Uchwała Nr XVII/131/2004 w sprawie zasad usytuowania na terenie gminy Miłki miejsc sprzedaży i podawania napojów alkoholowych oraz liczby punktów.</text:span></text:span></text:p>
            <text:p text:style-name="P264"/>
          </table:table-cell>
        </table:table-row>
        <table:table-row table:style-name="Tabela1.1">
          <table:table-cell table:style-name="Tabela1.A1077" office:value-type="string">
            <text:p text:style-name="P1">14.07.2004</text:p>
          </table:table-cell>
          <table:table-cell table:style-name="Tabela1.B491" office:value-type="string">
            <text:p text:style-name="P1"><text:span text:style-name="Hiperłącze"><text:span text:style-name="T9">XVII/132/2004</text:span></text:span></text:p>
          </table:table-cell>
          <table:table-cell table:style-name="Tabela1.C491" office:value-type="string">
            <text:p text:style-name="P1"><text:a xlink:type="simple" xlink:href="../dokument.php%3Fiddok=113&amp;idmp=50&amp;r=r" text:style-name="Internet_20_link"><text:span text:style-name="Internet_20_link"><text:span text:style-name="T2">Uchwała Nr XVII/132/2004 w sprawie zmiany uchwały o utworzeniu związku międzygminnego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14.07.2004</text:p>
          </table:table-cell>
          <table:table-cell table:style-name="Tabela1.B492" office:value-type="string">
            <text:p text:style-name="P1"><text:span text:style-name="Hiperłącze"><text:span text:style-name="T9">XVII/133/2004</text:span></text:span></text:p>
          </table:table-cell>
          <table:table-cell table:style-name="Tabela1.C492" office:value-type="string">
            <text:p text:style-name="P1"><text:a xlink:type="simple" xlink:href="../dokument.php%3Fiddok=117&amp;idmp=50&amp;r=r" text:style-name="Internet_20_link"><text:span text:style-name="Internet_20_link"><text:span text:style-name="T2">Uchwała Nr XVII/133/2004 w sprawie wyrażenia woli </text:span></text:span></text:a><text:a xlink:type="simple" xlink:href="../dokument.php%3Fiddok=117&amp;idmp=50&amp;r=r" text:style-name="Internet_20_link"><text:span text:style-name="Internet_20_link"><text:span text:style-name="T2">przystąpienia do realizacji </text:span></text:span></text:a><text:soft-page-break/><text:a xlink:type="simple" xlink:href="../dokument.php%3Fiddok=117&amp;idmp=50&amp;r=r" text:style-name="Internet_20_link"><text:span text:style-name="Internet_20_link"><text:span text:style-name="T2">projektu kompleksowej </text:span></text:span></text:a><text:a xlink:type="simple" xlink:href="../dokument.php%3Fiddok=117&amp;idmp=50&amp;r=r" text:style-name="Internet_20_link"><text:span text:style-name="Internet_20_link"><text:span text:style-name="T2">gospodarki komunalnymi </text:span></text:span></text:a><text:a xlink:type="simple" xlink:href="../dokument.php%3Fiddok=117&amp;idmp=50&amp;r=r" text:style-name="Internet_20_link"><text:span text:style-name="Internet_20_link"><text:span text:style-name="T2">odpadami stałymi.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9.09.2004</text:p>
          </table:table-cell>
          <table:table-cell table:style-name="Tabela1.B493" office:value-type="string">
            <text:p text:style-name="P1"><text:span text:style-name="Hiperłącze"><text:span text:style-name="T9">XVIII/134/2004</text:span></text:span></text:p>
          </table:table-cell>
          <table:table-cell table:style-name="Tabela1.C493" office:value-type="string">
            <text:p text:style-name="P1"><text:a xlink:type="simple" xlink:href="../dokument.php%3Fiddok=121&amp;idmp=52&amp;r=r" text:style-name="Internet_20_link"><text:span text:style-name="Internet_20_link"><text:span text:style-name="T2">Uchwała nr XVIII/134/2004 w sprawie przyjęcia </text:span></text:span></text:a><text:a xlink:type="simple" xlink:href="../dokument.php%3Fiddok=121&amp;idmp=52&amp;r=r" text:style-name="Internet_20_link"><text:span text:style-name="Internet_20_link"><text:span text:style-name="T2">informacji o </text:span></text:span></text:a><text:a xlink:type="simple" xlink:href="../dokument.php%3Fiddok=121&amp;idmp=52&amp;r=r" text:style-name="Internet_20_link"><text:span text:style-name="Internet_20_link"><text:span text:style-name="T2">przebiegu wykonania budżetu gminy za I półrocze 2004r.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9.09.2004</text:p>
          </table:table-cell>
          <table:table-cell table:style-name="Tabela1.B494" office:value-type="string">
            <text:p text:style-name="P1"><text:span text:style-name="Hiperłącze"><text:span text:style-name="T9">XVIIII/135/2004</text:span></text:span></text:p>
          </table:table-cell>
          <table:table-cell table:style-name="Tabela1.C494" office:value-type="string">
            <text:p text:style-name="P1"><text:a xlink:type="simple" xlink:href="../dokument.php%3Fiddok=122&amp;idmp=52&amp;r=r" text:style-name="Internet_20_link"><text:span text:style-name="Internet_20_link"><text:span text:style-name="T2">Uchwała Nr XVIIII/135/2004 w sprawie zmian w budżecie gminy na 2004r.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9.09.2004</text:p>
          </table:table-cell>
          <table:table-cell table:style-name="Tabela1.B495" office:value-type="string">
            <text:p text:style-name="P1"><text:span text:style-name="Hiperłącze"><text:span text:style-name="T167">XVIII/136/2004</text:span></text:span></text:p>
            <text:p text:style-name="P1"><text:span text:style-name="Hiperłącze"><text:span text:style-name="T167">Dz. U. Nr 151 </text:span></text:span></text:p>
            <text:p text:style-name="P1"><text:span text:style-name="Hiperłącze"><text:span text:style-name="T167">Traci moc uchwalą XXXV/203/2009</text:span></text:span></text:p>
          </table:table-cell>
          <table:table-cell table:style-name="Tabela1.C495" office:value-type="string">
            <text:p text:style-name="P1"><text:span text:style-name="Internet_20_link"><text:span text:style-name="T166">Uchwała nr XVIII/136/2004 w sprawie Statutu Gminnego Ośrodka Pomocy Społecznej</text:span></text:span></text:p>
            <text:p text:style-name="P110">poz. 1867 <text:s/>8099 <text:s/>03.11.04</text:p>
            <text:p text:style-name="P110"/>
          </table:table-cell>
        </table:table-row>
        <table:table-row table:style-name="Tabela1.1">
          <table:table-cell table:style-name="Tabela1.A1077" office:value-type="string">
            <text:p text:style-name="P1">29.09.2004</text:p>
          </table:table-cell>
          <table:table-cell table:style-name="Tabela1.B496" office:value-type="string">
            <text:p text:style-name="P1"><text:span text:style-name="Hiperłącze"><text:span text:style-name="T167">XVIII/137/2004</text:span></text:span></text:p>
            <text:p text:style-name="P1"><text:span text:style-name="Hiperłącze"><text:span text:style-name="T167">Dz. U. Nr 151 </text:span></text:span></text:p>
            <text:p text:style-name="P1"><text:span text:style-name="Hiperłącze"><text:span text:style-name="T167">Traci moc uchwałą XLI/220/2014</text:span></text:span></text:p>
            <text:p text:style-name="P1"><text:span text:style-name="Hiperłącze"><text:span text:style-name="T167">z dnia 21.02.2014 r.</text:span></text:span></text:p>
            <text:p text:style-name="P1"><text:span text:style-name="Hiperłącze"><text:span text:style-name="T167"/></text:span></text:p>
          </table:table-cell>
          <table:table-cell table:style-name="Tabela1.C496" office:value-type="string">
            <text:p text:style-name="P1"><text:span text:style-name="Internet_20_link"><text:span text:style-name="T166">Uchwała nr XVIII/137/2004 w sprawie określenia szczególnych warunków przyznawania i odpłatności za usługi opiekuńcze oraz szczegółowych warunków częściowego lub całkowitego zwolnienia od opłat, jak równiez trybu ich prowadzenia </text:span></text:span></text:p>
            <text:p text:style-name="P105">poz. 1868 <text:s/>8101 <text:s/>03.11.04</text:p>
            <text:p text:style-name="P110"/>
          </table:table-cell>
        </table:table-row>
        <table:table-row table:style-name="Tabela1.1">
          <table:table-cell table:style-name="Tabela1.A1077" office:value-type="string">
            <text:p text:style-name="P1">29.09.2004</text:p>
          </table:table-cell>
          <table:table-cell table:style-name="Tabela1.B497" office:value-type="string">
            <text:p text:style-name="P1"><text:span text:style-name="Hiperłącze"><text:span text:style-name="T242">XVIII/138/2004</text:span></text:span></text:p>
            <text:p text:style-name="P1"><text:span text:style-name="Hiperłącze"><text:span text:style-name="T242">Dz. U. Nr 151 </text:span></text:span></text:p>
            <text:p text:style-name="P1"><text:span text:style-name="Hiperłącze"><text:span text:style-name="T249">Utraciła moc uchwałą V.28.2015 </text:span></text:span></text:p>
            <text:p text:style-name="P1"><text:span text:style-name="Hiperłącze"><text:span text:style-name="T249">z dnia 30.01.2015</text:span></text:span></text:p>
          </table:table-cell>
          <table:table-cell table:style-name="Tabela1.C497" office:value-type="string">
            <text:p text:style-name="P1"><text:span text:style-name="Internet_20_link"><text:span text:style-name="T241">Uchwała nr XVIII/138/2004 w sprawie określenia zasad zwrotu wydatków na pomoc rzeczową, zasiłki okresowe i zasiłki celowe.</text:span></text:span></text:p>
            <text:p text:style-name="P264">poz. 1869 <text:s/>8102 <text:s/>03.11.04</text:p>
            <text:p text:style-name="P264"/>
          </table:table-cell>
        </table:table-row>
        <table:table-row table:style-name="Tabela1.1">
          <table:table-cell table:style-name="Tabela1.A1077" office:value-type="string">
            <text:p text:style-name="P1">29.09.2004</text:p>
          </table:table-cell>
          <table:table-cell table:style-name="Tabela1.B498" office:value-type="string">
            <text:p text:style-name="P1"><text:span text:style-name="Hiperłącze"><text:span text:style-name="T9">XVIII/139/2004</text:span></text:span></text:p>
          </table:table-cell>
          <table:table-cell table:style-name="Tabela1.C498" office:value-type="string">
            <text:p text:style-name="P1"><text:a xlink:type="simple" xlink:href="../dokument.php%3Fiddok=126&amp;idmp=52&amp;r=r" text:style-name="Internet_20_link"><text:span text:style-name="Internet_20_link"><text:span text:style-name="T2">Uchwała nr XVIII/139/2004 w sprawie nieodpłatnego przejęcia na mienie komunalne nieruchomości Skarbu Państwa dysponowanej przez Agencję Nieruchomości Rolnych </text:span></text:span></text:a><text:a xlink:type="simple" xlink:href="../dokument.php%3Fiddok=126&amp;idmp=52&amp;r=r" text:style-name="Internet_20_link"><text:span text:style-name="Internet_20_link"><text:span text:style-name="T2">Oddział Terenowy w Olsztynie Filia w Suw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9.09.2004</text:p>
          </table:table-cell>
          <table:table-cell table:style-name="Tabela1.B499" office:value-type="string">
            <text:p text:style-name="P1"><text:span text:style-name="Hiperłącze"><text:span text:style-name="T9">XVIII/140/2004</text:span></text:span></text:p>
          </table:table-cell>
          <table:table-cell table:style-name="Tabela1.C499" office:value-type="string">
            <text:p text:style-name="P1"><text:a xlink:type="simple" xlink:href="../dokument.php%3Fiddok=127&amp;idmp=52&amp;r=r" text:style-name="Internet_20_link"><text:span text:style-name="Internet_20_link"><text:span text:style-name="T2">Uchwała nr XVIII/140/2004 w sprawie odpłatnego nabycia gruntów na mienie komunalne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9.09.2004</text:p>
          </table:table-cell>
          <table:table-cell table:style-name="Tabela1.B500" office:value-type="string">
            <text:p text:style-name="P1"><text:span text:style-name="Hiperłącze"><text:span text:style-name="T9">XVIII/141/2004</text:span></text:span></text:p>
          </table:table-cell>
          <table:table-cell table:style-name="Tabela1.C500" office:value-type="string">
            <text:p text:style-name="P1"><text:a xlink:type="simple" xlink:href="../dokument.php%3Fiddok=128&amp;idmp=52&amp;r=r" text:style-name="Internet_20_link"><text:span text:style-name="Internet_20_link"><text:span text:style-name="T2">Uchwała nr XVIII/141/2004 </text:span></text:span></text:a><text:a xlink:type="simple" xlink:href="../dokument.php%3Fiddok=128&amp;idmp=52&amp;r=r" text:style-name="Internet_20_link"><text:span text:style-name="Internet_20_link"><text:span text:style-name="T2">w sprawie: przeznaczenia do </text:span></text:span></text:a><text:soft-page-break/><text:a xlink:type="simple" xlink:href="../dokument.php%3Fiddok=128&amp;idmp=52&amp;r=r" text:style-name="Internet_20_link"><text:span text:style-name="Internet_20_link"><text:span text:style-name="T2">sprzedaży w drodze bezprzetargowej </text:span></text:span></text:a><text:a xlink:type="simple" xlink:href="../dokument.php%3Fiddok=128&amp;idmp=52&amp;r=r" text:style-name="Internet_20_link"><text:span text:style-name="Internet_20_link"><text:span text:style-name="T2">gruntów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9.09.2004</text:p>
          </table:table-cell>
          <table:table-cell table:style-name="Tabela1.B501" office:value-type="string">
            <text:p text:style-name="P1"><text:span text:style-name="Hiperłącze"><text:span text:style-name="T167">XVIII/142/2004</text:span></text:span></text:p>
            <text:p text:style-name="P1"><text:span text:style-name="Hiperłącze"><text:span text:style-name="T167">Dz. U. Nr 151 </text:span></text:span></text:p>
            <text:p text:style-name="P1"><text:span text:style-name="Hiperłącze"><text:span text:style-name="T167"/></text:span></text:p>
            <text:p text:style-name="P1"><text:span text:style-name="Hiperłącze"><text:span text:style-name="T167">traci moc uchwałą XXIII.146.2016 z dn. 27.04.2016 r.</text:span></text:span></text:p>
          </table:table-cell>
          <table:table-cell table:style-name="Tabela1.C501" office:value-type="string">
            <text:p text:style-name="P1"><text:span text:style-name="Internet_20_link"><text:span text:style-name="T166">Uchwała nr XVIII/142/2004 w sprawie ustalenia wysokości stawki opłaty adiacenckiej.</text:span></text:span></text:p>
            <text:p text:style-name="P110">Poz. 1870 8103 <text:s/>03.11.2004 </text:p>
          </table:table-cell>
        </table:table-row>
        <table:table-row table:style-name="Tabela1.1">
          <table:table-cell table:style-name="Tabela1.A1077" office:value-type="string">
            <text:p text:style-name="P1">29.09.2004</text:p>
          </table:table-cell>
          <table:table-cell table:style-name="Tabela1.B502" office:value-type="string">
            <text:p text:style-name="P1"><text:span text:style-name="Hiperłącze"><text:span text:style-name="T9">XVIII/143/2004</text:span></text:span></text:p>
          </table:table-cell>
          <table:table-cell table:style-name="Tabela1.C502" office:value-type="string">
            <text:p text:style-name="P1"><text:a xlink:type="simple" xlink:href="../dokument.php%3Fiddok=130&amp;idmp=52&amp;r=r" text:style-name="Internet_20_link"><text:span text:style-name="Internet_20_link"><text:span text:style-name="T2">Uchwała nr XVIII/143/2004 w sprawie skargi</text:span></text:span></text:a><text:span text:style-name="T3"><text:line-break/></text:span></text:p>
          </table:table-cell>
        </table:table-row>
        <table:table-row table:style-name="Tabela1.1">
          <table:table-cell table:style-name="Tabela1.A1077" office:value-type="string">
            <text:p text:style-name="P1">17.11.2004</text:p>
          </table:table-cell>
          <table:table-cell table:style-name="Tabela1.B503" office:value-type="string">
            <text:p text:style-name="P1"><text:span text:style-name="Hiperłącze"><text:span text:style-name="T9">XIX/144/2004</text:span></text:span></text:p>
          </table:table-cell>
          <table:table-cell table:style-name="Tabela1.C503" office:value-type="string">
            <text:p text:style-name="P1"><text:a xlink:type="simple" xlink:href="../dokument.php%3Fiddok=133&amp;idmp=54&amp;r=r" text:style-name="Internet_20_link"><text:span text:style-name="Internet_20_link"><text:span text:style-name="T2">Uchwała Nr XIX/144/2004 w sprawie zmian w budżecie gminy na 2004 rok.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17.11.2004</text:p>
          </table:table-cell>
          <table:table-cell table:style-name="Tabela1.B504" office:value-type="string">
            <text:p text:style-name="P1"><text:span text:style-name="Hiperłącze"><text:span text:style-name="T9">XIX/145/2004</text:span></text:span></text:p>
          </table:table-cell>
          <table:table-cell table:style-name="Tabela1.C504" office:value-type="string">
            <text:p text:style-name="P1"><text:a xlink:type="simple" xlink:href="../dokument.php%3Fiddok=134&amp;idmp=54&amp;r=r" text:style-name="Internet_20_link"><text:span text:style-name="Internet_20_link"><text:span text:style-name="T2">UCHWAŁA Nr XIX/145/2004 w sprawie </text:span></text:span></text:a><text:a xlink:type="simple" xlink:href="../dokument.php%3Fiddok=134&amp;idmp=54&amp;r=r" text:style-name="Internet_20_link"><text:span text:style-name="Internet_20_link"><text:span text:style-name="T2">zaciągnięcia kredytu długoterminowego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17.11.2004</text:p>
          </table:table-cell>
          <table:table-cell table:style-name="Tabela1.B505" office:value-type="string">
            <text:p text:style-name="P1"><text:span text:style-name="Hiperłącze"><text:span text:style-name="T9">XIX/146/2004</text:span></text:span></text:p>
          </table:table-cell>
          <table:table-cell table:style-name="Tabela1.C505" office:value-type="string">
            <text:p text:style-name="P1"><text:a xlink:type="simple" xlink:href="../dokument.php%3Fiddok=135&amp;idmp=54&amp;r=r" text:style-name="Internet_20_link"><text:span text:style-name="Internet_20_link"><text:span text:style-name="T2">U C H W A Ł A NR XIX/146/2004 w sprawie przeznaczenia do sprzedaży w drodze bezprzetargowej </text:span></text:span></text:a><text:a xlink:type="simple" xlink:href="../dokument.php%3Fiddok=135&amp;idmp=54&amp;r=r" text:style-name="Internet_20_link"><text:span text:style-name="Internet_20_link"><text:span text:style-name="T2">zabudowanej nieruchomości gminy Miłki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263">17.11.2004</text:p>
          </table:table-cell>
          <table:table-cell table:style-name="Tabela1.B506" office:value-type="string">
            <text:p text:style-name="P1"><text:span text:style-name="Hiperłącze"><text:span text:style-name="T242">XIX/147/2004</text:span></text:span></text:p>
            <text:p text:style-name="P1"><text:span text:style-name="Hiperłącze"><text:span text:style-name="T242">Dz. U. Nr 174</text:span></text:span></text:p>
            <text:p text:style-name="P1"><text:span text:style-name="Hiperłącze"><text:span text:style-name="T242"/></text:span></text:p>
            <text:p text:style-name="P1"><text:span text:style-name="Hiperłącze"><text:span text:style-name="T242"/></text:span></text:p>
            <text:p text:style-name="P1"><text:span text:style-name="Hiperłącze"><text:span text:style-name="T242">traci moc uchwałą XVIII/110/2008</text:span></text:span></text:p>
          </table:table-cell>
          <table:table-cell table:style-name="Tabela1.C506" office:value-type="string">
            <text:p text:style-name="P1"><text:span text:style-name="Internet_20_link"><text:span text:style-name="T241">U C H W A Ł A NR XIX/147/2004 w sprawie zmiany uchwały nr VIII/57/2003 Rady Gminy Miłki z dnia 16.09.2003 r. określającej zasady zbywania nieruchomości stanowiących własność Gminy Miłki</text:span></text:span></text:p>
            <text:p text:style-name="P264">poz. 2128 <text:s text:c="2"/>9447 <text:s text:c="2"/>15.12.2004</text:p>
            <text:p text:style-name="P264"/>
          </table:table-cell>
        </table:table-row>
        <table:table-row table:style-name="Tabela1.1">
          <table:table-cell table:style-name="Tabela1.A1077" office:value-type="string">
            <text:p text:style-name="P1">17.11.2004</text:p>
          </table:table-cell>
          <table:table-cell table:style-name="Tabela1.B507" office:value-type="string">
            <text:p text:style-name="P1"><text:span text:style-name="Hiperłącze"><text:span text:style-name="T9">XIX/148/2004</text:span></text:span></text:p>
          </table:table-cell>
          <table:table-cell table:style-name="Tabela1.C507" office:value-type="string">
            <text:p text:style-name="P1"><text:a xlink:type="simple" xlink:href="../dokument.php%3Fiddok=137&amp;idmp=54&amp;r=r" text:style-name="Internet_20_link"><text:span text:style-name="Internet_20_link"><text:span text:style-name="T2">U C H W A Ł A NR XIX/148/2004 w sprawie zamiany gruntów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17.11.2004</text:p>
          </table:table-cell>
          <table:table-cell table:style-name="Tabela1.B508" office:value-type="string">
            <text:p text:style-name="P1"><text:span text:style-name="Hiperłącze"><text:span text:style-name="T9">XIX/149/2004</text:span></text:span></text:p>
          </table:table-cell>
          <table:table-cell table:style-name="Tabela1.C508" office:value-type="string">
            <text:p text:style-name="P1"><text:a xlink:type="simple" xlink:href="../dokument.php%3Fiddok=138&amp;idmp=54&amp;r=r" text:style-name="Internet_20_link"><text:span text:style-name="Internet_20_link"><text:span text:style-name="T2">UCHWAŁA Nr XIX / 149/ 2004 w sprawie przyjęcia </text:span></text:span></text:a><text:a xlink:type="simple" xlink:href="../dokument.php%3Fiddok=138&amp;idmp=54&amp;r=r" text:style-name="Internet_20_link"><text:span text:style-name="Internet_20_link"><text:span text:style-name="T2">darowizny.</text:span></text:span></text:a><text:span text:style-name="T3"><text:line-break/></text:span></text:p>
          </table:table-cell>
        </table:table-row>
        <table:table-row table:style-name="Tabela1.1">
          <table:table-cell table:style-name="Tabela1.A1077" office:value-type="string">
            <text:p text:style-name="P1">17.11.2004</text:p>
          </table:table-cell>
          <table:table-cell table:style-name="Tabela1.B509" office:value-type="string">
            <text:p text:style-name="P1"><text:span text:style-name="Hiperłącze"><text:span text:style-name="T167">XIX/150/2004</text:span></text:span></text:p>
            <text:p text:style-name="P1"><text:span text:style-name="Hiperłącze"><text:span text:style-name="T167">Dz. U. Nr 194</text:span></text:span></text:p>
            <text:p text:style-name="P1"><text:span text:style-name="Hiperłącze"><text:span text:style-name="T167">biblioteka zlikwidowana uchwałą </text:span></text:span><text:span text:style-name="Hiperłącze"><text:span text:style-name="T172">XXVII/127/2012 z dnia 27.12.2012r.</text:span></text:span></text:p>
          </table:table-cell>
          <table:table-cell table:style-name="Tabela1.C509" office:value-type="string">
            <text:p text:style-name="P1"><text:span text:style-name="Internet_20_link"><text:span text:style-name="T166">UCHWAŁA Nr XIX/150/2004 w sprawie wydzielenia ze struktur Ośrodka Kultury w Miłkach zasobów Gminnej Biblioteki Publicznej i utworzenia samorządowej instytucji kultury p.n. Gminna </text:span></text:span><text:soft-page-break/><text:span text:style-name="Internet_20_link"><text:span text:style-name="T166">Biblioteka Publiczna</text:span></text:span></text:p>
            <text:p text:style-name="P110">poz. 2768 10575 23.12.2004</text:p>
            <text:p text:style-name="P110"/>
          </table:table-cell>
        </table:table-row>
        <table:table-row table:style-name="Tabela1.1">
          <table:table-cell table:style-name="Tabela1.A1077" office:value-type="string">
            <text:p text:style-name="P1">17.11.2004</text:p>
          </table:table-cell>
          <table:table-cell table:style-name="Tabela1.B510" office:value-type="string">
            <text:p text:style-name="P1"><text:span text:style-name="Hiperłącze"><text:span text:style-name="T167">XIX/151/2004</text:span></text:span></text:p>
            <text:p text:style-name="P1"><text:span text:style-name="Hiperłącze"><text:span text:style-name="T167">Dz. U. Nr 194</text:span></text:span></text:p>
            <text:p text:style-name="P1"><text:span text:style-name="Hiperłącze"><text:span text:style-name="T167">traci moc uchwałą IV/16/06</text:span></text:span></text:p>
          </table:table-cell>
          <table:table-cell table:style-name="Tabela1.C510" office:value-type="string">
            <text:p text:style-name="P1"><text:span text:style-name="Internet_20_link"><text:span text:style-name="T166">UCHWAŁA Nr XIX/151/2004 w sprawie zmiany statutu Ośrodka Kultury.</text:span></text:span></text:p>
            <text:p text:style-name="P110">Poz. 2769 10577 23.12.2004</text:p>
            <text:p text:style-name="P110"/>
          </table:table-cell>
        </table:table-row>
        <table:table-row table:style-name="Tabela1.1">
          <table:table-cell table:style-name="Tabela1.A1077" office:value-type="string">
            <text:p text:style-name="P1">17.12.2004</text:p>
          </table:table-cell>
          <table:table-cell table:style-name="Tabela1.B511" office:value-type="string">
            <text:p text:style-name="P1"><text:span text:style-name="Hiperłącze"><text:span text:style-name="T179">XX/152/2004</text:span></text:span></text:p>
          </table:table-cell>
          <table:table-cell table:style-name="Tabela1.C511" office:value-type="string">
            <text:p text:style-name="P1"><text:span text:style-name="Internet_20_link"><text:span text:style-name="T178">Uchwała Nr XX/152/2004 w sprawie ustalenia ceny żyta służącej do obliczenia podatku rolnego w 2005 roku.</text:span></text:span></text:p>
            <text:p text:style-name="P162"/>
          </table:table-cell>
        </table:table-row>
        <table:table-row table:style-name="Tabela1.1">
          <table:table-cell table:style-name="Tabela1.A1077" office:value-type="string">
            <text:p text:style-name="P1">17.12.2004</text:p>
          </table:table-cell>
          <table:table-cell table:style-name="Tabela1.B512" office:value-type="string">
            <text:p text:style-name="P1"><text:span text:style-name="Hiperłącze"><text:span text:style-name="T168">XX/153/2004</text:span></text:span></text:p>
            <text:p text:style-name="P1"><text:span text:style-name="Hiperłącze"><text:span text:style-name="T168">traci moc uchwałą </text:span></text:span><text:span text:style-name="Hiperłącze"><text:span text:style-name="T171">XIV/77/2007</text:span></text:span></text:p>
          </table:table-cell>
          <table:table-cell table:style-name="Tabela1.C512" office:value-type="string">
            <text:p text:style-name="P1"><text:span text:style-name="Internet_20_link"><text:span text:style-name="T169">Uchwała Nr XX/153/2004 w sprawie podatku od środków transportowych.</text:span></text:span></text:p>
            <text:p text:style-name="P111"/>
          </table:table-cell>
        </table:table-row>
        <table:table-row table:style-name="Tabela1.1">
          <table:table-cell table:style-name="Tabela1.A1077" office:value-type="string">
            <text:p text:style-name="P1">17.12.2004</text:p>
          </table:table-cell>
          <table:table-cell table:style-name="Tabela1.B513" office:value-type="string">
            <text:p text:style-name="P1"><text:span text:style-name="Hiperłącze"><text:span text:style-name="T159">XX/154/2004</text:span></text:span></text:p>
          </table:table-cell>
          <table:table-cell table:style-name="Tabela1.C513" office:value-type="string">
            <text:p text:style-name="P1"><text:span text:style-name="Internet_20_link"><text:span text:style-name="T158">Uchwała Nr XX/154/2004 w sprawie ustalenia wysokości stawek podatku od posiadania psów, zwolnień, terminów płatności i sposobu jego poboru.</text:span></text:span></text:p>
            <text:p text:style-name="P100"/>
          </table:table-cell>
        </table:table-row>
        <table:table-row table:style-name="Tabela1.514">
          <table:table-cell table:style-name="Tabela1.A1077" office:value-type="string">
            <text:p text:style-name="P263">17.12.2004</text:p>
          </table:table-cell>
          <table:table-cell table:style-name="Tabela1.B514" office:value-type="string">
            <text:p text:style-name="P1"><text:span text:style-name="Hiperłącze"><text:span text:style-name="T242">XX/155/2004</text:span></text:span></text:p>
            <text:p text:style-name="P1"><text:span text:style-name="Hiperłącze"><text:span text:style-name="T242">traci moc uchwałą XI.67.2015</text:span></text:span></text:p>
          </table:table-cell>
          <table:table-cell table:style-name="Tabela1.C514" office:value-type="string">
            <text:p text:style-name="P1"><text:span text:style-name="Internet_20_link"><text:span text:style-name="T241">Uchwała Nr XX/155/2004 w sprawie inkasa podatków: rolnego, leśnego, od nieruchomości i od posiadania psów.</text:span></text:span></text:p>
            <text:p text:style-name="P264"/>
          </table:table-cell>
        </table:table-row>
        <table:table-row table:style-name="Tabela1.515">
          <table:table-cell table:style-name="Tabela1.A1077" office:value-type="string">
            <text:p text:style-name="P1">17.12.2004</text:p>
          </table:table-cell>
          <table:table-cell table:style-name="Tabela1.B515" office:value-type="string">
            <text:p text:style-name="P1"><text:span text:style-name="Hiperłącze"><text:span text:style-name="T167">XX/156/2004</text:span></text:span></text:p>
            <text:p text:style-name="P1"><text:span text:style-name="Hiperłącze"><text:span text:style-name="T167">Traci moc uchwałą XXII/171/2005 </text:span></text:span></text:p>
          </table:table-cell>
          <table:table-cell table:style-name="Tabela1.C515" office:value-type="string">
            <text:p text:style-name="P1"><text:span text:style-name="Internet_20_link"><text:span text:style-name="T166">UchwałaNr XX/156/2004 w sprawie obniżenia wskaźników procentowych wydatków przypadających na normatywną powierzchnię zajmowanego lokalu lub wydatków faktycznych ponoszonych na zajmowany lokal stanowią</text:span></text:span></text:p>
          </table:table-cell>
        </table:table-row>
        <table:table-row table:style-name="Tabela1.1">
          <table:table-cell table:style-name="Tabela1.A1077" office:value-type="string">
            <text:p text:style-name="P1">17.12.2004</text:p>
          </table:table-cell>
          <table:table-cell table:style-name="Tabela1.B516" office:value-type="string">
            <text:p text:style-name="P1"><text:span text:style-name="Hiperłącze"><text:span text:style-name="T9">XX/157/2004</text:span></text:span></text:p>
          </table:table-cell>
          <table:table-cell table:style-name="Tabela1.C516" office:value-type="string">
            <text:p text:style-name="P1"><text:a xlink:type="simple" xlink:href="../dokument.php%3Fiddok=149&amp;idmp=55&amp;r=r" text:style-name="Internet_20_link"><text:span text:style-name="Internet_20_link"><text:span text:style-name="T2">UchwałaNr XX/157/2004 w </text:span></text:span></text:a><text:a xlink:type="simple" xlink:href="../dokument.php%3Fiddok=149&amp;idmp=55&amp;r=r" text:style-name="Internet_20_link"><text:span text:style-name="Internet_20_link"><text:span text:style-name="T2">sprawie wydzierżawienia na okres 10 - ciu lat części działki komunalnej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17.12.2004</text:p>
          </table:table-cell>
          <table:table-cell table:style-name="Tabela1.B517" office:value-type="string">
            <text:p text:style-name="P1"><text:span text:style-name="Hiperłącze"><text:span text:style-name="T9">XX/158/2004</text:span></text:span></text:p>
          </table:table-cell>
          <table:table-cell table:style-name="Tabela1.C517" office:value-type="string">
            <text:p text:style-name="P1"><text:a xlink:type="simple" xlink:href="../dokument.php%3Fiddok=150&amp;idmp=55&amp;r=r" text:style-name="Internet_20_link"><text:span text:style-name="Internet_20_link"><text:span text:style-name="T2">Uchwała Nr XX/158/2004 </text:span></text:span></text:a><text:a xlink:type="simple" xlink:href="../dokument.php%3Fiddok=150&amp;idmp=55&amp;r=r" text:style-name="Internet_20_link"><text:span text:style-name="Internet_20_link"><text:span text:style-name="T2">zmieniająca uchwały w </text:span></text:span></text:a><text:a xlink:type="simple" xlink:href="../dokument.php%3Fiddok=150&amp;idmp=55&amp;r=r" text:style-name="Internet_20_link"><text:span text:style-name="Internet_20_link"><text:span text:style-name="T2">sprawie zatwierdzenia </text:span></text:span></text:a><text:a xlink:type="simple" xlink:href="../dokument.php%3Fiddok=150&amp;idmp=55&amp;r=r" text:style-name="Internet_20_link"><text:span text:style-name="Internet_20_link"><text:span text:style-name="T2">miejscowych planów </text:span></text:span></text:a><text:a xlink:type="simple" xlink:href="../dokument.php%3Fiddok=150&amp;idmp=55&amp;r=r" text:style-name="Internet_20_link"><text:span text:style-name="Internet_20_link"><text:span text:style-name="T2">zagospodarowania przestrzennego miejscowości </text:span></text:span></text:a><text:a xlink:type="simple" xlink:href="../dokument.php%3Fiddok=150&amp;idmp=55&amp;r=r" text:style-name="Internet_20_link"><text:span text:style-name="Internet_20_link"><text:span text:style-name="T2">Jagodne Małe, Jagodne </text:span></text:span></text:a><text:soft-page-break/><text:a xlink:type="simple" xlink:href="../dokument.php%3Fiddok=150&amp;idmp=55&amp;r=r" text:style-name="Internet_20_link"><text:span text:style-name="Internet_20_link"><text:span text:style-name="T2">Wielkie, Kleszczewo cz. Folwark i Rydzewo.</text:span></text:span></text:a></text:p>
            <text:p text:style-name="Standard">Po 14 dniach </text:p>
          </table:table-cell>
        </table:table-row>
        <table:table-row table:style-name="Tabela1.1">
          <table:table-cell table:style-name="Tabela1.A1077" office:value-type="string">
            <text:p text:style-name="P1">29.12.2004</text:p>
          </table:table-cell>
          <table:table-cell table:style-name="Tabela1.B518" office:value-type="string">
            <text:p text:style-name="P1"><text:span text:style-name="Hiperłącze"><text:span text:style-name="T179">XXI/159/2004</text:span></text:span></text:p>
            <text:p text:style-name="P1"><text:span text:style-name="Hiperłącze"><text:span text:style-name="T179">Dz. U. Nr 143</text:span></text:span></text:p>
          </table:table-cell>
          <table:table-cell table:style-name="Tabela1.C518" office:value-type="string">
            <text:p text:style-name="P1"><text:span text:style-name="Internet_20_link"><text:span text:style-name="T178">Uchwała Nr XXI/159/2004 w sprawie budżetu gminyna 2005r.</text:span></text:span></text:p>
            <text:p text:style-name="P162">Poz. 1680 <text:s/>8300 10.10.2005</text:p>
          </table:table-cell>
        </table:table-row>
        <table:table-row table:style-name="Tabela1.1">
          <table:table-cell table:style-name="Tabela1.A1077" office:value-type="string">
            <text:p text:style-name="P1">29.12.2004</text:p>
          </table:table-cell>
          <table:table-cell table:style-name="Tabela1.B519" office:value-type="string">
            <text:p text:style-name="P1"><text:span text:style-name="Hiperłącze"><text:span text:style-name="T9">XXI/160/2004</text:span></text:span></text:p>
          </table:table-cell>
          <table:table-cell table:style-name="Tabela1.C519" office:value-type="string">
            <text:p text:style-name="P1"><text:a xlink:type="simple" xlink:href="../dokument.php%3Fiddok=153&amp;idmp=56&amp;r=r" text:style-name="Internet_20_link"><text:span text:style-name="Internet_20_link"><text:span text:style-name="T2">Uchwała Nr XXI/160/2004 w sprawie zmian w budżecie </text:span></text:span></text:a><text:a xlink:type="simple" xlink:href="../dokument.php%3Fiddok=153&amp;idmp=56&amp;r=r" text:style-name="Internet_20_link"><text:span text:style-name="Internet_20_link"><text:span text:style-name="T2">gminy na 2004r.</text:span></text:span></text:a><text:span text:style-name="T3"><text:line-break/></text:span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9.12.2004</text:p>
          </table:table-cell>
          <table:table-cell table:style-name="Tabela1.B520" office:value-type="string">
            <text:p text:style-name="P1"><text:span text:style-name="Hiperłącze"><text:span text:style-name="T9">XXI/161/2004</text:span></text:span></text:p>
          </table:table-cell>
          <table:table-cell table:style-name="Tabela1.C520" office:value-type="string">
            <text:p text:style-name="P1"><text:a xlink:type="simple" xlink:href="../dokument.php%3Fiddok=154&amp;idmp=56&amp;r=r" text:style-name="Internet_20_link"><text:span text:style-name="Internet_20_link"><text:span text:style-name="T2">Uchwała Nr XXI/161/2004 w sprawie zamiany gruntów.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9.12.2004</text:p>
          </table:table-cell>
          <table:table-cell table:style-name="Tabela1.B521" office:value-type="string">
            <text:p text:style-name="P1"><text:span text:style-name="Hiperłącze"><text:span text:style-name="T9">XXI/162/2004</text:span></text:span></text:p>
          </table:table-cell>
          <table:table-cell table:style-name="Tabela1.C521" office:value-type="string">
            <text:p text:style-name="P1"><text:a xlink:type="simple" xlink:href="../dokument.php%3Fiddok=155&amp;idmp=56&amp;r=r" text:style-name="Internet_20_link"><text:span text:style-name="Internet_20_link"><text:span text:style-name="T2">Uchwała Nr XXI/162/2004 w sprawie ustalenia diety radnym Rady Gminy.</text:span></text:span></text:a><text:span text:style-name="T3"><text:line-break/></text:span></text:p>
          </table:table-cell>
        </table:table-row>
        <table:table-row table:style-name="Tabela1.522">
          <table:table-cell table:style-name="Tabela1.A1077" office:value-type="string">
            <text:p text:style-name="P1">29.12.2004</text:p>
          </table:table-cell>
          <table:table-cell table:style-name="Tabela1.B522" office:value-type="string">
            <text:p text:style-name="P1"><text:span text:style-name="Hiperłącze"><text:span text:style-name="T9">XXI/163/2004</text:span></text:span></text:p>
          </table:table-cell>
          <table:table-cell table:style-name="Tabela1.C522" office:value-type="string">
            <text:p text:style-name="P1"><text:a xlink:type="simple" xlink:href="../dokument.php%3Fiddok=156&amp;idmp=56&amp;r=r" text:style-name="Internet_20_link"><text:span text:style-name="Internet_20_link"><text:span text:style-name="T2">Uchwała Nr XXI/163/2004 w sprawie ustalenia diety Wiceprzewodniczących Rady Gminy.</text:span></text:span></text:a></text:p>
            <text:p text:style-name="Standard"/>
          </table:table-cell>
        </table:table-row>
        <table:table-row table:style-name="Tabela1.523">
          <table:table-cell table:style-name="Tabela1.A1077" office:value-type="string">
            <text:p text:style-name="P1">29.12.2004</text:p>
          </table:table-cell>
          <table:table-cell table:style-name="Tabela1.B523" office:value-type="string">
            <text:p text:style-name="P1"><text:span text:style-name="Hiperłącze"><text:span text:style-name="T9">XXI/164/2004</text:span></text:span></text:p>
          </table:table-cell>
          <table:table-cell table:style-name="Tabela1.C523" office:value-type="string">
            <text:p text:style-name="P1"><text:a xlink:type="simple" xlink:href="../dokument.php%3Fiddok=157&amp;idmp=56&amp;r=r" text:style-name="Internet_20_link"><text:span text:style-name="Internet_20_link"><text:span text:style-name="T2">Uchwała Nr XXI/164/2004 w sprawie ustalenia diety Przewodniczącego Rady</text:span></text:span></text:a><text:a xlink:type="simple" xlink:href="../dokument.php%3Fiddok=157&amp;idmp=56&amp;r=r" text:style-name="Internet_20_link"><text:span text:style-name="Internet_20_link"><text:span text:style-name="T2"> Gminy.</text:span></text:span></text:a></text:p>
            <text:p text:style-name="P6"/>
          </table:table-cell>
        </table:table-row>
        <table:table-row table:style-name="Tabela1.1">
          <table:table-cell table:style-name="Tabela1.A1077" office:value-type="string">
            <text:p text:style-name="P1">29.12.2004</text:p>
          </table:table-cell>
          <table:table-cell table:style-name="Tabela1.B524" office:value-type="string">
            <text:p text:style-name="P1"><text:span text:style-name="Hiperłącze"><text:span text:style-name="T9">XXI/165/2004</text:span></text:span></text:p>
          </table:table-cell>
          <table:table-cell table:style-name="Tabela1.C524" office:value-type="string">
            <text:p text:style-name="P1"><text:a xlink:type="simple" xlink:href="../dokument.php%3Fiddok=158&amp;idmp=56&amp;r=r" text:style-name="Internet_20_link"><text:span text:style-name="Internet_20_link"><text:span text:style-name="T2">Uchwała Nr XXI/165/2004 w sprawie wynagrodzenia Wójta Gminy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31.01.2005</text:p>
          </table:table-cell>
          <table:table-cell table:style-name="Tabela1.B525" office:value-type="string">
            <text:p text:style-name="P1"><text:span text:style-name="Hiperłącze"><text:span text:style-name="T9">XXII/166/2005</text:span></text:span></text:p>
          </table:table-cell>
          <table:table-cell table:style-name="Tabela1.C525" office:value-type="string">
            <text:p text:style-name="P1"><text:a xlink:type="simple" xlink:href="../dokument.php%3Fiddok=197&amp;idmp=67&amp;r=r" text:style-name="Internet_20_link"><text:span text:style-name="Internet_20_link"><text:span text:style-name="T2">Uchwała Nr XXII/166/2005 w sprawie przeznaczenia do sprzedaży w drodze przetargu nieruchomości zabudowanej stanowiącej własność gminy Miłki</text:span></text:span></text:a></text:p>
            <text:p text:style-name="Standard">Jagodne Wielie </text:p>
          </table:table-cell>
        </table:table-row>
        <table:table-row table:style-name="Tabela1.1">
          <table:table-cell table:style-name="Tabela1.A1077" office:value-type="string">
            <text:p text:style-name="P1">31.01.2005</text:p>
          </table:table-cell>
          <table:table-cell table:style-name="Tabela1.B526" office:value-type="string">
            <text:p text:style-name="P1"><text:span text:style-name="Hiperłącze"><text:span text:style-name="T9">XXII/167/2005</text:span></text:span></text:p>
          </table:table-cell>
          <table:table-cell table:style-name="Tabela1.C526" office:value-type="string">
            <text:p text:style-name="P1"><text:a xlink:type="simple" xlink:href="../dokument.php%3Fiddok=198&amp;idmp=67&amp;r=r" text:style-name="Internet_20_link"><text:span text:style-name="Internet_20_link"><text:span text:style-name="T2">Uchwała Nr XXII/167/2005 w sprawie przeznaczenia do sprzedaży w drodze </text:span></text:span></text:a><text:a xlink:type="simple" xlink:href="../dokument.php%3Fiddok=198&amp;idmp=67&amp;r=r" text:style-name="Internet_20_link"><text:span text:style-name="Internet_20_link"><text:span text:style-name="T2">bezprzetargowej nieruchomości Gminy Miłki </text:span></text:span></text:a><text:a xlink:type="simple" xlink:href="../dokument.php%3Fiddok=198&amp;idmp=67&amp;r=r" text:style-name="Internet_20_link"><text:span text:style-name="Internet_20_link"><text:span text:style-name="T2">na rzecz osoby , która jest </text:span></text:span></text:a><text:a xlink:type="simple" xlink:href="../dokument.php%3Fiddok=198&amp;idmp=67&amp;r=r" text:style-name="Internet_20_link"><text:span text:style-name="Internet_20_link"><text:span text:style-name="T2">dzierżawcą nieruchomości w </text:span></text:span></text:a><text:a xlink:type="simple" xlink:href="../dokument.php%3Fiddok=198&amp;idmp=67&amp;r=r" text:style-name="Internet_20_link"><text:span text:style-name="Internet_20_link"><text:span text:style-name="T2">oparciu</text:span></text:span></text:a></text:p>
            <text:p text:style-name="Standard">Rydzewo</text:p>
          </table:table-cell>
        </table:table-row>
        <table:table-row table:style-name="Tabela1.1">
          <table:table-cell table:style-name="Tabela1.A1077" office:value-type="string">
            <text:p text:style-name="P1">31.01.2005</text:p>
          </table:table-cell>
          <table:table-cell table:style-name="Tabela1.B527" office:value-type="string">
            <text:p text:style-name="P1"><text:span text:style-name="Hiperłącze"><text:span text:style-name="T9">XXII/168/2005</text:span></text:span></text:p>
          </table:table-cell>
          <table:table-cell table:style-name="Tabela1.C527" office:value-type="string">
            <text:p text:style-name="P1"><text:a xlink:type="simple" xlink:href="../dokument.php%3Fiddok=199&amp;idmp=67&amp;r=r" text:style-name="Internet_20_link"><text:span text:style-name="Internet_20_link"><text:span text:style-name="T2">Uchwała Nr XXII/168/2005 w </text:span></text:span></text:a><text:a xlink:type="simple" xlink:href="../dokument.php%3Fiddok=199&amp;idmp=67&amp;r=r" text:style-name="Internet_20_link"><text:span text:style-name="Internet_20_link"><text:span text:style-name="T2">sprawie nieodpłatnego </text:span></text:span></text:a><text:soft-page-break/><text:a xlink:type="simple" xlink:href="../dokument.php%3Fiddok=199&amp;idmp=67&amp;r=r" text:style-name="Internet_20_link"><text:span text:style-name="Internet_20_link"><text:span text:style-name="T2">przejęcia na mienie komunalne nieruchomości </text:span></text:span></text:a><text:a xlink:type="simple" xlink:href="../dokument.php%3Fiddok=199&amp;idmp=67&amp;r=r" text:style-name="Internet_20_link"><text:span text:style-name="Internet_20_link"><text:span text:style-name="T2">Skarbu Państwa dysponowanej przez Agencję </text:span></text:span></text:a><text:a xlink:type="simple" xlink:href="../dokument.php%3Fiddok=199&amp;idmp=67&amp;r=r" text:style-name="Internet_20_link"><text:span text:style-name="Internet_20_link"><text:span text:style-name="T2">Nieruchomości Rolnych </text:span></text:span></text:a><text:a xlink:type="simple" xlink:href="../dokument.php%3Fiddok=199&amp;idmp=67&amp;r=r" text:style-name="Internet_20_link"><text:span text:style-name="Internet_20_link"><text:span text:style-name="T2">Oddział Terenowy w Olsztynie Filia w Suwałk</text:span></text:span></text:a></text:p>
            <text:p text:style-name="Standard">Ruda</text:p>
          </table:table-cell>
        </table:table-row>
        <table:table-row table:style-name="Tabela1.1">
          <table:table-cell table:style-name="Tabela1.A1077" office:value-type="string">
            <text:p text:style-name="P1">31.01.2005</text:p>
          </table:table-cell>
          <table:table-cell table:style-name="Tabela1.B528" office:value-type="string">
            <text:p text:style-name="P1"><text:span text:style-name="Hiperłącze"><text:span text:style-name="T159">XXII/169/2005</text:span></text:span></text:p>
            <text:p text:style-name="P1"><text:span text:style-name="Hiperłącze"><text:span text:style-name="T159">Dz. U. Nr 17 </text:span></text:span></text:p>
          </table:table-cell>
          <table:table-cell table:style-name="Tabela1.C528" office:value-type="string">
            <text:p text:style-name="P1"><text:span text:style-name="Internet_20_link"><text:span text:style-name="T158">Uchwała Nr XXII/169/2005 w sprawie ustalenia wysokości stawek opłat za zajęcie pasa drogowego dróg gminnych</text:span></text:span><text:span text:style-name="T159"><text:line-break/>poz. 305 <text:s text:c="3"/>928 <text:s text:c="4"/>18.02.2005 </text:span></text:p>
          </table:table-cell>
        </table:table-row>
        <table:table-row table:style-name="Tabela1.1">
          <table:table-cell table:style-name="Tabela1.A1077" office:value-type="string">
            <text:p text:style-name="P1">31.01.2005</text:p>
          </table:table-cell>
          <table:table-cell table:style-name="Tabela1.B529" office:value-type="string">
            <text:p text:style-name="P1"><text:span text:style-name="Hiperłącze"><text:span text:style-name="T9">XXII/170/2005</text:span></text:span></text:p>
          </table:table-cell>
          <table:table-cell table:style-name="Tabela1.C529" office:value-type="string">
            <text:p text:style-name="P1"><text:a xlink:type="simple" xlink:href="../dokument.php%3Fiddok=201&amp;idmp=67&amp;r=r" text:style-name="Internet_20_link"><text:span text:style-name="Internet_20_link"><text:span text:style-name="T2">Uchwała Nr XXII/170/2005 w sprawie nadania honorowego obywatelstwa Gminy Miłki.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31.01.2005</text:p>
          </table:table-cell>
          <table:table-cell table:style-name="Tabela1.B530" office:value-type="string">
            <text:p text:style-name="P1"><text:span text:style-name="Hiperłącze"><text:span text:style-name="T9">XXII/171/2005</text:span></text:span></text:p>
          </table:table-cell>
          <table:table-cell table:style-name="Tabela1.C530" office:value-type="string">
            <text:p text:style-name="P1"><text:a xlink:type="simple" xlink:href="../dokument.php%3Fiddok=202&amp;idmp=67&amp;r=r" text:style-name="Internet_20_link"><text:span text:style-name="Internet_20_link"><text:span text:style-name="T2">Uchwała Nr XXII/171/2005 w </text:span></text:span></text:a><text:a xlink:type="simple" xlink:href="../dokument.php%3Fiddok=202&amp;idmp=67&amp;r=r" text:style-name="Internet_20_link"><text:span text:style-name="Internet_20_link"><text:span text:style-name="T2">sprawie obniżenia wskaźników procentowych wydatków przypadających na normatywną powierzchnię zajmowanego lokalu lub wydatków faktycznych </text:span></text:span></text:a><text:a xlink:type="simple" xlink:href="../dokument.php%3Fiddok=202&amp;idmp=67&amp;r=r" text:style-name="Internet_20_link"><text:span text:style-name="Internet_20_link"><text:span text:style-name="T2">ponoszonych na zajmowany lokal stano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5.02.2005</text:p>
          </table:table-cell>
          <table:table-cell table:style-name="Tabela1.B531" office:value-type="string">
            <text:p text:style-name="P1"><text:span text:style-name="Hiperłącze"><text:span text:style-name="T9">XXIII/172/2005</text:span></text:span></text:p>
          </table:table-cell>
          <table:table-cell table:style-name="Tabela1.C531" office:value-type="string">
            <text:p text:style-name="P1"><text:a xlink:type="simple" xlink:href="../dokument.php%3Fiddok=206&amp;idmp=68&amp;r=r" text:style-name="Internet_20_link"><text:span text:style-name="Internet_20_link"><text:span text:style-name="T2">Uchwała Nr XXIII/172/2005 w sprawie regulaminu wynagradzania i trybu </text:span></text:span></text:a><text:a xlink:type="simple" xlink:href="../dokument.php%3Fiddok=206&amp;idmp=68&amp;r=r" text:style-name="Internet_20_link"><text:span text:style-name="Internet_20_link"><text:span text:style-name="T2">przyznawania nagród dla nauczycieli zatrudnionych w gminie Miłki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5.02.2005</text:p>
          </table:table-cell>
          <table:table-cell table:style-name="Tabela1.B532" office:value-type="string">
            <text:p text:style-name="P1"><text:span text:style-name="Hiperłącze"><text:span text:style-name="T9">XXIII/173/2005</text:span></text:span></text:p>
          </table:table-cell>
          <table:table-cell table:style-name="Tabela1.C532" office:value-type="string">
            <text:p text:style-name="P1"><text:a xlink:type="simple" xlink:href="../dokument.php%3Fiddok=207&amp;idmp=68&amp;r=r" text:style-name="Internet_20_link"><text:span text:style-name="Internet_20_link"><text:span text:style-name="T2">Uchwała Nr XXIII/173/2005 w sprawie zatwierdzenia tarfy za zbiorowe zaopatrzenie w wodę i odprowadzanie ścieków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5.02.2005</text:p>
          </table:table-cell>
          <table:table-cell table:style-name="Tabela1.B533" office:value-type="string">
            <text:p text:style-name="P1"><text:span text:style-name="Hiperłącze"><text:span text:style-name="T9">XXIII/174/2005</text:span></text:span></text:p>
          </table:table-cell>
          <table:table-cell table:style-name="Tabela1.C533" office:value-type="string">
            <text:p text:style-name="P1"><text:a xlink:type="simple" xlink:href="../dokument.php%3Fiddok=208&amp;idmp=68&amp;r=r" text:style-name="Internet_20_link"><text:span text:style-name="Internet_20_link"><text:span text:style-name="T2">Uchwała Nr XXIII/174/2005 </text:span></text:span></text:a><text:a xlink:type="simple" xlink:href="../dokument.php%3Fiddok=208&amp;idmp=68&amp;r=r" text:style-name="Internet_20_link"><text:span text:style-name="Internet_20_link"><text:span text:style-name="T2">w sprawie zamiany gruntów w Ry</text:span></text:span></text:a><text:a xlink:type="simple" xlink:href="../dokument.php%3Fiddok=208&amp;idmp=68&amp;r=r" text:style-name="Internet_20_link"><text:span text:style-name="Internet_20_link"><text:span text:style-name="T2">dzewie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5.02.2005</text:p>
          </table:table-cell>
          <table:table-cell table:style-name="Tabela1.B534" office:value-type="string">
            <text:p text:style-name="P1"><text:span text:style-name="Hiperłącze"><text:span text:style-name="T9">XXIII/175/2005</text:span></text:span></text:p>
          </table:table-cell>
          <table:table-cell table:style-name="Tabela1.C534" office:value-type="string">
            <text:p text:style-name="P1"><text:a xlink:type="simple" xlink:href="../dokument.php%3Fiddok=209&amp;idmp=68&amp;r=r" text:style-name="Internet_20_link"><text:span text:style-name="Internet_20_link"><text:span text:style-name="T2">Uchwała Nr XXIII/175/2005 w sprawie nadania </text:span></text:span></text:a><text:a xlink:type="simple" xlink:href="../dokument.php%3Fiddok=209&amp;idmp=68&amp;r=r" text:style-name="Internet_20_link"><text:span text:style-name="Internet_20_link"><text:span text:style-name="T2">honorowego obywatelstwa </text:span></text:span></text:a><text:a xlink:type="simple" xlink:href="../dokument.php%3Fiddok=209&amp;idmp=68&amp;r=r" text:style-name="Internet_20_link"><text:span text:style-name="Internet_20_link"><text:span text:style-name="T2">gminy.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263">30.03.2005</text:p>
          </table:table-cell>
          <table:table-cell table:style-name="Tabela1.B535" office:value-type="string">
            <text:p text:style-name="P1"><text:span text:style-name="Hiperłącze"><text:span text:style-name="T259">XXV/176/2005</text:span></text:span></text:p>
            <text:p text:style-name="P1"><text:span text:style-name="Hiperłącze"><text:span text:style-name="T259">Dz. U. Nr 40 </text:span></text:span></text:p>
            <text:p text:style-name="P1"><text:span text:style-name="Hiperłącze"><text:span text:style-name="T259">zmiana uchwałą </text:span></text:span><text:soft-page-break/><text:span text:style-name="Hiperłącze"><text:span text:style-name="T269">XXVIII/203/2005 </text:span></text:span><text:span text:style-name="Hiperłącze"><text:span text:style-name="T270"><text:s/></text:span></text:span><text:span text:style-name="Hiperłącze"><text:span text:style-name="T273">w sprawie zmiany uchwały Nr XXV/176/2005 w sprawie ustalenia regulaminu udzielania pomocy materialnej o charakterze socjalnym dla uczniów zamieszkałych na terenie Gminy Miłk</text:span></text:span></text:p>
            <text:p text:style-name="P1"><text:span text:style-name="Hiperłącze"><text:span text:style-name="T273"/></text:span></text:p>
            <text:p text:style-name="P1"><text:span text:style-name="Hiperłącze"><text:span text:style-name="T273">traci moc uchwałą XXVII.174.2016 z dn. 30.08.2016 – uchwała uchylona</text:span></text:span></text:p>
            <text:p text:style-name="P1"><text:span text:style-name="Hiperłącze"><text:span text:style-name="T273"/></text:span></text:p>
            <text:p text:style-name="P1"><text:span text:style-name="Hiperłącze"><text:span text:style-name="T273">traci moc uchwałą XXX.193.2016 z dn. 15.11.2016</text:span></text:span></text:p>
            <text:p text:style-name="P1"><text:span text:style-name="Hiperłącze"><text:span text:style-name="T259"/></text:span></text:p>
          </table:table-cell>
          <table:table-cell table:style-name="Tabela1.C535" office:value-type="string">
            <text:p text:style-name="P1"><text:span text:style-name="Internet_20_link"><text:span text:style-name="T241">Uchwała Nr XXV/176/2005 w sprawie ustalenia regulaminu udzielania pomocy materialnej </text:span></text:span><text:soft-page-break/><text:span text:style-name="Internet_20_link"><text:span text:style-name="T241">o charakterze socjalnym dla uczniów zamieszkałych na terenie Gminy Miłki</text:span></text:span><text:span text:style-name="T242"><text:line-break/>poz. 586 <text:s/>2344 <text:s/>14.04.2005</text:span></text:p>
          </table:table-cell>
        </table:table-row>
        <table:table-row table:style-name="Tabela1.1">
          <table:table-cell table:style-name="Tabela1.A1077" office:value-type="string">
            <text:p text:style-name="P1">30.03.2005</text:p>
          </table:table-cell>
          <table:table-cell table:style-name="Tabela1.B536" office:value-type="string">
            <text:p text:style-name="P1"><text:span text:style-name="Hiperłącze"><text:span text:style-name="T9">XXV/177/2005</text:span></text:span></text:p>
          </table:table-cell>
          <table:table-cell table:style-name="Tabela1.C536" office:value-type="string">
            <text:p text:style-name="P1"><text:a xlink:type="simple" xlink:href="../dokument.php%3Fiddok=266&amp;idmp=71&amp;r=r" text:style-name="Internet_20_link"><text:span text:style-name="Internet_20_link"><text:span text:style-name="T2">Uchwała Nr XXV/177/2005 w sprawie ustalenia źródeł dochodów własnych oraz ich przeznaczenia w jednostce </text:span></text:span></text:a><text:a xlink:type="simple" xlink:href="../dokument.php%3Fiddok=266&amp;idmp=71&amp;r=r" text:style-name="Internet_20_link"><text:span text:style-name="Internet_20_link"><text:span text:style-name="T2">budżetowej Zespół Placówek </text:span></text:span></text:a><text:a xlink:type="simple" xlink:href="../dokument.php%3Fiddok=266&amp;idmp=71&amp;r=r" text:style-name="Internet_20_link"><text:span text:style-name="Internet_20_link"><text:span text:style-name="T2">Oświatowych w Miłkach</text:span></text:span></text:a><text:span text:style-name="T3"><text:line-break/></text:span></text:p>
          </table:table-cell>
        </table:table-row>
        <table:table-row table:style-name="Tabela1.1">
          <table:table-cell table:style-name="Tabela1.A1077" office:value-type="string">
            <text:p text:style-name="P1">30.03.2005</text:p>
          </table:table-cell>
          <table:table-cell table:style-name="Tabela1.B537" office:value-type="string">
            <text:p text:style-name="P1"><text:span text:style-name="Hiperłącze"><text:span text:style-name="T9">XXV/178/2005</text:span></text:span></text:p>
          </table:table-cell>
          <table:table-cell table:style-name="Tabela1.C537" office:value-type="string">
            <text:p text:style-name="P1"><text:a xlink:type="simple" xlink:href="../dokument.php%3Fiddok=267&amp;idmp=71&amp;r=r" text:style-name="Internet_20_link"><text:span text:style-name="Internet_20_link"><text:span text:style-name="T2">Uchwała Nr XXV/178/2005 w sprawie ustalenia źródeł dochodów własnych oraz ich przeznaczenia w jednostce budżetowej Szkoła Podstawowa w Rydzewie.</text:span></text:span></text:a></text:p>
            <text:p text:style-name="Standard"><text:a xlink:type="simple" xlink:href="../dokument.php%3Fiddok=268&amp;idmp=71&amp;r=r" text:style-name="Internet_20_link"><text:span text:style-name="Internet_20_link"><text:span text:style-name="T2">Uchwała Nr XXV/179/2005 w sprawie ustalenia źródeł dochodów własnych oraz ich przeznaczenia w jednostce budżetowej Szkoła Podstawowa w Staświnach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30.03.2005</text:p>
          </table:table-cell>
          <table:table-cell table:style-name="Tabela1.B538" office:value-type="string">
            <text:p text:style-name="P1"><text:span text:style-name="Hiperłącze"><text:span text:style-name="T9">XXV/180/2005</text:span></text:span></text:p>
          </table:table-cell>
          <table:table-cell table:style-name="Tabela1.C538" office:value-type="string">
            <text:p text:style-name="P1"><text:a xlink:type="simple" xlink:href="../dokument.php%3Fiddok=269&amp;idmp=71&amp;r=r" text:style-name="Internet_20_link"><text:span text:style-name="Internet_20_link"><text:span text:style-name="T2">Uchwała Nr XXV/180/2005 w sprawie ustalenia źródeł dochodów własnych oraz ich przeznaczenia w jednostce budżetowej Ośrodek Sportu i </text:span></text:span></text:a><text:a xlink:type="simple" xlink:href="../dokument.php%3Fiddok=269&amp;idmp=71&amp;r=r" text:style-name="Internet_20_link"><text:span text:style-name="Internet_20_link"><text:span text:style-name="T2">Rekreacji w Miłkach.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30.03.2005</text:p>
          </table:table-cell>
          <table:table-cell table:style-name="Tabela1.B539" office:value-type="string">
            <text:p text:style-name="P1"><text:span text:style-name="Hiperłącze"><text:span text:style-name="T9">XXV/181/2005</text:span></text:span></text:p>
          </table:table-cell>
          <table:table-cell table:style-name="Tabela1.C539" office:value-type="string">
            <text:p text:style-name="P1"><text:a xlink:type="simple" xlink:href="../dokument.php%3Fiddok=270&amp;idmp=71&amp;r=r" text:style-name="Internet_20_link"><text:span text:style-name="Internet_20_link"><text:span text:style-name="T2">Uchwała Nr XXV/181/2005 w sprawie udzielenia absolutorium Wójtowi Gminy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30.03.2005</text:p>
          </table:table-cell>
          <table:table-cell table:style-name="Tabela1.B540" office:value-type="string">
            <text:p text:style-name="P1"><text:span text:style-name="Hiperłącze"><text:span text:style-name="T9">XXV/182/2005</text:span></text:span></text:p>
          </table:table-cell>
          <table:table-cell table:style-name="Tabela1.C540" office:value-type="string">
            <text:p text:style-name="P1"><text:a xlink:type="simple" xlink:href="../dokument.php%3Fiddok=271&amp;idmp=71&amp;r=r" text:style-name="Internet_20_link"><text:span text:style-name="Internet_20_link"><text:span text:style-name="T2">Uchwała Nr XXV/182/2005 w </text:span></text:span></text:a><text:a xlink:type="simple" xlink:href="../dokument.php%3Fiddok=271&amp;idmp=71&amp;r=r" text:style-name="Internet_20_link"><text:span text:style-name="Internet_20_link"><text:span text:style-name="T2">sprawie gminnego programu </text:span></text:span></text:a><text:soft-page-break/><text:a xlink:type="simple" xlink:href="../dokument.php%3Fiddok=271&amp;idmp=71&amp;r=r" text:style-name="Internet_20_link"><text:span text:style-name="Internet_20_link"><text:span text:style-name="T2">profilaktyki i </text:span></text:span></text:a><text:a xlink:type="simple" xlink:href="../dokument.php%3Fiddok=271&amp;idmp=71&amp;r=r" text:style-name="Internet_20_link"><text:span text:style-name="Internet_20_link"><text:span text:style-name="T2">rozwiązywania problemów alkoholowych na 2005r.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30.03.2005</text:p>
          </table:table-cell>
          <table:table-cell table:style-name="Tabela1.B541" office:value-type="string">
            <text:p text:style-name="P1"><text:span text:style-name="Hiperłącze"><text:span text:style-name="T9">XXV/183/2005</text:span></text:span></text:p>
          </table:table-cell>
          <table:table-cell table:style-name="Tabela1.C541" office:value-type="string">
            <text:p text:style-name="P1"><text:a xlink:type="simple" xlink:href="../dokument.php%3Fiddok=272&amp;idmp=71&amp;r=r" text:style-name="Internet_20_link"><text:span text:style-name="Internet_20_link"><text:span text:style-name="T2">Uchwała Nr XXV/183/2005 </text:span></text:span></text:a><text:a xlink:type="simple" xlink:href="../dokument.php%3Fiddok=272&amp;idmp=71&amp;r=r" text:style-name="Internet_20_link"><text:span text:style-name="Internet_20_link"><text:span text:style-name="T2">w </text:span></text:span></text:a><text:a xlink:type="simple" xlink:href="../dokument.php%3Fiddok=272&amp;idmp=71&amp;r=r" text:style-name="Internet_20_link"><text:span text:style-name="Internet_20_link"><text:span text:style-name="T2">sprawie uchwalenia </text:span></text:span></text:a><text:a xlink:type="simple" xlink:href="../dokument.php%3Fiddok=272&amp;idmp=71&amp;r=r" text:style-name="Internet_20_link"><text:span text:style-name="Internet_20_link"><text:span text:style-name="T2">gminnego programu ochrony środowiska oraz planu gospodarki odpad</text:span></text:span></text:a><text:a xlink:type="simple" xlink:href="../dokument.php%3Fiddok=272&amp;idmp=71&amp;r=r" text:style-name="Internet_20_link"><text:span text:style-name="Internet_20_link"><text:span text:style-name="T2">ami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30.03.2005</text:p>
          </table:table-cell>
          <table:table-cell table:style-name="Tabela1.B542" office:value-type="string">
            <text:p text:style-name="P1"><text:span text:style-name="Hiperłącze"><text:span text:style-name="T9">XXV/184/2005</text:span></text:span></text:p>
          </table:table-cell>
          <table:table-cell table:style-name="Tabela1.C542" office:value-type="string">
            <text:p text:style-name="P1"><text:a xlink:type="simple" xlink:href="../dokument.php%3Fiddok=273&amp;idmp=71&amp;r=r" text:style-name="Internet_20_link"><text:span text:style-name="Internet_20_link"><text:span text:style-name="T2">Uchwała Nr XXV/184/2005 </text:span></text:span></text:a><text:a xlink:type="simple" xlink:href="../dokument.php%3Fiddok=273&amp;idmp=71&amp;r=r" text:style-name="Internet_20_link"><text:span text:style-name="Internet_20_link"><text:span text:style-name="T2">w sprawie zmian w budżecie gminy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30.03.2005</text:p>
          </table:table-cell>
          <table:table-cell table:style-name="Tabela1.B543" office:value-type="string">
            <text:p text:style-name="P1"><text:span text:style-name="Hiperłącze"><text:span text:style-name="T9">XXV/185/2005</text:span></text:span></text:p>
          </table:table-cell>
          <table:table-cell table:style-name="Tabela1.C543" office:value-type="string">
            <text:p text:style-name="P1"><text:a xlink:type="simple" xlink:href="../dokument.php%3Fiddok=274&amp;idmp=71&amp;r=r" text:style-name="Internet_20_link"><text:span text:style-name="Internet_20_link"><text:span text:style-name="T2">Uchwała Nr XXV/185/2005 w sprawie rozpatrze</text:span></text:span></text:a><text:a xlink:type="simple" xlink:href="../dokument.php%3Fiddok=274&amp;idmp=71&amp;r=r" text:style-name="Internet_20_link"><text:span text:style-name="Internet_20_link"><text:span text:style-name="T2">nia skargi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19.04.2005</text:p>
          </table:table-cell>
          <table:table-cell table:style-name="Tabela1.B544" office:value-type="string">
            <text:p text:style-name="P1"><text:span text:style-name="Hiperłącze"><text:span text:style-name="T9">XXVI/186/2005</text:span></text:span></text:p>
          </table:table-cell>
          <table:table-cell table:style-name="Tabela1.C544" office:value-type="string">
            <text:p text:style-name="P1"><text:a xlink:type="simple" xlink:href="../dokument.php%3Fiddok=276&amp;idmp=72&amp;r=r" text:style-name="Internet_20_link"><text:span text:style-name="Internet_20_link"><text:span text:style-name="T2">Uchwała Nr XXVI/186/2005 w sprawie wyrażenia zgody na zawarcie porozumienia z Województwem Warmińsko-Mazurskim w sprawie współdziałania w zakresie </text:span></text:span></text:a><text:a xlink:type="simple" xlink:href="../dokument.php%3Fiddok=276&amp;idmp=72&amp;r=r" text:style-name="Internet_20_link"><text:span text:style-name="Internet_20_link"><text:span text:style-name="T2">przygotowania narzędzi </text:span></text:span></text:a><text:a xlink:type="simple" xlink:href="../dokument.php%3Fiddok=276&amp;idmp=72&amp;r=r" text:style-name="Internet_20_link"><text:span text:style-name="Internet_20_link"><text:span text:style-name="T2">informatycznych...unieważniona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19.04.2005</text:p>
          </table:table-cell>
          <table:table-cell table:style-name="Tabela1.B545" office:value-type="string">
            <text:p text:style-name="P1"><text:span text:style-name="Hiperłącze"><text:span text:style-name="T9">XXVI/187/2005</text:span></text:span></text:p>
          </table:table-cell>
          <table:table-cell table:style-name="Tabela1.C545" office:value-type="string">
            <text:p text:style-name="P1"><text:a xlink:type="simple" xlink:href="../dokument.php%3Fiddok=277&amp;idmp=72&amp;r=r" text:style-name="Internet_20_link"><text:span text:style-name="Internet_20_link"><text:span text:style-name="T2">Uchwała Nr XXVI/187/2005 w sprawie zmian w budżecie gminy na 2005 rok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19.04.2005</text:p>
          </table:table-cell>
          <table:table-cell table:style-name="Tabela1.B546" office:value-type="string">
            <text:p text:style-name="P1"><text:span text:style-name="Hiperłącze"><text:span text:style-name="T152">XXVI/188/2005</text:span></text:span></text:p>
          </table:table-cell>
          <table:table-cell table:style-name="Tabela1.C546" office:value-type="string">
            <text:p text:style-name="P1"><text:span text:style-name="Internet_20_link"><text:span text:style-name="T151">Uchwała Nr XXVI/188/2005 w sprawie zmiany uchwały Rady Gminy w Miłkach Nr XVIII/149/2001 z dnia 9 maja 2001r. w sprawie wieloletniego programu inwestycyjnego - unieważniona</text:span></text:span></text:p>
            <text:p text:style-name="P137"/>
          </table:table-cell>
        </table:table-row>
        <table:table-row table:style-name="Tabela1.1">
          <table:table-cell table:style-name="Tabela1.A1077" office:value-type="string">
            <text:p text:style-name="P1">19.04.2005</text:p>
          </table:table-cell>
          <table:table-cell table:style-name="Tabela1.B547" office:value-type="string">
            <text:p text:style-name="P1"><text:span text:style-name="Hiperłącze"><text:span text:style-name="T9">XXVI/189/2005</text:span></text:span></text:p>
          </table:table-cell>
          <table:table-cell table:style-name="Tabela1.C547" office:value-type="string">
            <text:p text:style-name="P1"><text:a xlink:type="simple" xlink:href="../dokument.php%3Fiddok=279&amp;idmp=72&amp;r=r" text:style-name="Internet_20_link"><text:span text:style-name="Internet_20_link"><text:span text:style-name="T2">Uchwała Nr XXVI/189/2005 w sprawie rozpatrzenia skargi na działalność Wójta Gminy Miłki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2.06.2005</text:p>
          </table:table-cell>
          <table:table-cell table:style-name="Tabela1.B548" office:value-type="string">
            <text:p text:style-name="P1"><text:span text:style-name="Hiperłącze"><text:span text:style-name="T159">XXVII/190/2005</text:span></text:span></text:p>
            <text:p text:style-name="P1"><text:span text:style-name="Hiperłącze"><text:span text:style-name="T159">Dz. U. Nr 103 </text:span></text:span></text:p>
          </table:table-cell>
          <table:table-cell table:style-name="Tabela1.C548" office:value-type="string">
            <text:p text:style-name="P1"><text:span text:style-name="Internet_20_link"><text:span text:style-name="T158">Uchwała Nr XXVII/190/2005 w sprawie zmiany miejscowego planu zagospodarowania przestrzennego</text:span></text:span></text:p>
            <text:p text:style-name="P100">poz. 1390 <text:s text:c="2"/>5754 <text:s text:c="2"/>10.08.2005</text:p>
          </table:table-cell>
        </table:table-row>
        <table:table-row table:style-name="Tabela1.1">
          <table:table-cell table:style-name="Tabela1.A1077" office:value-type="string">
            <text:p text:style-name="P1">22.06.2005</text:p>
          </table:table-cell>
          <table:table-cell table:style-name="Tabela1.B549" office:value-type="string">
            <text:p text:style-name="P1"><text:span text:style-name="Hiperłącze"><text:span text:style-name="T9">XXVII/191/2005</text:span></text:span></text:p>
          </table:table-cell>
          <table:table-cell table:style-name="Tabela1.C549" office:value-type="string">
            <text:p text:style-name="P1"><text:a xlink:type="simple" xlink:href="../dokument.php%3Fiddok=281&amp;idmp=73&amp;r=r" text:style-name="Internet_20_link"><text:span text:style-name="Internet_20_link"><text:span text:style-name="T2">Uchwała Nr XXVII/191/2005 </text:span></text:span></text:a><text:soft-page-break/><text:a xlink:type="simple" xlink:href="../dokument.php%3Fiddok=281&amp;idmp=73&amp;r=r" text:style-name="Internet_20_link"><text:span text:style-name="Internet_20_link"><text:span text:style-name="T2">w sprawie udzielenia zgodyna </text:span></text:span></text:a><text:a xlink:type="simple" xlink:href="../dokument.php%3Fiddok=281&amp;idmp=73&amp;r=r" text:style-name="Internet_20_link"><text:span text:style-name="Internet_20_link"><text:span text:style-name="T2">zawarcie porozumienia z Wojewodą Warmińsko-</text:span></text:span></text:a><text:a xlink:type="simple" xlink:href="../dokument.php%3Fiddok=281&amp;idmp=73&amp;r=r" text:style-name="Internet_20_link"><text:span text:style-name="Internet_20_link"><text:span text:style-name="T2">Mazurskim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2.06.2005</text:p>
          </table:table-cell>
          <table:table-cell table:style-name="Tabela1.B550" office:value-type="string">
            <text:p text:style-name="P1"><text:span text:style-name="Hiperłącze"><text:span text:style-name="T9">XXVII/192/2005</text:span></text:span></text:p>
          </table:table-cell>
          <table:table-cell table:style-name="Tabela1.C550" office:value-type="string">
            <text:p text:style-name="P1"><text:a xlink:type="simple" xlink:href="../dokument.php%3Fiddok=282&amp;idmp=73&amp;r=r" text:style-name="Internet_20_link"><text:span text:style-name="Internet_20_link"><text:span text:style-name="T2">Uchwała Nr XXVII/192/2005 </text:span></text:span></text:a><text:a xlink:type="simple" xlink:href="../dokument.php%3Fiddok=282&amp;idmp=73&amp;r=r" text:style-name="Internet_20_link"><text:span text:style-name="Internet_20_link"><text:span text:style-name="T2">w sprawie zmiany uchwały Rady Gminy w Miłkach Nr XVIII/149/2001 z dnia 9 maja </text:span></text:span></text:a><text:a xlink:type="simple" xlink:href="../dokument.php%3Fiddok=282&amp;idmp=73&amp;r=r" text:style-name="Internet_20_link"><text:span text:style-name="Internet_20_link"><text:span text:style-name="T2">2001r. w sprawie </text:span></text:span></text:a><text:a xlink:type="simple" xlink:href="../dokument.php%3Fiddok=282&amp;idmp=73&amp;r=r" text:style-name="Internet_20_link"><text:span text:style-name="Internet_20_link"><text:span text:style-name="T2">wieloletniego programu </text:span></text:span></text:a><text:a xlink:type="simple" xlink:href="../dokument.php%3Fiddok=282&amp;idmp=73&amp;r=r" text:style-name="Internet_20_link"><text:span text:style-name="Internet_20_link"><text:span text:style-name="T2">inwestycyjnego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2.06.2005</text:p>
          </table:table-cell>
          <table:table-cell table:style-name="Tabela1.B551" office:value-type="string">
            <text:p text:style-name="P1"><text:span text:style-name="Hiperłącze"><text:span text:style-name="T9">XXVII/193/2005</text:span></text:span></text:p>
            <text:p text:style-name="P4"><text:span text:style-name="Hiperłącze"><text:span text:style-name="T11">traci moc uchwałą L/262/2010 z dn. 10.09.2010 <text:s/></text:span></text:span></text:p>
          </table:table-cell>
          <table:table-cell table:style-name="Tabela1.C551" office:value-type="string">
            <text:p text:style-name="P1"><text:a xlink:type="simple" xlink:href="../dokument.php%3Fiddok=283&amp;idmp=73&amp;r=r" text:style-name="Internet_20_link"><text:span text:style-name="Internet_20_link"><text:span text:style-name="T2">Uchwała Nr XXVII/193/2005 w sprawie procedury uchwalania budżetu gminy...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2.06.2005</text:p>
          </table:table-cell>
          <table:table-cell table:style-name="Tabela1.B552" office:value-type="string">
            <text:p text:style-name="P1"><text:span text:style-name="Hiperłącze"><text:span text:style-name="T9">XXVII/194/2005</text:span></text:span></text:p>
          </table:table-cell>
          <table:table-cell table:style-name="Tabela1.C552" office:value-type="string">
            <text:p text:style-name="P1"><text:a xlink:type="simple" xlink:href="../dokument.php%3Fiddok=284&amp;idmp=73&amp;r=r" text:style-name="Internet_20_link"><text:span text:style-name="Internet_20_link"><text:span text:style-name="T2">Uchwała Nr XXVII/194/2005 w sprawie zatwierdzenia zmian w statucie SPGOZ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2.06.2005</text:p>
          </table:table-cell>
          <table:table-cell table:style-name="Tabela1.B553" office:value-type="string">
            <text:p text:style-name="P1"><text:span text:style-name="Hiperłącze"><text:span text:style-name="T9">XXVII/195/2005</text:span></text:span></text:p>
          </table:table-cell>
          <table:table-cell table:style-name="Tabela1.C553" office:value-type="string">
            <text:p text:style-name="P1"><text:a xlink:type="simple" xlink:href="../dokument.php%3Fiddok=285&amp;idmp=73&amp;r=r" text:style-name="Internet_20_link"><text:span text:style-name="Internet_20_link"><text:span text:style-name="T2">Uchwała Nr XXVII/195/2005 w sprawie zmiany statutu </text:span></text:span></text:a><text:a xlink:type="simple" xlink:href="../dokument.php%3Fiddok=285&amp;idmp=73&amp;r=r" text:style-name="Internet_20_link"><text:span text:style-name="Internet_20_link"><text:span text:style-name="T2">Mazurskiego Związku </text:span></text:span></text:a><text:a xlink:type="simple" xlink:href="../dokument.php%3Fiddok=285&amp;idmp=73&amp;r=r" text:style-name="Internet_20_link"><text:span text:style-name="Internet_20_link"><text:span text:style-name="T2">Międzygminnego- Gospodarka Odpadami z siedzibą w Giżycku.</text:span></text:span></text:a><text:span text:style-name="T3"><text:line-break/></text:span></text:p>
          </table:table-cell>
        </table:table-row>
        <table:table-row table:style-name="Tabela1.554">
          <table:table-cell table:style-name="Tabela1.A1077" office:value-type="string">
            <text:p text:style-name="P1">22.06.2005</text:p>
          </table:table-cell>
          <table:table-cell table:style-name="Tabela1.B554" office:value-type="string">
            <text:p text:style-name="P1"><text:span text:style-name="Hiperłącze"><text:span text:style-name="T9">XXVII/196/2005</text:span></text:span></text:p>
          </table:table-cell>
          <table:table-cell table:style-name="Tabela1.C554" office:value-type="string">
            <text:p text:style-name="P1"><text:a xlink:type="simple" xlink:href="../dokument.php%3Fiddok=286&amp;idmp=73&amp;r=r" text:style-name="Internet_20_link"><text:span text:style-name="Internet_20_link"><text:span text:style-name="T2">Uchwała Nr XXVII/196/2005 w sprawie zmian w budżecie gminy na 2005r. - unieważniona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2.06.2005</text:p>
          </table:table-cell>
          <table:table-cell table:style-name="Tabela1.B555" office:value-type="string">
            <text:p text:style-name="P1"><text:span text:style-name="Hiperłącze"><text:span text:style-name="T9">XXVII/197/2005</text:span></text:span></text:p>
          </table:table-cell>
          <table:table-cell table:style-name="Tabela1.C555" office:value-type="string">
            <text:p text:style-name="P1"><text:a xlink:type="simple" xlink:href="../dokument.php%3Fiddok=287&amp;idmp=73&amp;r=r" text:style-name="Internet_20_link"><text:span text:style-name="Internet_20_link"><text:span text:style-name="T2">Uchwała Nr XXVII/197/2005 w sprawie rozpatrzenia skargi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9.08.2005</text:p>
          </table:table-cell>
          <table:table-cell table:style-name="Tabela1.B556" office:value-type="string">
            <text:h text:style-name="P450" text:outline-level="1"><text:span text:style-name="Hiperłącze"><text:span text:style-name="T12">XXVIII/198/2005</text:span></text:span></text:h>
          </table:table-cell>
          <table:table-cell table:style-name="Tabela1.C556" office:value-type="string">
            <text:p text:style-name="P1"><text:a xlink:type="simple" xlink:href="../dokument.php%3Fiddok=254&amp;idmp=74&amp;r=r" text:style-name="Internet_20_link"><text:span text:style-name="Internet_20_link"><text:span text:style-name="T2">Uchwała Nr XXVIII/198/2005 w sprawie </text:span></text:span></text:a><text:a xlink:type="simple" xlink:href="../dokument.php%3Fiddok=254&amp;idmp=74&amp;r=r" text:style-name="Internet_20_link"><text:span text:style-name="Internet_20_link"><text:span text:style-name="T2">nieodpłatnego przejęcia na mienie komunalne nieruchomości Skarbu Państwa dysponowanej przez Nadleśnictwo w Giżycku</text:span></text:span></text:a></text:p>
            <text:p text:style-name="Standard"/>
          </table:table-cell>
        </table:table-row>
        <table:table-row table:style-name="Tabela1.1">
          <table:table-cell table:style-name="Tabela1.A1077" office:value-type="string">
            <text:p text:style-name="P1">29.08.2005</text:p>
          </table:table-cell>
          <table:table-cell table:style-name="Tabela1.B557" office:value-type="string">
            <text:p text:style-name="P1"><text:span text:style-name="Hiperłącze"><text:span text:style-name="T9">XXVIII/199/2005</text:span></text:span></text:p>
          </table:table-cell>
          <table:table-cell table:style-name="Tabela1.C557" office:value-type="string">
            <text:p text:style-name="P1"><text:a xlink:type="simple" xlink:href="../dokument.php%3Fiddok=255&amp;idmp=74&amp;r=r" text:style-name="Internet_20_link"><text:span text:style-name="Internet_20_link"><text:span text:style-name="T2">Uchwała Nr XXVIII/199/2005 w sprawie rozpatrzenia skargi na działalność Wójta Gminy Miłki</text:span></text:span></text:a></text:p>
            <text:p text:style-name="Standard"/>
          </table:table-cell>
        </table:table-row>
        <text:soft-page-break/>
        <table:table-row table:style-name="Tabela1.558">
          <table:table-cell table:style-name="Tabela1.A1077" office:value-type="string">
            <text:p text:style-name="P1">29.08.2005</text:p>
          </table:table-cell>
          <table:table-cell table:style-name="Tabela1.B558" office:value-type="string">
            <text:p text:style-name="P1"><text:span text:style-name="Hiperłącze"><text:span text:style-name="T9">XXVIII/200/2005</text:span></text:span></text:p>
          </table:table-cell>
          <table:table-cell table:style-name="Tabela1.C558" office:value-type="string">
            <text:p text:style-name="P1"><text:a xlink:type="simple" xlink:href="../dokument.php%3Fiddok=256&amp;idmp=74&amp;r=r" text:style-name="Internet_20_link"><text:span text:style-name="Internet_20_link"><text:span text:style-name="T2">Uchwała Nr XXVIII/200/2005 w sprawie rozpatrzenia skargi na działalność Wójta Gminy Miłki</text:span></text:span></text:a></text:p>
            <text:p text:style-name="P1"><text:span text:style-name="Internet_20_link"><text:span text:style-name="T2"/></text:span></text:p>
          </table:table-cell>
        </table:table-row>
        <table:table-row table:style-name="Tabela1.559">
          <table:table-cell table:style-name="Tabela1.A1077" office:value-type="string">
            <text:p text:style-name="P1">29.08.2005</text:p>
          </table:table-cell>
          <table:table-cell table:style-name="Tabela1.B559" office:value-type="string">
            <text:h text:style-name="P450" text:outline-level="1"><text:span text:style-name="Hiperłącze"><text:span text:style-name="T161">XXVIII/201/2005</text:span></text:span></text:h>
            <text:p text:style-name="P1"><text:span text:style-name="Hiperłącze"><text:span text:style-name="T161">Dz. U. Nr 144</text:span></text:span></text:p>
          </table:table-cell>
          <table:table-cell table:style-name="Tabela1.C559" office:value-type="string">
            <text:p text:style-name="P1"><text:span text:style-name="Internet_20_link"><text:span text:style-name="T158">Uchwała Nr XXVIII/201/2005 w sprawie pozbawienia dróg kategorii dróg gminnych</text:span></text:span></text:p>
            <text:p text:style-name="P98">poz. 1686 <text:s/>29.08.2005</text:p>
            <text:p text:style-name="P98"><text:s text:c="2"/></text:p>
          </table:table-cell>
        </table:table-row>
        <table:table-row table:style-name="Tabela1.560">
          <table:table-cell table:style-name="Tabela1.A1077" office:value-type="string">
            <text:p text:style-name="P1">29.08.2005</text:p>
          </table:table-cell>
          <table:table-cell table:style-name="Tabela1.B560" office:value-type="string">
            <text:p text:style-name="P1"><text:span text:style-name="Hiperłącze"><text:span text:style-name="T159">XXVIII/202/2005</text:span></text:span></text:p>
          </table:table-cell>
          <table:table-cell table:style-name="Tabela1.C560" office:value-type="string">
            <text:p text:style-name="P1"><text:span text:style-name="Internet_20_link"><text:span text:style-name="T158">Uchwała Nr XXVIII/202/2005 w sparwie nadania drogom kategorii dróg gminnych</text:span></text:span></text:p>
            <text:p text:style-name="P98"/>
          </table:table-cell>
        </table:table-row>
        <table:table-row table:style-name="Tabela1.561">
          <table:table-cell table:style-name="Tabela1.A1077" office:value-type="string">
            <text:p text:style-name="P1">29.08.2005</text:p>
          </table:table-cell>
          <table:table-cell table:style-name="Tabela1.B561" office:value-type="string">
            <text:p text:style-name="P1"><text:span text:style-name="Hiperłącze"><text:span text:style-name="T159">XXVIII/203/2005</text:span></text:span></text:p>
            <text:p text:style-name="P1"><text:span text:style-name="Hiperłącze"><text:span text:style-name="T159">Dz. U. Nr 142 </text:span></text:span></text:p>
            <text:p text:style-name="P1"><text:span text:style-name="Hiperłącze"><text:span text:style-name="T159"/></text:span></text:p>
          </table:table-cell>
          <table:table-cell table:style-name="Tabela1.C561" office:value-type="string">
            <text:p text:style-name="P1"><text:span text:style-name="Internet_20_link"><text:span text:style-name="T158">Uchwała Nr XXVIII/203/2005 w sprawie zmiany uchwały Nr XXV/176/2005 w sprawie ustalenia regulaminu udzielania pomocy materialnej o charakterze socjalnym dla uczniów zamieszkałych na terenie Gminy Miłk</text:span></text:span></text:p>
            <text:p text:style-name="P98">poz. 1669 <text:s text:c="2"/>8261 <text:s/>07.10.2005</text:p>
          </table:table-cell>
        </table:table-row>
        <table:table-row table:style-name="Tabela1.562">
          <table:table-cell table:style-name="Tabela1.A1077" office:value-type="string">
            <text:p text:style-name="P1">29.08.2005</text:p>
          </table:table-cell>
          <table:table-cell table:style-name="Tabela1.B562" office:value-type="string">
            <text:p text:style-name="P1"><text:span text:style-name="Hiperłącze"><text:span text:style-name="T9">XXVIII/204/2005</text:span></text:span></text:p>
          </table:table-cell>
          <table:table-cell table:style-name="Tabela1.C562" office:value-type="string">
            <text:p text:style-name="P1"><text:a xlink:type="simple" xlink:href="../dokument.php%3Fiddok=260&amp;idmp=74&amp;r=r" text:style-name="Internet_20_link"><text:span text:style-name="Internet_20_link"><text:span text:style-name="T2">Uchwała Nr XXVIII/204/2005 w sprawie zamiany gruntów</text:span></text:span></text:a></text:p>
            <text:p text:style-name="P6">Rydzewo</text:p>
          </table:table-cell>
        </table:table-row>
        <table:table-row table:style-name="Tabela1.563">
          <table:table-cell table:style-name="Tabela1.A1077" office:value-type="string">
            <text:p text:style-name="P1">29.08.2005</text:p>
          </table:table-cell>
          <table:table-cell table:style-name="Tabela1.B563" office:value-type="string">
            <text:p text:style-name="P1"><text:span text:style-name="Hiperłącze"><text:span text:style-name="T9">XXVIII/205/2005</text:span></text:span></text:p>
          </table:table-cell>
          <table:table-cell table:style-name="Tabela1.C563" office:value-type="string">
            <text:p text:style-name="P1"><text:a xlink:type="simple" xlink:href="../dokument.php%3Fiddok=261&amp;idmp=74&amp;r=r" text:style-name="Internet_20_link"><text:span text:style-name="Internet_20_link"><text:span text:style-name="T2">Uchwała Nr XXVIII/205/2005 w sprawie przeznaczenia do sprzedaży w drodze bezprzetargowej nieruchomości zabudowanej stanowiącej własność Gminy Miłki</text:span></text:span></text:a><text:span text:style-name="T3"><text:line-break/></text:span></text:p>
          </table:table-cell>
        </table:table-row>
        <table:table-row table:style-name="Tabela1.564">
          <table:table-cell table:style-name="Tabela1.A1077" office:value-type="string">
            <text:p text:style-name="P1">23.09.2005</text:p>
          </table:table-cell>
          <table:table-cell table:style-name="Tabela1.B564" office:value-type="string">
            <text:p text:style-name="P1"><text:span text:style-name="Hiperłącze"><text:span text:style-name="T9">XXIX/206/2005</text:span></text:span></text:p>
          </table:table-cell>
          <table:table-cell table:style-name="Tabela1.C564" office:value-type="string">
            <text:p text:style-name="P1"><text:a xlink:type="simple" xlink:href="../dokument.php%3Fiddok=315&amp;idmp=82&amp;r=r" text:style-name="Internet_20_link"><text:span text:style-name="Internet_20_link"><text:span text:style-name="T2">Uchwała Nr XXIX/206/2005 </text:span></text:span></text:a><text:a xlink:type="simple" xlink:href="../dokument.php%3Fiddok=315&amp;idmp=82&amp;r=r" text:style-name="Internet_20_link"><text:span text:style-name="Internet_20_link"><text:span text:style-name="T2">w sprawie rozpatrzenia skargi na działalność Wójta Gminy Miłki</text:span></text:span></text:a></text:p>
            <text:p text:style-name="P6"/>
            <text:p text:style-name="P6"/>
          </table:table-cell>
        </table:table-row>
        <table:table-row table:style-name="Tabela1.565">
          <table:table-cell table:style-name="Tabela1.A1077" office:value-type="string">
            <text:p text:style-name="P1">23.09.2005</text:p>
          </table:table-cell>
          <table:table-cell table:style-name="Tabela1.B565" office:value-type="string">
            <text:p text:style-name="P1"><text:span text:style-name="Hiperłącze"><text:span text:style-name="T9">XXIX/207/2005</text:span></text:span></text:p>
          </table:table-cell>
          <table:table-cell table:style-name="Tabela1.C565" office:value-type="string">
            <text:p text:style-name="P1"><text:a xlink:type="simple" xlink:href="../dokument.php%3Fiddok=316&amp;idmp=82&amp;r=r" text:style-name="Internet_20_link"><text:span text:style-name="Internet_20_link"><text:span text:style-name="T2">Uchwała Nr XXIX/207/2005 </text:span></text:span></text:a><text:a xlink:type="simple" xlink:href="../dokument.php%3Fiddok=316&amp;idmp=82&amp;r=r" text:style-name="Internet_20_link"><text:span text:style-name="Internet_20_link"><text:span text:style-name="T2">w sprawie zmian w budżecie gminy na 2005r.</text:span></text:span></text:a></text:p>
            <text:p text:style-name="P6"/>
          </table:table-cell>
        </table:table-row>
        <table:table-row table:style-name="Tabela1.566">
          <table:table-cell table:style-name="Tabela1.A1077" office:value-type="string">
            <text:p text:style-name="P1">23.09.2005</text:p>
          </table:table-cell>
          <table:table-cell table:style-name="Tabela1.B566" office:value-type="string">
            <text:p text:style-name="P1"><text:span text:style-name="Hiperłącze"><text:span text:style-name="T9">XXIX/208/2005</text:span></text:span></text:p>
          </table:table-cell>
          <table:table-cell table:style-name="Tabela1.C566" office:value-type="string">
            <text:p text:style-name="P1"><text:a xlink:type="simple" xlink:href="../dokument.php%3Fiddok=317&amp;idmp=82&amp;r=r" text:style-name="Internet_20_link"><text:span text:style-name="Internet_20_link"><text:span text:style-name="T2">Uchwała Nr XXIX/208/2005 w sprawie wieloletniego </text:span></text:span></text:a><text:a xlink:type="simple" xlink:href="../dokument.php%3Fiddok=317&amp;idmp=82&amp;r=r" text:style-name="Internet_20_link"><text:span text:style-name="Internet_20_link"><text:span text:style-name="T2">programu inwestycyjnego - </text:span></text:span></text:a><text:a xlink:type="simple" xlink:href="../dokument.php%3Fiddok=317&amp;idmp=82&amp;r=r" text:style-name="Internet_20_link"><text:span text:style-name="Internet_20_link"><text:span text:style-name="T2">uchylona</text:span></text:span></text:a></text:p>
            <text:p text:style-name="P6"/>
          </table:table-cell>
        </table:table-row>
        <table:table-row table:style-name="Tabela1.567">
          <table:table-cell table:style-name="Tabela1.A1077" office:value-type="string">
            <text:p text:style-name="P1">23.09.2005</text:p>
          </table:table-cell>
          <table:table-cell table:style-name="Tabela1.B567" office:value-type="string">
            <text:p text:style-name="P1"><text:span text:style-name="Hiperłącze"><text:span text:style-name="T9">XXIX/209/2005</text:span></text:span></text:p>
          </table:table-cell>
          <table:table-cell table:style-name="Tabela1.C567" office:value-type="string">
            <text:p text:style-name="P1"><text:a xlink:type="simple" xlink:href="../dokument.php%3Fiddok=318&amp;idmp=82&amp;r=r" text:style-name="Internet_20_link"><text:span text:style-name="Internet_20_link"><text:span text:style-name="T2">Uchwała Nr XXIX/209/2005 w sprawie realizacji </text:span></text:span></text:a><text:soft-page-break/><text:a xlink:type="simple" xlink:href="../dokument.php%3Fiddok=318&amp;idmp=82&amp;r=r" text:style-name="Internet_20_link"><text:span text:style-name="Internet_20_link"><text:span text:style-name="T2">modernizacji oświetlenia dróg </text:span></text:span></text:a><text:a xlink:type="simple" xlink:href="../dokument.php%3Fiddok=318&amp;idmp=82&amp;r=r" text:style-name="Internet_20_link"><text:span text:style-name="Internet_20_link"><text:span text:style-name="T2">i ulic w gminie Miłki</text:span></text:span></text:a></text:p>
            <text:p text:style-name="P6"/>
          </table:table-cell>
        </table:table-row>
        <table:table-row table:style-name="Tabela1.568">
          <table:table-cell table:style-name="Tabela1.A1077" office:value-type="string">
            <text:p text:style-name="P1">23.09.2005</text:p>
          </table:table-cell>
          <table:table-cell table:style-name="Tabela1.B568" office:value-type="string">
            <text:p text:style-name="P1"><text:span text:style-name="Hiperłącze"><text:span text:style-name="T9">XXIX/210/2005</text:span></text:span></text:p>
          </table:table-cell>
          <table:table-cell table:style-name="Tabela1.C568" office:value-type="string">
            <text:p text:style-name="P1"><text:a xlink:type="simple" xlink:href="../dokument.php%3Fiddok=319&amp;idmp=82&amp;r=r" text:style-name="Internet_20_link"><text:span text:style-name="Internet_20_link"><text:span text:style-name="T2">Uchwała Nr XXIX/210/2005 w sprawie przystąpienia doopracowania miejscowego planu zagospodarowania </text:span></text:span></text:a><text:a xlink:type="simple" xlink:href="../dokument.php%3Fiddok=319&amp;idmp=82&amp;r=r" text:style-name="Internet_20_link"><text:span text:style-name="Internet_20_link"><text:span text:style-name="T2">przestrzennego dla </text:span></text:span></text:a><text:a xlink:type="simple" xlink:href="../dokument.php%3Fiddok=319&amp;idmp=82&amp;r=r" text:style-name="Internet_20_link"><text:span text:style-name="Internet_20_link"><text:span text:style-name="T2">miejscowości Wyszowate</text:span></text:span></text:a></text:p>
            <text:p text:style-name="P6"/>
          </table:table-cell>
        </table:table-row>
        <table:table-row table:style-name="Tabela1.563">
          <table:table-cell table:style-name="Tabela1.A1077" office:value-type="string">
            <text:p text:style-name="P1">23.09.2005</text:p>
          </table:table-cell>
          <table:table-cell table:style-name="Tabela1.B569" office:value-type="string">
            <text:p text:style-name="P1"><text:span text:style-name="Hiperłącze"><text:span text:style-name="T9">XXIX/211/2005</text:span></text:span></text:p>
          </table:table-cell>
          <table:table-cell table:style-name="Tabela1.C569" office:value-type="string">
            <text:p text:style-name="P1"><text:a xlink:type="simple" xlink:href="../dokument.php%3Fiddok=320&amp;idmp=82&amp;r=r" text:style-name="Internet_20_link"><text:span text:style-name="Internet_20_link"><text:span text:style-name="T2">Uchwała Nr XXIX/211/2005 w sprawie nieodpłatnego </text:span></text:span></text:a><text:a xlink:type="simple" xlink:href="../dokument.php%3Fiddok=320&amp;idmp=82&amp;r=r" text:style-name="Internet_20_link"><text:span text:style-name="Internet_20_link"><text:span text:style-name="T2">przejęcia namienie komunalne </text:span></text:span></text:a><text:a xlink:type="simple" xlink:href="../dokument.php%3Fiddok=320&amp;idmp=82&amp;r=r" text:style-name="Internet_20_link"><text:span text:style-name="Internet_20_link"><text:span text:style-name="T2">gruntów Skarbu Państwa</text:span></text:span></text:a></text:p>
            <text:p text:style-name="P6"/>
          </table:table-cell>
        </table:table-row>
        <table:table-row table:style-name="Tabela1.570">
          <table:table-cell table:style-name="Tabela1.A1077" office:value-type="string">
            <text:p text:style-name="P1">23.09.2005</text:p>
          </table:table-cell>
          <table:table-cell table:style-name="Tabela1.B570" office:value-type="string">
            <text:p text:style-name="P1"><text:span text:style-name="Hiperłącze"><text:span text:style-name="T159">XXIX/212/2005</text:span></text:span></text:p>
          </table:table-cell>
          <table:table-cell table:style-name="Tabela1.C570" office:value-type="string">
            <text:p text:style-name="P1"><text:span text:style-name="Internet_20_link"><text:span text:style-name="T158">Uchwała Nr XXIX/212/2005 w sprawie przyznania pierwszeństwa nabycia lokalujego dzierżawcy lub najemcy</text:span></text:span></text:p>
            <text:p text:style-name="P98"/>
          </table:table-cell>
        </table:table-row>
        <table:table-row table:style-name="Tabela1.571">
          <table:table-cell table:style-name="Tabela1.A1077" office:value-type="string">
            <text:p text:style-name="P1">23.09.2005</text:p>
          </table:table-cell>
          <table:table-cell table:style-name="Tabela1.B571" office:value-type="string">
            <text:p text:style-name="P1"><text:span text:style-name="Hiperłącze"><text:span text:style-name="T9">XXIX/213/2005</text:span></text:span></text:p>
          </table:table-cell>
          <table:table-cell table:style-name="Tabela1.C571" office:value-type="string">
            <text:p text:style-name="P1"><text:a xlink:type="simple" xlink:href="../dokument.php%3Fiddok=322&amp;idmp=82&amp;r=r" text:style-name="Internet_20_link"><text:span text:style-name="Internet_20_link"><text:span text:style-name="T2">Uchwała Nr XXIX/213/2005 w sprawie zamiany gruntów</text:span></text:span></text:a></text:p>
            <text:p text:style-name="P6"/>
          </table:table-cell>
        </table:table-row>
        <table:table-row table:style-name="Tabela1.572">
          <table:table-cell table:style-name="Tabela1.A1077" office:value-type="string">
            <text:p text:style-name="P1">5.10.2005</text:p>
          </table:table-cell>
          <table:table-cell table:style-name="Tabela1.B572" office:value-type="string">
            <text:p text:style-name="P1"><text:span text:style-name="Hiperłącze"><text:span text:style-name="T159">XXIX/214/2005</text:span></text:span></text:p>
          </table:table-cell>
          <table:table-cell table:style-name="Tabela1.C572" office:value-type="string">
            <text:p text:style-name="P1"><text:span text:style-name="Internet_20_link"><text:span text:style-name="T158">Uchwała Nr XXIX/214/2005 w sprawie ustanowienia herbu, flagi i pieczęci Gminy Miłki</text:span></text:span></text:p>
            <text:p text:style-name="P7"><text:span text:style-name="Internet_20_link"><text:span text:style-name="T162"/></text:span></text:p>
            <text:p text:style-name="P98"/>
          </table:table-cell>
        </table:table-row>
        <table:table-row table:style-name="Tabela1.573">
          <table:table-cell table:style-name="Tabela1.A1077" office:value-type="string">
            <text:p text:style-name="P1">5.10.2005</text:p>
          </table:table-cell>
          <table:table-cell table:style-name="Tabela1.B573" office:value-type="string">
            <text:p text:style-name="P1"><text:span text:style-name="Hiperłącze"><text:span text:style-name="T159">XXIX/215/2005</text:span></text:span></text:p>
          </table:table-cell>
          <table:table-cell table:style-name="Tabela1.C573" office:value-type="string">
            <text:p text:style-name="P1"><text:span text:style-name="Internet_20_link"><text:span text:style-name="T158">Uchwała Nr XXIX/215/2005 w sprawie zmiany Statutu Gminy Miłki</text:span></text:span></text:p>
            <text:p text:style-name="P98"><text:s/></text:p>
          </table:table-cell>
        </table:table-row>
        <table:table-row table:style-name="Tabela1.574">
          <table:table-cell table:style-name="Tabela1.A1077" office:value-type="string">
            <text:p text:style-name="P1">7.11.2005</text:p>
          </table:table-cell>
          <table:table-cell table:style-name="Tabela1.B574" office:value-type="string">
            <text:p text:style-name="P1"><text:span text:style-name="Hiperłącze"><text:span text:style-name="T9">XXX/216/2005</text:span></text:span></text:p>
          </table:table-cell>
          <table:table-cell table:style-name="Tabela1.C574" office:value-type="string">
            <text:p text:style-name="P1"><text:a xlink:type="simple" xlink:href="../dokument.php%3Fiddok=326&amp;idmp=83&amp;r=r" text:style-name="Internet_20_link"><text:span text:style-name="Internet_20_link"><text:span text:style-name="T2">Uchwała Nr XXX/216/2005 w sprawie przedłużenia umowy najmu użytkowego </text:span></text:span></text:a><text:a xlink:type="simple" xlink:href="../dokument.php%3Fiddok=326&amp;idmp=83&amp;r=r" text:style-name="Internet_20_link"><text:span text:style-name="Internet_20_link"><text:span text:style-name="T2">lokalu komunalnego</text:span></text:span></text:a><text:span text:style-name="T3"><text:line-break/></text:span></text:p>
            <text:p text:style-name="P6">Danowo</text:p>
          </table:table-cell>
        </table:table-row>
        <table:table-row table:style-name="Tabela1.575">
          <table:table-cell table:style-name="Tabela1.A1077" office:value-type="string">
            <text:p text:style-name="P1">7.11.2005</text:p>
          </table:table-cell>
          <table:table-cell table:style-name="Tabela1.B575" office:value-type="string">
            <text:p text:style-name="P1"><text:span text:style-name="Hiperłącze"><text:span text:style-name="T9">XXX/217/2005</text:span></text:span></text:p>
          </table:table-cell>
          <table:table-cell table:style-name="Tabela1.C575" office:value-type="string">
            <text:p text:style-name="P1"><text:a xlink:type="simple" xlink:href="../dokument.php%3Fiddok=327&amp;idmp=83&amp;r=r" text:style-name="Internet_20_link"><text:span text:style-name="Internet_20_link"><text:span text:style-name="T2">Uchwała Nr XXX/217/2005 w sprawie przeznaczenia do sprzedaży w drodze </text:span></text:span></text:a><text:a xlink:type="simple" xlink:href="../dokument.php%3Fiddok=327&amp;idmp=83&amp;r=r" text:style-name="Internet_20_link"><text:span text:style-name="Internet_20_link"><text:span text:style-name="T2">bezprzetargowej gruntów</text:span></text:span></text:a></text:p>
            <text:p text:style-name="P6"/>
          </table:table-cell>
        </table:table-row>
        <table:table-row table:style-name="Tabela1.576">
          <table:table-cell table:style-name="Tabela1.A1077" office:value-type="string">
            <text:p text:style-name="P1">7.11.2005</text:p>
          </table:table-cell>
          <table:table-cell table:style-name="Tabela1.B576" office:value-type="string">
            <text:p text:style-name="P1"><text:span text:style-name="Hiperłącze"><text:span text:style-name="T9">XXX/218/2005</text:span></text:span></text:p>
          </table:table-cell>
          <table:table-cell table:style-name="Tabela1.C576" office:value-type="string">
            <text:p text:style-name="P1"><text:a xlink:type="simple" xlink:href="../dokument.php%3Fiddok=328&amp;idmp=83&amp;r=r" text:style-name="Internet_20_link"><text:span text:style-name="Internet_20_link"><text:span text:style-name="T2">Uchwała Nr XXX/218/2005 w sprawie zamiany gruntów</text:span></text:span></text:a></text:p>
            <text:p text:style-name="P6"/>
          </table:table-cell>
        </table:table-row>
        <table:table-row table:style-name="Tabela1.572">
          <table:table-cell table:style-name="Tabela1.A1077" office:value-type="string">
            <text:p text:style-name="P1">7.11.2005</text:p>
          </table:table-cell>
          <table:table-cell table:style-name="Tabela1.B577" office:value-type="string">
            <text:p text:style-name="P1"><text:span text:style-name="Hiperłącze"><text:span text:style-name="T9">XXX/219/2005</text:span></text:span></text:p>
          </table:table-cell>
          <table:table-cell table:style-name="Tabela1.C577" office:value-type="string">
            <text:p text:style-name="P1"><text:a xlink:type="simple" xlink:href="../dokument.php%3Fiddok=329&amp;idmp=83&amp;r=r" text:style-name="Internet_20_link"><text:span text:style-name="Internet_20_link"><text:span text:style-name="T2">Uchwała Nr XXX/219/2005 </text:span></text:span></text:a><text:a xlink:type="simple" xlink:href="../dokument.php%3Fiddok=329&amp;idmp=83&amp;r=r" text:style-name="Internet_20_link"><text:span text:style-name="Internet_20_link"><text:span text:style-name="T2">w sprawie nieodpłatnego przejęcia na mienie komunalne gruntów Skarbu </text:span></text:span></text:a><text:a xlink:type="simple" xlink:href="../dokument.php%3Fiddok=329&amp;idmp=83&amp;r=r" text:style-name="Internet_20_link"><text:span text:style-name="Internet_20_link"><text:span text:style-name="T2">Państwa dysponowanych </text:span></text:span></text:a><text:soft-page-break/><text:a xlink:type="simple" xlink:href="../dokument.php%3Fiddok=329&amp;idmp=83&amp;r=r" text:style-name="Internet_20_link"><text:span text:style-name="Internet_20_link"><text:span text:style-name="T2">przez Agencję Nieruchomości </text:span></text:span></text:a><text:a xlink:type="simple" xlink:href="../dokument.php%3Fiddok=329&amp;idmp=83&amp;r=r" text:style-name="Internet_20_link"><text:span text:style-name="Internet_20_link"><text:span text:style-name="T2">Rolnych</text:span></text:span></text:a></text:p>
            <text:p text:style-name="P6"/>
          </table:table-cell>
        </table:table-row>
        <table:table-row table:style-name="Tabela1.562">
          <table:table-cell table:style-name="Tabela1.A1077" office:value-type="string">
            <text:p text:style-name="P1">7.11.2005</text:p>
          </table:table-cell>
          <table:table-cell table:style-name="Tabela1.B578" office:value-type="string">
            <text:p text:style-name="P1"><text:span text:style-name="Hiperłącze"><text:span text:style-name="T9">XXX/220/2005</text:span></text:span></text:p>
          </table:table-cell>
          <table:table-cell table:style-name="Tabela1.C578" office:value-type="string">
            <text:p text:style-name="P1"><text:a xlink:type="simple" xlink:href="../dokument.php%3Fiddok=330&amp;idmp=83&amp;r=r" text:style-name="Internet_20_link"><text:span text:style-name="Internet_20_link"><text:span text:style-name="T2">Uchwała Nr XXX/220/2005 zmieniająca uchwałę Nr XXIX/207/2005 w sprawie </text:span></text:span></text:a><text:a xlink:type="simple" xlink:href="../dokument.php%3Fiddok=330&amp;idmp=83&amp;r=r" text:style-name="Internet_20_link"><text:span text:style-name="Internet_20_link"><text:span text:style-name="T2">zmian w budżecie gminy na </text:span></text:span></text:a><text:a xlink:type="simple" xlink:href="../dokument.php%3Fiddok=330&amp;idmp=83&amp;r=r" text:style-name="Internet_20_link"><text:span text:style-name="Internet_20_link"><text:span text:style-name="T2">2005r.</text:span></text:span></text:a></text:p>
            <text:p text:style-name="P6"/>
          </table:table-cell>
        </table:table-row>
        <table:table-row table:style-name="Tabela1.579">
          <table:table-cell table:style-name="Tabela1.A1077" office:value-type="string">
            <text:p text:style-name="P1">7.11.2005</text:p>
          </table:table-cell>
          <table:table-cell table:style-name="Tabela1.B579" office:value-type="string">
            <text:p text:style-name="P1"><text:span text:style-name="Hiperłącze"><text:span text:style-name="T9">XXX/221/2005</text:span></text:span></text:p>
          </table:table-cell>
          <table:table-cell table:style-name="Tabela1.C579" office:value-type="string">
            <text:p text:style-name="P1"><text:a xlink:type="simple" xlink:href="../dokument.php%3Fiddok=331&amp;idmp=83&amp;r=r" text:style-name="Internet_20_link"><text:span text:style-name="Internet_20_link"><text:span text:style-name="T2">Uchwała Nr XXX/221/2005 w sprawie zmiany uchwały Nr </text:span></text:span></text:a><text:a xlink:type="simple" xlink:href="../dokument.php%3Fiddok=331&amp;idmp=83&amp;r=r" text:style-name="Internet_20_link"><text:span text:style-name="Internet_20_link"><text:span text:style-name="T2">116/XIII/2000 w sprawie </text:span></text:span></text:a><text:a xlink:type="simple" xlink:href="../dokument.php%3Fiddok=331&amp;idmp=83&amp;r=r" text:style-name="Internet_20_link"><text:span text:style-name="Internet_20_link"><text:span text:style-name="T2">stałej opłaty za korzystanie z przedszkola</text:span></text:span></text:a></text:p>
            <text:p text:style-name="P6"/>
          </table:table-cell>
        </table:table-row>
        <table:table-row table:style-name="Tabela1.573">
          <table:table-cell table:style-name="Tabela1.A1077" office:value-type="string">
            <text:p text:style-name="P1">7.11.2005</text:p>
          </table:table-cell>
          <table:table-cell table:style-name="Tabela1.B580" office:value-type="string">
            <text:p text:style-name="P1"><text:span text:style-name="Hiperłącze"><text:span text:style-name="T9">XXX/222/2005</text:span></text:span></text:p>
          </table:table-cell>
          <table:table-cell table:style-name="Tabela1.C580" office:value-type="string">
            <text:p text:style-name="P1"><text:a xlink:type="simple" xlink:href="../dokument.php%3Fiddok=332&amp;idmp=83&amp;r=r" text:style-name="Internet_20_link"><text:span text:style-name="Internet_20_link"><text:span text:style-name="T2">Uchwała Nr XXX/222/2005 w sprawie przystąienia do opracowania miejscowego </text:span></text:span></text:a><text:a xlink:type="simple" xlink:href="../dokument.php%3Fiddok=332&amp;idmp=83&amp;r=r" text:style-name="Internet_20_link"><text:span text:style-name="Internet_20_link"><text:span text:style-name="T2">planu zagospodarowania przestrzennego dla miejscowości Konopki Nowe</text:span></text:span></text:a></text:p>
            <text:p text:style-name="P6"/>
          </table:table-cell>
        </table:table-row>
        <table:table-row table:style-name="Tabela1.581">
          <table:table-cell table:style-name="Tabela1.A1077" office:value-type="string">
            <text:p text:style-name="P1">7.11.2005</text:p>
          </table:table-cell>
          <table:table-cell table:style-name="Tabela1.B581" office:value-type="string">
            <text:p text:style-name="P1"><text:span text:style-name="Hiperłącze"><text:span text:style-name="T9">XXX/223/2005</text:span></text:span></text:p>
          </table:table-cell>
          <table:table-cell table:style-name="Tabela1.C581" office:value-type="string">
            <text:p text:style-name="P1"><text:a xlink:type="simple" xlink:href="../dokument.php%3Fiddok=333&amp;idmp=83&amp;r=r" text:style-name="Internet_20_link"><text:span text:style-name="Internet_20_link"><text:span text:style-name="T2">Uchwała Nr XXX/223/2005 w sprawie rozpatrzenia skargi na Wójta Gminy</text:span></text:span></text:a><text:span text:style-name="T3"><text:line-break/></text:span></text:p>
            <text:p text:style-name="P6"/>
          </table:table-cell>
        </table:table-row>
        <table:table-row table:style-name="Tabela1.582">
          <table:table-cell table:style-name="Tabela1.A1077" office:value-type="string">
            <text:p text:style-name="P1">15.11.2005</text:p>
          </table:table-cell>
          <table:table-cell table:style-name="Tabela1.B582" office:value-type="string">
            <text:p text:style-name="P1"><text:span text:style-name="Hiperłącze"><text:span text:style-name="T9">XXX/224/2005</text:span></text:span></text:p>
          </table:table-cell>
          <table:table-cell table:style-name="Tabela1.C582" office:value-type="string">
            <text:p text:style-name="P1"><text:a xlink:type="simple" xlink:href="../dokument.php%3Fiddok=336&amp;idmp=83&amp;r=r" text:style-name="Internet_20_link"><text:span text:style-name="Internet_20_link"><text:span text:style-name="T2">Uchwała Nr XXX/224/2005 w sprawie przyjęcia zmian do statutu Mazurskiego Związku Międzygminnego Gospodarka Odpadami</text:span></text:span></text:a></text:p>
            <text:p text:style-name="P6"/>
          </table:table-cell>
        </table:table-row>
        <table:table-row table:style-name="Tabela1.583">
          <table:table-cell table:style-name="Tabela1.A1077" office:value-type="string">
            <text:p text:style-name="P1">15.11.2005</text:p>
          </table:table-cell>
          <table:table-cell table:style-name="Tabela1.B583" office:value-type="string">
            <text:p text:style-name="P1"><text:span text:style-name="Hiperłącze"><text:span text:style-name="T9">XXX/225/2005</text:span></text:span></text:p>
          </table:table-cell>
          <table:table-cell table:style-name="Tabela1.C583" office:value-type="string">
            <text:p text:style-name="P1"><text:a xlink:type="simple" xlink:href="../dokument.php%3Fiddok=335&amp;idmp=83&amp;r=r" text:style-name="Internet_20_link"><text:span text:style-name="Internet_20_link"><text:span text:style-name="T2">Uchwała Nr XXX/225/2005 w sprawie zmian w budżecie gminy na 200</text:span></text:span></text:a><text:a xlink:type="simple" xlink:href="../dokument.php%3Fiddok=335&amp;idmp=83&amp;r=r" text:style-name="Internet_20_link"><text:span text:style-name="Internet_20_link"><text:span text:style-name="T2">5r.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5.11.2005</text:p>
          </table:table-cell>
          <table:table-cell table:style-name="Tabela1.B584" office:value-type="string">
            <text:p text:style-name="P1"><text:span text:style-name="Hiperłącze"><text:span text:style-name="T9">XXX/226/2005</text:span></text:span></text:p>
          </table:table-cell>
          <table:table-cell table:style-name="Tabela1.C584" office:value-type="string">
            <text:p text:style-name="P7">Uchwała Nr XXX/226/2005 w sprawie wieloletniego programu gospodarczego</text:p>
          </table:table-cell>
        </table:table-row>
        <table:table-row table:style-name="Tabela1.585">
          <table:table-cell table:style-name="Tabela1.A1077" office:value-type="string">
            <text:p text:style-name="P1">15.11.2005</text:p>
          </table:table-cell>
          <table:table-cell table:style-name="Tabela1.B585" office:value-type="string">
            <text:p text:style-name="P1"><text:span text:style-name="Hiperłącze"><text:span text:style-name="T9">XXX/227/2005</text:span></text:span></text:p>
          </table:table-cell>
          <table:table-cell table:style-name="Tabela1.C585" office:value-type="string">
            <text:p text:style-name="P1"><text:a xlink:type="simple" xlink:href="../dokument.php%3Fiddok=334&amp;idmp=83&amp;r=r" text:style-name="Internet_20_link"><text:span text:style-name="Internet_20_link"><text:span text:style-name="T2">Uchwała Nr XXX/227/2005 w sprawie przeznaczenia do </text:span></text:span></text:a><text:a xlink:type="simple" xlink:href="../dokument.php%3Fiddok=334&amp;idmp=83&amp;r=r" text:style-name="Internet_20_link"><text:span text:style-name="Internet_20_link"><text:span text:style-name="T2">sprzedaży gruntów komunalnych</text:span></text:span></text:a><text:a xlink:type="simple" xlink:href="../dokument.php%3Fiddok=334&amp;idmp=83&amp;r=r" text:style-name="Internet_20_link"><text:span text:style-name="Internet_20_link"><text:span text:style-name="T2"> w drodze przetargu</text:span></text:span></text:a></text:p>
            <text:p text:style-name="P6"/>
          </table:table-cell>
        </table:table-row>
        <table:table-row table:style-name="Tabela1.582">
          <table:table-cell table:style-name="Tabela1.A1077" office:value-type="string">
            <text:p text:style-name="P1">14.12.2005</text:p>
          </table:table-cell>
          <table:table-cell table:style-name="Tabela1.B586" office:value-type="string">
            <text:p text:style-name="P1"><text:span text:style-name="Hiperłącze"><text:span text:style-name="T9">XXXI/228/2005</text:span></text:span></text:p>
          </table:table-cell>
          <table:table-cell table:style-name="Tabela1.C586" office:value-type="string">
            <text:p text:style-name="P1"><text:a xlink:type="simple" xlink:href="../dokument.php%3Fiddok=341&amp;idmp=84&amp;r=r" text:style-name="Internet_20_link"><text:span text:style-name="Internet_20_link"><text:span text:style-name="T2">Uchwała Nr XXXI/228/2005 w sprawie zmian w budżecie </text:span></text:span></text:a><text:a xlink:type="simple" xlink:href="../dokument.php%3Fiddok=341&amp;idmp=84&amp;r=r" text:style-name="Internet_20_link"><text:span text:style-name="Internet_20_link"><text:span text:style-name="T2">gminy na 2005r.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4.12.2005</text:p>
          </table:table-cell>
          <table:table-cell table:style-name="Tabela1.B587" office:value-type="string">
            <text:p text:style-name="P1"><text:span text:style-name="Hiperłącze"><text:span text:style-name="T9">XXXI/229/2005</text:span></text:span></text:p>
          </table:table-cell>
          <table:table-cell table:style-name="Tabela1.C587" office:value-type="string">
            <text:p text:style-name="P1"><text:a xlink:type="simple" xlink:href="../dokument.php%3Fiddok=342&amp;idmp=84&amp;r=r" text:style-name="Internet_20_link"><text:span text:style-name="Internet_20_link"><text:span text:style-name="T2">Uchwała Nr XXXI/229/2005 </text:span></text:span></text:a><text:a xlink:type="simple" xlink:href="../dokument.php%3Fiddok=342&amp;idmp=84&amp;r=r" text:style-name="Internet_20_link"><text:span text:style-name="Internet_20_link"><text:span text:style-name="T2">w sprawie zaciągnięcia </text:span></text:span></text:a><text:soft-page-break/><text:a xlink:type="simple" xlink:href="../dokument.php%3Fiddok=342&amp;idmp=84&amp;r=r" text:style-name="Internet_20_link"><text:span text:style-name="Internet_20_link"><text:span text:style-name="T2">kredytu długoterminowego</text:span></text:span></text:a><text:span text:style-name="T3"><text:line-break/></text:span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4.12.2005</text:p>
          </table:table-cell>
          <table:table-cell table:style-name="Tabela1.B588" office:value-type="string">
            <text:p text:style-name="P1"><text:span text:style-name="Hiperłącze"><text:span text:style-name="T167">XXXI/230/2005</text:span></text:span></text:p>
            <text:p text:style-name="P1"><text:span text:style-name="Hiperłącze"><text:span text:style-name="T167">Dz. U. Nr <text:s/>8 </text:span></text:span></text:p>
            <text:p text:style-name="P1"><text:span text:style-name="Hiperłącze"><text:span text:style-name="T167">traci moc uchwałą XIII/56/2011</text:span></text:span></text:p>
          </table:table-cell>
          <table:table-cell table:style-name="Tabela1.C588" office:value-type="string">
            <text:p text:style-name="P1"><text:span text:style-name="Internet_20_link"><text:span text:style-name="T166">Uchwała Nr XXXI/230/2005 w sprawie ustalenia wzoru informacji podatków</text:span></text:span><text:span text:style-name="T170"><text:line-break/>poz. 226 <text:s text:c="2"/>str. 505 <text:s/>11.01.2008</text:span></text:p>
            <text:p text:style-name="P107"/>
          </table:table-cell>
        </table:table-row>
        <table:table-row table:style-name="Tabela1.584">
          <table:table-cell table:style-name="Tabela1.A1077" office:value-type="string">
            <text:p text:style-name="P1">14.12.2005</text:p>
          </table:table-cell>
          <table:table-cell table:style-name="Tabela1.B589" office:value-type="string">
            <text:p text:style-name="P1"><text:span text:style-name="Hiperłącze"><text:span text:style-name="T9">XXXI/231/2005</text:span></text:span></text:p>
          </table:table-cell>
          <table:table-cell table:style-name="Tabela1.C589" office:value-type="string">
            <text:p text:style-name="P1"><text:a xlink:type="simple" xlink:href="../dokument.php%3Fiddok=344&amp;idmp=84&amp;r=r" text:style-name="Internet_20_link"><text:span text:style-name="Internet_20_link"><text:span text:style-name="T2">Uchwała Nr XXXI/231/2005 </text:span></text:span></text:a><text:a xlink:type="simple" xlink:href="../dokument.php%3Fiddok=344&amp;idmp=84&amp;r=r" text:style-name="Internet_20_link"><text:span text:style-name="Internet_20_link"><text:span text:style-name="T2">w sprawie przeznaczenia do sprzedaży gruntów </text:span></text:span></text:a><text:a xlink:type="simple" xlink:href="../dokument.php%3Fiddok=344&amp;idmp=84&amp;r=r" text:style-name="Internet_20_link"><text:span text:style-name="Internet_20_link"><text:span text:style-name="T2">komunalnych w drodze </text:span></text:span></text:a><text:a xlink:type="simple" xlink:href="../dokument.php%3Fiddok=344&amp;idmp=84&amp;r=r" text:style-name="Internet_20_link"><text:span text:style-name="Internet_20_link"><text:span text:style-name="T2">przetargu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4.12.2005</text:p>
          </table:table-cell>
          <table:table-cell table:style-name="Tabela1.B590" office:value-type="string">
            <text:p text:style-name="P1"><text:span text:style-name="Hiperłącze"><text:span text:style-name="T9">XXXI/232/2005</text:span></text:span></text:p>
          </table:table-cell>
          <table:table-cell table:style-name="Tabela1.C590" office:value-type="string">
            <text:p text:style-name="P1"><text:a xlink:type="simple" xlink:href="../dokument.php%3Fiddok=345&amp;idmp=84&amp;r=r" text:style-name="Internet_20_link"><text:span text:style-name="Internet_20_link"><text:span text:style-name="T2">Uchwała Nr XXXI/232/2005 w sprawie przeznaczenia do sprzedaży gruntów komunalnych w drodze </text:span></text:span></text:a><text:a xlink:type="simple" xlink:href="../dokument.php%3Fiddok=345&amp;idmp=84&amp;r=r" text:style-name="Internet_20_link"><text:span text:style-name="Internet_20_link"><text:span text:style-name="T2">przetargu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4.12.2005</text:p>
          </table:table-cell>
          <table:table-cell table:style-name="Tabela1.B591" office:value-type="string">
            <text:p text:style-name="P1"><text:span text:style-name="Hiperłącze"><text:span text:style-name="T9">XXXI/233/2005</text:span></text:span></text:p>
          </table:table-cell>
          <table:table-cell table:style-name="Tabela1.C591" office:value-type="string">
            <text:p text:style-name="P1"><text:a xlink:type="simple" xlink:href="../dokument.php%3Fiddok=346&amp;idmp=84&amp;r=r" text:style-name="Internet_20_link"><text:span text:style-name="Internet_20_link"><text:span text:style-name="T2">Uchwała Nr XXXI/233/2005 </text:span></text:span></text:a><text:a xlink:type="simple" xlink:href="../dokument.php%3Fiddok=346&amp;idmp=84&amp;r=r" text:style-name="Internet_20_link"><text:span text:style-name="Internet_20_link"><text:span text:style-name="T2">w sprawie zmiany uchwały nr XXX/218/2005 Rady Gminy Miłki z dnia 7 listopada 2005r. dotyczącej zamian</text:span></text:span></text:a><text:a xlink:type="simple" xlink:href="../dokument.php%3Fiddok=346&amp;idmp=84&amp;r=r" text:style-name="Internet_20_link"><text:span text:style-name="Internet_20_link"><text:span text:style-name="T2">y </text:span></text:span></text:a><text:a xlink:type="simple" xlink:href="../dokument.php%3Fiddok=346&amp;idmp=84&amp;r=r" text:style-name="Internet_20_link"><text:span text:style-name="Internet_20_link"><text:span text:style-name="T2">gruntów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5.02.2006</text:p>
          </table:table-cell>
          <table:table-cell table:style-name="Tabela1.B592" office:value-type="string">
            <text:p text:style-name="P1"><text:span text:style-name="Hiperłącze"><text:span text:style-name="T9">XXXII/234/2006</text:span></text:span></text:p>
          </table:table-cell>
          <table:table-cell table:style-name="Tabela1.C592" office:value-type="string">
            <text:p text:style-name="P1"><text:a xlink:type="simple" xlink:href="../dokument.php%3Fiddok=379&amp;idmp=91&amp;r=r" text:style-name="Internet_20_link"><text:span text:style-name="Internet_20_link"><text:span text:style-name="T2">Uchwała Nr XXXII/234/2006 w sprawie przeznaczenia do sprzedaży w drodze bezprzetargowej lokalu użytkowego na rzecz jego najemcy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5.02.2006</text:p>
          </table:table-cell>
          <table:table-cell table:style-name="Tabela1.B593" office:value-type="string">
            <text:p text:style-name="P1"><text:span text:style-name="Hiperłącze"><text:span text:style-name="T9">XXXII/235/2006</text:span></text:span></text:p>
          </table:table-cell>
          <table:table-cell table:style-name="Tabela1.C593" office:value-type="string">
            <text:p text:style-name="P1"><text:a xlink:type="simple" xlink:href="../dokument.php%3Fiddok=380&amp;idmp=91&amp;r=r" text:style-name="Internet_20_link"><text:span text:style-name="Internet_20_link"><text:span text:style-name="T2">Uchwała Nr XXXII/235/2006 </text:span></text:span></text:a><text:a xlink:type="simple" xlink:href="../dokument.php%3Fiddok=380&amp;idmp=91&amp;r=r" text:style-name="Internet_20_link"><text:span text:style-name="Internet_20_link"><text:span text:style-name="T2">w sprawie gminnego programu profilaktyki i rozwiązywania problemów alkoholowych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263">15.02.2006</text:p>
          </table:table-cell>
          <table:table-cell table:style-name="Tabela1.B594" office:value-type="string">
            <text:p text:style-name="P1"><text:span text:style-name="Hiperłącze"><text:span text:style-name="T259">XXXII/236/2006</text:span></text:span></text:p>
            <text:p text:style-name="P1"><text:span text:style-name="Hiperłącze"><text:span text:style-name="T259">Dz. U. Nr 41 </text:span></text:span></text:p>
            <text:p text:style-name="P1"><text:span text:style-name="Hiperłącze"><text:span text:style-name="T259">zmiana uchwałą </text:span></text:span><text:span text:style-name="Hiperłącze"><text:span text:style-name="T269">XXXIII/243/2006 w </text:span></text:span><text:span text:style-name="Hiperłącze"><text:span text:style-name="T270">sprawie zmian do uchwały Rady Gminy Miłki Nr XXXII/236/2006 w sprawie zatwierdzenia „Regulaminu dostarczania wody i odprowadzania ścieków”</text:span></text:span></text:p>
            <text:p text:style-name="P4"><text:span text:style-name="Hiperłącze"><text:span text:style-name="T272">traci moc uchwałą LV.346.2018 z dn. 27.09.2018 r.</text:span></text:span></text:p>
            <text:p text:style-name="P1"><text:soft-page-break/><text:span text:style-name="Hiperłącze"><text:span text:style-name="T242"/></text:span></text:p>
          </table:table-cell>
          <table:table-cell table:style-name="Tabela1.C594" office:value-type="string">
            <text:p text:style-name="P1"><text:span text:style-name="Internet_20_link"><text:span text:style-name="T241">Uchwała Nr XXXII/236/2006 w sprawie zatwierdzenia „Regulaminu dostarczania wody i odprowadzania ścieków”.</text:span></text:span></text:p>
            <text:p text:style-name="P258">Poz. <text:span text:style-name="T287">nr 41 poz. </text:span>850 <text:s text:c="2"/>27.03.2006 </text:p>
            <text:p text:style-name="P258"><text:s text:c="3"/></text:p>
          </table:table-cell>
        </table:table-row>
        <table:table-row table:style-name="Tabela1.584">
          <table:table-cell table:style-name="Tabela1.A1077" office:value-type="string">
            <text:p text:style-name="P1">15.02.2006</text:p>
          </table:table-cell>
          <table:table-cell table:style-name="Tabela1.B595" office:value-type="string">
            <text:h text:style-name="P450" text:outline-level="1"><text:span text:style-name="Hiperłącze"><text:span text:style-name="T161">XXXII/237/2006</text:span></text:span></text:h>
            <text:p text:style-name="P1"><text:span text:style-name="Hiperłącze"><text:span text:style-name="T159">Dz. U. Nr 46</text:span></text:span></text:p>
          </table:table-cell>
          <table:table-cell table:style-name="Tabela1.C595" office:value-type="string">
            <text:p text:style-name="P1"><text:span text:style-name="Internet_20_link"><text:span text:style-name="T158">Uchwała Nr XXXII/237/2006 w sprawie: regulaminu wynagradzania nauczycieli zatrudnionych w szkołach prowadzonych przez Gminę Miłki.</text:span></text:span></text:p>
            <text:p text:style-name="P98">Poz. 949 <text:s/>2873 <text:s text:c="2"/>10.04.2008</text:p>
            <text:p text:style-name="P98"><text:s text:c="4"/></text:p>
          </table:table-cell>
        </table:table-row>
        <table:table-row table:style-name="Tabela1.584">
          <table:table-cell table:style-name="Tabela1.A1077" office:value-type="string">
            <text:p text:style-name="P1">15.02.2006</text:p>
          </table:table-cell>
          <table:table-cell table:style-name="Tabela1.B596" office:value-type="string">
            <text:h text:style-name="P450" text:outline-level="1"><text:span text:style-name="Hiperłącze"><text:span text:style-name="T12">XXXII/238/2006</text:span></text:span></text:h>
          </table:table-cell>
          <table:table-cell table:style-name="Tabela1.C596" office:value-type="string">
            <text:p text:style-name="P1"><text:a xlink:type="simple" xlink:href="../dokument.php%3Fiddok=383&amp;idmp=91&amp;r=r" text:style-name="Internet_20_link"><text:span text:style-name="Internet_20_link"><text:span text:style-name="T2">Uchwała Nr XXXII/238/2006 </text:span></text:span></text:a><text:a xlink:type="simple" xlink:href="../dokument.php%3Fiddok=383&amp;idmp=91&amp;r=r" text:style-name="Internet_20_link"><text:span text:style-name="Internet_20_link"><text:span text:style-name="T2">w sprawie przyjęcia zmian do statutu Mazurskiego Związku </text:span></text:span></text:a><text:a xlink:type="simple" xlink:href="../dokument.php%3Fiddok=383&amp;idmp=91&amp;r=r" text:style-name="Internet_20_link"><text:span text:style-name="Internet_20_link"><text:span text:style-name="T2">Międzygminnego –Gospodarka Odpadami z </text:span></text:span></text:a><text:a xlink:type="simple" xlink:href="../dokument.php%3Fiddok=383&amp;idmp=91&amp;r=r" text:style-name="Internet_20_link"><text:span text:style-name="Internet_20_link"><text:span text:style-name="T2">siedzibą w Giżycku.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5.02.2006</text:p>
          </table:table-cell>
          <table:table-cell table:style-name="Tabela1.B597" office:value-type="string">
            <text:p text:style-name="P1"><text:span text:style-name="Hiperłącze"><text:span text:style-name="T9">XXXII/239/2006</text:span></text:span></text:p>
          </table:table-cell>
          <table:table-cell table:style-name="Tabela1.C597" office:value-type="string">
            <text:p text:style-name="P1"><text:a xlink:type="simple" xlink:href="../dokument.php%3Fiddok=384&amp;idmp=91&amp;r=r" text:style-name="Internet_20_link"><text:span text:style-name="Internet_20_link"><text:span text:style-name="T2">Uchwała Nr XXXII/239/2006 w sprawie zatwierdzenia planu pracy Komisji Rewizyjnej na 2006r.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5.02.2006</text:p>
          </table:table-cell>
          <table:table-cell table:style-name="Tabela1.B598" office:value-type="string">
            <text:p text:style-name="P1"><text:span text:style-name="Hiperłącze"><text:span text:style-name="T9">XXXII/240/2006</text:span></text:span></text:p>
          </table:table-cell>
          <table:table-cell table:style-name="Tabela1.C598" office:value-type="string">
            <text:p text:style-name="P1"><text:a xlink:type="simple" xlink:href="../dokument.php%3Fiddok=385&amp;idmp=91&amp;r=r" text:style-name="Internet_20_link"><text:span text:style-name="Internet_20_link"><text:span text:style-name="T2">Uchwała Nr XXXII/240/2006 w sprawie zatwierdzenia planu pracy Rady Gminy w </text:span></text:span></text:a><text:a xlink:type="simple" xlink:href="../dokument.php%3Fiddok=385&amp;idmp=91&amp;r=r" text:style-name="Internet_20_link"><text:span text:style-name="Internet_20_link"><text:span text:style-name="T2">Miłkach na 2006r.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5.02.2006</text:p>
          </table:table-cell>
          <table:table-cell table:style-name="Tabela1.B599" office:value-type="string">
            <text:p text:style-name="P1"><text:span text:style-name="Hiperłącze"><text:span text:style-name="T9">XXXII/241/2006</text:span></text:span></text:p>
          </table:table-cell>
          <table:table-cell table:style-name="Tabela1.C599" office:value-type="string">
            <text:p text:style-name="P1"><text:span text:style-name="Internet_20_link"><text:span text:style-name="T8">Uchwała Nr XXXII/241/2006 w sprawie rozpatrzenia skargi</text:span></text:span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4.03.2006</text:p>
          </table:table-cell>
          <table:table-cell table:style-name="Tabela1.B600" office:value-type="string">
            <text:p text:style-name="P1"><text:span text:style-name="Hiperłącze"><text:span text:style-name="T179">XXXIII/242/2006</text:span></text:span></text:p>
            <text:p text:style-name="P1"><text:span text:style-name="Hiperłącze"><text:span text:style-name="T179">Dz. U. Nr 165</text:span></text:span></text:p>
          </table:table-cell>
          <table:table-cell table:style-name="Tabela1.C600" office:value-type="string">
            <text:p text:style-name="P1"><text:span text:style-name="Internet_20_link"><text:span text:style-name="T178">Uchwała Nr XXXIII/242/2006 w sprawie budżetu gminy na 2006r.</text:span></text:span></text:p>
            <text:p text:style-name="P159">Poz. 2365 <text:s text:c="2"/>10500 <text:s/>03.11.2006</text:p>
          </table:table-cell>
        </table:table-row>
        <table:table-row table:style-name="Tabela1.584">
          <table:table-cell table:style-name="Tabela1.A1077" office:value-type="string">
            <text:p text:style-name="P1">24.03.2006</text:p>
          </table:table-cell>
          <table:table-cell table:style-name="Tabela1.B601" office:value-type="string">
            <text:p text:style-name="P1"><text:span text:style-name="Hiperłącze"><text:span text:style-name="T159">XXXIII/243/2006</text:span></text:span></text:p>
            <text:p text:style-name="P1"><text:span text:style-name="Hiperłącze"><text:span text:style-name="T159">Dz. U. Nr 102 </text:span></text:span></text:p>
          </table:table-cell>
          <table:table-cell table:style-name="Tabela1.C601" office:value-type="string">
            <text:p text:style-name="P1"><text:span text:style-name="Internet_20_link"><text:span text:style-name="T158">Uchwała Nr XXXIII/243/2006 w sprawie zmian do uchwały Rady Gminy Miłki Nr XXXII/236/2006 w sprawie zatwierdzenia „Regulaminu dostarczania wody i odprowadzania ścieków”</text:span></text:span></text:p>
            <text:p text:style-name="P92">poz. 1644 <text:s/>6205 <text:s text:c="2"/>20.07.06 </text:p>
            <text:p text:style-name="P92"/>
          </table:table-cell>
        </table:table-row>
        <table:table-row table:style-name="Tabela1.584">
          <table:table-cell table:style-name="Tabela1.A1077" office:value-type="string">
            <text:p text:style-name="P1">24.03.2006</text:p>
          </table:table-cell>
          <table:table-cell table:style-name="Tabela1.B602" office:value-type="string">
            <text:p text:style-name="P1"><text:span text:style-name="Hiperłącze"><text:span text:style-name="T179">XXXIII/244/2006</text:span></text:span></text:p>
            <text:p text:style-name="P1"><text:span text:style-name="Hiperłącze"><text:span text:style-name="T179">Dz. U. Nr 102 </text:span></text:span></text:p>
          </table:table-cell>
          <table:table-cell table:style-name="Tabela1.C602" office:value-type="string">
            <text:p text:style-name="P1"><text:span text:style-name="Internet_20_link"><text:span text:style-name="T178">Uchwała Nr XXXIII/244/2006 w sprawie taryf za zbiorowe zaopatrzenie w wodę i zbiorowe odprowadzenie ścieków</text:span></text:span></text:p>
            <text:p text:style-name="P159">poz. 1645 <text:s text:c="2"/>6205 <text:s text:c="2"/>20.07.06 </text:p>
          </table:table-cell>
        </table:table-row>
        <table:table-row table:style-name="Tabela1.584">
          <table:table-cell table:style-name="Tabela1.A1077" office:value-type="string">
            <text:p text:style-name="P1">24.03.2006</text:p>
          </table:table-cell>
          <table:table-cell table:style-name="Tabela1.B603" office:value-type="string">
            <text:h text:style-name="P450" text:outline-level="1"><text:span text:style-name="Hiperłącze"><text:span text:style-name="T12">XXXIII/245/2006</text:span></text:span></text:h>
          </table:table-cell>
          <table:table-cell table:style-name="Tabela1.C603" office:value-type="string">
            <text:p text:style-name="P1"><text:a xlink:type="simple" xlink:href="../dokument.php%3Fiddok=398&amp;idmp=92&amp;r=r" text:style-name="Internet_20_link"><text:span text:style-name="Internet_20_link"><text:span text:style-name="T2">Uchwała Nr </text:span></text:span></text:a><text:a xlink:type="simple" xlink:href="../dokument.php%3Fiddok=398&amp;idmp=92&amp;r=r" text:style-name="Internet_20_link"><text:span text:style-name="Internet_20_link"><text:span text:style-name="T2">XXXIII/245/2006 w sprawie: przystąpienia do opracowania zmian w </text:span></text:span></text:a><text:a xlink:type="simple" xlink:href="../dokument.php%3Fiddok=398&amp;idmp=92&amp;r=r" text:style-name="Internet_20_link"><text:span text:style-name="Internet_20_link"><text:span text:style-name="T2">miejscowym planie </text:span></text:span></text:a><text:soft-page-break/><text:a xlink:type="simple" xlink:href="../dokument.php%3Fiddok=398&amp;idmp=92&amp;r=r" text:style-name="Internet_20_link"><text:span text:style-name="Internet_20_link"><text:span text:style-name="T2">zagospodarowania </text:span></text:span></text:a><text:a xlink:type="simple" xlink:href="../dokument.php%3Fiddok=398&amp;idmp=92&amp;r=r" text:style-name="Internet_20_link"><text:span text:style-name="Internet_20_link"><text:span text:style-name="T2">przestrzennego dla </text:span></text:span></text:a><text:a xlink:type="simple" xlink:href="../dokument.php%3Fiddok=398&amp;idmp=92&amp;r=r" text:style-name="Internet_20_link"><text:span text:style-name="Internet_20_link"><text:span text:style-name="T2">miejscowości Jagodne </text:span></text:span></text:a><text:a xlink:type="simple" xlink:href="../dokument.php%3Fiddok=398&amp;idmp=92&amp;r=r" text:style-name="Internet_20_link"><text:span text:style-name="Internet_20_link"><text:span text:style-name="T2">Wielkie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4.03.2006</text:p>
          </table:table-cell>
          <table:table-cell table:style-name="Tabela1.B604" office:value-type="string">
            <text:p text:style-name="P1"><text:span text:style-name="Hiperłącze"><text:span text:style-name="T9">XXXIII/246/2006</text:span></text:span></text:p>
          </table:table-cell>
          <table:table-cell table:style-name="Tabela1.C604" office:value-type="string">
            <text:p text:style-name="P1"><text:a xlink:type="simple" xlink:href="../dokument.php%3Fiddok=399&amp;idmp=92&amp;r=r" text:style-name="Internet_20_link"><text:span text:style-name="Internet_20_link"><text:span text:style-name="T2">Uchwała Nr </text:span></text:span></text:a><text:a xlink:type="simple" xlink:href="../dokument.php%3Fiddok=399&amp;idmp=92&amp;r=r" text:style-name="Internet_20_link"><text:span text:style-name="Internet_20_link"><text:span text:style-name="T2">XXXIII/246/2006 w sprawie: </text:span></text:span></text:a><text:a xlink:type="simple" xlink:href="../dokument.php%3Fiddok=399&amp;idmp=92&amp;r=r" text:style-name="Internet_20_link"><text:span text:style-name="Internet_20_link"><text:span text:style-name="T2">przystąpienia do opracowania zmian w miejscowym planie zagospodarowania prze-</text:span></text:span></text:a><text:a xlink:type="simple" xlink:href="../dokument.php%3Fiddok=399&amp;idmp=92&amp;r=r" text:style-name="Internet_20_link"><text:span text:style-name="Internet_20_link"><text:span text:style-name="T2">strzennego dla miejscowości </text:span></text:span></text:a><text:a xlink:type="simple" xlink:href="../dokument.php%3Fiddok=399&amp;idmp=92&amp;r=r" text:style-name="Internet_20_link"><text:span text:style-name="Internet_20_link"><text:span text:style-name="T2">Rydzewo.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4.03.2006</text:p>
          </table:table-cell>
          <table:table-cell table:style-name="Tabela1.B605" office:value-type="string">
            <text:p text:style-name="P1"><text:span text:style-name="Hiperłącze"><text:span text:style-name="T9">XXXIII/247/2006</text:span></text:span></text:p>
          </table:table-cell>
          <table:table-cell table:style-name="Tabela1.C605" office:value-type="string">
            <text:p text:style-name="P1"><text:a xlink:type="simple" xlink:href="../dokument.php%3Fiddok=400&amp;idmp=92&amp;r=r" text:style-name="Internet_20_link"><text:span text:style-name="Internet_20_link"><text:span text:style-name="T2">Uchwała Nr XXXIII/247/2006 w sprawie: ustalenia stawek </text:span></text:span></text:a><text:a xlink:type="simple" xlink:href="../dokument.php%3Fiddok=400&amp;idmp=92&amp;r=r" text:style-name="Internet_20_link"><text:span text:style-name="Internet_20_link"><text:span text:style-name="T2">procentowych z tytułu zbycia </text:span></text:span></text:a><text:a xlink:type="simple" xlink:href="../dokument.php%3Fiddok=400&amp;idmp=92&amp;r=r" text:style-name="Internet_20_link"><text:span text:style-name="Internet_20_link"><text:span text:style-name="T2">nieruchomości objętych decyzjami o warunkach zabudowy.</text:span></text:span></text:a></text:p>
            <text:p text:style-name="P1"><text:span text:style-name="Internet_20_link"><text:span text:style-name="T72">Po 14 dniach – uchylona </text:span></text:span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4.03.2006</text:p>
          </table:table-cell>
          <table:table-cell table:style-name="Tabela1.B606" office:value-type="string">
            <text:p text:style-name="P1"><text:span text:style-name="Hiperłącze"><text:span text:style-name="T9">XXXIII/248/2006</text:span></text:span></text:p>
          </table:table-cell>
          <table:table-cell table:style-name="Tabela1.C606" office:value-type="string">
            <text:p text:style-name="P1"><text:a xlink:type="simple" xlink:href="../dokument.php%3Fiddok=401&amp;idmp=92&amp;r=r" text:style-name="Internet_20_link"><text:span text:style-name="Internet_20_link"><text:span text:style-name="T2">Uchwała Nr XXXIII/248/2006 w sprawie przeznaczenia do sprzedaży gruntów komunalnych w drodze przetargu</text:span></text:span></text:a><text:span text:style-name="Internet_20_link"><text:span text:style-name="T2"> </text:span></text:span><text:span text:style-name="Internet_20_link"><text:span text:style-name="T72"><text:s text:c="2"/>Jagodne Wielie </text:span></text:span></text:p>
            <text:p text:style-name="P48"/>
          </table:table-cell>
        </table:table-row>
        <table:table-row table:style-name="Tabela1.584">
          <table:table-cell table:style-name="Tabela1.A1077" office:value-type="string">
            <text:p text:style-name="P1">24.03.2006</text:p>
          </table:table-cell>
          <table:table-cell table:style-name="Tabela1.B607" office:value-type="string">
            <text:p text:style-name="P1"><text:span text:style-name="Hiperłącze"><text:span text:style-name="T9">XXXIII/249/2006</text:span></text:span></text:p>
            <text:p text:style-name="P3"><text:span text:style-name="Hiperłącze"><text:span text:style-name="T10">zmieniona uchwałą XXXIV/199/2009</text:span></text:span></text:p>
          </table:table-cell>
          <table:table-cell table:style-name="Tabela1.C607" office:value-type="string">
            <text:p text:style-name="P1"><text:a xlink:type="simple" xlink:href="../dokument.php%3Fiddok=402&amp;idmp=92&amp;r=r" text:style-name="Internet_20_link"><text:span text:style-name="Internet_20_link"><text:span text:style-name="T2">UchwałaNr XXXIII/249/2006 </text:span></text:span></text:a><text:a xlink:type="simple" xlink:href="../dokument.php%3Fiddok=402&amp;idmp=92&amp;r=r" text:style-name="Internet_20_link"><text:span text:style-name="Internet_20_link"><text:span text:style-name="T2">w sprawie przystąpienia do „Związku Stowarzyszeń na Rzecz Rozwoju Gmin Północnego Obszaru Wielkich </text:span></text:span></text:a><text:a xlink:type="simple" xlink:href="../dokument.php%3Fiddok=402&amp;idmp=92&amp;r=r" text:style-name="Internet_20_link"><text:span text:style-name="Internet_20_link"><text:span text:style-name="T2">Jezior Mazurskich” i wyznaczenia przedstawiciela do prac Związk</text:span></text:span></text:a><text:span text:style-name="T3">u</text:span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4.03.2006</text:p>
          </table:table-cell>
          <table:table-cell table:style-name="Tabela1.B608" office:value-type="string">
            <text:p text:style-name="P1"><text:span text:style-name="Hiperłącze"><text:span text:style-name="T9">XXXIII/250/2006</text:span></text:span></text:p>
          </table:table-cell>
          <table:table-cell table:style-name="Tabela1.C608" office:value-type="string">
            <text:p text:style-name="P1"><text:a xlink:type="simple" xlink:href="../dokument.php%3Fiddok=403&amp;idmp=92&amp;r=r" text:style-name="Internet_20_link"><text:span text:style-name="Internet_20_link"><text:span text:style-name="T2">UchwałaNr XXXIII/250/2006 w sprawie rozpatrzenia skargi na pracę Gminnego Ośrodka Pomocy Społecznej w Miłkach</text:span></text:span></text:a><text:span text:style-name="T3"><text:line-break/></text:span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9.04.2006</text:p>
          </table:table-cell>
          <table:table-cell table:style-name="Tabela1.B609" office:value-type="string">
            <text:p text:style-name="P1"><text:span text:style-name="Hiperłącze"><text:span text:style-name="T9">XXXIV/251/2006</text:span></text:span></text:p>
          </table:table-cell>
          <table:table-cell table:style-name="Tabela1.C609" office:value-type="string">
            <text:p text:style-name="P1"><text:a xlink:type="simple" xlink:href="../dokument.php%3Fiddok=404&amp;idmp=93&amp;r=r" text:style-name="Internet_20_link"><text:span text:style-name="Internet_20_link"><text:span text:style-name="T2">Uchwała Nr </text:span></text:span></text:a><text:a xlink:type="simple" xlink:href="../dokument.php%3Fiddok=404&amp;idmp=93&amp;r=r" text:style-name="Internet_20_link"><text:span text:style-name="Internet_20_link"><text:span text:style-name="T2">XXXIV/251/2006 w sprawie udzielenia Wójtowi Gminy Miłki absolutorium z tytułu wykonania budżetu gminy za 200</text:span></text:span></text:a><text:a xlink:type="simple" xlink:href="../dokument.php%3Fiddok=404&amp;idmp=93&amp;r=r" text:style-name="Internet_20_link"><text:span text:style-name="Internet_20_link"><text:span text:style-name="T2">5 rok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9.04.2006</text:p>
          </table:table-cell>
          <table:table-cell table:style-name="Tabela1.B610" office:value-type="string">
            <text:p text:style-name="P1"><text:span text:style-name="Hiperłącze"><text:span text:style-name="T9">XXXIV/252/2004</text:span></text:span></text:p>
          </table:table-cell>
          <table:table-cell table:style-name="Tabela1.C610" office:value-type="string">
            <text:p text:style-name="P1"><text:a xlink:type="simple" xlink:href="../dokument.php%3Fiddok=405&amp;idmp=93&amp;r=r" text:style-name="Internet_20_link"><text:span text:style-name="Internet_20_link"><text:span text:style-name="T2">Uchwała Nr </text:span></text:span></text:a><text:a xlink:type="simple" xlink:href="../dokument.php%3Fiddok=405&amp;idmp=93&amp;r=r" text:style-name="Internet_20_link"><text:span text:style-name="Internet_20_link"><text:span text:style-name="T2">XXXIV/252/2006 w sprawie </text:span></text:span></text:a><text:a xlink:type="simple" xlink:href="../dokument.php%3Fiddok=405&amp;idmp=93&amp;r=r" text:style-name="Internet_20_link"><text:span text:style-name="Internet_20_link"><text:span text:style-name="T2">zaciągnięcia kredytu </text:span></text:span></text:a><text:a xlink:type="simple" xlink:href="../dokument.php%3Fiddok=405&amp;idmp=93&amp;r=r" text:style-name="Internet_20_link"><text:span text:style-name="Internet_20_link"><text:span text:style-name="T2">długoterminowego na sfinansowanie wydatków </text:span></text:span></text:a><text:soft-page-break/><text:a xlink:type="simple" xlink:href="../dokument.php%3Fiddok=405&amp;idmp=93&amp;r=r" text:style-name="Internet_20_link"><text:span text:style-name="Internet_20_link"><text:span text:style-name="T2">nieznajdujących pokrycia w </text:span></text:span></text:a><text:a xlink:type="simple" xlink:href="../dokument.php%3Fiddok=405&amp;idmp=93&amp;r=r" text:style-name="Internet_20_link"><text:span text:style-name="Internet_20_link"><text:span text:style-name="T2">planowanych dochodach </text:span></text:span></text:a><text:a xlink:type="simple" xlink:href="../dokument.php%3Fiddok=405&amp;idmp=93&amp;r=r" text:style-name="Internet_20_link"><text:span text:style-name="Internet_20_link"><text:span text:style-name="T2">2006r.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9.04.2006</text:p>
          </table:table-cell>
          <table:table-cell table:style-name="Tabela1.B611" office:value-type="string">
            <text:p text:style-name="P1"><text:span text:style-name="Hiperłącze"><text:span text:style-name="T9">XXXIV/253/2006</text:span></text:span></text:p>
          </table:table-cell>
          <table:table-cell table:style-name="Tabela1.C611" office:value-type="string">
            <text:p text:style-name="P1"><text:a xlink:type="simple" xlink:href="../dokument.php%3Fiddok=407&amp;idmp=93&amp;r=r" text:style-name="Internet_20_link"><text:span text:style-name="Internet_20_link"><text:span text:style-name="T2">Uchwała Nr </text:span></text:span></text:a><text:a xlink:type="simple" xlink:href="../dokument.php%3Fiddok=407&amp;idmp=93&amp;r=r" text:style-name="Internet_20_link"><text:span text:style-name="Internet_20_link"><text:span text:style-name="T2">XXXIV/253/2006 w sprawie ustalenia kwoty najniższego </text:span></text:span></text:a><text:a xlink:type="simple" xlink:href="../dokument.php%3Fiddok=407&amp;idmp=93&amp;r=r" text:style-name="Internet_20_link"><text:span text:style-name="Internet_20_link"><text:span text:style-name="T2">wynagrodzenia zasadniczego </text:span></text:span></text:a><text:a xlink:type="simple" xlink:href="../dokument.php%3Fiddok=407&amp;idmp=93&amp;r=r" text:style-name="Internet_20_link"><text:span text:style-name="Internet_20_link"><text:span text:style-name="T2">będącego podstawą określenia tabel miesięcznych kwot wynagrodzenia pracowników samorządowych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9.04.2006</text:p>
          </table:table-cell>
          <table:table-cell table:style-name="Tabela1.B612" office:value-type="string">
            <text:p text:style-name="P1"><text:span text:style-name="Hiperłącze"><text:span text:style-name="T9">XXXIV/254/2006</text:span></text:span></text:p>
          </table:table-cell>
          <table:table-cell table:style-name="Tabela1.C612" office:value-type="string">
            <text:p text:style-name="P1"><text:a xlink:type="simple" xlink:href="../dokument.php%3Fiddok=408&amp;idmp=93&amp;r=r" text:style-name="Internet_20_link"><text:span text:style-name="Internet_20_link"><text:span text:style-name="T2">Uchwała Nr XXXIV/254/2006 w sprawie wydzierżawienia na okres 10 lat działki komunalnej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9.04.2006</text:p>
          </table:table-cell>
          <table:table-cell table:style-name="Tabela1.B613" office:value-type="string">
            <text:p text:style-name="P1"><text:span text:style-name="Hiperłącze"><text:span text:style-name="T159">XXXIV/255/2006</text:span></text:span></text:p>
            <text:p text:style-name="P1"><text:span text:style-name="Hiperłącze"><text:span text:style-name="T159">Dz. U. Nr 8 </text:span></text:span></text:p>
          </table:table-cell>
          <table:table-cell table:style-name="Tabela1.C613" office:value-type="string">
            <text:p text:style-name="P1"><text:span text:style-name="Internet_20_link"><text:span text:style-name="T158">Uchwała Nr XXXIV/255/2006 w sprawie regulaminu utrzymania czystości i porządku na terenie Gminy Miłki</text:span></text:span></text:p>
            <text:p text:style-name="P98">poz. 1418 <text:s text:c="3"/>5032 <text:s text:c="2"/>22.06.2008</text:p>
          </table:table-cell>
        </table:table-row>
        <table:table-row table:style-name="Tabela1.584">
          <table:table-cell table:style-name="Tabela1.A1077" office:value-type="string">
            <text:p text:style-name="P1">19.04.2006</text:p>
          </table:table-cell>
          <table:table-cell table:style-name="Tabela1.B614" office:value-type="string">
            <text:p text:style-name="P1"><text:span text:style-name="Hiperłącze"><text:span text:style-name="T9">XXXIV/256/2006</text:span></text:span></text:p>
          </table:table-cell>
          <table:table-cell table:style-name="Tabela1.C614" office:value-type="string">
            <text:p text:style-name="P1"><text:span text:style-name="Internet_20_link"><text:span text:style-name="T8">Uchwała Nr XXXIV/256/2006 w sprawie zmian w uchwale Nr XXXIII/249/2006...</text:span></text:span><text:span text:style-name="T3"><text:line-break/></text:span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7.05.2006</text:p>
          </table:table-cell>
          <table:table-cell table:style-name="Tabela1.B615" office:value-type="string">
            <text:p text:style-name="P1"><text:span text:style-name="Hiperłącze"><text:span text:style-name="T9">XXXV/257/2006</text:span></text:span></text:p>
          </table:table-cell>
          <table:table-cell table:style-name="Tabela1.C615" office:value-type="string">
            <text:p text:style-name="P1"><text:span text:style-name="Internet_20_link"><text:span text:style-name="T8">Uchwała Nr XXXV/257/2006 w sprawie zmiany uchwały Nr XXXIII/242/2006 Rady Gminy Miłki z dnia 24 marca 2006r. w sprawie budżetu na 2006 rok</text:span></text:span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9.06.2006</text:p>
          </table:table-cell>
          <table:table-cell table:style-name="Tabela1.B616" office:value-type="string">
            <text:p text:style-name="P1"><text:span text:style-name="Hiperłącze"><text:span text:style-name="T9">XXXVI/258/2006</text:span></text:span></text:p>
          </table:table-cell>
          <table:table-cell table:style-name="Tabela1.C616" office:value-type="string">
            <text:p text:style-name="P1"><text:span text:style-name="Internet_20_link"><text:span text:style-name="T8">Uchwała Nr XXXVI/258/2006 w sprawie zmian budżetu Gminy Miłki na 2006 rok</text:span></text:span><text:span text:style-name="T3"><text:line-break/></text:span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9.06.2006</text:p>
          </table:table-cell>
          <table:table-cell table:style-name="Tabela1.B617" office:value-type="string">
            <text:p text:style-name="P1"><text:span text:style-name="Hiperłącze"><text:span text:style-name="T9">XXXVI/259/2006</text:span></text:span></text:p>
          </table:table-cell>
          <table:table-cell table:style-name="Tabela1.C617" office:value-type="string">
            <text:p text:style-name="P1"><text:span text:style-name="Internet_20_link"><text:span text:style-name="T8">Uchwała Nr XXXVI/259/2006</text:span></text:span><text:span text:style-name="T3"> w sprawie zaciągnięcia kredytu długoterminowego</text:span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9.06.2006</text:p>
          </table:table-cell>
          <table:table-cell table:style-name="Tabela1.B618" office:value-type="string">
            <text:p text:style-name="P1"><text:span text:style-name="Hiperłącze"><text:span text:style-name="T167">XXXVI/260/2006</text:span></text:span></text:p>
            <text:p text:style-name="P1"><text:span text:style-name="Hiperłącze"><text:span text:style-name="T167">Traci moc ustawą /V/16/2006</text:span></text:span></text:p>
          </table:table-cell>
          <table:table-cell table:style-name="Tabela1.C618" office:value-type="string">
            <text:p text:style-name="P1"><text:span text:style-name="Internet_20_link"><text:span text:style-name="T166">Uchwała Nr XXXVI/260/2006 w sprawie utworzenia samorządowej instytucji kultury pn. Ośrodek </text:span></text:span><text:a xlink:type="simple" xlink:href="../dokument.php%3Fiddok=426&amp;idmp=105&amp;r=r" text:style-name="Internet_20_link"><text:span text:style-name="Internet_20_link">Kultury w Miłkach</text:span></text:a><text:span text:style-name="Internet_20_link"><text:span text:style-name="T166"> <text:s text:c="2"/></text:span></text:span></text:p>
            <text:p text:style-name="P1"><text:span text:style-name="Internet_20_link"><text:span text:style-name="T166"/></text:span></text:p>
            <text:p text:style-name="P107"/>
          </table:table-cell>
        </table:table-row>
        <text:soft-page-break/>
        <table:table-row table:style-name="Tabela1.584">
          <table:table-cell table:style-name="Tabela1.A1077" office:value-type="string">
            <text:p text:style-name="P1">29.06.2006</text:p>
          </table:table-cell>
          <table:table-cell table:style-name="Tabela1.B619" office:value-type="string">
            <text:p text:style-name="P1"><text:span text:style-name="Hiperłącze"><text:span text:style-name="T159">XXXVI/261/2006</text:span></text:span></text:p>
            <text:p text:style-name="P1"><text:span text:style-name="Hiperłącze"><text:span text:style-name="T159">Dz. U. Nr 120 </text:span></text:span></text:p>
          </table:table-cell>
          <table:table-cell table:style-name="Tabela1.C619" office:value-type="string">
            <text:p text:style-name="P1"><text:span text:style-name="Internet_20_link"><text:span text:style-name="T158">Uchwała Nr XXXVI/261/2006 w sprawie zmiany Statutu Gminy Miłki</text:span></text:span></text:p>
            <text:p text:style-name="P92">poz. 1937 <text:s text:c="2"/>7539 <text:s text:c="2"/>28.08.2006</text:p>
            <text:p text:style-name="P92"><text:s text:c="4"/></text:p>
          </table:table-cell>
        </table:table-row>
        <table:table-row table:style-name="Tabela1.584">
          <table:table-cell table:style-name="Tabela1.A1077" office:value-type="string">
            <text:p text:style-name="P1">29.06.2006</text:p>
          </table:table-cell>
          <table:table-cell table:style-name="Tabela1.B620" office:value-type="string">
            <text:p text:style-name="P1"><text:span text:style-name="Hiperłącze"><text:span text:style-name="T9">XXXVI/262/2006</text:span></text:span></text:p>
          </table:table-cell>
          <table:table-cell table:style-name="Tabela1.C620" office:value-type="string">
            <text:p text:style-name="P1"><text:a xlink:type="simple" xlink:href="../dokument.php%3Fiddok=428&amp;idmp=105&amp;r=r" text:style-name="Internet_20_link"><text:span text:style-name="Internet_20_link"><text:span text:style-name="T2">Uchwała Nr XXXVI/262/2006 w sprawie wykazania do sprzedaży nieruchomości położonej w </text:span></text:span></text:a><text:a xlink:type="simple" xlink:href="../dokument.php%3Fiddok=428&amp;idmp=105&amp;r=r" text:style-name="Internet_20_link"><text:span text:style-name="Internet_20_link"><text:span text:style-name="T2">Paprotkach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9.06.2006</text:p>
          </table:table-cell>
          <table:table-cell table:style-name="Tabela1.B621" office:value-type="string">
            <text:p text:style-name="P1"><text:span text:style-name="Hiperłącze"><text:span text:style-name="T9">XXXVI/263/2006</text:span></text:span></text:p>
          </table:table-cell>
          <table:table-cell table:style-name="Tabela1.C621" office:value-type="string">
            <text:p text:style-name="P1"><text:a xlink:type="simple" xlink:href="../dokument.php%3Fiddok=429&amp;idmp=105&amp;r=r" text:style-name="Internet_20_link"><text:span text:style-name="Internet_20_link"><text:span text:style-name="T2">Uchwała Nr XXXVI/263/2006 w sprawie przeznaczenia do sprzedaży </text:span></text:span></text:a><text:a xlink:type="simple" xlink:href="../dokument.php%3Fiddok=429&amp;idmp=105&amp;r=r" text:style-name="Internet_20_link"><text:span text:style-name="Internet_20_link"><text:span text:style-name="T2">gruntów komunalnych w drodze przetargu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9.06.2006</text:p>
          </table:table-cell>
          <table:table-cell table:style-name="Tabela1.B622" office:value-type="string">
            <text:p text:style-name="P1"><text:span text:style-name="Hiperłącze"><text:span text:style-name="T9">XXXVI/264/2006</text:span></text:span></text:p>
          </table:table-cell>
          <table:table-cell table:style-name="Tabela1.C622" office:value-type="string">
            <text:p text:style-name="P1"><text:a xlink:type="simple" xlink:href="../dokument.php%3Fiddok=430&amp;idmp=105&amp;r=r" text:style-name="Internet_20_link"><text:span text:style-name="Internet_20_link"><text:span text:style-name="T2">Uchwała Nr XXXVI/264/2006 w sprawie przyjęcia Strategii Rozwiązywania Problemów Społecznych Gminy MIłki na lata 2006 - 2013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9.06.2006</text:p>
          </table:table-cell>
          <table:table-cell table:style-name="Tabela1.B623" office:value-type="string">
            <text:p text:style-name="P1"><text:span text:style-name="Hiperłącze"><text:span text:style-name="T9">XXXVI/265/2006</text:span></text:span></text:p>
          </table:table-cell>
          <table:table-cell table:style-name="Tabela1.C623" office:value-type="string">
            <text:p text:style-name="P1"><text:a xlink:type="simple" xlink:href="../dokument.php%3Fiddok=431&amp;idmp=105&amp;r=r" text:style-name="Internet_20_link"><text:span text:style-name="Internet_20_link"><text:span text:style-name="T2">Uchwała Nr XXXVI/265/2006 w sprawie rozpatrzenia skargi</text:span></text:span></text:a></text:p>
            <text:p text:style-name="P6">anonim </text:p>
          </table:table-cell>
        </table:table-row>
        <table:table-row table:style-name="Tabela1.584">
          <table:table-cell table:style-name="Tabela1.A1077" office:value-type="string">
            <text:p text:style-name="P1">10.08.2006</text:p>
          </table:table-cell>
          <table:table-cell table:style-name="Tabela1.B624" office:value-type="string">
            <text:p text:style-name="P1"><text:span text:style-name="Hiperłącze"><text:span text:style-name="T9">XXXVII/266/2006</text:span></text:span></text:p>
          </table:table-cell>
          <table:table-cell table:style-name="Tabela1.C624" office:value-type="string">
            <text:p text:style-name="P1"><text:a xlink:type="simple" xlink:href="../dokument.php%3Fiddok=439&amp;idmp=106&amp;r=r" text:style-name="Internet_20_link"><text:span text:style-name="Internet_20_link"><text:span text:style-name="T2">Uchwała nr XXXVII/266/2006 w sprawie zmian budżetu gminy Miłki na 2006r.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0.08.2006</text:p>
          </table:table-cell>
          <table:table-cell table:style-name="Tabela1.B625" office:value-type="string">
            <text:p text:style-name="P1"><text:span text:style-name="Hiperłącze"><text:span text:style-name="T9">XXXVII/267/2006</text:span></text:span></text:p>
          </table:table-cell>
          <table:table-cell table:style-name="Tabela1.C625" office:value-type="string">
            <text:p text:style-name="P1"><text:a xlink:type="simple" xlink:href="../dokument.php%3Fiddok=440&amp;idmp=106&amp;r=r" text:style-name="Internet_20_link"><text:span text:style-name="Internet_20_link"><text:span text:style-name="T2">Uchwała nr XXXVII/267/2006 w sprawie zakresu i formy informacji o przebiegu wykonania budżetu gminy Miłki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0.08.2006</text:p>
          </table:table-cell>
          <table:table-cell table:style-name="Tabela1.B626" office:value-type="string">
            <text:p text:style-name="P1"><text:span text:style-name="Hiperłącze"><text:span text:style-name="T9">XXXVII/268/2006</text:span></text:span></text:p>
          </table:table-cell>
          <table:table-cell table:style-name="Tabela1.C626" office:value-type="string">
            <text:p text:style-name="P1"><text:a xlink:type="simple" xlink:href="../dokument.php%3Fiddok=441&amp;idmp=106&amp;r=r" text:style-name="Internet_20_link"><text:span text:style-name="Internet_20_link"><text:span text:style-name="T2">Uchwała nr XXXVII/268/2006 w sprawie zawarcia porozumienia z ministerstwem kultury i dziedzictwa narodoweg</text:span></text:span></text:a><text:a xlink:type="simple" xlink:href="../dokument.php%3Fiddok=441&amp;idmp=106&amp;r=r" text:style-name="Internet_20_link"><text:span text:style-name="Internet_20_link"><text:span text:style-name="T2">o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0.08.2006</text:p>
          </table:table-cell>
          <table:table-cell table:style-name="Tabela1.B627" office:value-type="string">
            <text:p text:style-name="P1"><text:span text:style-name="Hiperłącze"><text:span text:style-name="T159">XXXVII/269/2006</text:span></text:span></text:p>
            <text:p text:style-name="P1"><text:span text:style-name="Hiperłącze"><text:span text:style-name="T159">Dz. U. Nr 150 </text:span></text:span></text:p>
          </table:table-cell>
          <table:table-cell table:style-name="Tabela1.C627" office:value-type="string">
            <text:p text:style-name="P1"><text:span text:style-name="Internet_20_link"><text:span text:style-name="T158">Uchwała nr XXXVII/269/2006 w sprawie nadania nazw ulicom w miejscowości Rydzewo</text:span></text:span></text:p>
            <text:p text:style-name="P92">poz. 2196 <text:s/>9533 12.10.2006 </text:p>
            <text:p text:style-name="P92"/>
          </table:table-cell>
        </table:table-row>
        <table:table-row table:style-name="Tabela1.584">
          <table:table-cell table:style-name="Tabela1.A1077" office:value-type="string">
            <text:p text:style-name="P1">10.08.2006</text:p>
          </table:table-cell>
          <table:table-cell table:style-name="Tabela1.B628" office:value-type="string">
            <text:p text:style-name="P1"><text:span text:style-name="Hiperłącze"><text:span text:style-name="T9">XXXVII/270/2006</text:span></text:span></text:p>
          </table:table-cell>
          <table:table-cell table:style-name="Tabela1.C628" office:value-type="string">
            <text:p text:style-name="P1"><text:a xlink:type="simple" xlink:href="../dokument.php%3Fiddok=443&amp;idmp=106&amp;r=r" text:style-name="Internet_20_link"><text:span text:style-name="Internet_20_link"><text:span text:style-name="T2">Uchwała nr </text:span></text:span></text:a><text:a xlink:type="simple" xlink:href="../dokument.php%3Fiddok=443&amp;idmp=106&amp;r=r" text:style-name="Internet_20_link"><text:span text:style-name="Internet_20_link"><text:span text:style-name="T2">XXXVII/270/2006 w sprawie odpłatnego nabycia </text:span></text:span></text:a><text:a xlink:type="simple" xlink:href="../dokument.php%3Fiddok=443&amp;idmp=106&amp;r=r" text:style-name="Internet_20_link"><text:span text:style-name="Internet_20_link"><text:span text:style-name="T2">nieruchomości zabudowanej </text:span></text:span></text:a><text:soft-page-break/><text:a xlink:type="simple" xlink:href="../dokument.php%3Fiddok=443&amp;idmp=106&amp;r=r" text:style-name="Internet_20_link"><text:span text:style-name="Internet_20_link"><text:span text:style-name="T2">na mienie komunalne</text:span></text:span></text:a></text:p>
            <text:p text:style-name="P6">Jagodne Wielkie </text:p>
          </table:table-cell>
        </table:table-row>
        <table:table-row table:style-name="Tabela1.584">
          <table:table-cell table:style-name="Tabela1.A1077" office:value-type="string">
            <text:p text:style-name="P1">10.08.2006</text:p>
          </table:table-cell>
          <table:table-cell table:style-name="Tabela1.B629" office:value-type="string">
            <text:p text:style-name="P1"><text:span text:style-name="Hiperłącze"><text:span text:style-name="T9">XXXVII/271/2006</text:span></text:span></text:p>
          </table:table-cell>
          <table:table-cell table:style-name="Tabela1.C629" office:value-type="string">
            <text:p text:style-name="P1"><text:a xlink:type="simple" xlink:href="../dokument.php%3Fiddok=444&amp;idmp=106&amp;r=r" text:style-name="Internet_20_link"><text:span text:style-name="Internet_20_link"><text:span text:style-name="T2">Uchwała nr XXXVII/271/2006 w sprawie przeznaczenia do sprzedaży w drodze bezprzetargowej </text:span></text:span></text:a><text:a xlink:type="simple" xlink:href="../dokument.php%3Fiddok=444&amp;idmp=106&amp;r=r" text:style-name="Internet_20_link"><text:span text:style-name="Internet_20_link"><text:span text:style-name="T2">działki komunalnej na </text:span></text:span></text:a><text:a xlink:type="simple" xlink:href="../dokument.php%3Fiddok=444&amp;idmp=106&amp;r=r" text:style-name="Internet_20_link"><text:span text:style-name="Internet_20_link"><text:span text:style-name="T2">poprawienie warunków zagospodarowania przyległej nieruchomości</text:span></text:span></text:a><text:span text:style-name="T3"> Kleszczewo</text:span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0.08.2006</text:p>
          </table:table-cell>
          <table:table-cell table:style-name="Tabela1.B630" office:value-type="string">
            <text:p text:style-name="P1"><text:span text:style-name="Hiperłącze"><text:span text:style-name="T9">XXXVII/272/2006</text:span></text:span></text:p>
          </table:table-cell>
          <table:table-cell table:style-name="Tabela1.C630" office:value-type="string">
            <text:p text:style-name="P1"><text:a xlink:type="simple" xlink:href="../dokument.php%3Fiddok=445&amp;idmp=106&amp;r=r" text:style-name="Internet_20_link"><text:span text:style-name="Internet_20_link"><text:span text:style-name="T2">Uchwała nr XXXVII/272/2006 w sprawie wydzierżawienia na okres 10-ciu lat działk</text:span></text:span></text:a><text:a xlink:type="simple" xlink:href="../dokument.php%3Fiddok=445&amp;idmp=106&amp;r=r" text:style-name="Internet_20_link"><text:span text:style-name="Internet_20_link"><text:span text:style-name="T2">i komunalnej</text:span></text:span></text:a></text:p>
            <text:p text:style-name="P6">Jagodne Wielkie</text:p>
          </table:table-cell>
        </table:table-row>
        <table:table-row table:style-name="Tabela1.584">
          <table:table-cell table:style-name="Tabela1.A1077" office:value-type="string">
            <text:p text:style-name="P1">10.08.2006</text:p>
          </table:table-cell>
          <table:table-cell table:style-name="Tabela1.B631" office:value-type="string">
            <text:p text:style-name="P1"><text:span text:style-name="Hiperłącze"><text:span text:style-name="T9">XXXVII/273/2006</text:span></text:span></text:p>
          </table:table-cell>
          <table:table-cell table:style-name="Tabela1.C631" office:value-type="string">
            <text:p text:style-name="P1"><text:a xlink:type="simple" xlink:href="../dokument.php%3Fiddok=446&amp;idmp=106&amp;r=r" text:style-name="Internet_20_link"><text:span text:style-name="Internet_20_link"><text:span text:style-name="T2">Uchwała nr XXXVII/273/2006 w sprawie przystąpienia do opracowania zmian w miejscowym planie zagospodarowania przestrzennego dla </text:span></text:span></text:a><text:a xlink:type="simple" xlink:href="../dokument.php%3Fiddok=446&amp;idmp=106&amp;r=r" text:style-name="Internet_20_link"><text:span text:style-name="Internet_20_link"><text:span text:style-name="T2">miejscowości Jagodne Małe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0.08.2006</text:p>
          </table:table-cell>
          <table:table-cell table:style-name="Tabela1.B632" office:value-type="string">
            <text:p text:style-name="P1"><text:span text:style-name="Hiperłącze"><text:span text:style-name="T9">XXXVII/274/2006</text:span></text:span></text:p>
          </table:table-cell>
          <table:table-cell table:style-name="Tabela1.C632" office:value-type="string">
            <text:p text:style-name="P1"><text:a xlink:type="simple" xlink:href="../dokument.php%3Fiddok=447&amp;idmp=106&amp;r=r" text:style-name="Internet_20_link"><text:span text:style-name="Internet_20_link"><text:span text:style-name="T2">Uchwała nr XXXVII/274/2006 w sprawie </text:span></text:span></text:a><text:a xlink:type="simple" xlink:href="../dokument.php%3Fiddok=447&amp;idmp=106&amp;r=r" text:style-name="Internet_20_link"><text:span text:style-name="Internet_20_link"><text:span text:style-name="T2">zmiany uchwały o przystąpieniu do opracowania zmian w miejscowym planie zagospodarowania przestrzennego dla miejscowości Jagodne Wielkie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0.08.2006</text:p>
          </table:table-cell>
          <table:table-cell table:style-name="Tabela1.B633" office:value-type="string">
            <text:p text:style-name="P1"><text:span text:style-name="Hiperłącze"><text:span text:style-name="T9">XXXVII/275/2006</text:span></text:span></text:p>
          </table:table-cell>
          <table:table-cell table:style-name="Tabela1.C633" office:value-type="string">
            <text:p text:style-name="P1"><text:a xlink:type="simple" xlink:href="../dokument.php%3Fiddok=448&amp;idmp=106&amp;r=r" text:style-name="Internet_20_link"><text:span text:style-name="Internet_20_link"><text:span text:style-name="T2">Uchwała nr </text:span></text:span></text:a><text:a xlink:type="simple" xlink:href="../dokument.php%3Fiddok=448&amp;idmp=106&amp;r=r" text:style-name="Internet_20_link"><text:span text:style-name="Internet_20_link"><text:span text:style-name="T2">XXXVII/275/2006 w sprawie </text:span></text:span></text:a><text:a xlink:type="simple" xlink:href="../dokument.php%3Fiddok=448&amp;idmp=106&amp;r=r" text:style-name="Internet_20_link"><text:span text:style-name="Internet_20_link"><text:span text:style-name="T2">rozpatrzenia skargi</text:span></text:span></text:a></text:p>
            <text:p text:style-name="P1"><text:span text:style-name="Internet_20_link"><text:span text:style-name="T72"/></text:span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8.09.2006</text:p>
          </table:table-cell>
          <table:table-cell table:style-name="Tabela1.B634" office:value-type="string">
            <text:p text:style-name="P1"><text:span text:style-name="Hiperłącze"><text:span text:style-name="T159">XXXVIII/276/2006</text:span></text:span></text:p>
            <text:p text:style-name="P1"><text:span text:style-name="Hiperłącze"><text:span text:style-name="T159">Dz. U. Nr 162 </text:span></text:span></text:p>
          </table:table-cell>
          <table:table-cell table:style-name="Tabela1.C634" office:value-type="string">
            <text:p text:style-name="P1"><text:span text:style-name="Internet_20_link"><text:span text:style-name="T158">Uchwała nr XXXVIII/276/2006 w sprawie nadania drogom kategorii dróg gminnych</text:span></text:span><text:span text:style-name="T160"><text:line-break/></text:span></text:p>
            <text:p text:style-name="P92">poz. 2351 <text:s text:c="2"/>10312 <text:s/>30.10.2006</text:p>
            <text:p text:style-name="P92"><text:s text:c="4"/></text:p>
          </table:table-cell>
        </table:table-row>
        <table:table-row table:style-name="Tabela1.584">
          <table:table-cell table:style-name="Tabela1.A1077" office:value-type="string">
            <text:p text:style-name="P1">28.09.2006</text:p>
          </table:table-cell>
          <table:table-cell table:style-name="Tabela1.B635" office:value-type="string">
            <text:p text:style-name="P1"><text:span text:style-name="Hiperłącze"><text:span text:style-name="T9">XXXVIII/277/2006 <text:s text:c="8"/></text:span></text:span></text:p>
          </table:table-cell>
          <table:table-cell table:style-name="Tabela1.C635" office:value-type="string">
            <text:p text:style-name="P1"><text:a xlink:type="simple" xlink:href="../dokument.php%3Fiddok=463&amp;idmp=108&amp;r=r" text:style-name="Internet_20_link"><text:span text:style-name="Internet_20_link"><text:span text:style-name="T2">Uchwała nr </text:span></text:span></text:a><text:a xlink:type="simple" xlink:href="../dokument.php%3Fiddok=463&amp;idmp=108&amp;r=r" text:style-name="Internet_20_link"><text:span text:style-name="Internet_20_link"><text:span text:style-name="T2">XXXVIII/277/2006 w sprawie </text:span></text:span></text:a><text:a xlink:type="simple" xlink:href="../dokument.php%3Fiddok=463&amp;idmp=108&amp;r=r" text:style-name="Internet_20_link"><text:span text:style-name="Internet_20_link"><text:span text:style-name="T2">wykazania do sprzedaży nieruchomości komunalnej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8.09.2006</text:p>
          </table:table-cell>
          <table:table-cell table:style-name="Tabela1.B636" office:value-type="string">
            <text:h text:style-name="P450" text:outline-level="1"><text:span text:style-name="Hiperłącze"><text:span text:style-name="T12">XXXVIII/278/2006</text:span></text:span></text:h>
          </table:table-cell>
          <table:table-cell table:style-name="Tabela1.C636" office:value-type="string">
            <text:p text:style-name="P1"><text:a xlink:type="simple" xlink:href="../dokument.php%3Fiddok=464&amp;idmp=108&amp;r=r" text:style-name="Internet_20_link"><text:span text:style-name="Internet_20_link"><text:span text:style-name="T2">Uchwała nr XXXVIII/278/2006 w </text:span></text:span></text:a><text:a xlink:type="simple" xlink:href="../dokument.php%3Fiddok=464&amp;idmp=108&amp;r=r" text:style-name="Internet_20_link"><text:span text:style-name="Internet_20_link"><text:span text:style-name="T2">sprawie </text:span></text:span></text:a><text:soft-page-break/><text:a xlink:type="simple" xlink:href="../dokument.php%3Fiddok=464&amp;idmp=108&amp;r=r" text:style-name="Internet_20_link"><text:span text:style-name="Internet_20_link"><text:span text:style-name="T2">skargi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8.09.2006</text:p>
          </table:table-cell>
          <table:table-cell table:style-name="Tabela1.B637" office:value-type="string">
            <text:p text:style-name="P1"><text:span text:style-name="Hiperłącze"><text:span text:style-name="T9">XXXVIII/279/2006</text:span></text:span></text:p>
          </table:table-cell>
          <table:table-cell table:style-name="Tabela1.C637" office:value-type="string">
            <text:p text:style-name="P1"><text:a xlink:type="simple" xlink:href="../dokument.php%3Fiddok=465&amp;idmp=108&amp;r=r" text:style-name="Internet_20_link"><text:span text:style-name="Internet_20_link"><text:span text:style-name="T2">Uchwała nr XXXVIII/279/2006 w sprawie rozpatrzenia skargi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8.09.2006</text:p>
          </table:table-cell>
          <table:table-cell table:style-name="Tabela1.B638" office:value-type="string">
            <text:p text:style-name="P1"><text:span text:style-name="Hiperłącze"><text:span text:style-name="T9">XXXVIII/280/2006</text:span></text:span></text:p>
          </table:table-cell>
          <table:table-cell table:style-name="Tabela1.C638" office:value-type="string">
            <text:p text:style-name="P1"><text:a xlink:type="simple" xlink:href="../dokument.php%3Fiddok=466&amp;idmp=108&amp;r=r" text:style-name="Internet_20_link"><text:span text:style-name="Internet_20_link"><text:span text:style-name="T2">Uchwała nr </text:span></text:span></text:a><text:a xlink:type="simple" xlink:href="../dokument.php%3Fiddok=466&amp;idmp=108&amp;r=r" text:style-name="Internet_20_link"><text:span text:style-name="Internet_20_link"><text:span text:style-name="T2">XXXVIII/280/2006 w sprawie rozpatrzenia skargi</text:span></text:span></text:a></text:p>
            <text:p text:style-name="P6"/>
          </table:table-cell>
        </table:table-row>
        <table:table-row table:style-name="Tabela1.584">
          <table:table-cell table:style-name="Tabela1.A639" table:number-columns-spanned="3" office:value-type="string">
            <text:h text:style-name="P451" text:outline-level="2">V Kadencja 2006 - 2010</text:h>
          </table:table-cell>
          <table:covered-table-cell/>
          <table:covered-table-cell/>
        </table:table-row>
        <table:table-row table:style-name="Tabela1.584">
          <table:table-cell table:style-name="Tabela1.A1077" office:value-type="string">
            <text:p text:style-name="P1">27.11.2006</text:p>
          </table:table-cell>
          <table:table-cell table:style-name="Tabela1.B640" office:value-type="string">
            <text:p text:style-name="P1"><text:span text:style-name="Hiperłącze"><text:span text:style-name="T9">I/1/2006</text:span></text:span></text:p>
          </table:table-cell>
          <table:table-cell table:style-name="Tabela1.C640" office:value-type="string">
            <text:p text:style-name="P1"><text:a xlink:type="simple" xlink:href="../dokument.php%3Fiddok=509&amp;idmp=123&amp;r=r" text:style-name="Internet_20_link"><text:span text:style-name="Internet_20_link"><text:span text:style-name="T2">Uchwała Nr I/1/2006 w sprawie wyboru Przewodniczącego Rady Gminy Miłki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7.11.2006</text:p>
          </table:table-cell>
          <table:table-cell table:style-name="Tabela1.B641" office:value-type="string">
            <text:p text:style-name="P1"><text:span text:style-name="Hiperłącze"><text:span text:style-name="T9">I/2/2006</text:span></text:span></text:p>
          </table:table-cell>
          <table:table-cell table:style-name="Tabela1.C641" office:value-type="string">
            <text:p text:style-name="P1"><text:a xlink:type="simple" xlink:href="../dokument.php%3Fiddok=510&amp;idmp=123&amp;r=r" text:style-name="Internet_20_link"><text:span text:style-name="Internet_20_link"><text:span text:style-name="T2">Uchwała nr I/2/2006 w sprawie wyboru Komisji Rewizyjnej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7.11.2006</text:p>
          </table:table-cell>
          <table:table-cell table:style-name="Tabela1.B642" office:value-type="string">
            <text:p text:style-name="P1"><text:span text:style-name="Hiperłącze"><text:span text:style-name="T9">I/3/2006</text:span></text:span></text:p>
          </table:table-cell>
          <table:table-cell table:style-name="Tabela1.C642" office:value-type="string">
            <text:p text:style-name="P1"><text:a xlink:type="simple" xlink:href="../dokument.php%3Fiddok=511&amp;idmp=123&amp;r=r" text:style-name="Internet_20_link"><text:span text:style-name="Internet_20_link"><text:span text:style-name="T2">Uchwała nr I/3/2006 w sprawie powołania członków </text:span></text:span></text:a><text:a xlink:type="simple" xlink:href="../dokument.php%3Fiddok=511&amp;idmp=123&amp;r=r" text:style-name="Internet_20_link"><text:span text:style-name="Internet_20_link"><text:span text:style-name="T2">komisji stałych Rady Gminy Miłki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6.12.2006</text:p>
          </table:table-cell>
          <table:table-cell table:style-name="Tabela1.B643" office:value-type="string">
            <text:p text:style-name="P1"><text:span text:style-name="Hiperłącze"><text:span text:style-name="T9">I/4/2006</text:span></text:span></text:p>
          </table:table-cell>
          <table:table-cell table:style-name="Tabela1.C643" office:value-type="string">
            <text:p text:style-name="P1"><text:a xlink:type="simple" xlink:href="../dokument.php%3Fiddok=518&amp;idmp=124&amp;r=r" text:style-name="Internet_20_link"><text:span text:style-name="Internet_20_link"><text:span text:style-name="T2">Uchwała nr II/4/2006 w </text:span></text:span></text:a><text:a xlink:type="simple" xlink:href="../dokument.php%3Fiddok=518&amp;idmp=124&amp;r=r" text:style-name="Internet_20_link"><text:span text:style-name="Internet_20_link"><text:span text:style-name="T2">sprawie wyboru Wiceprzewodniczącego Rady Gminy Miłki</text:span></text:span></text:a><text:span text:style-name="T3"><text:line-break/></text:span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4.12.2006</text:p>
          </table:table-cell>
          <table:table-cell table:style-name="Tabela1.B644" office:value-type="string">
            <text:p text:style-name="P1"><text:span text:style-name="Hiperłącze"><text:span text:style-name="T9">III/5/2006</text:span></text:span></text:p>
          </table:table-cell>
          <table:table-cell table:style-name="Tabela1.C644" office:value-type="string">
            <text:p text:style-name="P1"><text:a xlink:type="simple" xlink:href="../dokument.php%3Fiddok=520&amp;idmp=125&amp;r=r" text:style-name="Internet_20_link"><text:span text:style-name="Internet_20_link"><text:span text:style-name="T2">Uchwała nr III/5/2006 w sprawie wyznaczenia przedstawiciela do </text:span></text:span></text:a><text:a xlink:type="simple" xlink:href="../dokument.php%3Fiddok=520&amp;idmp=125&amp;r=r" text:style-name="Internet_20_link"><text:span text:style-name="Internet_20_link"><text:span text:style-name="T2">Zgromadzenia Mazurskiego </text:span></text:span></text:a><text:a xlink:type="simple" xlink:href="../dokument.php%3Fiddok=520&amp;idmp=125&amp;r=r" text:style-name="Internet_20_link"><text:span text:style-name="Internet_20_link"><text:span text:style-name="T2">Związku Międzygminnego </text:span></text:span></text:a><text:a xlink:type="simple" xlink:href="../dokument.php%3Fiddok=520&amp;idmp=125&amp;r=r" text:style-name="Internet_20_link"><text:span text:style-name="Internet_20_link"><text:span text:style-name="T2">-Gospodarka Odpadami</text:span></text:span></text:a><text:span text:style-name="T3"><text:line-break/></text:span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4.12.2006</text:p>
          </table:table-cell>
          <table:table-cell table:style-name="Tabela1.B645" office:value-type="string">
            <text:p text:style-name="P1"><text:span text:style-name="Hiperłącze"><text:span text:style-name="T9">III/6/2006</text:span></text:span></text:p>
          </table:table-cell>
          <table:table-cell table:style-name="Tabela1.C645" office:value-type="string">
            <text:p text:style-name="P1"><text:a xlink:type="simple" xlink:href="../dokument.php%3Fiddok=521&amp;idmp=125&amp;r=r" text:style-name="Internet_20_link"><text:span text:style-name="Internet_20_link"><text:span text:style-name="T2">Uchwała nr III/6/2006 w sprawie wynagrodzen</text:span></text:span></text:a><text:a xlink:type="simple" xlink:href="../dokument.php%3Fiddok=521&amp;idmp=125&amp;r=r" text:style-name="Internet_20_link"><text:span text:style-name="Internet_20_link"><text:span text:style-name="T2">ia Wójta </text:span></text:span></text:a><text:a xlink:type="simple" xlink:href="../dokument.php%3Fiddok=521&amp;idmp=125&amp;r=r" text:style-name="Internet_20_link"><text:span text:style-name="Internet_20_link"><text:span text:style-name="T2">Gminy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4.12.2006</text:p>
          </table:table-cell>
          <table:table-cell table:style-name="Tabela1.B646" office:value-type="string">
            <text:p text:style-name="P1"><text:span text:style-name="Hiperłącze"><text:span text:style-name="T9">III/7/2006</text:span></text:span></text:p>
          </table:table-cell>
          <table:table-cell table:style-name="Tabela1.C646" office:value-type="string">
            <text:p text:style-name="P1"><text:a xlink:type="simple" xlink:href="../dokument.php%3Fiddok=522&amp;idmp=125&amp;r=r" text:style-name="Internet_20_link"><text:span text:style-name="Internet_20_link"><text:span text:style-name="T2">Uchwała nr III/7/2006 w sprawie ustalenia diety </text:span></text:span></text:a><text:a xlink:type="simple" xlink:href="../dokument.php%3Fiddok=522&amp;idmp=125&amp;r=r" text:style-name="Internet_20_link"><text:span text:style-name="Internet_20_link"><text:span text:style-name="T2">radnym Rady Gminy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4.12.2006</text:p>
          </table:table-cell>
          <table:table-cell table:style-name="Tabela1.B647" office:value-type="string">
            <text:p text:style-name="P1"><text:span text:style-name="Hiperłącze"><text:span text:style-name="T9">III/8/2006</text:span></text:span></text:p>
          </table:table-cell>
          <table:table-cell table:style-name="Tabela1.C647" office:value-type="string">
            <text:p text:style-name="P1"><text:a xlink:type="simple" xlink:href="../dokument.php%3Fiddok=529&amp;idmp=125&amp;r=r" text:style-name="Internet_20_link"><text:span text:style-name="Internet_20_link"><text:span text:style-name="T2">Uchwała nr III/8/2006 w sprawie zmian budżetu Gminy </text:span></text:span></text:a><text:a xlink:type="simple" xlink:href="../dokument.php%3Fiddok=529&amp;idmp=125&amp;r=r" text:style-name="Internet_20_link"><text:span text:style-name="Internet_20_link"><text:span text:style-name="T2">Miłki na 2006r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4.12.2006</text:p>
          </table:table-cell>
          <table:table-cell table:style-name="Tabela1.B648" office:value-type="string">
            <text:p text:style-name="P1"><text:span text:style-name="Hiperłącze"><text:span text:style-name="T9">III/9/2006</text:span></text:span></text:p>
          </table:table-cell>
          <table:table-cell table:style-name="Tabela1.C648" office:value-type="string">
            <text:p text:style-name="P1"><text:a xlink:type="simple" xlink:href="../dokument.php%3Fiddok=528&amp;idmp=125&amp;r=r" text:style-name="Internet_20_link"><text:span text:style-name="Internet_20_link"><text:span text:style-name="T2">Uchwała nr III/9/2006 w </text:span></text:span></text:a><text:soft-page-break/><text:a xlink:type="simple" xlink:href="../dokument.php%3Fiddok=528&amp;idmp=125&amp;r=r" text:style-name="Internet_20_link"><text:span text:style-name="Internet_20_link"><text:span text:style-name="T2">sprawie zaciągnięcia kredytu </text:span></text:span></text:a><text:a xlink:type="simple" xlink:href="../dokument.php%3Fiddok=528&amp;idmp=125&amp;r=r" text:style-name="Internet_20_link"><text:span text:style-name="Internet_20_link"><text:span text:style-name="T2">długoterminowego na </text:span></text:span></text:a><text:a xlink:type="simple" xlink:href="../dokument.php%3Fiddok=528&amp;idmp=125&amp;r=r" text:style-name="Internet_20_link"><text:span text:style-name="Internet_20_link"><text:span text:style-name="T2">finansowanie planowanego deficytu budżetu gminy Miłki na 2006r.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14.12.2006</text:p>
          </table:table-cell>
          <table:table-cell table:style-name="Tabela1.B649" office:value-type="string">
            <text:p text:style-name="P1"><text:span text:style-name="Hiperłącze"><text:span text:style-name="T159">III/10/2006</text:span></text:span></text:p>
          </table:table-cell>
          <table:table-cell table:style-name="Tabela1.C649" office:value-type="string">
            <text:p text:style-name="P1"><text:span text:style-name="Internet_20_link"><text:span text:style-name="T158">Uchwała nr III/10/2006 w sprawie sprostowania błędu pisarskiego</text:span></text:span></text:p>
            <text:p text:style-name="P98"/>
          </table:table-cell>
        </table:table-row>
        <table:table-row table:style-name="Tabela1.584">
          <table:table-cell table:style-name="Tabela1.A1077" office:value-type="string">
            <text:p text:style-name="P1">14.12.2006</text:p>
          </table:table-cell>
          <table:table-cell table:style-name="Tabela1.B650" office:value-type="string">
            <text:p text:style-name="P1"><text:span text:style-name="Hiperłącze"><text:span text:style-name="T159">III/11/2006</text:span></text:span></text:p>
            <text:p text:style-name="P1"><text:span text:style-name="Hiperłącze"><text:span text:style-name="T159">Dz. Urz. Nr 15, poz. 326</text:span></text:span></text:p>
          </table:table-cell>
          <table:table-cell table:style-name="Tabela1.C650" office:value-type="string">
            <text:p text:style-name="P1"><text:span text:style-name="Internet_20_link"><text:span text:style-name="T158">Uchwała nr III/11/2006 w sprawie zasad i trybu przeprowadzenia konsultacji społecznych z mieszkańćami miejscowości Wierciójki w sprawie ustalenia urzędowej nazwy i rodzaju miejscowości</text:span></text:span></text:p>
            <text:p text:style-name="P7"><text:span text:style-name="Internet_20_link"><text:span text:style-name="T161"><text:s text:c="4"/>po 14 dniach </text:span></text:span></text:p>
          </table:table-cell>
        </table:table-row>
        <table:table-row table:style-name="Tabela1.584">
          <table:table-cell table:style-name="Tabela1.A1077" office:value-type="string">
            <text:p text:style-name="P1">14.12.2006</text:p>
          </table:table-cell>
          <table:table-cell table:style-name="Tabela1.B651" office:value-type="string">
            <text:p text:style-name="P1"><text:span text:style-name="Hiperłącze"><text:span text:style-name="T159">III/12/2006</text:span></text:span></text:p>
            <text:p text:style-name="P1"><text:span text:style-name="Hiperłącze"><text:span text:style-name="T159">Dz. Urz. Nr 15, poz. 327</text:span></text:span></text:p>
          </table:table-cell>
          <table:table-cell table:style-name="Tabela1.C651" office:value-type="string">
            <text:p text:style-name="P1"><text:span text:style-name="Internet_20_link"><text:span text:style-name="T158">Uchwała nr III/12/2006 w sprawie zasad i trybu przeprowadzenia konsultacji społecznych z mieszkańcami miejscowości Staświny (pgr) w sprawie ustalenia urzędowej nazwy i rodzaju miejscowości</text:span></text:span></text:p>
            <text:p text:style-name="P7"><text:span text:style-name="Internet_20_link"><text:span text:style-name="T161"><text:s text:c="4"/>po 14 dniach </text:span></text:span></text:p>
          </table:table-cell>
        </table:table-row>
        <table:table-row table:style-name="Tabela1.584">
          <table:table-cell table:style-name="Tabela1.A1077" office:value-type="string">
            <text:p text:style-name="P1">14.12.2006</text:p>
          </table:table-cell>
          <table:table-cell table:style-name="Tabela1.B652" office:value-type="string">
            <text:p text:style-name="P1"><text:span text:style-name="Hiperłącze"><text:span text:style-name="T159">III/13/2006</text:span></text:span></text:p>
            <text:p text:style-name="P1"><text:span text:style-name="Hiperłącze"><text:span text:style-name="T159">Dz. Urz. Nr 15, poz. 328</text:span></text:span></text:p>
          </table:table-cell>
          <table:table-cell table:style-name="Tabela1.C652" office:value-type="string">
            <text:p text:style-name="P1"><text:span text:style-name="Internet_20_link"><text:span text:style-name="T158">Uchwała nr III/13/2006 w sprawie zasad i trybu przeprowadzenia konsultacji społecznych z mieszkańcami miejscowości Kleszczewo (pgr) w sprawie ustalenia urzędowej nazwy i rodzaju miejscowości <text:s text:c="4"/>po 14 dniach </text:span></text:span></text:p>
            <text:p text:style-name="P98"/>
          </table:table-cell>
        </table:table-row>
        <table:table-row table:style-name="Tabela1.584">
          <table:table-cell table:style-name="Tabela1.A1077" office:value-type="string">
            <text:p text:style-name="P1">29.12.2006</text:p>
          </table:table-cell>
          <table:table-cell table:style-name="Tabela1.B653" office:value-type="string">
            <text:p text:style-name="P1"><text:span text:style-name="Hiperłącze"><text:span text:style-name="T9">IV/14/2006</text:span></text:span></text:p>
          </table:table-cell>
          <table:table-cell table:style-name="Tabela1.C653" office:value-type="string">
            <text:p text:style-name="P1"><text:a xlink:type="simple" xlink:href="../dokument.php%3Fiddok=530&amp;idmp=126&amp;r=r" text:style-name="Internet_20_link"><text:span text:style-name="Internet_20_link"><text:span text:style-name="T2">Uchwała nr IV/14/2006 w sprawie likwidacji jednostki budżetowej pn. Ośrodek Sportu i Rekreacji</text:span></text:span></text:a></text:p>
            <text:p text:style-name="P6"/>
          </table:table-cell>
        </table:table-row>
        <table:table-row table:style-name="Tabela1.584">
          <table:table-cell table:style-name="Tabela1.A1077" office:value-type="string">
            <text:p text:style-name="P1">29.12.2006</text:p>
          </table:table-cell>
          <table:table-cell table:style-name="Tabela1.B654" office:value-type="string">
            <text:h text:style-name="P450" text:outline-level="1"><text:span text:style-name="Hiperłącze"><text:span text:style-name="T161">IV/15/2006</text:span></text:span></text:h>
            <text:p text:style-name="P1"><text:span text:style-name="Hiperłącze"><text:span text:style-name="T161">Dz. Urz. Nr 36 poz. 568 z dn. 16.03.2007r.</text:span></text:span></text:p>
          </table:table-cell>
          <table:table-cell table:style-name="Tabela1.C654" office:value-type="string">
            <text:p text:style-name="P1"><text:span text:style-name="Internet_20_link"><text:span text:style-name="T158">Uchwała nr IV/15/2006 w sprawie zmian Statutu Gminy </text:span></text:span><text:span text:style-name="Internet_20_link"><text:span text:style-name="T161">Miłki</text:span></text:span></text:p>
            <text:p text:style-name="P98"/>
            <text:p text:style-name="P98"><text:s text:c="3"/>po 14 dniach</text:p>
          </table:table-cell>
        </table:table-row>
        <table:table-row table:style-name="Tabela1.584">
          <table:table-cell table:style-name="Tabela1.A1077" office:value-type="string">
            <text:p text:style-name="P1">29.12.2006</text:p>
          </table:table-cell>
          <table:table-cell table:style-name="Tabela1.B655" office:value-type="string">
            <text:p text:style-name="P1"><text:span text:style-name="Hiperłącze"><text:span text:style-name="T152">IV/16/2006</text:span></text:span></text:p>
            <text:p text:style-name="P99"><text:span text:style-name="Hiperłącze"><text:span text:style-name="T161">Dz. Urz. Nr 36 poz. 569 z dn. 16.03.2007r.</text:span></text:span></text:p>
            <text:p text:style-name="P138"><text:span text:style-name="Hiperłącze"><text:span text:style-name="T153">traci moc §2 – statut ok</text:span></text:span></text:p>
          </table:table-cell>
          <table:table-cell table:style-name="Tabela1.C655" office:value-type="string">
            <text:p text:style-name="P1"><text:span text:style-name="Internet_20_link"><text:span text:style-name="T151">Uchwała nr IV/16/2006 w sprawie utworzenia samodzielnej instytucji kultury pod nazwą Ośrodek Kultury w Miłkach</text:span></text:span></text:p>
            <text:p text:style-name="P133"/>
            <text:p text:style-name="P133"><text:s text:c="3"/>po 14 dniach</text:p>
          </table:table-cell>
        </table:table-row>
        <text:soft-page-break/>
        <table:table-row table:style-name="Tabela1.584">
          <table:table-cell table:style-name="Tabela1.A1077" office:value-type="string">
            <text:p text:style-name="P1">29.12.2006</text:p>
          </table:table-cell>
          <table:table-cell table:style-name="Tabela1.B656" office:value-type="string">
            <text:p text:style-name="P1"><text:span text:style-name="Hiperłącze"><text:span text:style-name="T242">IV/17/2006 Dz. Urz. Nr 36 poz. 570 z dn. 16.03.2007r.</text:span></text:span></text:p>
            <text:p text:style-name="P1"><text:span text:style-name="Hiperłącze"><text:span text:style-name="T242"/></text:span></text:p>
            <text:p text:style-name="P1"><text:span text:style-name="Hiperłącze"><text:span text:style-name="T242">Traci moc uchwałą VIII.43.2015</text:span></text:span></text:p>
          </table:table-cell>
          <table:table-cell table:style-name="Tabela1.C656" office:value-type="string">
            <text:p text:style-name="P1"><text:span text:style-name="Internet_20_link"><text:span text:style-name="T241">Uchwała nr IV/17/2006 w sprawie zasad i trybu przeprowadzenia konsultacji z mieszkańcami gminy Miłki</text:span></text:span></text:p>
            <text:p text:style-name="P262"><text:s/></text:p>
            <text:p text:style-name="P262"><text:s text:c="3"/>po 14 dniach</text:p>
          </table:table-cell>
        </table:table-row>
        <table:table-row table:style-name="Tabela1.584">
          <table:table-cell table:style-name="Tabela1.A1077" office:value-type="string">
            <text:p text:style-name="P1">29.12.2006</text:p>
          </table:table-cell>
          <table:table-cell table:style-name="Tabela1.B657" office:value-type="string">
            <text:p text:style-name="P1"><text:span text:style-name="Hiperłącze"><text:span text:style-name="T9">IV/18/2006</text:span></text:span></text:p>
          </table:table-cell>
          <table:table-cell table:style-name="Tabela1.C657" office:value-type="string">
            <text:p text:style-name="P7">Uchwała nr IV/18/2006 w</text:p>
            <text:p text:style-name="P6">sprawie przystąpienia do</text:p>
            <text:p text:style-name="P6">sporządzenia miejscowego</text:p>
            <text:p text:style-name="P6">planu zagospodarowania</text:p>
            <text:p text:style-name="P6">przestrzennego dla części wsi</text:p>
            <text:p text:style-name="P6">Rydzewo</text:p>
          </table:table-cell>
        </table:table-row>
        <table:table-row table:style-name="Tabela1.584">
          <table:table-cell table:style-name="Tabela1.A1077" office:value-type="string">
            <text:p text:style-name="P1">8.03.2007</text:p>
          </table:table-cell>
          <table:table-cell table:style-name="Tabela1.B658" office:value-type="string">
            <text:p text:style-name="P1"><text:span text:style-name="Hiperłącze"><text:span text:style-name="T9">V/19/2007</text:span></text:span></text:p>
          </table:table-cell>
          <table:table-cell table:style-name="Tabela1.C658" office:value-type="string">
            <text:p text:style-name="P7">Uchwała nr V/19/2007 w </text:p>
            <text:p text:style-name="P6">sprawie przystąpienia do </text:p>
            <text:p text:style-name="P6">opracowania zmian w </text:p>
            <text:p text:style-name="P6">miejscowym planie </text:p>
            <text:p text:style-name="P6">zagospodarowania przestrzennego dla miejscowości Rydzewo</text:p>
          </table:table-cell>
        </table:table-row>
        <table:table-row table:style-name="Tabela1.584">
          <table:table-cell table:style-name="Tabela1.A1077" office:value-type="string">
            <text:p text:style-name="P1">08.03.2007</text:p>
          </table:table-cell>
          <table:table-cell table:style-name="Tabela1.B659" office:value-type="string">
            <text:p text:style-name="P1"><text:span text:style-name="Hiperłącze"><text:span text:style-name="T9">V/20/2007</text:span></text:span></text:p>
            <text:p text:style-name="P1"><text:span text:style-name="Hiperłącze"><text:span text:style-name="T280">nieważność §2 uchwały</text:span></text:span></text:p>
            <text:p text:style-name="P1"><text:span text:style-name="Hiperłącze"><text:span text:style-name="T280">wyrok WSA w Olsztynie sygn. Akt II SA/OI 734/07</text:span></text:span></text:p>
          </table:table-cell>
          <table:table-cell table:style-name="Tabela1.C659" office:value-type="string">
            <text:p text:style-name="P7">Uchwała nr V/20/2007 w sprawie przystąpienia do opracowania miejscowego planu zagospodarowania przestrzennego dla części miejscowości Staświny</text:p>
          </table:table-cell>
        </table:table-row>
        <table:table-row table:style-name="Tabela1.584">
          <table:table-cell table:style-name="Tabela1.A1077" office:value-type="string">
            <text:p text:style-name="P1">08.03.2007</text:p>
          </table:table-cell>
          <table:table-cell table:style-name="Tabela1.B660" office:value-type="string">
            <text:p text:style-name="P1"><text:span text:style-name="Hiperłącze"><text:span text:style-name="T9">V/21/2007</text:span></text:span></text:p>
          </table:table-cell>
          <table:table-cell table:style-name="Tabela1.C660" office:value-type="string">
            <text:p text:style-name="P7">Uchwała nr V/21/2007 w sprawie przystąpienia do opracowania miejscowego planu zagospodarowania przestrzennego dla części miejscowości Wyszowate</text:p>
          </table:table-cell>
        </table:table-row>
        <table:table-row table:style-name="Tabela1.584">
          <table:table-cell table:style-name="Tabela1.A1077" office:value-type="string">
            <text:p text:style-name="P1">08.03.2007</text:p>
          </table:table-cell>
          <table:table-cell table:style-name="Tabela1.B661" office:value-type="string">
            <text:p text:style-name="P1"><text:span text:style-name="Hiperłącze"><text:span text:style-name="T159">V/22/2007</text:span></text:span></text:p>
            <text:p text:style-name="P1"><text:span text:style-name="Hiperłącze"><text:span text:style-name="T159">Dz. Urz. Nr 58, poz. 947</text:span></text:span></text:p>
          </table:table-cell>
          <table:table-cell table:style-name="Tabela1.C661" office:value-type="string">
            <text:p text:style-name="P93">Uchwała nr V/22/2007 w sprawie uchwalenia miejscowego planu zagospodarowania przestrzennego dla miejscowości Konopki Nowe w obrębie geodezyjnym <text:s/></text:p>
            <text:p text:style-name="P93">Konopki Wielkie <text:s/></text:p>
          </table:table-cell>
        </table:table-row>
        <table:table-row table:style-name="Tabela1.584">
          <table:table-cell table:style-name="Tabela1.A1077" office:value-type="string">
            <text:p text:style-name="P1">08.03.2007</text:p>
          </table:table-cell>
          <table:table-cell table:style-name="Tabela1.B662" office:value-type="string">
            <text:p text:style-name="P1"><text:span text:style-name="Hiperłącze"><text:span text:style-name="T159">V/23/2007</text:span></text:span></text:p>
            <text:p text:style-name="P1"><text:span text:style-name="Hiperłącze"><text:span text:style-name="T159">Dz. Urz. Nr 58, poz. 948</text:span></text:span></text:p>
          </table:table-cell>
          <table:table-cell table:style-name="Tabela1.C662" office:value-type="string">
            <text:p text:style-name="P1"><text:span text:style-name="T160">Uchwała nr </text:span><text:span text:style-name="Hiperłącze"><text:span text:style-name="T159">V/23/2007 w sprawie </text:span></text:span><text:span text:style-name="T160">uchwalenia miejscowego planu zagospodarowania przestrzennego dla miejscowości Wyszowate część ogródki</text:span></text:p>
            <text:p text:style-name="P93"/>
          </table:table-cell>
        </table:table-row>
        <table:table-row table:style-name="Tabela1.584">
          <table:table-cell table:style-name="Tabela1.A1077" office:value-type="string">
            <text:p text:style-name="P1">08.03.2007</text:p>
          </table:table-cell>
          <table:table-cell table:style-name="Tabela1.B663" office:value-type="string">
            <text:p text:style-name="P1"><text:span text:style-name="Hiperłącze"><text:span text:style-name="T9">V/24/2007</text:span></text:span></text:p>
          </table:table-cell>
          <table:table-cell table:style-name="Tabela1.C663" office:value-type="string">
            <text:p text:style-name="P1"><text:span text:style-name="T3">Uchwała nr </text:span><text:span text:style-name="Hiperłącze"><text:span text:style-name="T9">V/24/2007 w sprawie zatwierdzenia planu pracy Rady Gminy Miłki na 2007 r.</text:span></text:span></text:p>
          </table:table-cell>
        </table:table-row>
        <table:table-row table:style-name="Tabela1.584">
          <table:table-cell table:style-name="Tabela1.A1077" office:value-type="string">
            <text:p text:style-name="P1">08.03.2007</text:p>
          </table:table-cell>
          <table:table-cell table:style-name="Tabela1.B664" office:value-type="string">
            <text:p text:style-name="P1"><text:span text:style-name="Hiperłącze"><text:span text:style-name="T9">V/25/2007</text:span></text:span></text:p>
          </table:table-cell>
          <table:table-cell table:style-name="Tabela1.C664" office:value-type="string">
            <text:p text:style-name="P1"><text:span text:style-name="T3">Uchwała nr</text:span><text:span text:style-name="Hiperłącze"><text:span text:style-name="T9"> V/25/2007 w </text:span></text:span><text:soft-page-break/><text:span text:style-name="Hiperłącze"><text:span text:style-name="T9">sprawie zatwierdzenia planu pracy Komisji Rewizyjnej na 2007 r.</text:span></text:span></text:p>
          </table:table-cell>
        </table:table-row>
        <table:table-row table:style-name="Tabela1.584">
          <table:table-cell table:style-name="Tabela1.A1077" office:value-type="string">
            <text:p text:style-name="P1">08.03.2007</text:p>
          </table:table-cell>
          <table:table-cell table:style-name="Tabela1.B665" office:value-type="string">
            <text:p text:style-name="P1"><text:span text:style-name="Hiperłącze"><text:span text:style-name="T9">V/26/2007</text:span></text:span></text:p>
          </table:table-cell>
          <table:table-cell table:style-name="Tabela1.C665" office:value-type="string">
            <text:p text:style-name="P1"><text:span text:style-name="T3">Uchwała nr </text:span><text:span text:style-name="Hiperłącze"><text:span text:style-name="T9">V/26/2007 w sprawie ustalenia diet dla Rady Gminy</text:span></text:span></text:p>
          </table:table-cell>
        </table:table-row>
        <table:table-row table:style-name="Tabela1.584">
          <table:table-cell table:style-name="Tabela1.A1077" office:value-type="string">
            <text:p text:style-name="P1">08.03.2007</text:p>
          </table:table-cell>
          <table:table-cell table:style-name="Tabela1.B666" office:value-type="string">
            <text:p text:style-name="P1"><text:span text:style-name="Hiperłącze"><text:span text:style-name="T9">V/27/2007</text:span></text:span></text:p>
          </table:table-cell>
          <table:table-cell table:style-name="Tabela1.C666" office:value-type="string">
            <text:p text:style-name="P1"><text:span text:style-name="T3">Uchwała nr </text:span><text:span text:style-name="Hiperłącze"><text:span text:style-name="T9">V/27/2007 w sprawie przeznaczenia do sprzedaży w drodze bezprzetargowej działki komunalnej na poprawienie warunków zagospodarowania przyległej nieruchomości </text:span></text:span></text:p>
          </table:table-cell>
        </table:table-row>
        <table:table-row table:style-name="Tabela1.584">
          <table:table-cell table:style-name="Tabela1.A1077" office:value-type="string">
            <text:p text:style-name="P1">08.03.2007</text:p>
          </table:table-cell>
          <table:table-cell table:style-name="Tabela1.B667" office:value-type="string">
            <text:p text:style-name="P1"><text:span text:style-name="Hiperłącze"><text:span text:style-name="T9">V/28/2007</text:span></text:span></text:p>
          </table:table-cell>
          <table:table-cell table:style-name="Tabela1.C667" office:value-type="string">
            <text:p text:style-name="P1"><text:span text:style-name="T3">Uchwała nr </text:span><text:span text:style-name="Hiperłącze"><text:span text:style-name="T9">V/28/2007 w sprawie wyrażenia zgody na zawarcie porozumienia przez wójta gminy zer starostą powiatowym</text:span></text:span></text:p>
          </table:table-cell>
        </table:table-row>
        <table:table-row table:style-name="Tabela1.584">
          <table:table-cell table:style-name="Tabela1.A1077" office:value-type="string">
            <text:p text:style-name="P1">26.03.2007</text:p>
          </table:table-cell>
          <table:table-cell table:style-name="Tabela1.B668" office:value-type="string">
            <text:p text:style-name="P1"><text:span text:style-name="Hiperłącze"><text:span text:style-name="T9">VI/29/2007</text:span></text:span></text:p>
          </table:table-cell>
          <table:table-cell table:style-name="Tabela1.C668" office:value-type="string">
            <text:p text:style-name="P1"><text:span text:style-name="T3">Uchwała nr </text:span><text:span text:style-name="Hiperłącze"><text:span text:style-name="T9">V/29/2007 w sprawie wystąpienia o zmianę nazwy miejscowości (Wierciejki)</text:span></text:span></text:p>
          </table:table-cell>
        </table:table-row>
        <table:table-row table:style-name="Tabela1.584">
          <table:table-cell table:style-name="Tabela1.A1077" office:value-type="string">
            <text:p text:style-name="P1">26.03.2007</text:p>
          </table:table-cell>
          <table:table-cell table:style-name="Tabela1.B669" office:value-type="string">
            <text:p text:style-name="P1"><text:span text:style-name="Hiperłącze"><text:span text:style-name="T9">VI/30/2007</text:span></text:span></text:p>
          </table:table-cell>
          <table:table-cell table:style-name="Tabela1.C669" office:value-type="string">
            <text:p text:style-name="P1"><text:span text:style-name="T3">Uchwała nr </text:span><text:span text:style-name="Hiperłącze"><text:span text:style-name="T9">VI/30/2007 w sprawie wystąpienia o utworzenie nazwy miejscowości Kleszczewo Osada</text:span></text:span></text:p>
          </table:table-cell>
        </table:table-row>
        <table:table-row table:style-name="Tabela1.584">
          <table:table-cell table:style-name="Tabela1.A1077" office:value-type="string">
            <text:p text:style-name="P1">26.03.2007</text:p>
          </table:table-cell>
          <table:table-cell table:style-name="Tabela1.B670" office:value-type="string">
            <text:p text:style-name="P1"><text:span text:style-name="Hiperłącze"><text:span text:style-name="T9">VI/31/2007</text:span></text:span></text:p>
          </table:table-cell>
          <table:table-cell table:style-name="Tabela1.C670" office:value-type="string">
            <text:p text:style-name="P1"><text:span text:style-name="T3">Uchwała nr </text:span><text:span text:style-name="Hiperłącze"><text:span text:style-name="T9">VI/31/2007 w sprawie wystąpienia o utworzenie nazwy miejscowości Staświny Osada</text:span></text:span></text:p>
          </table:table-cell>
        </table:table-row>
        <table:table-row table:style-name="Tabela1.584">
          <table:table-cell table:style-name="Tabela1.A1077" office:value-type="string">
            <text:p text:style-name="P1">26.03.2007</text:p>
          </table:table-cell>
          <table:table-cell table:style-name="Tabela1.B671" office:value-type="string">
            <text:p text:style-name="P1"><text:span text:style-name="Hiperłącze"><text:span text:style-name="T9">VI/32/2007</text:span></text:span></text:p>
          </table:table-cell>
          <table:table-cell table:style-name="Tabela1.C671" office:value-type="string">
            <text:p text:style-name="P1"><text:span text:style-name="T3">Uchwała nr </text:span><text:span text:style-name="Hiperłącze"><text:span text:style-name="T9">VI/32/2007 w sprawie zmiany planu zagospodarowania przestrzennego w miejscowości Rydzewo</text:span></text:span></text:p>
          </table:table-cell>
        </table:table-row>
        <table:table-row table:style-name="Tabela1.584">
          <table:table-cell table:style-name="Tabela1.A1077" office:value-type="string">
            <text:p text:style-name="P1">26.03.2007</text:p>
          </table:table-cell>
          <table:table-cell table:style-name="Tabela1.B672" office:value-type="string">
            <text:p text:style-name="P1"><text:span text:style-name="Hiperłącze"><text:span text:style-name="T9">VI/33/2007</text:span></text:span></text:p>
          </table:table-cell>
          <table:table-cell table:style-name="Tabela1.C672" office:value-type="string">
            <text:p text:style-name="P1"><text:span text:style-name="T3">Uchwała nr </text:span><text:span text:style-name="Hiperłącze"><text:span text:style-name="T9">VI/33/2007 w sprawie przeznaczenia do sprzedaży zabudowanej nieruchomości komunalnej w drodze przetargu</text:span></text:span></text:p>
          </table:table-cell>
        </table:table-row>
        <table:table-row table:style-name="Tabela1.584">
          <table:table-cell table:style-name="Tabela1.A1077" office:value-type="string">
            <text:p text:style-name="P1">26.03.2007</text:p>
          </table:table-cell>
          <table:table-cell table:style-name="Tabela1.B673" office:value-type="string">
            <text:p text:style-name="P1"><text:span text:style-name="Hiperłącze"><text:span text:style-name="T9">VI/34/2007</text:span></text:span></text:p>
          </table:table-cell>
          <table:table-cell table:style-name="Tabela1.C673" office:value-type="string">
            <text:p text:style-name="P1"><text:span text:style-name="T3">Uchwała nr </text:span><text:span text:style-name="Hiperłącze"><text:span text:style-name="T9">VI/34/2007 w <text:s text:c="4"/>sprawie diet zryczałtowanych przysługujących przewodniczących organów wykonawczych jednostek pomocniczych (sołtysom)</text:span></text:span></text:p>
          </table:table-cell>
        </table:table-row>
        <table:table-row table:style-name="Tabela1.584">
          <table:table-cell table:style-name="Tabela1.A1077" office:value-type="string">
            <text:p text:style-name="P1">26.03.2007</text:p>
          </table:table-cell>
          <table:table-cell table:style-name="Tabela1.B674" office:value-type="string">
            <text:p text:style-name="P1"><text:span text:style-name="Hiperłącze"><text:span text:style-name="T9">VI/35/2007</text:span></text:span></text:p>
          </table:table-cell>
          <table:table-cell table:style-name="Tabela1.C674" office:value-type="string">
            <text:p text:style-name="P1"><text:span text:style-name="T3">Uchwała nr </text:span><text:span text:style-name="Hiperłącze"><text:span text:style-name="T9">VI/35/2007 w sprawie zawarcia porozumienia z ministrem kultury i dziedzictwa narodowego</text:span></text:span></text:p>
          </table:table-cell>
        </table:table-row>
        <text:soft-page-break/>
        <table:table-row table:style-name="Tabela1.584">
          <table:table-cell table:style-name="Tabela1.A1077" office:value-type="string">
            <text:p text:style-name="P1">26.03.2007</text:p>
          </table:table-cell>
          <table:table-cell table:style-name="Tabela1.B675" office:value-type="string">
            <text:p text:style-name="P1"><text:span text:style-name="Hiperłącze"><text:span text:style-name="T9">VI/36/2007</text:span></text:span></text:p>
          </table:table-cell>
          <table:table-cell table:style-name="Tabela1.C675" office:value-type="string">
            <text:p text:style-name="P1"><text:span text:style-name="T3">Uchwała nr </text:span><text:span text:style-name="Hiperłącze"><text:span text:style-name="T9">VI/36/2007 w sprawie zmiany w składzie osobowym rady społecznej SPGOZ w Miłkach </text:span></text:span></text:p>
          </table:table-cell>
        </table:table-row>
        <table:table-row table:style-name="Tabela1.584">
          <table:table-cell table:style-name="Tabela1.A1077" office:value-type="string">
            <text:p text:style-name="P1">26.03.2007</text:p>
          </table:table-cell>
          <table:table-cell table:style-name="Tabela1.B676" office:value-type="string">
            <text:p text:style-name="P1"><text:span text:style-name="Hiperłącze"><text:span text:style-name="T9">VI/37/2007</text:span></text:span></text:p>
          </table:table-cell>
          <table:table-cell table:style-name="Tabela1.C676" office:value-type="string">
            <text:p text:style-name="P1"><text:span text:style-name="T3">Uchwała nr </text:span><text:span text:style-name="Hiperłącze"><text:span text:style-name="T9">VI/37/2007 w sprawie skierowania wójta Gminy Miłki na studia podyplomowe</text:span></text:span></text:p>
          </table:table-cell>
        </table:table-row>
        <table:table-row table:style-name="Tabela1.584">
          <table:table-cell table:style-name="Tabela1.A1077" office:value-type="string">
            <text:p text:style-name="P1">26.03.2007</text:p>
          </table:table-cell>
          <table:table-cell table:style-name="Tabela1.B677" office:value-type="string">
            <text:p text:style-name="P1"><text:span text:style-name="Hiperłącze"><text:span text:style-name="T9">VI/38/2007</text:span></text:span></text:p>
          </table:table-cell>
          <table:table-cell table:style-name="Tabela1.C677" office:value-type="string">
            <text:p text:style-name="P1"><text:span text:style-name="T3">Uchwała nr </text:span><text:span text:style-name="Hiperłącze"><text:span text:style-name="T9">VI/38/2007 w sprawie zatwierdzenia taryf za zbiorowe zaopatrzenie w wodę i odprowadzenie ścieków</text:span></text:span></text:p>
          </table:table-cell>
        </table:table-row>
        <table:table-row table:style-name="Tabela1.584">
          <table:table-cell table:style-name="Tabela1.A1077" office:value-type="string">
            <text:p text:style-name="P1">26.03.2007</text:p>
          </table:table-cell>
          <table:table-cell table:style-name="Tabela1.B678" office:value-type="string">
            <text:p text:style-name="P1"><text:span text:style-name="Hiperłącze"><text:span text:style-name="T9">VI/39/2007</text:span></text:span></text:p>
          </table:table-cell>
          <table:table-cell table:style-name="Tabela1.C678" office:value-type="string">
            <text:p text:style-name="P1"><text:span text:style-name="T3">Uchwała nr </text:span><text:span text:style-name="Hiperłącze"><text:span text:style-name="T9">VI/39/2007 w sprawie regulaminu wynagrodzenia nauczycieli zatrudnionych w szkołach prowadzonych przez Gminę Miłki</text:span></text:span></text:p>
          </table:table-cell>
        </table:table-row>
        <table:table-row table:style-name="Tabela1.584">
          <table:table-cell table:style-name="Tabela1.A1077" office:value-type="string">
            <text:p text:style-name="P1">26.03.2007</text:p>
          </table:table-cell>
          <table:table-cell table:style-name="Tabela1.B679" office:value-type="string">
            <text:p text:style-name="P1"><text:span text:style-name="Hiperłącze"><text:span text:style-name="T9">VI/40/2007</text:span></text:span></text:p>
          </table:table-cell>
          <table:table-cell table:style-name="Tabela1.C679" office:value-type="string">
            <text:p text:style-name="P1"><text:span text:style-name="T3">Uchwała nr </text:span><text:span text:style-name="Hiperłącze"><text:span text:style-name="T9">VI/40/2007 w sprawie budżetu gminy na 2007 r.</text:span></text:span></text:p>
          </table:table-cell>
        </table:table-row>
        <table:table-row table:style-name="Tabela1.584">
          <table:table-cell table:style-name="Tabela1.A1077" office:value-type="string">
            <text:p text:style-name="P1">12.04.2007</text:p>
          </table:table-cell>
          <table:table-cell table:style-name="Tabela1.B680" office:value-type="string">
            <text:p text:style-name="P1"><text:span text:style-name="Hiperłącze"><text:span text:style-name="T9">VII/41/2007</text:span></text:span></text:p>
          </table:table-cell>
          <table:table-cell table:style-name="Tabela1.C680" office:value-type="string">
            <text:p text:style-name="P1"><text:span text:style-name="T3">Uchwała nr </text:span><text:span text:style-name="Hiperłącze"><text:span text:style-name="T9">VII/41/2007 powiadomienia o obowiązku złożenia oświadczenie lustracyjnego</text:span></text:span></text:p>
          </table:table-cell>
        </table:table-row>
        <table:table-row table:style-name="Tabela1.584">
          <table:table-cell table:style-name="Tabela1.A1077" office:value-type="string">
            <text:p text:style-name="P1">12.04.2007</text:p>
          </table:table-cell>
          <table:table-cell table:style-name="Tabela1.B681" office:value-type="string">
            <text:p text:style-name="P1"><text:span text:style-name="Hiperłącze"><text:span text:style-name="T9">VII/42/2007</text:span></text:span></text:p>
          </table:table-cell>
          <table:table-cell table:style-name="Tabela1.C681" office:value-type="string">
            <text:p text:style-name="P1"><text:span text:style-name="T3">Uchwał nr </text:span><text:span text:style-name="Hiperłącze"><text:span text:style-name="T9">VII/42/2007 w sprawie zaciągnięcia kredytu długoterminowego na finansowanie planowanego deficytu budżetu Gminy Miłki na 2007 r.</text:span></text:span></text:p>
          </table:table-cell>
        </table:table-row>
        <table:table-row table:style-name="Tabela1.584">
          <table:table-cell table:style-name="Tabela1.A1077" office:value-type="string">
            <text:p text:style-name="P1">12.04.2007</text:p>
          </table:table-cell>
          <table:table-cell table:style-name="Tabela1.B682" office:value-type="string">
            <text:p text:style-name="P1"><text:span text:style-name="Hiperłącze"><text:span text:style-name="T9">VII/43/2007</text:span></text:span></text:p>
          </table:table-cell>
          <table:table-cell table:style-name="Tabela1.C682" office:value-type="string">
            <text:p text:style-name="P1"><text:span text:style-name="T3">Uchwała nr </text:span><text:span text:style-name="Hiperłącze"><text:span text:style-name="T9">VII/43/2007 w sprawie gminnego programu profilaktyki i rozwiązywania problemów alkoholowych na 2007 r.</text:span></text:span></text:p>
          </table:table-cell>
        </table:table-row>
        <table:table-row table:style-name="Tabela1.584">
          <table:table-cell table:style-name="Tabela1.A1077" office:value-type="string">
            <text:p text:style-name="P1">12.04.2007</text:p>
          </table:table-cell>
          <table:table-cell table:style-name="Tabela1.B683" office:value-type="string">
            <text:p text:style-name="P1"><text:span text:style-name="Hiperłącze"><text:span text:style-name="T242">VII/44/2007</text:span></text:span></text:p>
            <text:p text:style-name="P1"><text:span text:style-name="Hiperłącze"><text:span text:style-name="T242">Dz. Urz. Nr 73, poz. 1168</text:span></text:span></text:p>
            <text:p text:style-name="P1"><text:span text:style-name="Hiperłącze"><text:span text:style-name="T242"/></text:span></text:p>
            <text:p text:style-name="P2"><text:span text:style-name="Hiperłącze"><text:span text:style-name="T243">traci moc uchwałą LIV.337.2018 z dn. 17.07.2018. </text:span></text:span><text:span text:style-name="Hiperłącze"><text:span text:style-name="T244">LIV.338.2018</text:span></text:span></text:p>
          </table:table-cell>
          <table:table-cell table:style-name="Tabela1.C683" office:value-type="string">
            <text:p text:style-name="P1"><text:span text:style-name="T248">Uchwała nr </text:span><text:span text:style-name="Hiperłącze"><text:span text:style-name="T242">VII/44/2007 o zmianie uchwały Rady Gminy</text:span></text:span></text:p>
            <text:p text:style-name="P1"><text:span text:style-name="Hiperłącze"><text:span text:style-name="T242">Miłki w sprawie zasad usytuowania na terenie gminy Miłki miejsc sprzedaży i podawania napojów alkoholowych oraz liczby punktów poz. </text:span></text:span></text:p>
          </table:table-cell>
        </table:table-row>
        <table:table-row table:style-name="Tabela1.584">
          <table:table-cell table:style-name="Tabela1.A1077" office:value-type="string">
            <text:p text:style-name="P1">27.04.2007</text:p>
          </table:table-cell>
          <table:table-cell table:style-name="Tabela1.B684" office:value-type="string">
            <text:p text:style-name="P1"><text:span text:style-name="Hiperłącze"><text:span text:style-name="T9">VIII/45/2007</text:span></text:span></text:p>
          </table:table-cell>
          <table:table-cell table:style-name="Tabela1.C684" office:value-type="string">
            <text:p text:style-name="P1"><text:span text:style-name="T3">Uchwała nr </text:span><text:span text:style-name="Hiperłącze"><text:span text:style-name="T9">VIII/45/2007 w sprawie udzielenia wójtowi Gminy Miłki absolutorium z <text:s/>tytułu wykonania budżetu gminy za 2006 r.</text:span></text:span></text:p>
          </table:table-cell>
        </table:table-row>
        <table:table-row table:style-name="Tabela1.584">
          <table:table-cell table:style-name="Tabela1.A1077" office:value-type="string">
            <text:p text:style-name="P1">27.04.2007</text:p>
          </table:table-cell>
          <table:table-cell table:style-name="Tabela1.B685" office:value-type="string">
            <text:p text:style-name="P1"><text:span text:style-name="Hiperłącze"><text:span text:style-name="T9">VIII/46/2007</text:span></text:span></text:p>
          </table:table-cell>
          <table:table-cell table:style-name="Tabela1.C685" office:value-type="string">
            <text:p text:style-name="P1"><text:span text:style-name="T3">Uchwała nr </text:span><text:span text:style-name="Hiperłącze"><text:span text:style-name="T9">VIII/46/2007 w sprawie zmian budżetu Gminy Miłki na2007 r.</text:span></text:span></text:p>
          </table:table-cell>
        </table:table-row>
        <text:soft-page-break/>
        <table:table-row table:style-name="Tabela1.584">
          <table:table-cell table:style-name="Tabela1.A1077" office:value-type="string">
            <text:p text:style-name="P1">27.04.2007</text:p>
          </table:table-cell>
          <table:table-cell table:style-name="Tabela1.B686" office:value-type="string">
            <text:p text:style-name="P1"><text:span text:style-name="Hiperłącze"><text:span text:style-name="T9">VIII/47/2007</text:span></text:span></text:p>
          </table:table-cell>
          <table:table-cell table:style-name="Tabela1.C686" office:value-type="string">
            <text:p text:style-name="P1"><text:span text:style-name="T3">Uchwała nr </text:span><text:span text:style-name="Hiperłącze"><text:span text:style-name="T9">VIII/47/2007 w sprawie wyrażenia zgody na zawarcie porozumienia przez wójta gminy ze związkiem stowarzyszeń na rzecz rozwoju gminy północnego obszaru Wielkich Jezior Mazurskich (LGD 9)</text:span></text:span></text:p>
          </table:table-cell>
        </table:table-row>
        <table:table-row table:style-name="Tabela1.584">
          <table:table-cell table:style-name="Tabela1.A1077" office:value-type="string">
            <text:p text:style-name="P1">29.05.2007</text:p>
          </table:table-cell>
          <table:table-cell table:style-name="Tabela1.B687" office:value-type="string">
            <text:p text:style-name="P1"><text:span text:style-name="Hiperłącze"><text:span text:style-name="T9">IX/48/2007</text:span></text:span></text:p>
          </table:table-cell>
          <table:table-cell table:style-name="Tabela1.C687" office:value-type="string">
            <text:p text:style-name="P1"><text:span text:style-name="T3">Uchwała nr </text:span><text:span text:style-name="Hiperłącze"><text:span text:style-name="T9">IX/48/2007 podjęcia uchwały w sprawie odwołania skarbnika gminy</text:span></text:span></text:p>
          </table:table-cell>
        </table:table-row>
        <table:table-row table:style-name="Tabela1.584">
          <table:table-cell table:style-name="Tabela1.A1077" office:value-type="string">
            <text:p text:style-name="P1">29.05.2007</text:p>
          </table:table-cell>
          <table:table-cell table:style-name="Tabela1.B688" office:value-type="string">
            <text:p text:style-name="P1"><text:span text:style-name="Hiperłącze"><text:span text:style-name="T9">IX/49/2007</text:span></text:span></text:p>
          </table:table-cell>
          <table:table-cell table:style-name="Tabela1.C688" office:value-type="string">
            <text:p text:style-name="P1"><text:span text:style-name="T3">Uchwała nr </text:span><text:span text:style-name="Hiperłącze"><text:span text:style-name="T9">IX/49/2007 podjęcie uchwały w sprawie powołania skarbnika gminy</text:span></text:span></text:p>
          </table:table-cell>
        </table:table-row>
        <table:table-row table:style-name="Tabela1.584">
          <table:table-cell table:style-name="Tabela1.A1077" office:value-type="string">
            <text:p text:style-name="P1">29.05.2007</text:p>
          </table:table-cell>
          <table:table-cell table:style-name="Tabela1.B689" office:value-type="string">
            <text:p text:style-name="P1"><text:span text:style-name="Hiperłącze"><text:span text:style-name="T9">IX/50/2007</text:span></text:span></text:p>
          </table:table-cell>
          <table:table-cell table:style-name="Tabela1.C689" office:value-type="string">
            <text:p text:style-name="P1"><text:span text:style-name="T3">Uchwała nr </text:span><text:span text:style-name="Hiperłącze"><text:span text:style-name="T9">IX/50/2007 podjęcie uchwały w sprawie wyrażenia zgody na zawarcie porozumienia z zarządem dróg powiatowych w Giżycku </text:span></text:span></text:p>
          </table:table-cell>
        </table:table-row>
        <table:table-row table:style-name="Tabela1.584">
          <table:table-cell table:style-name="Tabela1.A1077" office:value-type="string">
            <text:p text:style-name="P1">29.05.2007</text:p>
          </table:table-cell>
          <table:table-cell table:style-name="Tabela1.B690" office:value-type="string">
            <text:p text:style-name="P1"><text:span text:style-name="Hiperłącze"><text:span text:style-name="T9">IX/51/2007</text:span></text:span></text:p>
          </table:table-cell>
          <table:table-cell table:style-name="Tabela1.C690" office:value-type="string">
            <text:p text:style-name="P1"><text:span text:style-name="T3">Uchwała nr </text:span><text:span text:style-name="Hiperłącze"><text:span text:style-name="T9">IX/51/2007 podjęcie uchwały w sprawie przeznaczenia do sprzedaży nieruchomości komunalnej w drodze przetargu (Kleszczewo)</text:span></text:span></text:p>
          </table:table-cell>
        </table:table-row>
        <table:table-row table:style-name="Tabela1.584">
          <table:table-cell table:style-name="Tabela1.A1077" office:value-type="string">
            <text:p text:style-name="P1">29.05.2007</text:p>
          </table:table-cell>
          <table:table-cell table:style-name="Tabela1.B691" office:value-type="string">
            <text:p text:style-name="P1"><text:span text:style-name="Hiperłącze"><text:span text:style-name="T9">IX/52/2007</text:span></text:span></text:p>
          </table:table-cell>
          <table:table-cell table:style-name="Tabela1.C691" office:value-type="string">
            <text:p text:style-name="P1"><text:span text:style-name="T3">Uchwała nr </text:span><text:span text:style-name="Hiperłącze"><text:span text:style-name="T9">IX/52/2007 podjęcie uchwały w sprawie przeznaczenia do sprzedaży w drodze przetargowej działki komunalnej na poprawę warunków zagospodarowania przyległej nieruchomości</text:span></text:span></text:p>
          </table:table-cell>
        </table:table-row>
        <table:table-row table:style-name="Tabela1.584">
          <table:table-cell table:style-name="Tabela1.A1077" office:value-type="string">
            <text:p text:style-name="P1">29.05.2007</text:p>
          </table:table-cell>
          <table:table-cell table:style-name="Tabela1.B692" office:value-type="string">
            <text:p text:style-name="P1"><text:span text:style-name="Hiperłącze"><text:span text:style-name="T9">IX/53/2007</text:span></text:span></text:p>
          </table:table-cell>
          <table:table-cell table:style-name="Tabela1.C692" office:value-type="string">
            <text:p text:style-name="P1"><text:span text:style-name="T3">Uchwała nr </text:span><text:span text:style-name="Hiperłącze"><text:span text:style-name="T9">IX/53/2007 podjęcie uchwały w sprawie przeznaczenia do sprzedaży nieruchomości komunalnej w drodze przetargu (Lipińskie)</text:span></text:span></text:p>
          </table:table-cell>
        </table:table-row>
        <table:table-row table:style-name="Tabela1.584">
          <table:table-cell table:style-name="Tabela1.A1077" office:value-type="string">
            <text:p text:style-name="P1">29.05.2007</text:p>
          </table:table-cell>
          <table:table-cell table:style-name="Tabela1.B693" office:value-type="string">
            <text:p text:style-name="P1"><text:span text:style-name="Hiperłącze"><text:span text:style-name="T9">IX/54/2007</text:span></text:span></text:p>
          </table:table-cell>
          <table:table-cell table:style-name="Tabela1.C693" office:value-type="string">
            <text:p text:style-name="P1"><text:span text:style-name="T3">Uchwała nr </text:span><text:span text:style-name="Hiperłącze"><text:span text:style-name="T9">IX/54/2007 podjęcie uchwały w sprawie przeznaczenia do sprzedaży nieruchomości komunalnej w drodze przetargu (Konopki Wielkie)</text:span></text:span></text:p>
          </table:table-cell>
        </table:table-row>
        <table:table-row table:style-name="Tabela1.584">
          <table:table-cell table:style-name="Tabela1.A1077" office:value-type="string">
            <text:p text:style-name="P1">29.05.2007</text:p>
          </table:table-cell>
          <table:table-cell table:style-name="Tabela1.B694" office:value-type="string">
            <text:p text:style-name="P1"><text:span text:style-name="Hiperłącze"><text:span text:style-name="T9">IX/55/2007</text:span></text:span></text:p>
          </table:table-cell>
          <table:table-cell table:style-name="Tabela1.C694" office:value-type="string">
            <text:p text:style-name="P1"><text:span text:style-name="T3">Uchwała nr </text:span><text:span text:style-name="Hiperłącze"><text:span text:style-name="T9">IX/55/2007 podjęcie uchwały w sprawie przeznaczenia do sprzedaży nieruchomości komunalej <text:s/>w drodze przetargu (Wyszowate)</text:span></text:span></text:p>
          </table:table-cell>
        </table:table-row>
        <table:table-row table:style-name="Tabela1.584">
          <table:table-cell table:style-name="Tabela1.A1077" office:value-type="string">
            <text:p text:style-name="P1">29.05.2007</text:p>
          </table:table-cell>
          <table:table-cell table:style-name="Tabela1.B695" office:value-type="string">
            <text:p text:style-name="P1"><text:span text:style-name="Hiperłącze"><text:span text:style-name="T9">IX/56/2007</text:span></text:span></text:p>
          </table:table-cell>
          <table:table-cell table:style-name="Tabela1.C695" office:value-type="string">
            <text:p text:style-name="P1"><text:span text:style-name="T3">Uchwała nr </text:span><text:span text:style-name="Hiperłącze"><text:span text:style-name="T9">IX/56/2007 podjęcie uchwały w sprawie przystąpienia do sporządzenia miejscowego planu </text:span></text:span><text:soft-page-break/><text:span text:style-name="Hiperłącze"><text:span text:style-name="T9">zagospodarowania przestrzennego dla części wsi Rydzewo</text:span></text:span></text:p>
          </table:table-cell>
        </table:table-row>
        <table:table-row table:style-name="Tabela1.584">
          <table:table-cell table:style-name="Tabela1.A1077" office:value-type="string">
            <text:p text:style-name="P1">28.06.2007 </text:p>
          </table:table-cell>
          <table:table-cell table:style-name="Tabela1.B696" office:value-type="string">
            <text:p text:style-name="P1"><text:span text:style-name="Hiperłącze"><text:span text:style-name="T159">X/57/2007</text:span></text:span></text:p>
            <text:p text:style-name="P1"><text:span text:style-name="Hiperłącze"><text:span text:style-name="T159">Dz. Urz. Nr 131, poz. 1788</text:span></text:span></text:p>
          </table:table-cell>
          <table:table-cell table:style-name="Tabela1.C696" office:value-type="string">
            <text:p text:style-name="P1"><text:span text:style-name="T160">Uchwała nr </text:span><text:span text:style-name="Hiperłącze"><text:span text:style-name="T159">X/57/2007 w sprawie uchwalenia zmian <text:s/>w miejscowym </text:span></text:span><text:span text:style-name="T160">planie zagospodarowania przestrzennego dla miejscowości Rydzewo obręb geodezyjny Rydzewo w Gminie Miłki w województwie warm.-maz. <text:s/>Po 30 dniach </text:span></text:p>
          </table:table-cell>
        </table:table-row>
        <table:table-row table:style-name="Tabela1.584">
          <table:table-cell table:style-name="Tabela1.A1077" office:value-type="string">
            <text:p text:style-name="P1">28.06.2007</text:p>
          </table:table-cell>
          <table:table-cell table:style-name="Tabela1.B697" office:value-type="string">
            <text:p text:style-name="P1"><text:span text:style-name="Hiperłącze"><text:span text:style-name="T159">X/58/2007</text:span></text:span></text:p>
            <text:p text:style-name="P1"><text:span text:style-name="Hiperłącze"><text:span text:style-name="T159">Dz. Urz. Nr 131, poz. 1788</text:span></text:span></text:p>
          </table:table-cell>
          <table:table-cell table:style-name="Tabela1.C697" office:value-type="string">
            <text:p text:style-name="P1"><text:span text:style-name="T160">Uchwała nr </text:span><text:span text:style-name="Hiperłącze"><text:span text:style-name="T159">X/58/2007 w sprawie uchwalenia zmian w miejscowym planie zagospodarowania przestrzennego dla miejscowości Jagodne Wielkie po 30 dniach </text:span></text:span></text:p>
          </table:table-cell>
        </table:table-row>
        <table:table-row table:style-name="Tabela1.584">
          <table:table-cell table:style-name="Tabela1.A1077" office:value-type="string">
            <text:p text:style-name="P1">28.06.2007</text:p>
          </table:table-cell>
          <table:table-cell table:style-name="Tabela1.B698" office:value-type="string">
            <text:p text:style-name="P1"><text:span text:style-name="Hiperłącze"><text:span text:style-name="T9">X/59/2007</text:span></text:span></text:p>
          </table:table-cell>
          <table:table-cell table:style-name="Tabela1.C698" office:value-type="string">
            <text:p text:style-name="P1"><text:span text:style-name="T3">Uchwała nr </text:span><text:span text:style-name="Hiperłącze"><text:span text:style-name="T9">X/59/2007 w sprawie zmian w budżecie gminy 2007 r.</text:span></text:span></text:p>
          </table:table-cell>
        </table:table-row>
        <table:table-row table:style-name="Tabela1.584">
          <table:table-cell table:style-name="Tabela1.A1077" office:value-type="string">
            <text:p text:style-name="P1">28.06.2007</text:p>
          </table:table-cell>
          <table:table-cell table:style-name="Tabela1.B699" office:value-type="string">
            <text:p text:style-name="P1"><text:span text:style-name="Hiperłącze"><text:span text:style-name="T9">X/60/2007</text:span></text:span></text:p>
          </table:table-cell>
          <table:table-cell table:style-name="Tabela1.C699" office:value-type="string">
            <text:p text:style-name="P1"><text:span text:style-name="T3">Uchwała nr </text:span><text:span text:style-name="Hiperłącze"><text:span text:style-name="T9">X/60/2007 w sprawie darowizny działki komunalnej na rzecz skarbu państwa</text:span></text:span></text:p>
          </table:table-cell>
        </table:table-row>
        <table:table-row table:style-name="Tabela1.584">
          <table:table-cell table:style-name="Tabela1.A1077" office:value-type="string">
            <text:p text:style-name="P1">28.06.2007</text:p>
          </table:table-cell>
          <table:table-cell table:style-name="Tabela1.B700" office:value-type="string">
            <text:p text:style-name="P1"><text:span text:style-name="Hiperłącze"><text:span text:style-name="T9">X/61/2007</text:span></text:span></text:p>
          </table:table-cell>
          <table:table-cell table:style-name="Tabela1.C700" office:value-type="string">
            <text:p text:style-name="P1"><text:span text:style-name="T3">Uchwała nr </text:span><text:span text:style-name="Hiperłącze"><text:span text:style-name="T9">X/61/2007 w sprawie uchwalenia uchwały dotyczącej sprzedaży nieruchomości w drodze bezprzetargowej </text:span></text:span></text:p>
          </table:table-cell>
        </table:table-row>
        <table:table-row table:style-name="Tabela1.584">
          <table:table-cell table:style-name="Tabela1.A1077" office:value-type="string">
            <text:p text:style-name="P1">28.06.2007</text:p>
          </table:table-cell>
          <table:table-cell table:style-name="Tabela1.B701" office:value-type="string">
            <text:p text:style-name="P1"><text:span text:style-name="Hiperłącze"><text:span text:style-name="T9">X/62/2007</text:span></text:span></text:p>
          </table:table-cell>
          <table:table-cell table:style-name="Tabela1.C701" office:value-type="string">
            <text:p text:style-name="P1"><text:span text:style-name="T3">Uchwała nr </text:span><text:span text:style-name="Hiperłącze"><text:span text:style-name="T9">X/62/2007 w sprawie powołania Rady Społecznej przy Samodzielnym Publicznym Gminnym Ośrodku Zdrowia w Miłkach </text:span></text:span></text:p>
          </table:table-cell>
        </table:table-row>
        <table:table-row table:style-name="Tabela1.584">
          <table:table-cell table:style-name="Tabela1.A1077" office:value-type="string">
            <text:p text:style-name="P1">13.07.2007</text:p>
          </table:table-cell>
          <table:table-cell table:style-name="Tabela1.B702" office:value-type="string">
            <text:p text:style-name="P1"><text:span text:style-name="Hiperłącze"><text:span text:style-name="T9">XI/63/2007</text:span></text:span></text:p>
          </table:table-cell>
          <table:table-cell table:style-name="Tabela1.C702" office:value-type="string">
            <text:p text:style-name="P1"><text:span text:style-name="T3">Uchwała nr </text:span><text:span text:style-name="Hiperłącze"><text:span text:style-name="T9">XI/63/2007 w sprawie przeznaczenia do sprzedaży w drodze bezprzetargowej działki komunalnej na poprawienie warunków zagospodarowania przległej nieruchomości (nr 120/4 , Paprotki) </text:span></text:span></text:p>
          </table:table-cell>
        </table:table-row>
        <table:table-row table:style-name="Tabela1.584">
          <table:table-cell table:style-name="Tabela1.A1077" office:value-type="string">
            <text:p text:style-name="P1">30.08.2007</text:p>
          </table:table-cell>
          <table:table-cell table:style-name="Tabela1.B703" office:value-type="string">
            <text:p text:style-name="P1"><text:span text:style-name="Hiperłącze"><text:span text:style-name="T9">XII/64/2007</text:span></text:span></text:p>
          </table:table-cell>
          <table:table-cell table:style-name="Tabela1.C703" office:value-type="string">
            <text:p text:style-name="P7">W sprawie zmian budżetu Gminy na 2007r.</text:p>
          </table:table-cell>
        </table:table-row>
        <table:table-row table:style-name="Tabela1.584">
          <table:table-cell table:style-name="Tabela1.A1077" office:value-type="string">
            <text:p text:style-name="P1">30.08.2007</text:p>
          </table:table-cell>
          <table:table-cell table:style-name="Tabela1.B704" office:value-type="string">
            <text:p text:style-name="P1"><text:span text:style-name="Hiperłącze"><text:span text:style-name="T9">XII/65/2007</text:span></text:span></text:p>
          </table:table-cell>
          <table:table-cell table:style-name="Tabela1.C704" office:value-type="string">
            <text:p text:style-name="P7">W sprawie przystąpienia do opracowania zmian w miejscowym planie zagospodarowania <text:soft-page-break/>przestrzennego dla miejscowości Wyszowate Cz. Ogródki</text:p>
          </table:table-cell>
        </table:table-row>
        <table:table-row table:style-name="Tabela1.584">
          <table:table-cell table:style-name="Tabela1.A1077" office:value-type="string">
            <text:p text:style-name="P1">30.08.2007</text:p>
          </table:table-cell>
          <table:table-cell table:style-name="Tabela1.B705" office:value-type="string">
            <text:p text:style-name="P1"><text:span text:style-name="Hiperłącze"><text:span text:style-name="T9">XII/66/2007</text:span></text:span></text:p>
          </table:table-cell>
          <table:table-cell table:style-name="Tabela1.C705" office:value-type="string">
            <text:p text:style-name="P7">W sprawie powołania kierownika Urzędu Stanu Cywilnego w Miłkach</text:p>
          </table:table-cell>
        </table:table-row>
        <table:table-row table:style-name="Tabela1.584">
          <table:table-cell table:style-name="Tabela1.A1077" office:value-type="string">
            <text:p text:style-name="P1">30.08.2007</text:p>
          </table:table-cell>
          <table:table-cell table:style-name="Tabela1.B706" office:value-type="string">
            <text:p text:style-name="P1"><text:span text:style-name="Hiperłącze"><text:span text:style-name="T9">XII/67/2007</text:span></text:span></text:p>
          </table:table-cell>
          <table:table-cell table:style-name="Tabela1.C706" office:value-type="string">
            <text:p text:style-name="P7">W sprawie przystąpienia z Gminą Giżycko, Miastem Giżycko i Gminą Kruklanki do reawzacji wspólnego przedsięwzięcia polegającego na opracowaniu wstępnego studium wykonalności dla projektu „Regulacja gospodarki wodno – ściekowej w gminach regionu Wielkich Jezior Mazurskich – aglomeracja Giżycko’’ </text:p>
          </table:table-cell>
        </table:table-row>
        <table:table-row table:style-name="Tabela1.584">
          <table:table-cell table:style-name="Tabela1.A1077" office:value-type="string">
            <text:p text:style-name="P1">31.10.2007</text:p>
          </table:table-cell>
          <table:table-cell table:style-name="Tabela1.B707" office:value-type="string">
            <text:p text:style-name="P1"><text:span text:style-name="Hiperłącze"><text:span text:style-name="T9">XIII/68/2007</text:span></text:span></text:p>
          </table:table-cell>
          <table:table-cell table:style-name="Tabela1.C707" office:value-type="string">
            <text:p text:style-name="P7">W sprawie budżetu Gminy na 2007r.</text:p>
          </table:table-cell>
        </table:table-row>
        <table:table-row table:style-name="Tabela1.584">
          <table:table-cell table:style-name="Tabela1.A1077" office:value-type="string">
            <text:p text:style-name="P1">31.10.2007</text:p>
          </table:table-cell>
          <table:table-cell table:style-name="Tabela1.B708" office:value-type="string">
            <text:p text:style-name="P1"><text:span text:style-name="Hiperłącze"><text:span text:style-name="T9">XIII/69/2007</text:span></text:span></text:p>
          </table:table-cell>
          <table:table-cell table:style-name="Tabela1.C708" office:value-type="string">
            <text:p text:style-name="P7">W sprawie wydzierżawienia na okres 10-ciu lat działki komunalnej (Paprotki)</text:p>
          </table:table-cell>
        </table:table-row>
        <table:table-row table:style-name="Tabela1.584">
          <table:table-cell table:style-name="Tabela1.A1077" office:value-type="string">
            <text:p text:style-name="P1">31.10.2007</text:p>
          </table:table-cell>
          <table:table-cell table:style-name="Tabela1.B709" office:value-type="string">
            <text:p text:style-name="P1"><text:span text:style-name="Hiperłącze"><text:span text:style-name="T9">XIII/70/2007</text:span></text:span></text:p>
          </table:table-cell>
          <table:table-cell table:style-name="Tabela1.C709" office:value-type="string">
            <text:p text:style-name="P7">W sprawie przeznaczenia na sprzedaż działki komunalnej (Kleszczewo)</text:p>
          </table:table-cell>
        </table:table-row>
        <table:table-row table:style-name="Tabela1.584">
          <table:table-cell table:style-name="Tabela1.A1077" office:value-type="string">
            <text:p text:style-name="P1">31.10.2007</text:p>
          </table:table-cell>
          <table:table-cell table:style-name="Tabela1.B710" office:value-type="string">
            <text:p text:style-name="P1"><text:span text:style-name="Hiperłącze"><text:span text:style-name="T9">XIII/71/2007</text:span></text:span></text:p>
          </table:table-cell>
          <table:table-cell table:style-name="Tabela1.C710" office:value-type="string">
            <text:p text:style-name="P7">W sprawie przeznaczenia do sprzedaży w drodze przetargu działki komunalnej (Rydzewo)</text:p>
          </table:table-cell>
        </table:table-row>
        <table:table-row table:style-name="Tabela1.584">
          <table:table-cell table:style-name="Tabela1.A1077" office:value-type="string">
            <text:p text:style-name="P1">31.10.2007</text:p>
          </table:table-cell>
          <table:table-cell table:style-name="Tabela1.B711" office:value-type="string">
            <text:p text:style-name="P1"><text:span text:style-name="Hiperłącze"><text:span text:style-name="T9">XIII/72/2007</text:span></text:span></text:p>
          </table:table-cell>
          <table:table-cell table:style-name="Tabela1.C711" office:value-type="string">
            <text:p text:style-name="P7">W sprawie zawarcia umowy najmu użytkowego lokalu komunalnego</text:p>
          </table:table-cell>
        </table:table-row>
        <table:table-row table:style-name="Tabela1.584">
          <table:table-cell table:style-name="Tabela1.A1077" office:value-type="string">
            <text:p text:style-name="P1">31.10.2007</text:p>
          </table:table-cell>
          <table:table-cell table:style-name="Tabela1.B712" office:value-type="string">
            <text:p text:style-name="P1"><text:span text:style-name="Hiperłącze"><text:span text:style-name="T167">XIII/73/2007</text:span></text:span></text:p>
            <text:p text:style-name="P1"><text:span text:style-name="Hiperłącze"><text:span text:style-name="T167">Dz. U. 41 poz. 874 z dn. 12.03.2008r. </text:span></text:span></text:p>
            <text:p text:style-name="P1"><text:span text:style-name="Hiperłącze"><text:span text:style-name="T167">traci moc</text:span></text:span></text:p>
          </table:table-cell>
          <table:table-cell table:style-name="Tabela1.C712" office:value-type="string">
            <text:p text:style-name="P108">W Sprawie regulaminu wynagrodzenia nauczycieli zatrudnionych w szkołach prowadzonych przez Gminę Miłki</text:p>
          </table:table-cell>
        </table:table-row>
        <table:table-row table:style-name="Tabela1.584">
          <table:table-cell table:style-name="Tabela1.A1077" office:value-type="string">
            <text:p text:style-name="P1">31.10.2007</text:p>
          </table:table-cell>
          <table:table-cell table:style-name="Tabela1.B713" office:value-type="string">
            <text:p text:style-name="P1"><text:span text:style-name="Hiperłącze"><text:span text:style-name="T159">XIII/74/2007</text:span></text:span></text:p>
            <text:p text:style-name="P1"><text:span text:style-name="Hiperłącze"><text:span text:style-name="T159">Dz. U. 26 poz. 608 z dn. 13.02.2008r.</text:span></text:span></text:p>
          </table:table-cell>
          <table:table-cell table:style-name="Tabela1.C713" office:value-type="string">
            <text:p text:style-name="P93">W sprawie udzielenia pomocy zdrowotnej dla nauczycieli zatrudnionych w szkołach prowadzonych przez Gminę Miłki <text:s/></text:p>
          </table:table-cell>
        </table:table-row>
        <table:table-row table:style-name="Tabela1.584">
          <table:table-cell table:style-name="Tabela1.A1077" office:value-type="string">
            <text:p text:style-name="P1">28.11.2007</text:p>
          </table:table-cell>
          <table:table-cell table:style-name="Tabela1.B714" office:value-type="string">
            <text:p text:style-name="P1"><text:span text:style-name="Hiperłącze"><text:span text:style-name="T9">XIV/75/2007</text:span></text:span></text:p>
          </table:table-cell>
          <table:table-cell table:style-name="Tabela1.C714" office:value-type="string">
            <text:p text:style-name="P7">W sprawie zmian budżetu Gminy na 2007r.</text:p>
          </table:table-cell>
        </table:table-row>
        <table:table-row table:style-name="Tabela1.584">
          <table:table-cell table:style-name="Tabela1.A1077" office:value-type="string">
            <text:p text:style-name="P1">28.11.2007</text:p>
          </table:table-cell>
          <table:table-cell table:style-name="Tabela1.B715" office:value-type="string">
            <text:p text:style-name="P1"><text:span text:style-name="Hiperłącze"><text:span text:style-name="T167">XIV/76/2007</text:span></text:span></text:p>
            <text:p text:style-name="P1"><text:span text:style-name="Hiperłącze"><text:span text:style-name="T167">Dz. U. 9 poz. 249 </text:span></text:span></text:p>
            <text:p text:style-name="P1"><text:span text:style-name="Hiperłącze"><text:span text:style-name="T167">traci moc uchwałą XXVII/158/2008 z dn. 28.11.2008r.)</text:span></text:span></text:p>
          </table:table-cell>
          <table:table-cell table:style-name="Tabela1.C715" office:value-type="string">
            <text:p text:style-name="P108">W sprawie określenia stawek podatku od nieruchomości na 2008r. </text:p>
          </table:table-cell>
        </table:table-row>
        <table:table-row table:style-name="Tabela1.584">
          <table:table-cell table:style-name="Tabela1.A1077" office:value-type="string">
            <text:p text:style-name="P106">28.11.2007</text:p>
          </table:table-cell>
          <table:table-cell table:style-name="Tabela1.B716" office:value-type="string">
            <text:p text:style-name="P1"><text:span text:style-name="Hiperłącze"><text:span text:style-name="T167">XIV/77/2007</text:span></text:span></text:p>
            <text:p text:style-name="P1"><text:span text:style-name="Hiperłącze"><text:span text:style-name="T167">Dz. U. 9 poz. 250 z dn. 18.01.2008r. </text:span></text:span></text:p>
            <text:p text:style-name="P1"><text:soft-page-break/><text:span text:style-name="Hiperłącze"><text:span text:style-name="T167">Traci moc uchwałą XVI.104.2015 z dn. 26.11.2015</text:span></text:span></text:p>
          </table:table-cell>
          <table:table-cell table:style-name="Tabela1.C716" office:value-type="string">
            <text:p text:style-name="P108">W sprawie stawek podatku od środków transportowych </text:p>
          </table:table-cell>
        </table:table-row>
        <table:table-row table:style-name="Tabela1.584">
          <table:table-cell table:style-name="Tabela1.A1077" office:value-type="string">
            <text:p text:style-name="P263">28.11.2007</text:p>
          </table:table-cell>
          <table:table-cell table:style-name="Tabela1.B717" office:value-type="string">
            <text:p text:style-name="P1"><text:span text:style-name="Hiperłącze"><text:span text:style-name="T242">XIV/78/2007</text:span></text:span></text:p>
            <text:p text:style-name="P1"><text:span text:style-name="Hiperłącze"><text:span text:style-name="T242">Dz. U N 9 poz. 251 z dn. 18.01.2008r.</text:span></text:span></text:p>
            <text:p text:style-name="P1"><text:span text:style-name="Hiperłącze"><text:span text:style-name="T242">Traci moc uchwałą XI.66.2015</text:span></text:span></text:p>
          </table:table-cell>
          <table:table-cell table:style-name="Tabela1.C717" office:value-type="string">
            <text:p text:style-name="P261">W sprawie stawek opłaty targowej </text:p>
          </table:table-cell>
        </table:table-row>
        <table:table-row table:style-name="Tabela1.584">
          <table:table-cell table:style-name="Tabela1.A1077" office:value-type="string">
            <text:p text:style-name="P1">28.11.2007</text:p>
          </table:table-cell>
          <table:table-cell table:style-name="Tabela1.B718" office:value-type="string">
            <text:p text:style-name="P1"><text:span text:style-name="Hiperłącze"><text:span text:style-name="T167">XIV/79/2007</text:span></text:span></text:p>
            <text:p text:style-name="P1"><text:span text:style-name="Hiperłącze"><text:span text:style-name="T167">Dz. U. 21 poz. 527</text:span></text:span></text:p>
            <text:p text:style-name="P1"><text:span text:style-name="Hiperłącze"><text:span text:style-name="T167">traci moc </text:span></text:span></text:p>
          </table:table-cell>
          <table:table-cell table:style-name="Tabela1.C718" office:value-type="string">
            <text:p text:style-name="P108">W sprawie zwolnień z podatku od nieruchomości </text:p>
          </table:table-cell>
        </table:table-row>
        <table:table-row table:style-name="Tabela1.584">
          <table:table-cell table:style-name="Tabela1.A1077" office:value-type="string">
            <text:p text:style-name="P1">28.11.2007</text:p>
          </table:table-cell>
          <table:table-cell table:style-name="Tabela1.B719" office:value-type="string">
            <text:p text:style-name="P1"><text:span text:style-name="Hiperłącze"><text:span text:style-name="T9">XIV/80/2007</text:span></text:span></text:p>
          </table:table-cell>
          <table:table-cell table:style-name="Tabela1.C719" office:value-type="string">
            <text:p text:style-name="P7">W sprawie zaopiniowania propozycji planu aglomeracji Giżycko</text:p>
          </table:table-cell>
        </table:table-row>
        <table:table-row table:style-name="Tabela1.584">
          <table:table-cell table:style-name="Tabela1.A1077" office:value-type="string">
            <text:p text:style-name="P1">28.11.2007</text:p>
          </table:table-cell>
          <table:table-cell table:style-name="Tabela1.B720" office:value-type="string">
            <text:p text:style-name="P1"><text:span text:style-name="Hiperłącze"><text:span text:style-name="T9">XIV/81/2007</text:span></text:span></text:p>
          </table:table-cell>
          <table:table-cell table:style-name="Tabela1.C720" office:value-type="string">
            <text:p text:style-name="P7">W sprawie zaopiniowania rozporządzenia Wojewody Warmińsko - Mazurskiego dotyczącego obszaru chronionego krajobrazu Krainy wielkich Jezior Mazurskich i rozporządzenia obszaru chronionego krajobrazu jezior Orzyskich</text:p>
          </table:table-cell>
        </table:table-row>
        <table:table-row table:style-name="Tabela1.584">
          <table:table-cell table:style-name="Tabela1.A1077" office:value-type="string">
            <text:p text:style-name="P1">28.11.2007</text:p>
          </table:table-cell>
          <table:table-cell table:style-name="Tabela1.B721" office:value-type="string">
            <text:p text:style-name="P1"><text:span text:style-name="Hiperłącze"><text:span text:style-name="T9">XIV/82/2007</text:span></text:span></text:p>
          </table:table-cell>
          <table:table-cell table:style-name="Tabela1.C721" office:value-type="string">
            <text:p text:style-name="P7">W sprawie przeznaczenia do sprzedaży w drodze przetargu nieruchomości Gminy Miłki</text:p>
          </table:table-cell>
        </table:table-row>
        <table:table-row table:style-name="Tabela1.584">
          <table:table-cell table:style-name="Tabela1.A1077" office:value-type="string">
            <text:p text:style-name="P1">17.12.2007</text:p>
          </table:table-cell>
          <table:table-cell table:style-name="Tabela1.B722" office:value-type="string">
            <text:p text:style-name="P1"><text:span text:style-name="Hiperłącze"><text:span text:style-name="T179">XV/83/2007</text:span></text:span></text:p>
            <text:p text:style-name="P1"><text:span text:style-name="Hiperłącze"><text:span text:style-name="T179">Dz. U. 60 poz. 1196 z dn. 17.04.2008r.</text:span></text:span></text:p>
          </table:table-cell>
          <table:table-cell table:style-name="Tabela1.C722" office:value-type="string">
            <text:p text:style-name="P161">W sprawie budżetu na 2008r.</text:p>
          </table:table-cell>
        </table:table-row>
        <table:table-row table:style-name="Tabela1.584">
          <table:table-cell table:style-name="Tabela1.A1077" office:value-type="string">
            <text:p text:style-name="P1">17.12.2007</text:p>
          </table:table-cell>
          <table:table-cell table:style-name="Tabela1.B723" office:value-type="string">
            <text:p text:style-name="P1"><text:span text:style-name="Hiperłącze"><text:span text:style-name="T9">XV/84/2007</text:span></text:span></text:p>
          </table:table-cell>
          <table:table-cell table:style-name="Tabela1.C723" office:value-type="string">
            <text:p text:style-name="P7">W sprawie zmian budżetu Gminy na 2007r.</text:p>
          </table:table-cell>
        </table:table-row>
        <table:table-row table:style-name="Tabela1.584">
          <table:table-cell table:style-name="Tabela1.A1077" office:value-type="string">
            <text:p text:style-name="P1">17.12.2007</text:p>
          </table:table-cell>
          <table:table-cell table:style-name="Tabela1.B724" office:value-type="string">
            <text:p text:style-name="P1"><text:span text:style-name="Hiperłącze"><text:span text:style-name="T9">XV/85/2007</text:span></text:span></text:p>
          </table:table-cell>
          <table:table-cell table:style-name="Tabela1.C724" office:value-type="string">
            <text:p text:style-name="P7">W sprawie ustalenia kwoty najniższego wynagrodzenia zasadniczego będącego podstawą określenia tabel miesięcznych kwot wynagrodzenia pracowników samorządowych zatrudnionych w jednostkach Gminy</text:p>
          </table:table-cell>
        </table:table-row>
        <table:table-row table:style-name="Tabela1.584">
          <table:table-cell table:style-name="Tabela1.A1077" office:value-type="string">
            <text:p text:style-name="P1">17.12.2007</text:p>
          </table:table-cell>
          <table:table-cell table:style-name="Tabela1.B725" office:value-type="string">
            <text:p text:style-name="P1"><text:span text:style-name="Hiperłącze"><text:span text:style-name="T9">XV/86/2007</text:span></text:span></text:p>
          </table:table-cell>
          <table:table-cell table:style-name="Tabela1.C725" office:value-type="string">
            <text:p text:style-name="P7">W sprawie uchwalenia programu profilaktyki i rozwiązywania problemów alkoholowych</text:p>
          </table:table-cell>
        </table:table-row>
        <table:table-row table:style-name="Tabela1.584">
          <table:table-cell table:style-name="Tabela1.A1077" office:value-type="string">
            <text:p text:style-name="P1">17.12.2007</text:p>
          </table:table-cell>
          <table:table-cell table:style-name="Tabela1.B726" office:value-type="string">
            <text:p text:style-name="P1"><text:span text:style-name="Hiperłącze"><text:span text:style-name="T9">XV/87/2007</text:span></text:span></text:p>
          </table:table-cell>
          <table:table-cell table:style-name="Tabela1.C726" office:value-type="string">
            <text:p text:style-name="P7">W sprawie przejęcia darowizny na rzecz Gminy Miłki</text:p>
          </table:table-cell>
        </table:table-row>
        <table:table-row table:style-name="Tabela1.584">
          <table:table-cell table:style-name="Tabela1.A1077" office:value-type="string">
            <text:p text:style-name="P1">17.12.2007</text:p>
          </table:table-cell>
          <table:table-cell table:style-name="Tabela1.B727" office:value-type="string">
            <text:p text:style-name="P1"><text:span text:style-name="Hiperłącze"><text:span text:style-name="T9">XV/88/2007</text:span></text:span></text:p>
          </table:table-cell>
          <table:table-cell table:style-name="Tabela1.C727" office:value-type="string">
            <text:p text:style-name="P7">W sprawie wyznaczenia przedstawiciela do zgromadzenia Mazurskiego Związku Międzygminnego gospodarka odpadami</text:p>
          </table:table-cell>
        </table:table-row>
        <text:soft-page-break/>
        <table:table-row table:style-name="Tabela1.584">
          <table:table-cell table:style-name="Tabela1.A1077" office:value-type="string">
            <text:p text:style-name="P1">17.12.2007</text:p>
          </table:table-cell>
          <table:table-cell table:style-name="Tabela1.B728" office:value-type="string">
            <text:p text:style-name="P1"><text:span text:style-name="Hiperłącze"><text:span text:style-name="T9">XV/89/2007</text:span></text:span></text:p>
          </table:table-cell>
          <table:table-cell table:style-name="Tabela1.C728" office:value-type="string">
            <text:p text:style-name="P7">W sprawie zawarcia umowy najmu użytkowego lokalu komunalnego</text:p>
          </table:table-cell>
        </table:table-row>
        <table:table-row table:style-name="Tabela1.584">
          <table:table-cell table:style-name="Tabela1.A1077" office:value-type="string">
            <text:p text:style-name="P1">17.12.2007</text:p>
          </table:table-cell>
          <table:table-cell table:style-name="Tabela1.B729" office:value-type="string">
            <text:p text:style-name="P1"><text:span text:style-name="Hiperłącze"><text:span text:style-name="T9">XV/90/2007</text:span></text:span></text:p>
          </table:table-cell>
          <table:table-cell table:style-name="Tabela1.C729" office:value-type="string">
            <text:p text:style-name="P7">W sprawie przedłużenia umowy dzierżawy działki komunalnej</text:p>
          </table:table-cell>
        </table:table-row>
        <table:table-row table:style-name="Tabela1.584">
          <table:table-cell table:style-name="Tabela1.A1077" office:value-type="string">
            <text:p text:style-name="P1">28.12.2007</text:p>
          </table:table-cell>
          <table:table-cell table:style-name="Tabela1.B730" office:value-type="string">
            <text:p text:style-name="P1"><text:span text:style-name="Hiperłącze"><text:span text:style-name="T9">XVI/91/2007</text:span></text:span></text:p>
          </table:table-cell>
          <table:table-cell table:style-name="Tabela1.C730" office:value-type="string">
            <text:p text:style-name="P7">W sprawie zmiany budżetu Gminy na 2007r.</text:p>
          </table:table-cell>
        </table:table-row>
        <table:table-row table:style-name="Tabela1.584">
          <table:table-cell table:style-name="Tabela1.A1077" office:value-type="string">
            <text:p text:style-name="P1">28.12.2007</text:p>
          </table:table-cell>
          <table:table-cell table:style-name="Tabela1.B731" office:value-type="string">
            <text:p text:style-name="P1"><text:span text:style-name="Hiperłącze"><text:span text:style-name="T9">XVI/92/2007</text:span></text:span></text:p>
          </table:table-cell>
          <table:table-cell table:style-name="Tabela1.C731" office:value-type="string">
            <text:p text:style-name="P7">W sprawie przedłużenia umów dzierżawy gruntów komunalnych</text:p>
          </table:table-cell>
        </table:table-row>
        <table:table-row table:style-name="Tabela1.584">
          <table:table-cell table:style-name="Tabela1.A1077" office:value-type="string">
            <text:p text:style-name="P1">28.12.2007</text:p>
          </table:table-cell>
          <table:table-cell table:style-name="Tabela1.B732" office:value-type="string">
            <text:p text:style-name="P1"><text:span text:style-name="Hiperłącze"><text:span text:style-name="T9">XVI/93/2007</text:span></text:span></text:p>
          </table:table-cell>
          <table:table-cell table:style-name="Tabela1.C732" office:value-type="string">
            <text:p text:style-name="P7">W sprawie przystąpienia do sporządzenia zmian w studium uwarunkowań i kierunków zagospodarowania przestrzennego obrębu geodezyjnego Staświny</text:p>
          </table:table-cell>
        </table:table-row>
        <table:table-row table:style-name="Tabela1.584">
          <table:table-cell table:style-name="Tabela1.A1077" office:value-type="string">
            <text:p text:style-name="P1">28.12.2007</text:p>
          </table:table-cell>
          <table:table-cell table:style-name="Tabela1.B733" office:value-type="string">
            <text:p text:style-name="P1"><text:span text:style-name="Hiperłącze"><text:span text:style-name="T9">XVI/94/2007</text:span></text:span></text:p>
          </table:table-cell>
          <table:table-cell table:style-name="Tabela1.C733" office:value-type="string">
            <text:p text:style-name="P7">W sprawie przystąpienia do sporządzenia miejscowego planu zagospodarowania przestrzennego dla działki nr 1/112 w miejscowości Ruda obręb Staświny</text:p>
          </table:table-cell>
        </table:table-row>
        <table:table-row table:style-name="Tabela1.584">
          <table:table-cell table:style-name="Tabela1.A1077" office:value-type="string">
            <text:p text:style-name="P1">28.12.2007</text:p>
          </table:table-cell>
          <table:table-cell table:style-name="Tabela1.B734" office:value-type="string">
            <text:p text:style-name="P1"><text:span text:style-name="Hiperłącze"><text:span text:style-name="T9">XVI/95/2007</text:span></text:span></text:p>
          </table:table-cell>
          <table:table-cell table:style-name="Tabela1.C734" office:value-type="string">
            <text:p text:style-name="P7">W sprawie przystąpienia do opracowania zmian w miejscowym planie zagospodarowania przestrzennego dla miejscowości Rydzewo</text:p>
          </table:table-cell>
        </table:table-row>
        <table:table-row table:style-name="Tabela1.584">
          <table:table-cell table:style-name="Tabela1.A1077" office:value-type="string">
            <text:p text:style-name="P1">28.12.2007</text:p>
          </table:table-cell>
          <table:table-cell table:style-name="Tabela1.B735" office:value-type="string">
            <text:p text:style-name="P1"><text:span text:style-name="Hiperłącze"><text:span text:style-name="T167">XVI/96/2007</text:span></text:span></text:p>
            <text:p text:style-name="P1"><text:span text:style-name="Hiperłącze"><text:span text:style-name="T167">Dz. Urz. 44 poz. 934</text:span></text:span></text:p>
            <text:p text:style-name="P1"><text:span text:style-name="Hiperłącze"><text:span text:style-name="T167">traci moc uchwałą XXVII/158/2008 z d. 28.11.2008r.</text:span></text:span></text:p>
          </table:table-cell>
          <table:table-cell table:style-name="Tabela1.C735" office:value-type="string">
            <text:p text:style-name="P108">W sprawie zmiany uchwały nr XIV/76/2007 Rady Gminy Miłki z dnia 28 listopada 2007r. w sprawie określenia stawek podatku od nieruchomości na 2008 rok <text:s/></text:p>
          </table:table-cell>
        </table:table-row>
        <table:table-row table:style-name="Tabela1.584">
          <table:table-cell table:style-name="Tabela1.A1077" office:value-type="string">
            <text:p text:style-name="P1">08.02.2008</text:p>
          </table:table-cell>
          <table:table-cell table:style-name="Tabela1.B736" office:value-type="string">
            <text:p text:style-name="P1"><text:span text:style-name="Hiperłącze"><text:span text:style-name="T9">XVII/97/2008</text:span></text:span></text:p>
          </table:table-cell>
          <table:table-cell table:style-name="Tabela1.C736" office:value-type="string">
            <text:p text:style-name="P7">W sprawie zaciągnięcia kredytu długoterminowego na sfinansowanie planowanego deficytu budżetu JST oraz spłatę wcześniej zaciągniętych zobowiązań z tytułu pożyczek i kredytów</text:p>
          </table:table-cell>
        </table:table-row>
        <table:table-row table:style-name="Tabela1.584">
          <table:table-cell table:style-name="Tabela1.A1077" office:value-type="string">
            <text:p text:style-name="P1">08.02.2008</text:p>
          </table:table-cell>
          <table:table-cell table:style-name="Tabela1.B737" office:value-type="string">
            <text:p text:style-name="P1"><text:span text:style-name="Hiperłącze"><text:span text:style-name="T9">XVII/98/2008</text:span></text:span></text:p>
          </table:table-cell>
          <table:table-cell table:style-name="Tabela1.C737" office:value-type="string">
            <text:p text:style-name="P7">W sprawie zmian budżetu Gminy na 2008r.</text:p>
          </table:table-cell>
        </table:table-row>
        <table:table-row table:style-name="Tabela1.584">
          <table:table-cell table:style-name="Tabela1.A1077" office:value-type="string">
            <text:p text:style-name="P1">08.02.2008</text:p>
          </table:table-cell>
          <table:table-cell table:style-name="Tabela1.B738" office:value-type="string">
            <text:p text:style-name="P1"><text:span text:style-name="Hiperłącze"><text:span text:style-name="T9">XVII/99/2008</text:span></text:span></text:p>
          </table:table-cell>
          <table:table-cell table:style-name="Tabela1.C738" office:value-type="string">
            <text:p text:style-name="P7">W sprawie zawarcia umowy dzierżawy nieruchomości komunalnej</text:p>
          </table:table-cell>
        </table:table-row>
        <table:table-row table:style-name="Tabela1.584">
          <table:table-cell table:style-name="Tabela1.A1077" office:value-type="string">
            <text:p text:style-name="P1">08.02.2008</text:p>
          </table:table-cell>
          <table:table-cell table:style-name="Tabela1.B739" office:value-type="string">
            <text:p text:style-name="P1"><text:span text:style-name="Hiperłącze"><text:span text:style-name="T9">XVII/100/2008</text:span></text:span></text:p>
          </table:table-cell>
          <table:table-cell table:style-name="Tabela1.C739" office:value-type="string">
            <text:p text:style-name="P7">W sprawie przeznaczenia do sprzedaży w drodze bez przetargowej nieruchomości stanowiącej własność Gminy Miłki</text:p>
          </table:table-cell>
        </table:table-row>
        <text:soft-page-break/>
        <table:table-row table:style-name="Tabela1.584">
          <table:table-cell table:style-name="Tabela1.A1077" office:value-type="string">
            <text:p text:style-name="P1">08.02.2008</text:p>
          </table:table-cell>
          <table:table-cell table:style-name="Tabela1.B740" office:value-type="string">
            <text:p text:style-name="P1"><text:span text:style-name="Hiperłącze"><text:span text:style-name="T9">XVII/101/2008</text:span></text:span></text:p>
          </table:table-cell>
          <table:table-cell table:style-name="Tabela1.C740" office:value-type="string">
            <text:p text:style-name="P7">W sprawie przedłużenia umowy najmu lokalu komunalnego </text:p>
          </table:table-cell>
        </table:table-row>
        <table:table-row table:style-name="Tabela1.584">
          <table:table-cell table:style-name="Tabela1.A1077" office:value-type="string">
            <text:p text:style-name="P1">08.02.2008</text:p>
          </table:table-cell>
          <table:table-cell table:style-name="Tabela1.B741" office:value-type="string">
            <text:p text:style-name="P1"><text:span text:style-name="Hiperłącze"><text:span text:style-name="T9">XVII/102/2008</text:span></text:span></text:p>
          </table:table-cell>
          <table:table-cell table:style-name="Tabela1.C741" office:value-type="string">
            <text:p text:style-name="P7">W sprawie utworzenia spółki z ograniczoną odpowiedzialnością</text:p>
          </table:table-cell>
        </table:table-row>
        <table:table-row table:style-name="Tabela1.584">
          <table:table-cell table:style-name="Tabela1.A1077" office:value-type="string">
            <text:p text:style-name="P1">08.02.2008</text:p>
          </table:table-cell>
          <table:table-cell table:style-name="Tabela1.B742" office:value-type="string">
            <text:p text:style-name="P1"><text:span text:style-name="Hiperłącze"><text:span text:style-name="T152">XVII/103/2008</text:span></text:span></text:p>
            <text:p text:style-name="P1"><text:span text:style-name="Hiperłącze"><text:span text:style-name="T152">unieważniona <text:s/>rozstrzygnięcie nadzorcze Wojewody 0911.117/08</text:span></text:span></text:p>
          </table:table-cell>
          <table:table-cell table:style-name="Tabela1.C742" office:value-type="string">
            <text:p text:style-name="P130">W sprawie uchwalenia wieloletniego programu gospodarowania mieszkaniowym zasobem Gminy Miłki na lata 2008-2012 oraz zasad wynajmu lokali wchodzących w skład mieszkaniowego zasobu gminy</text:p>
          </table:table-cell>
        </table:table-row>
        <table:table-row table:style-name="Tabela1.584">
          <table:table-cell table:style-name="Tabela1.A1077" office:value-type="string">
            <text:p text:style-name="P1">08.02.2008</text:p>
          </table:table-cell>
          <table:table-cell table:style-name="Tabela1.B743" office:value-type="string">
            <text:p text:style-name="P1"><text:span text:style-name="Hiperłącze"><text:span text:style-name="T159">XVII/104/2008</text:span></text:span></text:p>
            <text:p text:style-name="P1"><text:span text:style-name="Hiperłącze"><text:span text:style-name="T159">Dz. U 52 poz. 1063 z dn. 3.04.2008r.</text:span></text:span></text:p>
          </table:table-cell>
          <table:table-cell table:style-name="Tabela1.C743" office:value-type="string">
            <text:p text:style-name="P93">W sprawie uchwalenia uchwały nr XXXIII/247/2006 Rady Gminy Miłki z dnia 24 marca 2006 w sprawie ustalenia stawek procentowych z tytułu zbycia nieruchomości objętych decyzjami o warunkach zabudowy po 14 dniach </text:p>
          </table:table-cell>
        </table:table-row>
        <table:table-row table:style-name="Tabela1.584">
          <table:table-cell table:style-name="Tabela1.A1077" office:value-type="string">
            <text:p text:style-name="P1">08.02.2008</text:p>
          </table:table-cell>
          <table:table-cell table:style-name="Tabela1.B744" office:value-type="string">
            <text:p text:style-name="P1"><text:span text:style-name="Hiperłącze"><text:span text:style-name="T159">XVII/105/2008</text:span></text:span></text:p>
            <text:p text:style-name="P1"><text:span text:style-name="Hiperłącze"><text:span text:style-name="T159">Dz. U 52 poz. 1064 z dn. 3.04.2008r.</text:span></text:span></text:p>
          </table:table-cell>
          <table:table-cell table:style-name="Tabela1.C744" office:value-type="string">
            <text:p text:style-name="P93">W sprawie uchwalenia miejscowego planu zagospodarowania przestrzennego dla części miejscowości Wyszowate Cz. Ogródki <text:s text:c="2"/></text:p>
          </table:table-cell>
        </table:table-row>
        <table:table-row table:style-name="Tabela1.584">
          <table:table-cell table:style-name="Tabela1.A1077" office:value-type="string">
            <text:p text:style-name="P1">08.02.2008</text:p>
          </table:table-cell>
          <table:table-cell table:style-name="Tabela1.B745" office:value-type="string">
            <text:p text:style-name="P1"><text:span text:style-name="Hiperłącze"><text:span text:style-name="T9">XVII/106/2008</text:span></text:span></text:p>
          </table:table-cell>
          <table:table-cell table:style-name="Tabela1.C745" office:value-type="string">
            <text:p text:style-name="P7">W sprawie przystąpienia do sporządzenia zmian w stadium <text:s/>uwarunkowań i kierunków zagospodarowania przestrzennego Gminy Miłki</text:p>
          </table:table-cell>
        </table:table-row>
        <table:table-row table:style-name="Tabela1.584">
          <table:table-cell table:style-name="Tabela1.A1077" office:value-type="string">
            <text:p text:style-name="P1">27.02.2008</text:p>
          </table:table-cell>
          <table:table-cell table:style-name="Tabela1.B746" office:value-type="string">
            <text:p text:style-name="P1"><text:span text:style-name="Hiperłącze"><text:span text:style-name="T9">XVII/107/2008</text:span></text:span></text:p>
          </table:table-cell>
          <table:table-cell table:style-name="Tabela1.C746" office:value-type="string">
            <text:p text:style-name="P7">W sprawie zmian w budżecie gminy na 2008 r.</text:p>
          </table:table-cell>
        </table:table-row>
        <table:table-row table:style-name="Tabela1.584">
          <table:table-cell table:style-name="Tabela1.A1077" office:value-type="string">
            <text:p text:style-name="P1">27.02.2008</text:p>
          </table:table-cell>
          <table:table-cell table:style-name="Tabela1.B747" office:value-type="string">
            <text:p text:style-name="P1"><text:span text:style-name="Hiperłącze"><text:span text:style-name="T9">XVIII/108/2008</text:span></text:span></text:p>
          </table:table-cell>
          <table:table-cell table:style-name="Tabela1.C747" office:value-type="string">
            <text:p text:style-name="P7">W sprawie zatwierdzenia planów odnowy miejscowości Rydzewo i Jagodne Wielkie</text:p>
          </table:table-cell>
        </table:table-row>
        <table:table-row table:style-name="Tabela1.584">
          <table:table-cell table:style-name="Tabela1.A1077" office:value-type="string">
            <text:p text:style-name="P1">27.02.2008</text:p>
          </table:table-cell>
          <table:table-cell table:style-name="Tabela1.B748" office:value-type="string">
            <text:p text:style-name="P1"><text:span text:style-name="Hiperłącze"><text:span text:style-name="T9">XVIII/109/2008</text:span></text:span></text:p>
          </table:table-cell>
          <table:table-cell table:style-name="Tabela1.C748" office:value-type="string">
            <text:p text:style-name="P7">W sprawie przeznaczenia do sprzedaży w drodze bez przetargowej nieruchomości stanowiącej własność gminy Miłki</text:p>
          </table:table-cell>
        </table:table-row>
        <table:table-row table:style-name="Tabela1.584">
          <table:table-cell table:style-name="Tabela1.A1077" office:value-type="string">
            <text:p text:style-name="P1">27.02.2008</text:p>
          </table:table-cell>
          <table:table-cell table:style-name="Tabela1.B749" office:value-type="string">
            <text:p text:style-name="P1"><text:span text:style-name="Hiperłącze"><text:span text:style-name="T159">XVIII/110/2008</text:span></text:span></text:p>
            <text:p text:style-name="P1"><text:span text:style-name="Hiperłącze"><text:span text:style-name="T159">Dz. Urz.2012 nr 179, poz. 2639 z dnia 21.11.2008r.</text:span></text:span></text:p>
            <text:p text:style-name="P1"><text:span text:style-name="Hiperłącze"><text:span text:style-name="T159">wejście w życie 14 dni po publikacji</text:span></text:span></text:p>
          </table:table-cell>
          <table:table-cell table:style-name="Tabela1.C749" office:value-type="string">
            <text:p text:style-name="P93">W sprawie zasad gospodarowania nieruchomościami stanowiącymi własność gminy Miłki</text:p>
          </table:table-cell>
        </table:table-row>
        <table:table-row table:style-name="Tabela1.584">
          <table:table-cell table:style-name="Tabela1.A1077" office:value-type="string">
            <text:p text:style-name="P1">27.02.2008</text:p>
          </table:table-cell>
          <table:table-cell table:style-name="Tabela1.B750" office:value-type="string">
            <text:p text:style-name="P1"><text:span text:style-name="Hiperłącze"><text:span text:style-name="T159">XVIII/111/2008</text:span></text:span></text:p>
            <text:p text:style-name="P1"><text:span text:style-name="Hiperłącze"><text:span text:style-name="T159">Dz. U. 61 poz 1212 z dn. </text:span></text:span><text:soft-page-break/><text:span text:style-name="Hiperłącze"><text:span text:style-name="T159">18.04.2008r.</text:span></text:span></text:p>
          </table:table-cell>
          <table:table-cell table:style-name="Tabela1.C750" office:value-type="string">
            <text:p text:style-name="P93">W sprawie zasad korzystania ze stołówek szkolnych oraz <text:soft-page-break/>odpłatności za posiłki przygotowywane w tych stołówkach dla których organem prowadzącym jest gmina Miłki </text:p>
          </table:table-cell>
        </table:table-row>
        <table:table-row table:style-name="Tabela1.584">
          <table:table-cell table:style-name="Tabela1.A1077" office:value-type="string">
            <text:p text:style-name="P1">27.02.2008</text:p>
          </table:table-cell>
          <table:table-cell table:style-name="Tabela1.B751" office:value-type="string">
            <text:p text:style-name="P1"><text:span text:style-name="Hiperłącze"><text:span text:style-name="T9">XVIII/112/2008</text:span></text:span></text:p>
            <text:p text:style-name="P5"><text:span text:style-name="Hiperłącze"><text:span text:style-name="T294">zm uchwałą XXXII/179/2009</text:span></text:span></text:p>
          </table:table-cell>
          <table:table-cell table:style-name="Tabela1.C751" office:value-type="string">
            <text:p text:style-name="P7">W sprawie ustalenia diet radnych Rady gminy w Miłkach</text:p>
          </table:table-cell>
        </table:table-row>
        <table:table-row table:style-name="Tabela1.584">
          <table:table-cell table:style-name="Tabela1.A1077" office:value-type="string">
            <text:p text:style-name="P1">26.03.2008</text:p>
          </table:table-cell>
          <table:table-cell table:style-name="Tabela1.B752" office:value-type="string">
            <text:p text:style-name="P1"><text:span text:style-name="Hiperłącze"><text:span text:style-name="T9">XIX/113/2008</text:span></text:span></text:p>
          </table:table-cell>
          <table:table-cell table:style-name="Tabela1.C752" office:value-type="string">
            <text:p text:style-name="P7">W sprawie zmian w budżecie gminy na 2008</text:p>
          </table:table-cell>
        </table:table-row>
        <table:table-row table:style-name="Tabela1.584">
          <table:table-cell table:style-name="Tabela1.A1077" office:value-type="string">
            <text:p text:style-name="P1"/>
          </table:table-cell>
          <table:table-cell table:style-name="Tabela1.B753" office:value-type="string">
            <text:p text:style-name="P1"/>
          </table:table-cell>
          <table:table-cell table:style-name="Tabela1.C753" office:value-type="string">
            <text:p text:style-name="P7"/>
          </table:table-cell>
        </table:table-row>
        <table:table-row table:style-name="Tabela1.584">
          <table:table-cell table:style-name="Tabela1.A1077" office:value-type="string">
            <text:p text:style-name="P1">26.03.2008</text:p>
          </table:table-cell>
          <table:table-cell table:style-name="Tabela1.B754" office:value-type="string">
            <text:p text:style-name="P1"><text:span text:style-name="Hiperłącze"><text:span text:style-name="T9">XIX/114/2008</text:span></text:span></text:p>
          </table:table-cell>
          <table:table-cell table:style-name="Tabela1.C754" office:value-type="string">
            <text:p text:style-name="P7">W sprawie przyjęcia planu dofinansowania form doskonalenia zawodowego nauczycieli określenia maksymalnej kwoty dofinansowania opłat za doskonalenie oraz specjalności, form kształcenia zawodowego na które dofinansowanie jest przyznawane.</text:p>
          </table:table-cell>
        </table:table-row>
        <table:table-row table:style-name="Tabela1.584">
          <table:table-cell table:style-name="Tabela1.A1077" office:value-type="string">
            <text:p text:style-name="P1">26.03.2008</text:p>
          </table:table-cell>
          <table:table-cell table:style-name="Tabela1.B755" office:value-type="string">
            <text:p text:style-name="P1"><text:span text:style-name="Hiperłącze"><text:span text:style-name="T167">XIX/115/2008</text:span></text:span></text:p>
            <text:p text:style-name="P1"><text:span text:style-name="Hiperłącze"><text:span text:style-name="T167">Dz. U. 76 poz. 1451</text:span></text:span></text:p>
            <text:p text:style-name="P108"><text:span text:style-name="Hiperłącze"><text:span text:style-name="T167">Traci moc uchwałą XXXI/177/2009 z dn. 26.03.2009r.</text:span></text:span></text:p>
          </table:table-cell>
          <table:table-cell table:style-name="Tabela1.C755" office:value-type="string">
            <text:p text:style-name="P108">W sprawie regulaminu wynagradzania nauczycieli zatrudnionych w szkołach prowadzonych przez gminę Miłki po 14 dniach. </text:p>
            <text:p text:style-name="P108"/>
          </table:table-cell>
        </table:table-row>
        <table:table-row table:style-name="Tabela1.584">
          <table:table-cell table:style-name="Tabela1.A1077" office:value-type="string">
            <text:p text:style-name="P1">26.03.2008</text:p>
          </table:table-cell>
          <table:table-cell table:style-name="Tabela1.B756" office:value-type="string">
            <text:p text:style-name="P1"><text:span text:style-name="Hiperłącze"><text:span text:style-name="T9">XIX/116/2008</text:span></text:span></text:p>
          </table:table-cell>
          <table:table-cell table:style-name="Tabela1.C756" office:value-type="string">
            <text:p text:style-name="P7">W sprawie użyczenia nieruchomości komunalnej dla P.U.K.R. <text:s/>S.P. zoo</text:p>
          </table:table-cell>
        </table:table-row>
        <table:table-row table:style-name="Tabela1.584">
          <table:table-cell table:style-name="Tabela1.A1077" office:value-type="string">
            <text:p text:style-name="P1">25.04.2008</text:p>
          </table:table-cell>
          <table:table-cell table:style-name="Tabela1.B757" office:value-type="string">
            <text:p text:style-name="P1"><text:span text:style-name="Hiperłącze"><text:span text:style-name="T9">XX/117/2008</text:span></text:span></text:p>
          </table:table-cell>
          <table:table-cell table:style-name="Tabela1.C757" office:value-type="string">
            <text:p text:style-name="P7">W sprawie absolutorium dla wójta</text:p>
          </table:table-cell>
        </table:table-row>
        <table:table-row table:style-name="Tabela1.584">
          <table:table-cell table:style-name="Tabela1.A1077" office:value-type="string">
            <text:p text:style-name="P1">25.04.2008</text:p>
          </table:table-cell>
          <table:table-cell table:style-name="Tabela1.B758" office:value-type="string">
            <text:p text:style-name="P1"><text:span text:style-name="Hiperłącze"><text:span text:style-name="T9">XX/118/2008</text:span></text:span></text:p>
          </table:table-cell>
          <table:table-cell table:style-name="Tabela1.C758" office:value-type="string">
            <text:p text:style-name="P7">W sprawie zmian budżetu gminy na 2008</text:p>
          </table:table-cell>
        </table:table-row>
        <table:table-row table:style-name="Tabela1.584">
          <table:table-cell table:style-name="Tabela1.A1077" office:value-type="string">
            <text:p text:style-name="P1">25.04.2008</text:p>
          </table:table-cell>
          <table:table-cell table:style-name="Tabela1.B759" office:value-type="string">
            <text:p text:style-name="P1"><text:span text:style-name="Hiperłącze"><text:span text:style-name="T9">XX/119/2008</text:span></text:span></text:p>
          </table:table-cell>
          <table:table-cell table:style-name="Tabela1.C759" office:value-type="string">
            <text:p text:style-name="P7">W sprawie użyczenia nieruchomości komunalnej</text:p>
          </table:table-cell>
        </table:table-row>
        <table:table-row table:style-name="Tabela1.584">
          <table:table-cell table:style-name="Tabela1.A1077" office:value-type="string">
            <text:p text:style-name="P1">25.04.2008</text:p>
          </table:table-cell>
          <table:table-cell table:style-name="Tabela1.B760" office:value-type="string">
            <text:p text:style-name="P1"><text:span text:style-name="Hiperłącze"><text:span text:style-name="T9">XX/120/2008</text:span></text:span></text:p>
          </table:table-cell>
          <table:table-cell table:style-name="Tabela1.C760" office:value-type="string">
            <text:p text:style-name="P7">W sprawie przystąpienia do opracowania zmian w miejscowym planie zagospodarowania przestrzennego dla miejscowości Jagodne Małe</text:p>
          </table:table-cell>
        </table:table-row>
        <table:table-row table:style-name="Tabela1.584">
          <table:table-cell table:style-name="Tabela1.A1077" office:value-type="string">
            <text:p text:style-name="P1">25.04.2008</text:p>
          </table:table-cell>
          <table:table-cell table:style-name="Tabela1.B761" office:value-type="string">
            <text:p text:style-name="P1"><text:span text:style-name="Hiperłącze"><text:span text:style-name="T159">XX/121/2008</text:span></text:span></text:p>
            <text:p text:style-name="P1"><text:span text:style-name="Hiperłącze"><text:span text:style-name="T159">Dz. U.92 poz. 1650 z dn. 11.06.2008r.</text:span></text:span></text:p>
          </table:table-cell>
          <table:table-cell table:style-name="Tabela1.C761" office:value-type="string">
            <text:p text:style-name="P93">W sprawie miejscowego planu zagospodarowania przestrzennego dla części miejscowości Rydzewo (przy lesie)</text:p>
          </table:table-cell>
        </table:table-row>
        <table:table-row table:style-name="Tabela1.584">
          <table:table-cell table:style-name="Tabela1.A1077" office:value-type="string">
            <text:p text:style-name="P1">25.04.2008</text:p>
          </table:table-cell>
          <table:table-cell table:style-name="Tabela1.B762" office:value-type="string">
            <text:p text:style-name="P1"><text:span text:style-name="Hiperłącze"><text:span text:style-name="T159">XX/122/2008</text:span></text:span></text:p>
            <text:p text:style-name="P1"><text:span text:style-name="Hiperłącze"><text:span text:style-name="T159">Dz. U.92 poz. 1651 z dn. 11.06.2008r.</text:span></text:span></text:p>
          </table:table-cell>
          <table:table-cell table:style-name="Tabela1.C762" office:value-type="string">
            <text:p text:style-name="P93">W sprawie miejscowego planu zagospodarowania przestrzennego dla części miejscowości Rydzewo (teren <text:soft-page-break/>przy byłej zlewni mleka)</text:p>
          </table:table-cell>
        </table:table-row>
        <table:table-row table:style-name="Tabela1.584">
          <table:table-cell table:style-name="Tabela1.A1077" office:value-type="string">
            <text:p text:style-name="P1">25.04.2008</text:p>
          </table:table-cell>
          <table:table-cell table:style-name="Tabela1.B763" office:value-type="string">
            <text:p text:style-name="P1"><text:span text:style-name="Hiperłącze"><text:span text:style-name="T159">XX/123/2008</text:span></text:span></text:p>
            <text:p text:style-name="P1"><text:span text:style-name="Hiperłącze"><text:span text:style-name="T159">Dz. U. 92 poz. 1652 z dn. 11.06.2008r.</text:span></text:span></text:p>
          </table:table-cell>
          <table:table-cell table:style-name="Tabela1.C763" office:value-type="string">
            <text:p text:style-name="P93">W sprawie miejscowego planu zagospodarowania przestrzennego dla części miejscowości Rydzewo (teren przy jeziorze) po 30 dniach </text:p>
          </table:table-cell>
        </table:table-row>
        <table:table-row table:style-name="Tabela1.584">
          <table:table-cell table:style-name="Tabela1.A1077" office:value-type="string">
            <text:p text:style-name="P1">25.04.2008</text:p>
          </table:table-cell>
          <table:table-cell table:style-name="Tabela1.B764" office:value-type="string">
            <text:p text:style-name="P1"><text:span text:style-name="Hiperłącze"><text:span text:style-name="T9">XX/124/2008</text:span></text:span></text:p>
          </table:table-cell>
          <table:table-cell table:style-name="Tabela1.C764" office:value-type="string">
            <text:p text:style-name="P7">W sprawie uchwalenia wieloletniego programu gospodarowania mieszkaniowym zasobem gminy Miłki na lata 2008-2012</text:p>
          </table:table-cell>
        </table:table-row>
        <table:table-row table:style-name="Tabela1.765">
          <table:table-cell table:style-name="Tabela1.A1077" office:value-type="string">
            <text:p text:style-name="P1">25.04.2008</text:p>
          </table:table-cell>
          <table:table-cell table:style-name="Tabela1.B765" office:value-type="string">
            <text:p text:style-name="P1"><text:span text:style-name="Hiperłącze"><text:span text:style-name="T167">XX/125/2008</text:span></text:span></text:p>
            <text:p text:style-name="P1"><text:span text:style-name="Hiperłącze"><text:span text:style-name="T167">Dz. U. 179 poz. 11063</text:span></text:span></text:p>
            <text:p text:style-name="P1"><text:span text:style-name="Hiperłącze"><text:span text:style-name="T167">traci moc uchwałą XXVI/123/2012 z d. 30.11.2012r.</text:span></text:span></text:p>
          </table:table-cell>
          <table:table-cell table:style-name="Tabela1.C765" office:value-type="string">
            <text:p text:style-name="P108">W sprawie uchwalenia zasad wynajmowania lokali wchodzących w skład mieszkaniowego zasobu gminy </text:p>
          </table:table-cell>
        </table:table-row>
        <table:table-row table:style-name="Tabela1.584">
          <table:table-cell table:style-name="Tabela1.A1077" office:value-type="string">
            <text:p text:style-name="P1">25.04.2008</text:p>
          </table:table-cell>
          <table:table-cell table:style-name="Tabela1.B766" office:value-type="string">
            <text:p text:style-name="P1"><text:span text:style-name="Hiperłącze"><text:span text:style-name="T9">XX/126/2008</text:span></text:span></text:p>
          </table:table-cell>
          <table:table-cell table:style-name="Tabela1.C766" office:value-type="string">
            <text:p text:style-name="P7">W sprawie planów odnowy miejscowości: Miłki, Ruda, Konopki Wielkie, Konopki Nowe, Staświny, Jagodne Małe, Marcinowa Wola.</text:p>
          </table:table-cell>
        </table:table-row>
        <table:table-row table:style-name="Tabela1.584">
          <table:table-cell table:style-name="Tabela1.A1077" office:value-type="string">
            <text:p text:style-name="P1">25.04.2008</text:p>
          </table:table-cell>
          <table:table-cell table:style-name="Tabela1.B767" office:value-type="string">
            <text:p text:style-name="P1"><text:span text:style-name="Hiperłącze"><text:span text:style-name="T9">XX/127/2008</text:span></text:span></text:p>
          </table:table-cell>
          <table:table-cell table:style-name="Tabela1.C767" office:value-type="string">
            <text:p text:style-name="P7">W sprawie przedłużenia umowy dzierżawy (jeziorko)</text:p>
          </table:table-cell>
        </table:table-row>
        <table:table-row table:style-name="Tabela1.584">
          <table:table-cell table:style-name="Tabela1.A1077" office:value-type="string">
            <text:p text:style-name="P1">29.05.2008</text:p>
          </table:table-cell>
          <table:table-cell table:style-name="Tabela1.B768" office:value-type="string">
            <text:p text:style-name="P1"><text:span text:style-name="Hiperłącze"><text:span text:style-name="T9">XXI/128/2008</text:span></text:span></text:p>
          </table:table-cell>
          <table:table-cell table:style-name="Tabela1.C768" office:value-type="string">
            <text:p text:style-name="P7">W sprawie zmian budżetu na 2008r.</text:p>
          </table:table-cell>
        </table:table-row>
        <table:table-row table:style-name="Tabela1.584">
          <table:table-cell table:style-name="Tabela1.A1077" office:value-type="string">
            <text:p text:style-name="P1">29.05.2008</text:p>
          </table:table-cell>
          <table:table-cell table:style-name="Tabela1.B769" office:value-type="string">
            <text:p text:style-name="P1"><text:span text:style-name="Hiperłącze"><text:span text:style-name="T9">XXI/129/2008</text:span></text:span></text:p>
          </table:table-cell>
          <table:table-cell table:style-name="Tabela1.C769" office:value-type="string">
            <text:p text:style-name="P7">W sprawie nieodpłatnego przejęcia na mienie komunalne nieruchomości skarbu państwa dysponowanej przez nadleśnictwo w Giżycku (Czyprki)</text:p>
          </table:table-cell>
        </table:table-row>
        <table:table-row table:style-name="Tabela1.584">
          <table:table-cell table:style-name="Tabela1.A1077" office:value-type="string">
            <text:p text:style-name="P1">29.05.2008</text:p>
          </table:table-cell>
          <table:table-cell table:style-name="Tabela1.B770" office:value-type="string">
            <text:p text:style-name="P1"><text:span text:style-name="Hiperłącze"><text:span text:style-name="T9">XXI/130/2008</text:span></text:span></text:p>
          </table:table-cell>
          <table:table-cell table:style-name="Tabela1.C770" office:value-type="string">
            <text:p text:style-name="P7">W sprawie nieodpłatnego przejęcia na mienie komunalne nieruchomości Skarbu Państwa (Miłki)</text:p>
          </table:table-cell>
        </table:table-row>
        <table:table-row table:style-name="Tabela1.584">
          <table:table-cell table:style-name="Tabela1.A1077" office:value-type="string">
            <text:p text:style-name="P1">29.05.2008</text:p>
          </table:table-cell>
          <table:table-cell table:style-name="Tabela1.B771" office:value-type="string">
            <text:p text:style-name="P1"><text:span text:style-name="Hiperłącze"><text:span text:style-name="T9">XXI/131/2008</text:span></text:span></text:p>
          </table:table-cell>
          <table:table-cell table:style-name="Tabela1.C771" office:value-type="string">
            <text:p text:style-name="P7">W sprawie przeznaczenia do sprzedaży w drodze bez przetargowej nieruchomości stanowiącej własność Gminy Miłki</text:p>
          </table:table-cell>
        </table:table-row>
        <table:table-row table:style-name="Tabela1.584">
          <table:table-cell table:style-name="Tabela1.A1077" office:value-type="string">
            <text:p text:style-name="P1">29.05.2008</text:p>
          </table:table-cell>
          <table:table-cell table:style-name="Tabela1.B772" office:value-type="string">
            <text:p text:style-name="P1"><text:span text:style-name="Hiperłącze"><text:span text:style-name="T9">XXI/132/2008</text:span></text:span></text:p>
          </table:table-cell>
          <table:table-cell table:style-name="Tabela1.C772" office:value-type="string">
            <text:p text:style-name="P7">W sprawie realizacji programu kanalizacji indywidualnej w gminie Miłki</text:p>
          </table:table-cell>
        </table:table-row>
        <table:table-row table:style-name="Tabela1.584">
          <table:table-cell table:style-name="Tabela1.A1077" office:value-type="string">
            <text:p text:style-name="P1">29.05.2008</text:p>
          </table:table-cell>
          <table:table-cell table:style-name="Tabela1.B773" office:value-type="string">
            <text:p text:style-name="P1"><text:span text:style-name="Hiperłącze"><text:span text:style-name="T9">XXI/133/2008</text:span></text:span></text:p>
          </table:table-cell>
          <table:table-cell table:style-name="Tabela1.C773" office:value-type="string">
            <text:p text:style-name="P7">W sprawie przyjęcia Planów Odnowy wsi Paprotki, Kleszczewo</text:p>
          </table:table-cell>
        </table:table-row>
        <table:table-row table:style-name="Tabela1.584">
          <table:table-cell table:style-name="Tabela1.A1077" office:value-type="string">
            <text:p text:style-name="P1">24.06.2008</text:p>
          </table:table-cell>
          <table:table-cell table:style-name="Tabela1.B774" office:value-type="string">
            <text:p text:style-name="P1"><text:span text:style-name="Hiperłącze"><text:span text:style-name="T9">XXII/134/2008</text:span></text:span></text:p>
          </table:table-cell>
          <table:table-cell table:style-name="Tabela1.C774" office:value-type="string">
            <text:p text:style-name="P7">W sprawie zmian budżetu gminy na 2008r.</text:p>
          </table:table-cell>
        </table:table-row>
        <table:table-row table:style-name="Tabela1.584">
          <table:table-cell table:style-name="Tabela1.A1077" office:value-type="string">
            <text:p text:style-name="P1">24.06.2008</text:p>
          </table:table-cell>
          <table:table-cell table:style-name="Tabela1.B775" office:value-type="string">
            <text:p text:style-name="P1"><text:span text:style-name="Hiperłącze"><text:span text:style-name="T9">XXII/135/2008</text:span></text:span></text:p>
          </table:table-cell>
          <table:table-cell table:style-name="Tabela1.C775" office:value-type="string">
            <text:p text:style-name="P7">W sprawie dotacji dla Samodzielnego Publicznego Zakładu Opieki Zdrowotnej w <text:soft-page-break/>Giżycku</text:p>
          </table:table-cell>
        </table:table-row>
        <table:table-row table:style-name="Tabela1.584">
          <table:table-cell table:style-name="Tabela1.A1077" office:value-type="string">
            <text:p text:style-name="P1">24.06.2008</text:p>
          </table:table-cell>
          <table:table-cell table:style-name="Tabela1.B776" office:value-type="string">
            <text:p text:style-name="P1"><text:span text:style-name="Hiperłącze"><text:span text:style-name="T200">XXII/136/2008</text:span></text:span></text:p>
            <text:p text:style-name="P1"><text:span text:style-name="Hiperłącze"><text:span text:style-name="T202">utraciła moc uchwałą III.15.2014</text:span></text:span></text:p>
            <text:p text:style-name="P1"><text:span text:style-name="Hiperłącze"><text:span text:style-name="T202">z dnia 12.12.2014</text:span></text:span></text:p>
          </table:table-cell>
          <table:table-cell table:style-name="Tabela1.C776" office:value-type="string">
            <text:p text:style-name="P324">W sprawie wynagrodzenia wójta Gminy Miłki</text:p>
          </table:table-cell>
        </table:table-row>
        <table:table-row table:style-name="Tabela1.584">
          <table:table-cell table:style-name="Tabela1.A1077" office:value-type="string">
            <text:p text:style-name="P1">24.06.2008</text:p>
          </table:table-cell>
          <table:table-cell table:style-name="Tabela1.B777" office:value-type="string">
            <text:p text:style-name="P1"><text:span text:style-name="Hiperłącze"><text:span text:style-name="T167">XXII/137/2008</text:span></text:span></text:p>
            <text:p text:style-name="P1"><text:span text:style-name="Hiperłącze"><text:span text:style-name="T167">Dz. U. 119 poz. 1973 z dn. 1.08.2008r.</text:span></text:span></text:p>
            <text:p text:style-name="P1"><text:span text:style-name="Hiperłącze"><text:span text:style-name="T167">Traci moc uchwałą XLVII.303.2018</text:span></text:span></text:p>
          </table:table-cell>
          <table:table-cell table:style-name="Tabela1.C777" office:value-type="string">
            <text:p text:style-name="P108">W sprawie ustalenia zasad przyznawania stypendium wójta gminy Miłki za wybitne osiągnięcia i wysokie wyniki w nauce.</text:p>
          </table:table-cell>
        </table:table-row>
        <table:table-row table:style-name="Tabela1.584">
          <table:table-cell table:style-name="Tabela1.A1077" office:value-type="string">
            <text:p text:style-name="P1">24.06.2008</text:p>
          </table:table-cell>
          <table:table-cell table:style-name="Tabela1.B778" office:value-type="string">
            <text:p text:style-name="P1"><text:span text:style-name="Hiperłącze"><text:span text:style-name="T9">XXII/138/2008</text:span></text:span></text:p>
          </table:table-cell>
          <table:table-cell table:style-name="Tabela1.C778" office:value-type="string">
            <text:p text:style-name="P7">W sprawie przystąpienia do sporządzenia miejscowego planu zagospodarowania przestrzennego dla działek nr 2/66 i 267 w miejscowości ruda obręb Staświny</text:p>
          </table:table-cell>
        </table:table-row>
        <table:table-row table:style-name="Tabela1.584">
          <table:table-cell table:style-name="Tabela1.A1077" office:value-type="string">
            <text:p text:style-name="P1">24.06.2008</text:p>
          </table:table-cell>
          <table:table-cell table:style-name="Tabela1.B779" office:value-type="string">
            <text:p text:style-name="P1"><text:span text:style-name="Hiperłącze"><text:span text:style-name="T9">XXII/139/2008</text:span></text:span></text:p>
          </table:table-cell>
          <table:table-cell table:style-name="Tabela1.C779" office:value-type="string">
            <text:p text:style-name="P7">W sprawie przejęcia darowizny na rzecz Gminy Miłki</text:p>
          </table:table-cell>
        </table:table-row>
        <table:table-row table:style-name="Tabela1.584">
          <table:table-cell table:style-name="Tabela1.A1077" office:value-type="string">
            <text:p text:style-name="P1">24.06.2008</text:p>
          </table:table-cell>
          <table:table-cell table:style-name="Tabela1.B780" office:value-type="string">
            <text:p text:style-name="P1"><text:span text:style-name="Hiperłącze"><text:span text:style-name="T9">XXII/140/2008</text:span></text:span></text:p>
          </table:table-cell>
          <table:table-cell table:style-name="Tabela1.C780" office:value-type="string">
            <text:p text:style-name="P7">W sprawie przeznaczenia do sprzedaży w drodze bez przetargowej nieruchomości stanowiącej własność gminy Miłki</text:p>
          </table:table-cell>
        </table:table-row>
        <table:table-row table:style-name="Tabela1.584">
          <table:table-cell table:style-name="Tabela1.A1077" office:value-type="string">
            <text:p text:style-name="P1">24.06.2008</text:p>
          </table:table-cell>
          <table:table-cell table:style-name="Tabela1.B781" office:value-type="string">
            <text:p text:style-name="P1"><text:span text:style-name="Hiperłącze"><text:span text:style-name="T9">XXII/141/2008</text:span></text:span></text:p>
          </table:table-cell>
          <table:table-cell table:style-name="Tabela1.C781" office:value-type="string">
            <text:p text:style-name="P7">W sprawie zamiany gruntów</text:p>
          </table:table-cell>
        </table:table-row>
        <table:table-row table:style-name="Tabela1.584">
          <table:table-cell table:style-name="Tabela1.A1077" office:value-type="string">
            <text:p text:style-name="P1">24.06.2008</text:p>
          </table:table-cell>
          <table:table-cell table:style-name="Tabela1.B782" office:value-type="string">
            <text:p text:style-name="P1"><text:span text:style-name="Hiperłącze"><text:span text:style-name="T9">XXII/142/2008</text:span></text:span></text:p>
          </table:table-cell>
          <table:table-cell table:style-name="Tabela1.C782" office:value-type="string">
            <text:p text:style-name="P7">W sprawie zatwierdzenia Planów Odnowy Miejscowości Bielskie, Danowo, Konopki Małe</text:p>
          </table:table-cell>
        </table:table-row>
        <table:table-row table:style-name="Tabela1.584">
          <table:table-cell table:style-name="Tabela1.A1077" office:value-type="string">
            <text:p text:style-name="P1">29.07.2008</text:p>
          </table:table-cell>
          <table:table-cell table:style-name="Tabela1.B783" office:value-type="string">
            <text:p text:style-name="P1"><text:span text:style-name="Hiperłącze"><text:span text:style-name="T9">XXIII/143/2008</text:span></text:span></text:p>
          </table:table-cell>
          <table:table-cell table:style-name="Tabela1.C783" office:value-type="string">
            <text:p text:style-name="P7">W sprawie zmian w budżecie gminy na 2008r.</text:p>
          </table:table-cell>
        </table:table-row>
        <table:table-row table:style-name="Tabela1.584">
          <table:table-cell table:style-name="Tabela1.A1077" office:value-type="string">
            <text:p text:style-name="P1">29.07.2008</text:p>
          </table:table-cell>
          <table:table-cell table:style-name="Tabela1.B784" office:value-type="string">
            <text:p text:style-name="P1"><text:span text:style-name="Hiperłącze"><text:span text:style-name="T9">XXIII/144/2008</text:span></text:span></text:p>
          </table:table-cell>
          <table:table-cell table:style-name="Tabela1.C784" office:value-type="string">
            <text:p text:style-name="P7">W sprawie powołania zastępcy kierownika urzędu stanu cywilnego</text:p>
          </table:table-cell>
        </table:table-row>
        <table:table-row table:style-name="Tabela1.584">
          <table:table-cell table:style-name="Tabela1.A1077" office:value-type="string">
            <text:p text:style-name="P1">29.07.2008</text:p>
          </table:table-cell>
          <table:table-cell table:style-name="Tabela1.B785" office:value-type="string">
            <text:p text:style-name="P1"><text:span text:style-name="Hiperłącze"><text:span text:style-name="T9">XXIII/145/2008</text:span></text:span></text:p>
          </table:table-cell>
          <table:table-cell table:style-name="Tabela1.C785" office:value-type="string">
            <text:p text:style-name="P7">W sprawie przyjęcia zmian do statutu Mazurskiego Związku Gospodarka Odpadami z siedzibą w Giżycku</text:p>
          </table:table-cell>
        </table:table-row>
        <table:table-row table:style-name="Tabela1.584">
          <table:table-cell table:style-name="Tabela1.A1077" office:value-type="string">
            <text:p text:style-name="P1">29.08.2008</text:p>
          </table:table-cell>
          <table:table-cell table:style-name="Tabela1.B786" office:value-type="string">
            <text:p text:style-name="P1"><text:span text:style-name="Hiperłącze"><text:span text:style-name="T9">XXIII/146/2008</text:span></text:span></text:p>
          </table:table-cell>
          <table:table-cell table:style-name="Tabela1.C786" office:value-type="string">
            <text:p text:style-name="P7">W sprawie zmian w budżecie gminy na 2008r.</text:p>
          </table:table-cell>
        </table:table-row>
        <table:table-row table:style-name="Tabela1.584">
          <table:table-cell table:style-name="Tabela1.A1077" office:value-type="string">
            <text:p text:style-name="P1">29.08.2008</text:p>
          </table:table-cell>
          <table:table-cell table:style-name="Tabela1.B787" office:value-type="string">
            <text:p text:style-name="P1"><text:span text:style-name="Hiperłącze"><text:span text:style-name="T9">XXIV <text:s text:c="6"/>/147/2008</text:span></text:span></text:p>
          </table:table-cell>
          <table:table-cell table:style-name="Tabela1.C787" office:value-type="string">
            <text:p text:style-name="P7">W sprawie zaopiniowania rozporządzenia wojewody warmińsko - mazurskiego dotyczącego obszaru chronionego wielkich jezior mazurskich i rozporządzenia dotyczącego obszaru chronionego jezior Orzyskich</text:p>
          </table:table-cell>
        </table:table-row>
        <table:table-row table:style-name="Tabela1.584">
          <table:table-cell table:style-name="Tabela1.A1077" office:value-type="string">
            <text:p text:style-name="P1">26.09.2008</text:p>
          </table:table-cell>
          <table:table-cell table:style-name="Tabela1.B788" office:value-type="string">
            <text:p text:style-name="P1"><text:span text:style-name="Hiperłącze"><text:span text:style-name="T9">XXV/148/2008</text:span></text:span></text:p>
          </table:table-cell>
          <table:table-cell table:style-name="Tabela1.C788" office:value-type="string">
            <text:p text:style-name="P7">W sprawie zmian w budżecie gminy na 2008r.</text:p>
          </table:table-cell>
        </table:table-row>
        <table:table-row table:style-name="Tabela1.584">
          <table:table-cell table:style-name="Tabela1.A1077" office:value-type="string">
            <text:p text:style-name="P1">26.09.2008</text:p>
          </table:table-cell>
          <table:table-cell table:style-name="Tabela1.B789" office:value-type="string">
            <text:p text:style-name="P1"><text:span text:style-name="Hiperłącze"><text:span text:style-name="T159">XXV/149/2008</text:span></text:span></text:p>
            <text:p text:style-name="P1"><text:span text:style-name="Hiperłącze"><text:span text:style-name="T159">Dz. Urz. 181, poz. 2654 z dn. 28.11.2008r.</text:span></text:span></text:p>
          </table:table-cell>
          <table:table-cell table:style-name="Tabela1.C789" office:value-type="string">
            <text:p text:style-name="P93">W sprawie uchwalenia Miejscowego Planu Zagospodarowania <text:soft-page-break/>Przestrzennego dla części wsi Rydzewo</text:p>
          </table:table-cell>
        </table:table-row>
        <table:table-row table:style-name="Tabela1.584">
          <table:table-cell table:style-name="Tabela1.A1077" office:value-type="string">
            <text:p text:style-name="P1">26.09.2008</text:p>
          </table:table-cell>
          <table:table-cell table:style-name="Tabela1.B790" office:value-type="string">
            <text:p text:style-name="P1"><text:span text:style-name="Hiperłącze"><text:span text:style-name="T159">XXV/150/2008</text:span></text:span></text:p>
            <text:p text:style-name="P1"><text:span text:style-name="Hiperłącze"><text:span text:style-name="T159">Dz. Urz. 181, p. 2655 z dn. 28.11.2008r.</text:span></text:span></text:p>
          </table:table-cell>
          <table:table-cell table:style-name="Tabela1.C790" office:value-type="string">
            <text:p text:style-name="P93">W sprawie uchwalenia Miejscowego Planu Zagospodarowania Przestrzennego dla części wsi Wyszowate</text:p>
          </table:table-cell>
        </table:table-row>
        <table:table-row table:style-name="Tabela1.584">
          <table:table-cell table:style-name="Tabela1.A1077" office:value-type="string">
            <text:p text:style-name="P1">26.09.2008</text:p>
          </table:table-cell>
          <table:table-cell table:style-name="Tabela1.B791" office:value-type="string">
            <text:p text:style-name="P1"><text:span text:style-name="Hiperłącze"><text:span text:style-name="T9">XXV/151/2008</text:span></text:span></text:p>
          </table:table-cell>
          <table:table-cell table:style-name="Tabela1.C791" office:value-type="string">
            <text:p text:style-name="P7">W sprawie przedłużenia umów dzierżawy gminy Miłki</text:p>
          </table:table-cell>
        </table:table-row>
        <table:table-row table:style-name="Tabela1.584">
          <table:table-cell table:style-name="Tabela1.A1077" office:value-type="string">
            <text:p text:style-name="P1">01.10.2008</text:p>
          </table:table-cell>
          <table:table-cell table:style-name="Tabela1.B792" office:value-type="string">
            <text:p text:style-name="P1"><text:span text:style-name="Hiperłącze"><text:span text:style-name="T9">XXV/152/2008</text:span></text:span></text:p>
          </table:table-cell>
          <table:table-cell table:style-name="Tabela1.C792" office:value-type="string">
            <text:p text:style-name="P7">W sprawie zatwierdzenia taryf za zbiorowe zaopatrzenie w wodę i zbiorowe odprowadzenie ścieków</text:p>
          </table:table-cell>
        </table:table-row>
        <table:table-row table:style-name="Tabela1.584">
          <table:table-cell table:style-name="Tabela1.A1077" office:value-type="string">
            <text:p text:style-name="P1">24.10.2008</text:p>
          </table:table-cell>
          <table:table-cell table:style-name="Tabela1.B793" office:value-type="string">
            <text:p text:style-name="P1"><text:span text:style-name="Hiperłącze"><text:span text:style-name="T9">XXVI/153/2008</text:span></text:span></text:p>
          </table:table-cell>
          <table:table-cell table:style-name="Tabela1.C793" office:value-type="string">
            <text:p text:style-name="P7">W sprawie aktualizacji strategii rozwiązywania problemów społecznych na terenie gminy Miłki w latach 2008-2015</text:p>
          </table:table-cell>
        </table:table-row>
        <table:table-row table:style-name="Tabela1.584">
          <table:table-cell table:style-name="Tabela1.A1077" office:value-type="string">
            <text:p text:style-name="P1">24.10.2008</text:p>
          </table:table-cell>
          <table:table-cell table:style-name="Tabela1.B794" office:value-type="string">
            <text:p text:style-name="P1"><text:span text:style-name="Hiperłącze"><text:span text:style-name="T9">XXVI/154/2008</text:span></text:span></text:p>
          </table:table-cell>
          <table:table-cell table:style-name="Tabela1.C794" office:value-type="string">
            <text:p text:style-name="P7">W sprawie przeznaczenia do sprzedaży w drodze bez przetargowej zabudowanej nieruchomości komunalnej (Czyprki)</text:p>
          </table:table-cell>
        </table:table-row>
        <table:table-row table:style-name="Tabela1.584">
          <table:table-cell table:style-name="Tabela1.A1077" office:value-type="string">
            <text:p text:style-name="P1">24.10.2008</text:p>
          </table:table-cell>
          <table:table-cell table:style-name="Tabela1.B795" office:value-type="string">
            <text:p text:style-name="P1"><text:span text:style-name="Hiperłącze"><text:span text:style-name="T9">XXVI/155/2008</text:span></text:span></text:p>
          </table:table-cell>
          <table:table-cell table:style-name="Tabela1.C795" office:value-type="string">
            <text:p text:style-name="P7"><text:s/>W sprawie przedłużenia umowy najmu (Miłki)</text:p>
          </table:table-cell>
        </table:table-row>
        <table:table-row table:style-name="Tabela1.584">
          <table:table-cell table:style-name="Tabela1.A1077" office:value-type="string">
            <text:p text:style-name="P1">28.11.2008</text:p>
          </table:table-cell>
          <table:table-cell table:style-name="Tabela1.B796" office:value-type="string">
            <text:p text:style-name="P1"><text:span text:style-name="Hiperłącze"><text:span text:style-name="T9">XXVII/156/2008</text:span></text:span></text:p>
          </table:table-cell>
          <table:table-cell table:style-name="Tabela1.C796" office:value-type="string">
            <text:p text:style-name="P7">W sprawie zmian w Budżetu gminy na 2008r.</text:p>
          </table:table-cell>
        </table:table-row>
        <table:table-row table:style-name="Tabela1.584">
          <table:table-cell table:style-name="Tabela1.A1077" office:value-type="string">
            <text:p text:style-name="P1">28.11.2008</text:p>
          </table:table-cell>
          <table:table-cell table:style-name="Tabela1.B797" office:value-type="string">
            <text:p text:style-name="P1"><text:span text:style-name="Hiperłącze"><text:span text:style-name="T9">XXVII/157/2008</text:span></text:span></text:p>
          </table:table-cell>
          <table:table-cell table:style-name="Tabela1.C797" office:value-type="string">
            <text:p text:style-name="P7">W sprawie zmian w Budżetu gminy na 2008r.</text:p>
          </table:table-cell>
        </table:table-row>
        <table:table-row table:style-name="Tabela1.584">
          <table:table-cell table:style-name="Tabela1.A1077" office:value-type="string">
            <text:p text:style-name="P1">28.11.2008</text:p>
          </table:table-cell>
          <table:table-cell table:style-name="Tabela1.B798" office:value-type="string">
            <text:p text:style-name="P1"><text:span text:style-name="Hiperłącze"><text:span text:style-name="T167">XXVII/158/2008</text:span></text:span></text:p>
            <text:p text:style-name="P1"><text:span text:style-name="Hiperłącze"><text:span text:style-name="T167">Dz. U. Z poz. 88</text:span></text:span></text:p>
            <text:p text:style-name="P1"><text:span text:style-name="Hiperłącze"><text:span text:style-name="T167">traci moc uchwałą XLI/230/2009</text:span></text:span></text:p>
          </table:table-cell>
          <table:table-cell table:style-name="Tabela1.C798" office:value-type="string">
            <text:p text:style-name="P108">W sprawie określenia stawek podatku od nieruchomości na 2009 rok.</text:p>
          </table:table-cell>
        </table:table-row>
        <table:table-row table:style-name="Tabela1.584">
          <table:table-cell table:style-name="Tabela1.A1077" office:value-type="string">
            <text:p text:style-name="P1">28.11.2008</text:p>
          </table:table-cell>
          <table:table-cell table:style-name="Tabela1.B799" office:value-type="string">
            <text:p text:style-name="P1"><text:span text:style-name="Hiperłącze"><text:span text:style-name="T159">XXVII/159/2008</text:span></text:span></text:p>
            <text:p text:style-name="P1"><text:span text:style-name="Hiperłącze"><text:span text:style-name="T159">Dz.</text:span></text:span></text:p>
          </table:table-cell>
          <table:table-cell table:style-name="Tabela1.C799" office:value-type="string">
            <text:p text:style-name="P93">W sprawie zwolnień w podatku od nieruchomości</text:p>
          </table:table-cell>
        </table:table-row>
        <table:table-row table:style-name="Tabela1.584">
          <table:table-cell table:style-name="Tabela1.A1077" office:value-type="string">
            <text:p text:style-name="P1">28.11.2008</text:p>
          </table:table-cell>
          <table:table-cell table:style-name="Tabela1.B800" office:value-type="string">
            <text:p text:style-name="P1"><text:span text:style-name="Hiperłącze"><text:span text:style-name="T179">XXVII/160/2008</text:span></text:span></text:p>
            <text:p text:style-name="P1"><text:span text:style-name="Hiperłącze"><text:span text:style-name="T179">Dz. U.</text:span></text:span></text:p>
          </table:table-cell>
          <table:table-cell table:style-name="Tabela1.C800" office:value-type="string">
            <text:p text:style-name="P161">W sprawie obniżenia ceny skupu żyta do celów wymiaru podatku rolnego w 2009 roku</text:p>
          </table:table-cell>
        </table:table-row>
        <table:table-row table:style-name="Tabela1.584">
          <table:table-cell table:style-name="Tabela1.A1077" office:value-type="string">
            <text:p text:style-name="P1">28.11.2008</text:p>
          </table:table-cell>
          <table:table-cell table:style-name="Tabela1.B801" office:value-type="string">
            <text:p text:style-name="P1"><text:span text:style-name="Hiperłącze"><text:span text:style-name="T9">XXVII/161/2008</text:span></text:span></text:p>
          </table:table-cell>
          <table:table-cell table:style-name="Tabela1.C801" office:value-type="string">
            <text:p text:style-name="P7">W sprawie likwidacji samodzielnego Publicznego Gminnego Ośrodka Zdrowia w Miłkach</text:p>
          </table:table-cell>
        </table:table-row>
        <table:table-row table:style-name="Tabela1.584">
          <table:table-cell table:style-name="Tabela1.A1077" office:value-type="string">
            <text:p text:style-name="P1">28.11.2008</text:p>
          </table:table-cell>
          <table:table-cell table:style-name="Tabela1.B802" office:value-type="string">
            <text:p text:style-name="P1"><text:span text:style-name="Hiperłącze"><text:span text:style-name="T9">XXVII/162/2008</text:span></text:span></text:p>
          </table:table-cell>
          <table:table-cell table:style-name="Tabela1.C802" office:value-type="string">
            <text:p text:style-name="P7">W sprawie przedłużenia umowy najmu lokalu mieszkalnego</text:p>
          </table:table-cell>
        </table:table-row>
        <table:table-row table:style-name="Tabela1.584">
          <table:table-cell table:style-name="Tabela1.A1077" office:value-type="string">
            <text:p text:style-name="P1">12.12.2008</text:p>
          </table:table-cell>
          <table:table-cell table:style-name="Tabela1.B803" office:value-type="string">
            <text:p text:style-name="P1"><text:span text:style-name="Hiperłącze"><text:span text:style-name="T9">XXVIII/163/2008</text:span></text:span></text:p>
          </table:table-cell>
          <table:table-cell table:style-name="Tabela1.C803" office:value-type="string">
            <text:p text:style-name="P7">W sprawie budżetu gminy na 2009 rok</text:p>
          </table:table-cell>
        </table:table-row>
        <table:table-row table:style-name="Tabela1.584">
          <table:table-cell table:style-name="Tabela1.A1077" office:value-type="string">
            <text:p text:style-name="P1">12.12.2008</text:p>
          </table:table-cell>
          <table:table-cell table:style-name="Tabela1.B804" office:value-type="string">
            <text:p text:style-name="P1"><text:span text:style-name="Hiperłącze"><text:span text:style-name="T242">XXVIII/164/2008</text:span></text:span></text:p>
            <text:p text:style-name="P1"><text:span text:style-name="Hiperłącze"><text:span text:style-name="T242"/></text:span></text:p>
            <text:p text:style-name="P1"><text:span text:style-name="Hiperłącze"><text:span text:style-name="T242">BOS zlikwidowany uchwałą XVIII.115.2015 z dn. 18.12.2015 r.</text:span></text:span></text:p>
          </table:table-cell>
          <table:table-cell table:style-name="Tabela1.C804" office:value-type="string">
            <text:p text:style-name="P261">W sprawie utworzenia gminnej jednostki organizacyjnej – biura obsługi szkół w Miłkach</text:p>
          </table:table-cell>
        </table:table-row>
        <text:soft-page-break/>
        <table:table-row table:style-name="Tabela1.584">
          <table:table-cell table:style-name="Tabela1.A1077" office:value-type="string">
            <text:p text:style-name="P1">29.12.2008</text:p>
          </table:table-cell>
          <table:table-cell table:style-name="Tabela1.B805" office:value-type="string">
            <text:p text:style-name="P1"><text:span text:style-name="Hiperłącze"><text:span text:style-name="T9">XXIX/165/2008</text:span></text:span></text:p>
          </table:table-cell>
          <table:table-cell table:style-name="Tabela1.C805" office:value-type="string">
            <text:p text:style-name="P7">W sprawie zmian w Budżetu gminy na 2008r.</text:p>
          </table:table-cell>
        </table:table-row>
        <table:table-row table:style-name="Tabela1.584">
          <table:table-cell table:style-name="Tabela1.A1077" office:value-type="string">
            <text:p text:style-name="P1">29.12.2008</text:p>
          </table:table-cell>
          <table:table-cell table:style-name="Tabela1.B806" office:value-type="string">
            <text:p text:style-name="P1"><text:span text:style-name="Hiperłącze"><text:span text:style-name="T167">XXIX/166/2008</text:span></text:span></text:p>
            <text:p text:style-name="P1"><text:span text:style-name="Hiperłącze"><text:span text:style-name="T167"/></text:span></text:p>
            <text:p text:style-name="P1"><text:span text:style-name="Hiperłącze"><text:span text:style-name="T167">traci moc uchwałą </text:span></text:span><text:span text:style-name="Hiperłącze"><text:span text:style-name="T172">XXXII/157/2013 z dnia 7.06.2013r.</text:span></text:span></text:p>
          </table:table-cell>
          <table:table-cell table:style-name="Tabela1.C806" office:value-type="string">
            <text:p text:style-name="P108">W sprawie ustalenia wysokości ekwiwalentu członkom Ochotniczej straży Pożarnej</text:p>
          </table:table-cell>
        </table:table-row>
        <table:table-row table:style-name="Tabela1.584">
          <table:table-cell table:style-name="Tabela1.A1077" office:value-type="string">
            <text:p text:style-name="P1">29.12.2008</text:p>
          </table:table-cell>
          <table:table-cell table:style-name="Tabela1.B807" office:value-type="string">
            <text:p text:style-name="P1"><text:span text:style-name="Hiperłącze"><text:span text:style-name="T9">XXIX/167/2008</text:span></text:span></text:p>
          </table:table-cell>
          <table:table-cell table:style-name="Tabela1.C807" office:value-type="string">
            <text:p text:style-name="P7">W sprawie regulaminu wynagrodzenia nauczycieli zatrudnionych w szkołach prowadzonych przez Gminę Miłki</text:p>
          </table:table-cell>
        </table:table-row>
        <table:table-row table:style-name="Tabela1.584">
          <table:table-cell table:style-name="Tabela1.A1077" office:value-type="string">
            <text:p text:style-name="P1">06.02.2009</text:p>
          </table:table-cell>
          <table:table-cell table:style-name="Tabela1.B808" office:value-type="string">
            <text:p text:style-name="P1"><text:span text:style-name="Hiperłącze"><text:span text:style-name="T9">XXX/168/2009</text:span></text:span></text:p>
          </table:table-cell>
          <table:table-cell table:style-name="Tabela1.C808" office:value-type="string">
            <text:p text:style-name="P7">W sprawie odwołania przewodniczącego Rady Gminy Miłki</text:p>
          </table:table-cell>
        </table:table-row>
        <table:table-row table:style-name="Tabela1.584">
          <table:table-cell table:style-name="Tabela1.A1077" office:value-type="string">
            <text:p text:style-name="P1">06.02.2009</text:p>
          </table:table-cell>
          <table:table-cell table:style-name="Tabela1.B809" office:value-type="string">
            <text:p text:style-name="P1"><text:span text:style-name="Hiperłącze"><text:span text:style-name="T9">XXX/169/2009</text:span></text:span></text:p>
          </table:table-cell>
          <table:table-cell table:style-name="Tabela1.C809" office:value-type="string">
            <text:p text:style-name="P7">W sprawie upoważnienia do załatwiania indywidualnych spraw w zakresie administracji publicznej</text:p>
          </table:table-cell>
        </table:table-row>
        <table:table-row table:style-name="Tabela1.584">
          <table:table-cell table:style-name="Tabela1.A1077" office:value-type="string">
            <text:p text:style-name="P1">06.02.2009</text:p>
          </table:table-cell>
          <table:table-cell table:style-name="Tabela1.B810" office:value-type="string">
            <text:p text:style-name="P1"><text:span text:style-name="Hiperłącze"><text:span text:style-name="T9">XXX/170/2009</text:span></text:span></text:p>
          </table:table-cell>
          <table:table-cell table:style-name="Tabela1.C810" office:value-type="string">
            <text:p text:style-name="P7">W sprawie zawarcia umowy najmu nieruchomości komunalnej</text:p>
          </table:table-cell>
        </table:table-row>
        <table:table-row table:style-name="Tabela1.584">
          <table:table-cell table:style-name="Tabela1.A1077" office:value-type="string">
            <text:p text:style-name="P1">6.02.2009</text:p>
          </table:table-cell>
          <table:table-cell table:style-name="Tabela1.B811" office:value-type="string">
            <text:p text:style-name="P1"><text:span text:style-name="Hiperłącze"><text:span text:style-name="T9">XXX/171/2009</text:span></text:span></text:p>
          </table:table-cell>
          <table:table-cell table:style-name="Tabela1.C811" office:value-type="string">
            <text:p text:style-name="P7">W sprawie przyjęcia zmian uchwały zgromadzenia mazurskiego związku międzygminnego – gospodarka odpadami nr 6/2008 z dn. 28.04.2008 w sprawie zmiany statutu mazurskiego związku międzygminnego – G.O</text:p>
          </table:table-cell>
        </table:table-row>
        <table:table-row table:style-name="Tabela1.584">
          <table:table-cell table:style-name="Tabela1.A1077" office:value-type="string">
            <text:p text:style-name="P1">6.02.2009</text:p>
          </table:table-cell>
          <table:table-cell table:style-name="Tabela1.B812" office:value-type="string">
            <text:p text:style-name="P1"><text:span text:style-name="Hiperłącze"><text:span text:style-name="T9">XXX/172/2009</text:span></text:span></text:p>
          </table:table-cell>
          <table:table-cell table:style-name="Tabela1.C812" office:value-type="string">
            <text:p text:style-name="P7">W sprawie przyjęcia zmian do statutu mazurskiego związku mniędzygminnego gospodarka odpadami</text:p>
          </table:table-cell>
        </table:table-row>
        <table:table-row table:style-name="Tabela1.584">
          <table:table-cell table:style-name="Tabela1.A1077" office:value-type="string">
            <text:p text:style-name="P1">6.02.2009</text:p>
          </table:table-cell>
          <table:table-cell table:style-name="Tabela1.B813" office:value-type="string">
            <text:p text:style-name="P1"><text:span text:style-name="Hiperłącze"><text:span text:style-name="T9">XXX/173/2009</text:span></text:span></text:p>
          </table:table-cell>
          <table:table-cell table:style-name="Tabela1.C813" office:value-type="string">
            <text:p text:style-name="P7">W sprawie zatwierdzenia planów odnowy miejscowości Lipińskie, Lipowy Dwór, Czyprki</text:p>
            <text:p text:style-name="P6"/>
            <text:p text:style-name="P6">Oświadczenie</text:p>
          </table:table-cell>
        </table:table-row>
        <table:table-row table:style-name="Tabela1.584">
          <table:table-cell table:style-name="Tabela1.A1077" office:value-type="string">
            <text:p text:style-name="P1">20.02.2009</text:p>
          </table:table-cell>
          <table:table-cell table:style-name="Tabela1.B814" office:value-type="string">
            <text:p text:style-name="P1"><text:span text:style-name="Hiperłącze"><text:span text:style-name="T9">XXXI/174/2009</text:span></text:span></text:p>
          </table:table-cell>
          <table:table-cell table:style-name="Tabela1.C814" office:value-type="string">
            <text:p text:style-name="P7">W sprawie powołania przewodniczącego rady Gminy Miłki</text:p>
          </table:table-cell>
        </table:table-row>
        <table:table-row table:style-name="Tabela1.584">
          <table:table-cell table:style-name="Tabela1.A1077" office:value-type="string">
            <text:p text:style-name="P1">20.02.2009</text:p>
          </table:table-cell>
          <table:table-cell table:style-name="Tabela1.B815" office:value-type="string">
            <text:p text:style-name="P1"><text:span text:style-name="Hiperłącze"><text:span text:style-name="T9">XXXI/175/2009</text:span></text:span></text:p>
          </table:table-cell>
          <table:table-cell table:style-name="Tabela1.C815" office:value-type="string">
            <text:p text:style-name="P7">W sprawie zmiany gruntów</text:p>
          </table:table-cell>
        </table:table-row>
        <table:table-row table:style-name="Tabela1.584">
          <table:table-cell table:style-name="Tabela1.A1077" office:value-type="string">
            <text:p text:style-name="P1">26.03.2009</text:p>
          </table:table-cell>
          <table:table-cell table:style-name="Tabela1.B816" office:value-type="string">
            <text:p text:style-name="P1"><text:span text:style-name="Hiperłącze"><text:span text:style-name="T9">XXXII/176/2009</text:span></text:span></text:p>
          </table:table-cell>
          <table:table-cell table:style-name="Tabela1.C816" office:value-type="string">
            <text:p text:style-name="P7">W sprawie zmian w Budżecie gminy na 2009r.</text:p>
          </table:table-cell>
        </table:table-row>
        <table:table-row table:style-name="Tabela1.584">
          <table:table-cell table:style-name="Tabela1.A1077" office:value-type="string">
            <text:p text:style-name="P1">26.03.2009</text:p>
          </table:table-cell>
          <table:table-cell table:style-name="Tabela1.B817" office:value-type="string">
            <text:p text:style-name="P1"><text:span text:style-name="Hiperłącze"><text:span text:style-name="T167">XXXII/177/2009</text:span></text:span></text:p>
            <text:p text:style-name="P1"><text:span text:style-name="Hiperłącze"><text:span text:style-name="T167">traci moc uchwałą XXI/93/2012 z d. 23.10.2012r.</text:span></text:span></text:p>
          </table:table-cell>
          <table:table-cell table:style-name="Tabela1.C817" office:value-type="string">
            <text:p text:style-name="P108">W sprawie regulaminu wynagrodzenia nauczycieli</text:p>
          </table:table-cell>
        </table:table-row>
        <table:table-row table:style-name="Tabela1.584">
          <table:table-cell table:style-name="Tabela1.A1077" office:value-type="string">
            <text:p text:style-name="P1">26.03.2009</text:p>
          </table:table-cell>
          <table:table-cell table:style-name="Tabela1.B818" office:value-type="string">
            <text:p text:style-name="P1"><text:span text:style-name="Hiperłącze"><text:span text:style-name="T9">XXXII/178/2009</text:span></text:span></text:p>
          </table:table-cell>
          <table:table-cell table:style-name="Tabela1.C818" office:value-type="string">
            <text:p text:style-name="P7">W sprawie zmiany w składzie Komisji Rozwoju <text:soft-page-break/>Gospodarczego Budżety i Finansów oraz w składzie komisji ds. socjalnych oraz przestrzegania prawa i porządku publicznego</text:p>
          </table:table-cell>
        </table:table-row>
        <table:table-row table:style-name="Tabela1.584">
          <table:table-cell table:style-name="Tabela1.A1077" office:value-type="string">
            <text:p text:style-name="P1">26.03.2009</text:p>
          </table:table-cell>
          <table:table-cell table:style-name="Tabela1.B819" office:value-type="string">
            <text:p text:style-name="P1"><text:span text:style-name="Hiperłącze"><text:span text:style-name="T9">XXXII/179/2009</text:span></text:span></text:p>
          </table:table-cell>
          <table:table-cell table:style-name="Tabela1.C819" office:value-type="string">
            <text:p text:style-name="P8">W sprawie zmian uchwały w </text:p>
            <text:p text:style-name="P8">sprawie ustalenia diety radnym rady gminy</text:p>
          </table:table-cell>
        </table:table-row>
        <table:table-row table:style-name="Tabela1.584">
          <table:table-cell table:style-name="Tabela1.A1077" office:value-type="string">
            <text:p text:style-name="P1">26.03.2009</text:p>
          </table:table-cell>
          <table:table-cell table:style-name="Tabela1.B820" office:value-type="string">
            <text:p text:style-name="P1"><text:span text:style-name="Hiperłącze"><text:span text:style-name="T9">XXXII/180/2009</text:span></text:span></text:p>
          </table:table-cell>
          <table:table-cell table:style-name="Tabela1.C820" office:value-type="string">
            <text:p text:style-name="P7">W sprawie uchwalenia zmiany studium uwarunkowań i kierunków zagospodarowania przestrzennego Gminy Miłki</text:p>
          </table:table-cell>
        </table:table-row>
        <table:table-row table:style-name="Tabela1.584">
          <table:table-cell table:style-name="Tabela1.A1077" office:value-type="string">
            <text:p text:style-name="P1">26.03.2009</text:p>
          </table:table-cell>
          <table:table-cell table:style-name="Tabela1.B821" office:value-type="string">
            <text:p text:style-name="P1"><text:span text:style-name="Hiperłącze"><text:span text:style-name="T9">XXXII/181/2009</text:span></text:span></text:p>
          </table:table-cell>
          <table:table-cell table:style-name="Tabela1.C821" office:value-type="string">
            <text:p text:style-name="P7">W sprawie uchwalenia zmiany studium uwarunkowań i kierunków zagospodarowania przestrzennego w obrębie geodezyjnym Staświny</text:p>
          </table:table-cell>
        </table:table-row>
        <table:table-row table:style-name="Tabela1.584">
          <table:table-cell table:style-name="Tabela1.A1077" office:value-type="string">
            <text:p text:style-name="P1">26.03.2009</text:p>
          </table:table-cell>
          <table:table-cell table:style-name="Tabela1.B822" office:value-type="string">
            <text:p text:style-name="P1"><text:span text:style-name="Hiperłącze"><text:span text:style-name="T9">XXXII/182/2009</text:span></text:span></text:p>
          </table:table-cell>
          <table:table-cell table:style-name="Tabela1.C822" office:value-type="string">
            <text:p text:style-name="P7">W sprawie przeznaczenia do sprzedaży w drodze bezprzetargowej nieruchomości stanowiącej własność Gminy Miłki</text:p>
          </table:table-cell>
        </table:table-row>
        <table:table-row table:style-name="Tabela1.584">
          <table:table-cell table:style-name="Tabela1.A1077" office:value-type="string">
            <text:p text:style-name="P1">26.03.2009</text:p>
          </table:table-cell>
          <table:table-cell table:style-name="Tabela1.B823" office:value-type="string">
            <text:p text:style-name="P1"><text:span text:style-name="Hiperłącze"><text:span text:style-name="T9">XXX/183/2009</text:span></text:span></text:p>
          </table:table-cell>
          <table:table-cell table:style-name="Tabela1.C823" office:value-type="string">
            <text:p text:style-name="P7">W sprawie przedłużenia umowy dzierżawy</text:p>
          </table:table-cell>
        </table:table-row>
        <table:table-row table:style-name="Tabela1.584">
          <table:table-cell table:style-name="Tabela1.A1077" office:value-type="string">
            <text:p text:style-name="P1">26.03.2009</text:p>
          </table:table-cell>
          <table:table-cell table:style-name="Tabela1.B824" office:value-type="string">
            <text:p text:style-name="P1"><text:span text:style-name="Hiperłącze"><text:span text:style-name="T9">XXXII/184/2009</text:span></text:span></text:p>
          </table:table-cell>
          <table:table-cell table:style-name="Tabela1.C824" office:value-type="string">
            <text:p text:style-name="P7">W sprawie zawarcia umowy dzierżawy nieruchomości komunalnej</text:p>
          </table:table-cell>
        </table:table-row>
        <table:table-row table:style-name="Tabela1.584">
          <table:table-cell table:style-name="Tabela1.A1077" office:value-type="string">
            <text:p text:style-name="P1">26.03.2009</text:p>
          </table:table-cell>
          <table:table-cell table:style-name="Tabela1.B825" office:value-type="string">
            <text:p text:style-name="P1"><text:span text:style-name="Hiperłącze"><text:span text:style-name="T9">XXXII/185/2009</text:span></text:span></text:p>
          </table:table-cell>
          <table:table-cell table:style-name="Tabela1.C825" office:value-type="string">
            <text:p text:style-name="P7">W sprawie zatwierdzenia planu odnowy miejscowości Wyszowate</text:p>
          </table:table-cell>
        </table:table-row>
        <table:table-row table:style-name="Tabela1.584">
          <table:table-cell table:style-name="Tabela1.A1077" office:value-type="string">
            <text:p text:style-name="P1">17.04.2009</text:p>
          </table:table-cell>
          <table:table-cell table:style-name="Tabela1.B826" office:value-type="string">
            <text:p text:style-name="P1"><text:span text:style-name="Hiperłącze"><text:span text:style-name="T9">XXXIII/186/2009</text:span></text:span></text:p>
          </table:table-cell>
          <table:table-cell table:style-name="Tabela1.C826" office:value-type="string">
            <text:p text:style-name="P7">W sprawie absolutorium dla wójta gminy</text:p>
          </table:table-cell>
        </table:table-row>
        <table:table-row table:style-name="Tabela1.584">
          <table:table-cell table:style-name="Tabela1.A1077" office:value-type="string">
            <text:p text:style-name="P1">17.04.2009</text:p>
          </table:table-cell>
          <table:table-cell table:style-name="Tabela1.B827" office:value-type="string">
            <text:p text:style-name="P1"><text:span text:style-name="Hiperłącze"><text:span text:style-name="T9">XXXIII/187/2009</text:span></text:span></text:p>
          </table:table-cell>
          <table:table-cell table:style-name="Tabela1.C827" office:value-type="string">
            <text:p text:style-name="P7">W sprawie zmiany Budżetu gminy za 2009r.</text:p>
          </table:table-cell>
        </table:table-row>
        <table:table-row table:style-name="Tabela1.584">
          <table:table-cell table:style-name="Tabela1.A1077" office:value-type="string">
            <text:p text:style-name="P1">17.04.2009</text:p>
          </table:table-cell>
          <table:table-cell table:style-name="Tabela1.B828" office:value-type="string">
            <text:p text:style-name="P1"><text:span text:style-name="Hiperłącze"><text:span text:style-name="T9">XXXIII/188/2009</text:span></text:span></text:p>
          </table:table-cell>
          <table:table-cell table:style-name="Tabela1.C828" office:value-type="string">
            <text:p text:style-name="P7">W sprawie przyjęcia gminnego programu profilaktyki i rozwiązywania problemów alkoholowych na 2009r.</text:p>
          </table:table-cell>
        </table:table-row>
        <table:table-row table:style-name="Tabela1.584">
          <table:table-cell table:style-name="Tabela1.A1077" office:value-type="string">
            <text:p text:style-name="P1">17.04.2009</text:p>
          </table:table-cell>
          <table:table-cell table:style-name="Tabela1.B829" office:value-type="string">
            <text:p text:style-name="P1"><text:span text:style-name="Hiperłącze"><text:span text:style-name="T9">XXXIII/189/2009</text:span></text:span></text:p>
          </table:table-cell>
          <table:table-cell table:style-name="Tabela1.C829" office:value-type="string">
            <text:p text:style-name="P7">W sprawie opinii projektu planu aglomeracji Giżycko</text:p>
          </table:table-cell>
        </table:table-row>
        <table:table-row table:style-name="Tabela1.584">
          <table:table-cell table:style-name="Tabela1.A1077" office:value-type="string">
            <text:p text:style-name="P1">17.04.2009</text:p>
          </table:table-cell>
          <table:table-cell table:style-name="Tabela1.B830" office:value-type="string">
            <text:p text:style-name="P1"><text:span text:style-name="Hiperłącze"><text:span text:style-name="T9">XXXIII/190/2009</text:span></text:span></text:p>
          </table:table-cell>
          <table:table-cell table:style-name="Tabela1.C830" office:value-type="string">
            <text:p text:style-name="P7">W sprawie zmiany gruntów</text:p>
          </table:table-cell>
        </table:table-row>
        <table:table-row table:style-name="Tabela1.584">
          <table:table-cell table:style-name="Tabela1.A1077" office:value-type="string">
            <text:p text:style-name="P1">17.04.2009</text:p>
          </table:table-cell>
          <table:table-cell table:style-name="Tabela1.B831" office:value-type="string">
            <text:p text:style-name="P1"><text:span text:style-name="Hiperłącze"><text:span text:style-name="T9">XXXIII/191/2009</text:span></text:span></text:p>
          </table:table-cell>
          <table:table-cell table:style-name="Tabela1.C831" office:value-type="string">
            <text:p text:style-name="P7">W sprawie przeznaczenia do sprzedaży w drodze przetargu nieruchomości Gminy Miłki</text:p>
          </table:table-cell>
        </table:table-row>
        <table:table-row table:style-name="Tabela1.584">
          <table:table-cell table:style-name="Tabela1.A1077" office:value-type="string">
            <text:p text:style-name="P1">17.04.2009</text:p>
          </table:table-cell>
          <table:table-cell table:style-name="Tabela1.B832" office:value-type="string">
            <text:p text:style-name="P1"><text:span text:style-name="Hiperłącze"><text:span text:style-name="T9">XXXIII/192/2009</text:span></text:span></text:p>
          </table:table-cell>
          <table:table-cell table:style-name="Tabela1.C832" office:value-type="string">
            <text:p text:style-name="P7">W sprawie zawarcia porozumienia z wojewoda warmińsko- mazurskim</text:p>
          </table:table-cell>
        </table:table-row>
        <text:soft-page-break/>
        <table:table-row table:style-name="Tabela1.833">
          <table:table-cell table:style-name="Tabela1.A1077" office:value-type="string">
            <text:p text:style-name="P1">13.05.2009</text:p>
          </table:table-cell>
          <table:table-cell table:style-name="Tabela1.B833" office:value-type="string">
            <text:p text:style-name="P1"><text:span text:style-name="Hiperłącze"><text:span text:style-name="T9">XXXIV/193/2009</text:span></text:span></text:p>
          </table:table-cell>
          <table:table-cell table:style-name="Tabela1.C833" office:value-type="string">
            <text:p text:style-name="P7">W sprawie przejęcia darowizny na rzecz Gminy Miłki (dz. 36/8 Jagodne Wielki)</text:p>
          </table:table-cell>
        </table:table-row>
        <table:table-row table:style-name="Tabela1.584">
          <table:table-cell table:style-name="Tabela1.A1077" office:value-type="string">
            <text:p text:style-name="P1">13.05.2009</text:p>
          </table:table-cell>
          <table:table-cell table:style-name="Tabela1.B834" office:value-type="string">
            <text:p text:style-name="P1"><text:span text:style-name="Hiperłącze"><text:span text:style-name="T9">XXXIV/194/2009</text:span></text:span></text:p>
          </table:table-cell>
          <table:table-cell table:style-name="Tabela1.C834" office:value-type="string">
            <text:p text:style-name="P7">W sprawie odpłatnego przejęcia nieruchomości na rzecz gminy Miłki (dz. 209/6 i 208/7 Miłki)</text:p>
          </table:table-cell>
        </table:table-row>
        <table:table-row table:style-name="Tabela1.584">
          <table:table-cell table:style-name="Tabela1.A1077" office:value-type="string">
            <text:p text:style-name="P1">13.05.2009</text:p>
          </table:table-cell>
          <table:table-cell table:style-name="Tabela1.B835" office:value-type="string">
            <text:p text:style-name="P1"><text:span text:style-name="Hiperłącze"><text:span text:style-name="T9">XXXIV/195/2009</text:span></text:span></text:p>
          </table:table-cell>
          <table:table-cell table:style-name="Tabela1.C835" office:value-type="string">
            <text:p text:style-name="P7">W sprawie przeznaczenia do sprzedaży w drodze bezprzetargowej mieszkalnych lokali komunalnych (Przykop)</text:p>
          </table:table-cell>
        </table:table-row>
        <table:table-row table:style-name="Tabela1.584">
          <table:table-cell table:style-name="Tabela1.A1077" office:value-type="string">
            <text:p text:style-name="P1">13.05.2009</text:p>
          </table:table-cell>
          <table:table-cell table:style-name="Tabela1.B836" office:value-type="string">
            <text:p text:style-name="P1"><text:span text:style-name="Hiperłącze"><text:span text:style-name="T9">XXXIV/196/2009</text:span></text:span></text:p>
          </table:table-cell>
          <table:table-cell table:style-name="Tabela1.C836" office:value-type="string">
            <text:p text:style-name="P7">W sprawie przeznaczenia do sprzedaży w drodze bezprzetargowej mieszkalnego lokalu komunalnego (ul. Lipowa, Miłki)</text:p>
          </table:table-cell>
        </table:table-row>
        <table:table-row table:style-name="Tabela1.584">
          <table:table-cell table:style-name="Tabela1.A1077" office:value-type="string">
            <text:p text:style-name="P106">13.05.2009</text:p>
          </table:table-cell>
          <table:table-cell table:style-name="Tabela1.B837" office:value-type="string">
            <text:p text:style-name="P1"><text:span text:style-name="Hiperłącze"><text:span text:style-name="T167">XXXIV/197/2009</text:span></text:span></text:p>
            <text:p text:style-name="P56"><text:span text:style-name="Hiperłącze"><text:span text:style-name="T175">traci moc uchwałą z dn.30.09.2015r.</text:span></text:span></text:p>
            <text:p text:style-name="P56"><text:span text:style-name="Hiperłącze"><text:span text:style-name="T175">XIV.85.2015</text:span></text:span></text:p>
          </table:table-cell>
          <table:table-cell table:style-name="Tabela1.C837" office:value-type="string">
            <text:p text:style-name="P108">W sprawie przystąpienia do lokalnej organizacji turystycznej w Giżycku</text:p>
          </table:table-cell>
        </table:table-row>
        <table:table-row table:style-name="Tabela1.584">
          <table:table-cell table:style-name="Tabela1.A1077" office:value-type="string">
            <text:p text:style-name="P1">13.05.2009</text:p>
          </table:table-cell>
          <table:table-cell table:style-name="Tabela1.B838" office:value-type="string">
            <text:p text:style-name="P1"><text:span text:style-name="Hiperłącze"><text:span text:style-name="T167">XXXIV/198/2009</text:span></text:span></text:p>
            <text:p text:style-name="P1"><text:span text:style-name="Hiperłącze"><text:span text:style-name="T167">traci moc uchwałą </text:span></text:span></text:p>
            <text:p text:style-name="P1"><text:span text:style-name="Hiperłącze"><text:span text:style-name="T167">XLVII/252/2010 z d. 28.05.2010r.</text:span></text:span></text:p>
          </table:table-cell>
          <table:table-cell table:style-name="Tabela1.C838" office:value-type="string">
            <text:p text:style-name="P108">W sprawie zasad ustalania i rozmiaru zniżek tygodniowego obowiązkowego wymiaru godzin zajęć (pensun)</text:p>
          </table:table-cell>
        </table:table-row>
        <table:table-row table:style-name="Tabela1.584">
          <table:table-cell table:style-name="Tabela1.A1077" office:value-type="string">
            <text:p text:style-name="P1">13.05.2009</text:p>
          </table:table-cell>
          <table:table-cell table:style-name="Tabela1.B839" office:value-type="string">
            <text:p text:style-name="P1"><text:span text:style-name="Hiperłącze"><text:span text:style-name="T9">XXXIV/199/2009</text:span></text:span></text:p>
          </table:table-cell>
          <table:table-cell table:style-name="Tabela1.C839" office:value-type="string">
            <text:p text:style-name="P7">W sprawie zmiany uchwały nr XXXIII/249/2006 w sprawie przystąpienia do związku stowarzyszeń na rzecz rozwoju gmin <text:s/>północnego obszaru wielkich jezior mazurskich i wyznaczenia przedstawiciela do prac związku</text:p>
          </table:table-cell>
        </table:table-row>
        <table:table-row table:style-name="Tabela1.584">
          <table:table-cell table:style-name="Tabela1.A1077" office:value-type="string">
            <text:p text:style-name="P1">13.05.2009</text:p>
          </table:table-cell>
          <table:table-cell table:style-name="Tabela1.B840" office:value-type="string">
            <text:p text:style-name="P1"><text:span text:style-name="Hiperłącze"><text:span text:style-name="T9">XXXIV/200/2009</text:span></text:span></text:p>
          </table:table-cell>
          <table:table-cell table:style-name="Tabela1.C840" office:value-type="string">
            <text:p text:style-name="P7">W sprawie zaciągnięcia zobowiązania (aglomeracja)</text:p>
          </table:table-cell>
        </table:table-row>
        <table:table-row table:style-name="Tabela1.584">
          <table:table-cell table:style-name="Tabela1.A1077" office:value-type="string">
            <text:p text:style-name="P1">15.06.2009</text:p>
          </table:table-cell>
          <table:table-cell table:style-name="Tabela1.B841" office:value-type="string">
            <text:p text:style-name="P1"><text:span text:style-name="Hiperłącze"><text:span text:style-name="T9">XXXV/201/2009</text:span></text:span></text:p>
          </table:table-cell>
          <table:table-cell table:style-name="Tabela1.C841" office:value-type="string">
            <text:p text:style-name="P7">W sprawie zmian w Budżecie</text:p>
          </table:table-cell>
        </table:table-row>
        <table:table-row table:style-name="Tabela1.584">
          <table:table-cell table:style-name="Tabela1.A1077" office:value-type="string">
            <text:p text:style-name="P1">15.06.2009</text:p>
          </table:table-cell>
          <table:table-cell table:style-name="Tabela1.B842" office:value-type="string">
            <text:p text:style-name="P1"><text:span text:style-name="Hiperłącze"><text:span text:style-name="T9">XXXV/202/2009</text:span></text:span></text:p>
          </table:table-cell>
          <table:table-cell table:style-name="Tabela1.C842" office:value-type="string">
            <text:p text:style-name="P7">W sprawie wyrażenia zgody na wyodrębnienie funduszu sołeckiego w 2010</text:p>
          </table:table-cell>
        </table:table-row>
        <table:table-row table:style-name="Tabela1.584">
          <table:table-cell table:style-name="Tabela1.A1077" office:value-type="string">
            <text:p text:style-name="P1">15.06.2009</text:p>
          </table:table-cell>
          <table:table-cell table:style-name="Tabela1.B843" office:value-type="string">
            <text:p text:style-name="P1"><text:span text:style-name="Hiperłącze"><text:span text:style-name="T167">XXXV/203/2009</text:span></text:span></text:p>
            <text:p text:style-name="P1"><text:span text:style-name="Hiperłącze"><text:span text:style-name="T167">traci moc uchwałą </text:span></text:span><text:span text:style-name="Hiperłącze"><text:span text:style-name="T172">XXXIII/153/2013 z dnia 7.06.2013r.</text:span></text:span></text:p>
          </table:table-cell>
          <table:table-cell table:style-name="Tabela1.C843" office:value-type="string">
            <text:p text:style-name="P108">W sprawie uchwalenia statutu GOPS</text:p>
          </table:table-cell>
        </table:table-row>
        <table:table-row table:style-name="Tabela1.584">
          <table:table-cell table:style-name="Tabela1.A1077" office:value-type="string">
            <text:p text:style-name="P1">15.06.2009</text:p>
          </table:table-cell>
          <table:table-cell table:style-name="Tabela1.B844" office:value-type="string">
            <text:p text:style-name="P1"><text:span text:style-name="Hiperłącze"><text:span text:style-name="T9">XXXV/204/2009</text:span></text:span></text:p>
          </table:table-cell>
          <table:table-cell table:style-name="Tabela1.C844" office:value-type="string">
            <text:p text:style-name="P7">W sprawie zmiany uchwały nr XX/126/2008 z dnia 25 kwietnia 2008</text:p>
          </table:table-cell>
        </table:table-row>
        <table:table-row table:style-name="Tabela1.584">
          <table:table-cell table:style-name="Tabela1.A1077" office:value-type="string">
            <text:p text:style-name="P1">15.06.2009</text:p>
          </table:table-cell>
          <table:table-cell table:style-name="Tabela1.B845" office:value-type="string">
            <text:p text:style-name="P1"><text:span text:style-name="Hiperłącze"><text:span text:style-name="T9">XXXV/205/2009</text:span></text:span></text:p>
          </table:table-cell>
          <table:table-cell table:style-name="Tabela1.C845" office:value-type="string">
            <text:p text:style-name="P7">W sprawie użyczenia budynku użytkowego stanowiącego własność Gminy Miłki (OSP Rydzewo)</text:p>
          </table:table-cell>
        </table:table-row>
        <text:soft-page-break/>
        <table:table-row table:style-name="Tabela1.584">
          <table:table-cell table:style-name="Tabela1.A1077" office:value-type="string">
            <text:p text:style-name="P1">15.06.2009</text:p>
          </table:table-cell>
          <table:table-cell table:style-name="Tabela1.B846" office:value-type="string">
            <text:p text:style-name="P1"><text:span text:style-name="Hiperłącze"><text:span text:style-name="T9">XXXV/206/2009</text:span></text:span></text:p>
          </table:table-cell>
          <table:table-cell table:style-name="Tabela1.C846" office:value-type="string">
            <text:p text:style-name="P7">W sprawie zastosowania bonifikaty przy sprzedaży zabudowanej nieruchomości komunalnej na rzecz najemcy (Czyprki)</text:p>
          </table:table-cell>
        </table:table-row>
        <table:table-row table:style-name="Tabela1.584">
          <table:table-cell table:style-name="Tabela1.A1077" office:value-type="string">
            <text:p text:style-name="P1">15.06.2009</text:p>
          </table:table-cell>
          <table:table-cell table:style-name="Tabela1.B847" office:value-type="string">
            <text:p text:style-name="P1"><text:span text:style-name="Hiperłącze"><text:span text:style-name="T9">XXXV/207/2009</text:span></text:span></text:p>
          </table:table-cell>
          <table:table-cell table:style-name="Tabela1.C847" office:value-type="string">
            <text:p text:style-name="P7">W sprawie przeznaczenia do sprzedaży w drodze bezprzetargowej komunalnego lokalu mieszkalnego na rzecz najemcy(Lipowy Dwór)</text:p>
          </table:table-cell>
        </table:table-row>
        <table:table-row table:style-name="Tabela1.584">
          <table:table-cell table:style-name="Tabela1.A1077" office:value-type="string">
            <text:p text:style-name="P1">3.07.2009</text:p>
          </table:table-cell>
          <table:table-cell table:style-name="Tabela1.B848" office:value-type="string">
            <text:p text:style-name="P1"><text:span text:style-name="Hiperłącze"><text:span text:style-name="T9">XXXVI/208/2009</text:span></text:span></text:p>
          </table:table-cell>
          <table:table-cell table:style-name="Tabela1.C848" office:value-type="string">
            <text:p text:style-name="P7">W sprawie zatwierdzenia planów odnowy miejscowości Miłki, Miechy, Przykop, Lipińskie, Lipowy Dwór (sołectwo Lipińskie), Staświny, Czyprki, Kleszczewo, Wierciejki, Rydzewo, Jagodne W., Jagodne M., Paprotki, Wyszowate, Konopki, Danowo, Bielskie, M. Wola</text:p>
          </table:table-cell>
        </table:table-row>
        <table:table-row table:style-name="Tabela1.584">
          <table:table-cell table:style-name="Tabela1.A1077" office:value-type="string">
            <text:p text:style-name="P1">3.07.2009</text:p>
          </table:table-cell>
          <table:table-cell table:style-name="Tabela1.B849" office:value-type="string">
            <text:p text:style-name="P1"><text:span text:style-name="Hiperłącze"><text:span text:style-name="T9">XXXVI/209/2009</text:span></text:span></text:p>
          </table:table-cell>
          <table:table-cell table:style-name="Tabela1.C849" office:value-type="string">
            <text:p text:style-name="P7">W sprawie rozpatrzenia skargi </text:p>
          </table:table-cell>
        </table:table-row>
        <table:table-row table:style-name="Tabela1.584">
          <table:table-cell table:style-name="Tabela1.A1077" office:value-type="string">
            <text:p text:style-name="P1">30.07.2009</text:p>
          </table:table-cell>
          <table:table-cell table:style-name="Tabela1.B850" office:value-type="string">
            <text:p text:style-name="P1"><text:span text:style-name="Hiperłącze"><text:span text:style-name="T9">XXXVI/210/2009</text:span></text:span></text:p>
          </table:table-cell>
          <table:table-cell table:style-name="Tabela1.C850" office:value-type="string">
            <text:p text:style-name="P7">W sprawie rozpatrzenia skargi </text:p>
            <text:p text:style-name="P7"/>
          </table:table-cell>
        </table:table-row>
        <table:table-row table:style-name="Tabela1.584">
          <table:table-cell table:style-name="Tabela1.A1077" office:value-type="string">
            <text:p text:style-name="P1">29.07.2009</text:p>
          </table:table-cell>
          <table:table-cell table:style-name="Tabela1.B851" office:value-type="string">
            <text:p text:style-name="P1"><text:span text:style-name="Hiperłącze"><text:span text:style-name="T9">XXXVII/211/2009</text:span></text:span></text:p>
          </table:table-cell>
          <table:table-cell table:style-name="Tabela1.C851" office:value-type="string">
            <text:p text:style-name="P7">W sprawie wieloletniego programu gospodarczego</text:p>
          </table:table-cell>
        </table:table-row>
        <table:table-row table:style-name="Tabela1.584">
          <table:table-cell table:style-name="Tabela1.A1077" office:value-type="string">
            <text:p text:style-name="P1">29.07.2009</text:p>
          </table:table-cell>
          <table:table-cell table:style-name="Tabela1.B852" office:value-type="string">
            <text:p text:style-name="P1"><text:span text:style-name="Hiperłącze"><text:span text:style-name="T9">XXXVII/212/2009</text:span></text:span></text:p>
          </table:table-cell>
          <table:table-cell table:style-name="Tabela1.C852" office:value-type="string">
            <text:p text:style-name="P7">W sprawie przyjęcia wieloletniego programu gospodarczego Gminy Miłki na lata 2009-2013</text:p>
          </table:table-cell>
        </table:table-row>
        <table:table-row table:style-name="Tabela1.584">
          <table:table-cell table:style-name="Tabela1.A1077" office:value-type="string">
            <text:p text:style-name="P1">29.07.2009</text:p>
          </table:table-cell>
          <table:table-cell table:style-name="Tabela1.B853" office:value-type="string">
            <text:p text:style-name="P1"><text:span text:style-name="Hiperłącze"><text:span text:style-name="T9">XXXVII/213/2009</text:span></text:span></text:p>
          </table:table-cell>
          <table:table-cell table:style-name="Tabela1.C853" office:value-type="string">
            <text:p text:style-name="P7">W sprawie zmian Budżetu gminy na 2009 rok</text:p>
          </table:table-cell>
        </table:table-row>
        <table:table-row table:style-name="Tabela1.584">
          <table:table-cell table:style-name="Tabela1.A1077" office:value-type="string">
            <text:p text:style-name="P1">25.08.2009</text:p>
          </table:table-cell>
          <table:table-cell table:style-name="Tabela1.B854" office:value-type="string">
            <text:p text:style-name="P1"><text:span text:style-name="Hiperłącze"><text:span text:style-name="T9">XXXVIII/214/2009</text:span></text:span></text:p>
          </table:table-cell>
          <table:table-cell table:style-name="Tabela1.C854" office:value-type="string">
            <text:p text:style-name="P7">W sprawie zatwierdzenia planu odnowy miejscowości sołectwa Miłki </text:p>
          </table:table-cell>
        </table:table-row>
        <table:table-row table:style-name="Tabela1.584">
          <table:table-cell table:style-name="Tabela1.A1077" office:value-type="string">
            <text:p text:style-name="P1">25.08.2009</text:p>
          </table:table-cell>
          <table:table-cell table:style-name="Tabela1.B855" office:value-type="string">
            <text:p text:style-name="P1"><text:span text:style-name="Hiperłącze"><text:span text:style-name="T9">XXXVIII/215/2009</text:span></text:span></text:p>
          </table:table-cell>
          <table:table-cell table:style-name="Tabela1.C855" office:value-type="string">
            <text:p text:style-name="P7">W sprawie wyrażenia zgody na zawarcie porozumienia ze starostą giżyckim</text:p>
          </table:table-cell>
        </table:table-row>
        <table:table-row table:style-name="Tabela1.584">
          <table:table-cell table:style-name="Tabela1.A1077" office:value-type="string">
            <text:p text:style-name="P1">25.08.2009</text:p>
          </table:table-cell>
          <table:table-cell table:style-name="Tabela1.B856" office:value-type="string">
            <text:p text:style-name="P1"><text:span text:style-name="Hiperłącze"><text:span text:style-name="T9">XXXVIII/216/2009</text:span></text:span></text:p>
          </table:table-cell>
          <table:table-cell table:style-name="Tabela1.C856" office:value-type="string">
            <text:p text:style-name="P7">W sprawie zmiany uchwały w sprawie wieloletniego programu gospodarczego Gminy Miłki na lata 2009-2013</text:p>
          </table:table-cell>
        </table:table-row>
        <table:table-row table:style-name="Tabela1.584">
          <table:table-cell table:style-name="Tabela1.A1077" office:value-type="string">
            <text:p text:style-name="P1">25.08.2009</text:p>
          </table:table-cell>
          <table:table-cell table:style-name="Tabela1.B857" office:value-type="string">
            <text:p text:style-name="P1"><text:span text:style-name="Hiperłącze"><text:span text:style-name="T9">XXXVIII/217/2009</text:span></text:span></text:p>
          </table:table-cell>
          <table:table-cell table:style-name="Tabela1.C857" office:value-type="string">
            <text:p text:style-name="P7">W sprawie zmian w Budżecie gminy na 2009</text:p>
          </table:table-cell>
        </table:table-row>
        <table:table-row table:style-name="Tabela1.584">
          <table:table-cell table:style-name="Tabela1.A1077" office:value-type="string">
            <text:p text:style-name="P1">25.08.2009</text:p>
          </table:table-cell>
          <table:table-cell table:style-name="Tabela1.B858" office:value-type="string">
            <text:p text:style-name="P1"><text:span text:style-name="Hiperłącze"><text:span text:style-name="T9">XXXVIII/218/2009</text:span></text:span></text:p>
          </table:table-cell>
          <table:table-cell table:style-name="Tabela1.C858" office:value-type="string">
            <text:p text:style-name="P7">W sprawie zaciągnięcia kredytu długoterminowego</text:p>
          </table:table-cell>
        </table:table-row>
        <table:table-row table:style-name="Tabela1.584">
          <table:table-cell table:style-name="Tabela1.A1077" office:value-type="string">
            <text:p text:style-name="P1">25.08.2009</text:p>
          </table:table-cell>
          <table:table-cell table:style-name="Tabela1.B859" office:value-type="string">
            <text:p text:style-name="P1"><text:span text:style-name="Hiperłącze"><text:span text:style-name="T9">XXXVIII/219/2009</text:span></text:span></text:p>
          </table:table-cell>
          <table:table-cell table:style-name="Tabela1.C859" office:value-type="string">
            <text:p text:style-name="P7">W sprawie przeznaczenia do sprzedaży w drodze przetargu nieruchomości Gminy Miłki</text:p>
          </table:table-cell>
        </table:table-row>
        <table:table-row table:style-name="Tabela1.584">
          <table:table-cell table:style-name="Tabela1.A1077" office:value-type="string">
            <text:p text:style-name="P1">25.08.2009</text:p>
          </table:table-cell>
          <table:table-cell table:style-name="Tabela1.B860" office:value-type="string">
            <text:p text:style-name="P1"><text:span text:style-name="Hiperłącze"><text:span text:style-name="T9">XXXVIII/220/2009</text:span></text:span></text:p>
          </table:table-cell>
          <table:table-cell table:style-name="Tabela1.C860" office:value-type="string">
            <text:p text:style-name="P7">W sprawie przeznaczenia do sprzedaży w drodze <text:soft-page-break/>bezprzetargowej nieruchomości Gminy Miłki</text:p>
          </table:table-cell>
        </table:table-row>
        <table:table-row table:style-name="Tabela1.584">
          <table:table-cell table:style-name="Tabela1.A1077" office:value-type="string">
            <text:p text:style-name="P1">25.08.2009</text:p>
          </table:table-cell>
          <table:table-cell table:style-name="Tabela1.B861" office:value-type="string">
            <text:p text:style-name="P1"><text:span text:style-name="Hiperłącze"><text:span text:style-name="T9">XXXVIII/221/2009</text:span></text:span></text:p>
          </table:table-cell>
          <table:table-cell table:style-name="Tabela1.C861" office:value-type="string">
            <text:p text:style-name="P7">W sprawie zmian gruntów</text:p>
          </table:table-cell>
        </table:table-row>
        <table:table-row table:style-name="Tabela1.584">
          <table:table-cell table:style-name="Tabela1.A1077" office:value-type="string">
            <text:p text:style-name="P1">25.08.2009</text:p>
          </table:table-cell>
          <table:table-cell table:style-name="Tabela1.B862" office:value-type="string">
            <text:p text:style-name="P1"><text:span text:style-name="Hiperłącze"><text:span text:style-name="T9">XXXVIII/222/2009</text:span></text:span></text:p>
          </table:table-cell>
          <table:table-cell table:style-name="Tabela1.C862" office:value-type="string">
            <text:p text:style-name="P7">W sprawie rozpatrzenia skargi </text:p>
            <text:p text:style-name="P7"/>
          </table:table-cell>
        </table:table-row>
        <table:table-row table:style-name="Tabela1.584">
          <table:table-cell table:style-name="Tabela1.A1077" office:value-type="string">
            <text:p text:style-name="P106">29.09.2009</text:p>
          </table:table-cell>
          <table:table-cell table:style-name="Tabela1.B863" office:value-type="string">
            <text:p text:style-name="P1"><text:span text:style-name="Hiperłącze"><text:span text:style-name="T167">XXXIX/223/2009</text:span></text:span></text:p>
            <text:p text:style-name="P1"><text:span text:style-name="Hiperłącze"><text:span text:style-name="T167">traci moc uchwałą XVI.108.2015 z dn. 26.11.2015</text:span></text:span></text:p>
          </table:table-cell>
          <table:table-cell table:style-name="Tabela1.C863" office:value-type="string">
            <text:p text:style-name="P108">W sprawie gminnego programu przeciwdziałania przemocy w rodzinie</text:p>
          </table:table-cell>
        </table:table-row>
        <table:table-row table:style-name="Tabela1.584">
          <table:table-cell table:style-name="Tabela1.A1077" office:value-type="string">
            <text:p text:style-name="P1">29.09.2009</text:p>
          </table:table-cell>
          <table:table-cell table:style-name="Tabela1.B864" office:value-type="string">
            <text:p text:style-name="P1"><text:span text:style-name="Hiperłącze"><text:span text:style-name="T159">XXXIX/224/2009</text:span></text:span></text:p>
          </table:table-cell>
          <table:table-cell table:style-name="Tabela1.C864" office:value-type="string">
            <text:p text:style-name="P93">W sprawie nadania drodze kategorii drogi gminnej</text:p>
          </table:table-cell>
        </table:table-row>
        <table:table-row table:style-name="Tabela1.584">
          <table:table-cell table:style-name="Tabela1.A1077" office:value-type="string">
            <text:p text:style-name="P1">29.09.2009</text:p>
          </table:table-cell>
          <table:table-cell table:style-name="Tabela1.B865" office:value-type="string">
            <text:p text:style-name="P1"><text:span text:style-name="Hiperłącze"><text:span text:style-name="T9">XXXIX/225/2009</text:span></text:span></text:p>
          </table:table-cell>
          <table:table-cell table:style-name="Tabela1.C865" office:value-type="string">
            <text:p text:style-name="P7">W sprawie wyrażenia zgody na przedłużenie umów dzierżawy </text:p>
            <text:p text:style-name="P6"/>
            <text:p text:style-name="P6">Opinia o sposobie wywiązywania się z obowiązków służbowych przez wójta Gminy Miłki</text:p>
          </table:table-cell>
        </table:table-row>
        <table:table-row table:style-name="Tabela1.584">
          <table:table-cell table:style-name="Tabela1.A1077" office:value-type="string">
            <text:p text:style-name="P1">26.10.2009</text:p>
          </table:table-cell>
          <table:table-cell table:style-name="Tabela1.B866" office:value-type="string">
            <text:p text:style-name="P1"><text:span text:style-name="Hiperłącze"><text:span text:style-name="T9">XL/226/2009</text:span></text:span></text:p>
          </table:table-cell>
          <table:table-cell table:style-name="Tabela1.C866" office:value-type="string">
            <text:p text:style-name="P7">W sprawie zmian w Budżecie gminy 2009r </text:p>
          </table:table-cell>
        </table:table-row>
        <table:table-row table:style-name="Tabela1.584">
          <table:table-cell table:style-name="Tabela1.A1077" office:value-type="string">
            <text:p text:style-name="P1">26.10.2009</text:p>
          </table:table-cell>
          <table:table-cell table:style-name="Tabela1.B867" office:value-type="string">
            <text:p text:style-name="P1"><text:span text:style-name="Hiperłącze"><text:span text:style-name="T9">XL/227/2009</text:span></text:span></text:p>
          </table:table-cell>
          <table:table-cell table:style-name="Tabela1.C867" office:value-type="string">
            <text:p text:style-name="P7">W sprawie podniesienia kapitału zakładowego wodociągi i kanalizacja-aglomeracja Giżycko Sp. ZOO</text:p>
          </table:table-cell>
        </table:table-row>
        <table:table-row table:style-name="Tabela1.584">
          <table:table-cell table:style-name="Tabela1.A1077" office:value-type="string">
            <text:p text:style-name="P1">26.10.2009</text:p>
          </table:table-cell>
          <table:table-cell table:style-name="Tabela1.B868" office:value-type="string">
            <text:p text:style-name="P1"><text:span text:style-name="Hiperłącze"><text:span text:style-name="T9">XL/228/2009</text:span></text:span></text:p>
          </table:table-cell>
          <table:table-cell table:style-name="Tabela1.C868" office:value-type="string">
            <text:p text:style-name="P7">W sprawie przedłużenia czasu obowiązywania dotychczasowych taryf dla zbiorowego zaopatrzenia w wodę oraz zbiorowego odprowadzania ścieków </text:p>
          </table:table-cell>
        </table:table-row>
        <table:table-row table:style-name="Tabela1.584">
          <table:table-cell table:style-name="Tabela1.A1077" office:value-type="string">
            <text:p text:style-name="P1">26.10.2009</text:p>
          </table:table-cell>
          <table:table-cell table:style-name="Tabela1.B869" office:value-type="string">
            <text:p text:style-name="P1"><text:span text:style-name="Hiperłącze"><text:span text:style-name="T9">XL/229/2009</text:span></text:span></text:p>
          </table:table-cell>
          <table:table-cell table:style-name="Tabela1.C869" office:value-type="string">
            <text:p text:style-name="P7">W sprawie przedłużenia umów dzierżawy</text:p>
          </table:table-cell>
        </table:table-row>
        <table:table-row table:style-name="Tabela1.584">
          <table:table-cell table:style-name="Tabela1.A1077" office:value-type="string">
            <text:p text:style-name="P1">27.11.2009</text:p>
          </table:table-cell>
          <table:table-cell table:style-name="Tabela1.B870" office:value-type="string">
            <text:p text:style-name="P1"><text:span text:style-name="Hiperłącze"><text:span text:style-name="T167">XLI/230/2009</text:span></text:span></text:p>
            <text:p text:style-name="P1"><text:span text:style-name="Hiperłącze"><text:span text:style-name="T167">traci moc uchwałą III/8/2010 z dn. 20.12.2010r.</text:span></text:span></text:p>
          </table:table-cell>
          <table:table-cell table:style-name="Tabela1.C870" office:value-type="string">
            <text:p text:style-name="P108">W sprawie określenia stawek podatku od nieruchomości</text:p>
          </table:table-cell>
        </table:table-row>
        <table:table-row table:style-name="Tabela1.584">
          <table:table-cell table:style-name="Tabela1.A1077" office:value-type="string">
            <text:p text:style-name="P1">21.12.2009</text:p>
          </table:table-cell>
          <table:table-cell table:style-name="Tabela1.B871" office:value-type="string">
            <text:p text:style-name="P1"><text:span text:style-name="Hiperłącze"><text:span text:style-name="T179">XLII/231/2009</text:span></text:span></text:p>
          </table:table-cell>
          <table:table-cell table:style-name="Tabela1.C871" office:value-type="string">
            <text:p text:style-name="P161">W sprawie Budżetu gminy na 2010r</text:p>
          </table:table-cell>
        </table:table-row>
        <table:table-row table:style-name="Tabela1.584">
          <table:table-cell table:style-name="Tabela1.A1077" office:value-type="string">
            <text:p text:style-name="P1">21.12.2009</text:p>
          </table:table-cell>
          <table:table-cell table:style-name="Tabela1.B872" office:value-type="string">
            <text:p text:style-name="P1"><text:span text:style-name="Hiperłącze"><text:span text:style-name="T9">XLII/232/2009</text:span></text:span></text:p>
            <text:p text:style-name="P1"><text:span text:style-name="Hiperłącze"><text:span text:style-name="T240">zmieniona uchwałą V.24.2015</text:span></text:span></text:p>
            <text:p text:style-name="P1"><text:span text:style-name="Hiperłącze"><text:span text:style-name="T240">z dnia 30.01.2015</text:span></text:span></text:p>
          </table:table-cell>
          <table:table-cell table:style-name="Tabela1.C872" office:value-type="string">
            <text:p text:style-name="P7">W sprawie przystąpienia do stowarzyszenia lokalna grupa rybacka „Wielkie Jeziora Mazurskie” i wyznaczenia przedstawiciela do prezentowania Gminy Miłki w stowarzyszeniu</text:p>
          </table:table-cell>
        </table:table-row>
        <table:table-row table:style-name="Tabela1.584">
          <table:table-cell table:style-name="Tabela1.A1077" office:value-type="string">
            <text:p text:style-name="P1">21.12.2009</text:p>
          </table:table-cell>
          <table:table-cell table:style-name="Tabela1.B873" office:value-type="string">
            <text:p text:style-name="P1"><text:span text:style-name="Hiperłącze"><text:span text:style-name="T9">XLII/233/2009</text:span></text:span></text:p>
          </table:table-cell>
          <table:table-cell table:style-name="Tabela1.C873" office:value-type="string">
            <text:p text:style-name="P7">W sprawie przeznaczenia do sprzedaży w drodze bezprzetargowej nieruchomości stanowiącej własność Gminy Miłki</text:p>
          </table:table-cell>
        </table:table-row>
        <table:table-row table:style-name="Tabela1.584">
          <table:table-cell table:style-name="Tabela1.A1077" office:value-type="string">
            <text:p text:style-name="P1">21.12.2009</text:p>
          </table:table-cell>
          <table:table-cell table:style-name="Tabela1.B874" office:value-type="string">
            <text:p text:style-name="P1"><text:span text:style-name="Hiperłącze"><text:span text:style-name="T9">XLII/234/2009</text:span></text:span></text:p>
          </table:table-cell>
          <table:table-cell table:style-name="Tabela1.C874" office:value-type="string">
            <text:p text:style-name="P7">W sprawie przeznaczenia do sprzedaży w drodze przetargu <text:soft-page-break/>nieruchomości Gminy Miłki</text:p>
          </table:table-cell>
        </table:table-row>
        <table:table-row table:style-name="Tabela1.584">
          <table:table-cell table:style-name="Tabela1.A1077" office:value-type="string">
            <text:p text:style-name="P1">21.12.2009</text:p>
          </table:table-cell>
          <table:table-cell table:style-name="Tabela1.B875" office:value-type="string">
            <text:p text:style-name="P1"><text:span text:style-name="Hiperłącze"><text:span text:style-name="T167">XLII/235/2009</text:span></text:span></text:p>
            <text:p text:style-name="P1"><text:span text:style-name="Hiperłącze"><text:span text:style-name="T167">traci moc uchwałą III/8/2010 z dn. 20.12.2010r.</text:span></text:span></text:p>
          </table:table-cell>
          <table:table-cell table:style-name="Tabela1.C875" office:value-type="string">
            <text:p text:style-name="P108">W sprawie zmiany uchwały XLI/230/2009 Rady Gminy Miłki z dnia 27 listopada 2009r w sprawie określenia wysokości stawek podatku od nieruchomości</text:p>
          </table:table-cell>
        </table:table-row>
        <table:table-row table:style-name="Tabela1.584">
          <table:table-cell table:style-name="Tabela1.A1077" office:value-type="string">
            <text:p text:style-name="P1">21.12.2009</text:p>
          </table:table-cell>
          <table:table-cell table:style-name="Tabela1.B876" office:value-type="string">
            <text:p text:style-name="P1"><text:span text:style-name="Hiperłącze"><text:span text:style-name="T9">XLII/236/2009</text:span></text:span></text:p>
          </table:table-cell>
          <table:table-cell table:style-name="Tabela1.C876" office:value-type="string">
            <text:p text:style-name="P7">W sprawie rozpatrzenia skargi</text:p>
          </table:table-cell>
        </table:table-row>
        <table:table-row table:style-name="Tabela1.584">
          <table:table-cell table:style-name="Tabela1.A1077" office:value-type="string">
            <text:p text:style-name="P1">28.12.2009</text:p>
          </table:table-cell>
          <table:table-cell table:style-name="Tabela1.B877" office:value-type="string">
            <text:p text:style-name="P1"><text:span text:style-name="Hiperłącze"><text:span text:style-name="T9">XLIII/237/2009</text:span></text:span></text:p>
          </table:table-cell>
          <table:table-cell table:style-name="Tabela1.C877" office:value-type="string">
            <text:p text:style-name="P7">W sprawie zmian w Budżecie Gminy Miłki na 2009r</text:p>
          </table:table-cell>
        </table:table-row>
        <table:table-row table:style-name="Tabela1.584">
          <table:table-cell table:style-name="Tabela1.A1077" office:value-type="string">
            <text:p text:style-name="P1">23.02.2010</text:p>
          </table:table-cell>
          <table:table-cell table:style-name="Tabela1.B878" office:value-type="string">
            <text:p text:style-name="P1"><text:span text:style-name="Hiperłącze"><text:span text:style-name="T9">XLIV/238/2010</text:span></text:span></text:p>
          </table:table-cell>
          <table:table-cell table:style-name="Tabela1.C878" office:value-type="string">
            <text:p text:style-name="P336"><text:a xlink:type="simple" xlink:href="http://bip.warmia.mazury.pl/milki_gmina_wiejska/system/pobierz.php/Uchwała%20nr%20XLIV_238_2010%20w%20sprawie%20zmian%20budżetu%20gminy%20na%202010%20rok.doc?id=403" text:style-name="Internet_20_link"><text:span text:style-name="Internet_20_link"><text:s/></text:span></text:a><text:a xlink:type="simple" xlink:href="http://bip.warmia.mazury.pl/milki_gmina_wiejska/system/pobierz.php/Uchwała%20nr%20XLIV_238_2010%20w%20sprawie%20zmian%20budżetu%20gminy%20na%202010%20rok.doc?id=403" text:style-name="Internet_20_link"><text:span text:style-name="Internet_20_link">w sprawie zmian budżetu gminy na </text:span></text:a><text:a xlink:type="simple" xlink:href="http://bip.warmia.mazury.pl/milki_gmina_wiejska/system/pobierz.php/Uchwała%20nr%20XLIV_238_2010%20w%20sprawie%20zmian%20budżetu%20gminy%20na%202010%20rok.doc?id=403" text:style-name="Internet_20_link"><text:span text:style-name="Internet_20_link">2010 rok</text:span></text:a><text:span text:style-name="T70"> </text:span></text:p>
          </table:table-cell>
        </table:table-row>
        <table:table-row table:style-name="Tabela1.584">
          <table:table-cell table:style-name="Tabela1.A1077" office:value-type="string">
            <text:p text:style-name="P1">23.02.2010</text:p>
          </table:table-cell>
          <table:table-cell table:style-name="Tabela1.B879" office:value-type="string">
            <text:p text:style-name="P1"><text:span text:style-name="Hiperłącze"><text:span text:style-name="T9">XLIV/239/2010</text:span></text:span></text:p>
          </table:table-cell>
          <table:table-cell table:style-name="Tabela1.C879" office:value-type="string">
            <text:p text:style-name="P336"><text:bookmark-start text:name="mainContent"/><text:a xlink:type="simple" xlink:href="http://bip.warmia.mazury.pl/milki_gmina_wiejska/system/pobierz.php/Uchwała%20nr%20XLIV_239_2010%20w%20sprawie%20zmiany%20uchwały%20nr%20XXXVIII_216_2009%20dotyczącej%20wieloletniego%20programu%20gospodarczego%20Gminy%20Miłki..doc?id=404" text:style-name="Internet_20_link"><text:span text:style-name="Internet_20_link">w sprawie zmiany uchwały nr XXXVIII_216_2009 dotyczącej wieloletniego </text:span></text:a><text:a xlink:type="simple" xlink:href="http://bip.warmia.mazury.pl/milki_gmina_wiejska/system/pobierz.php/Uchwała%20nr%20XLIV_239_2010%20w%20sprawie%20zmiany%20uchwały%20nr%20XXXVIII_216_2009%20dotyczącej%20wieloletniego%20programu%20gospodarczego%20Gminy%20Miłki..doc?id=404" text:style-name="Internet_20_link"><text:span text:style-name="Internet_20_link">programu gospodarczego Gminy Miłki</text:span></text:a><text:bookmark-end text:name="mainContent"/> </text:p>
          </table:table-cell>
        </table:table-row>
        <table:table-row table:style-name="Tabela1.584">
          <table:table-cell table:style-name="Tabela1.A1077" office:value-type="string">
            <text:p text:style-name="P1">24.03.2010</text:p>
          </table:table-cell>
          <table:table-cell table:style-name="Tabela1.B880" office:value-type="string">
            <text:p text:style-name="P1"><text:span text:style-name="Hiperłącze"><text:span text:style-name="T9">XLV/240/2010</text:span></text:span></text:p>
          </table:table-cell>
          <table:table-cell table:style-name="Tabela1.C880" office:value-type="string">
            <text:p text:style-name="P339"><text:a xlink:type="simple" xlink:href="http://bip.warmia.mazury.pl/milki_gmina_wiejska/system/pobierz.php/Uchwała%20nr%20XLIV_238_2010%20w%20sprawie%20zmian%20budżetu%20gminy%20na%202010%20rok.doc?id=403" text:style-name="Internet_20_link"><text:span text:style-name="Internet_20_link"><text:span text:style-name="T2"><text:s/></text:span></text:span></text:a><text:a xlink:type="simple" xlink:href="http://bip.warmia.mazury.pl/milki_gmina_wiejska/system/pobierz.php/Uchwała%20nr%20XLIV_238_2010%20w%20sprawie%20zmian%20budżetu%20gminy%20na%202010%20rok.doc?id=403" text:style-name="Internet_20_link"><text:span text:style-name="Internet_20_link"><text:span text:style-name="T2">w sprawie zmian budżetu gminy na 2010 rok</text:span></text:span></text:a><text:span text:style-name="T73"> </text:span></text:p>
          </table:table-cell>
        </table:table-row>
        <table:table-row table:style-name="Tabela1.584">
          <table:table-cell table:style-name="Tabela1.A1077" office:value-type="string">
            <text:p text:style-name="P1">24.03.2010</text:p>
          </table:table-cell>
          <table:table-cell table:style-name="Tabela1.B881" office:value-type="string">
            <text:p text:style-name="P1"><text:span text:style-name="Hiperłącze"><text:span text:style-name="T9">XLV/241/2010</text:span></text:span></text:p>
          </table:table-cell>
          <table:table-cell table:style-name="Tabela1.C881" office:value-type="string">
            <text:p text:style-name="P336"><text:bookmark-start text:name="mainContent1"/><text:a xlink:type="simple" xlink:href="http://bip.warmia.mazury.pl/milki_gmina_wiejska/system/pobierz.php/Uchwała%20nr%20XLV_241_2010%20w%20sprawie%20przejęcia%20darowizny%20na%20rzecz%20Gminy%20Milki.doc?id=407" text:style-name="Internet_20_link"><text:span text:style-name="Internet_20_link"><text:s/></text:span></text:a><text:bookmark-end text:name="mainContent1"/><text:a xlink:type="simple" xlink:href="http://bip.warmia.mazury.pl/milki_gmina_wiejska/system/pobierz.php/Uchwała%20nr%20XLV_241_2010%20w%20sprawie%20przejęcia%20darowizny%20na%20rzecz%20Gminy%20Milki.doc?id=407" text:style-name="Internet_20_link"><text:span text:style-name="Internet_20_link">w sprawie przejęcia darowizny na rzecz Gminy Milki</text:span></text:a> </text:p>
          </table:table-cell>
        </table:table-row>
        <table:table-row table:style-name="Tabela1.584">
          <table:table-cell table:style-name="Tabela1.A1077" office:value-type="string">
            <text:p text:style-name="P1">24.03.2010</text:p>
          </table:table-cell>
          <table:table-cell table:style-name="Tabela1.B882" office:value-type="string">
            <text:p text:style-name="P1"><text:span text:style-name="Hiperłącze"><text:span text:style-name="T159">XLV/242/2010</text:span></text:span></text:p>
            <text:p text:style-name="P1"><text:span text:style-name="Hiperłącze"><text:span text:style-name="T159">Dz. Urz 77.1245 z dn. 4.06.2010r.</text:span></text:span></text:p>
            <text:p text:style-name="P1"><text:span text:style-name="Hiperłącze"><text:span text:style-name="T164"/></text:span></text:p>
          </table:table-cell>
          <table:table-cell table:style-name="Tabela1.C882" office:value-type="string">
            <text:p text:style-name="P336"><text:bookmark-start text:name="mainContent2"/><text:span text:style-name="Internet_20_link"><text:span text:style-name="T161">w sprawie uchwalenia miejscowego planu zagospodarowania przestrzennego dla miejscowości Rydzewo</text:span></text:span><text:bookmark-end text:name="mainContent2"/><text:span text:style-name="T161"> </text:span></text:p>
          </table:table-cell>
        </table:table-row>
        <table:table-row table:style-name="Tabela1.584">
          <table:table-cell table:style-name="Tabela1.A1077" office:value-type="string">
            <text:p text:style-name="P1">24.03.2010</text:p>
          </table:table-cell>
          <table:table-cell table:style-name="Tabela1.B883" office:value-type="string">
            <text:p text:style-name="P1"><text:span text:style-name="Hiperłącze"><text:span text:style-name="T159">XLV/243/2010</text:span></text:span></text:p>
            <text:p text:style-name="P1"><text:span text:style-name="Hiperłącze"><text:span text:style-name="T159">Dz. Urz. 77.1246 z dn. 4.06.2010r.</text:span></text:span></text:p>
            <text:p text:style-name="P1"><text:span text:style-name="Hiperłącze"><text:span text:style-name="T201">utraciła moc w granicach opracowania planu uchwały nr XLVII/252/2014 z dnia 29.09.2014</text:span></text:span></text:p>
          </table:table-cell>
          <table:table-cell table:style-name="Tabela1.C883" office:value-type="string">
            <text:p text:style-name="P336"><text:bookmark-start text:name="mainContent3"/><text:span text:style-name="Internet_20_link"><text:span text:style-name="T161">w sprawie uchwalenia miejscowego planu zagospodarowania przestrzennego dla miejscowości</text:span></text:span><text:bookmark-end text:name="mainContent3"/><text:span text:style-name="T161"> Jagodne Małe</text:span></text:p>
          </table:table-cell>
        </table:table-row>
        <table:table-row table:style-name="Tabela1.584">
          <table:table-cell table:style-name="Tabela1.A1077" office:value-type="string">
            <text:p text:style-name="P1">24.03.2010</text:p>
          </table:table-cell>
          <table:table-cell table:style-name="Tabela1.B884" office:value-type="string">
            <text:p text:style-name="P1"><text:span text:style-name="Hiperłącze"><text:span text:style-name="T9">XLV/244/2010</text:span></text:span></text:p>
          </table:table-cell>
          <table:table-cell table:style-name="Tabela1.C884" office:value-type="string">
            <text:p text:style-name="P7">W sprawie zawarcia porozumienia z wojewodą warmińsko-mazurskim</text:p>
          </table:table-cell>
        </table:table-row>
        <table:table-row table:style-name="Tabela1.584">
          <table:table-cell table:style-name="Tabela1.A1077" office:value-type="string">
            <text:p text:style-name="P1">30.04.2010</text:p>
          </table:table-cell>
          <table:table-cell table:style-name="Tabela1.B885" office:value-type="string">
            <text:p text:style-name="P1"><text:span text:style-name="Hiperłącze"><text:span text:style-name="T9">XLVI/245/2010</text:span></text:span></text:p>
          </table:table-cell>
          <table:table-cell table:style-name="Tabela1.C885" office:value-type="string">
            <text:p text:style-name="P336"><text:bookmark-start text:name="mainContent4"/><text:a xlink:type="simple" xlink:href="http://bip.warmia.mazury.pl/milki_gmina_wiejska/system/pobierz.php/Uchwała%20nr%20XLVI_245_2010%20w%20sprawie%20udzielenia%20Wójtowi%20Gminy%20Miłki%20absolutorium%20z%20tytułu%20wykonania%20budżetu%20gminy%20za%202009r..doc?id=412" text:style-name="Internet_20_link"><text:span text:style-name="Internet_20_link"><text:s/></text:span></text:a><text:bookmark-end text:name="mainContent4"/><text:a xlink:type="simple" xlink:href="http://bip.warmia.mazury.pl/milki_gmina_wiejska/system/pobierz.php/Uchwała%20nr%20XLVI_245_2010%20w%20sprawie%20udzielenia%20Wójtowi%20Gminy%20Miłki%20absolutorium%20z%20tytułu%20wykonania%20budżetu%20gminy%20za%202009r..doc?id=412" text:style-name="Internet_20_link"><text:span text:style-name="Internet_20_link">w sprawie udzielenia </text:span></text:a><text:a xlink:type="simple" xlink:href="http://bip.warmia.mazury.pl/milki_gmina_wiejska/system/pobierz.php/Uchwała%20nr%20XLVI_245_2010%20w%20sprawie%20udzielenia%20Wójtowi%20Gminy%20Miłki%20absolutorium%20z%20tytułu%20wykonania%20budżetu%20gminy%20za%202009r..doc?id=412" text:style-name="Internet_20_link"><text:span text:style-name="Internet_20_link">Wójtowi Gminy Miłki </text:span></text:a><text:a xlink:type="simple" xlink:href="http://bip.warmia.mazury.pl/milki_gmina_wiejska/system/pobierz.php/Uchwała%20nr%20XLVI_245_2010%20w%20sprawie%20udzielenia%20Wójtowi%20Gminy%20Miłki%20absolutorium%20z%20tytułu%20wykonania%20budżetu%20gminy%20za%202009r..doc?id=412" text:style-name="Internet_20_link"><text:span text:style-name="Internet_20_link">absolutorium z tytułu </text:span></text:a><text:a xlink:type="simple" xlink:href="http://bip.warmia.mazury.pl/milki_gmina_wiejska/system/pobierz.php/Uchwała%20nr%20XLVI_245_2010%20w%20sprawie%20udzielenia%20Wójtowi%20Gminy%20Miłki%20absolutorium%20z%20tytułu%20wykonania%20budżetu%20gminy%20za%202009r..doc?id=412" text:style-name="Internet_20_link"><text:span text:style-name="Internet_20_link">wykonania budżetu </text:span></text:a><text:a xlink:type="simple" xlink:href="http://bip.warmia.mazury.pl/milki_gmina_wiejska/system/pobierz.php/Uchwała%20nr%20XLVI_245_2010%20w%20sprawie%20udzielenia%20Wójtowi%20Gminy%20Miłki%20absolutorium%20z%20tytułu%20wykonania%20budżetu%20gminy%20za%202009r..doc?id=412" text:style-name="Internet_20_link"><text:span text:style-name="Internet_20_link">gminy za 2009r</text:span></text:a> </text:p>
          </table:table-cell>
        </table:table-row>
        <table:table-row table:style-name="Tabela1.584">
          <table:table-cell table:style-name="Tabela1.A1077" office:value-type="string">
            <text:p text:style-name="P1">30.04.2010</text:p>
          </table:table-cell>
          <table:table-cell table:style-name="Tabela1.B886" office:value-type="string">
            <text:p text:style-name="P1"><text:span text:style-name="Hiperłącze"><text:span text:style-name="T9">XLVI/246/2010</text:span></text:span></text:p>
          </table:table-cell>
          <table:table-cell table:style-name="Tabela1.C886" office:value-type="string">
            <text:p text:style-name="P452"><text:a xlink:type="simple" xlink:href="http://bip.warmia.mazury.pl/milki_gmina_wiejska/system/pobierz.php/Uchwała%20nr%20XLIV_238_2010%20w%20sprawie%20zmian%20budżetu%20gminy%20na%202010%20rok.doc?id=403" text:style-name="Internet_20_link"><text:span text:style-name="Internet_20_link"><text:span text:style-name="T2">w sprawie zmian budżetu </text:span></text:span></text:a><text:a xlink:type="simple" xlink:href="http://bip.warmia.mazury.pl/milki_gmina_wiejska/system/pobierz.php/Uchwała%20nr%20XLIV_238_2010%20w%20sprawie%20zmian%20budżetu%20gminy%20na%202010%20rok.doc?id=403" text:style-name="Internet_20_link"><text:span text:style-name="Internet_20_link"><text:span text:style-name="T2">gminy na 2010 rok</text:span></text:span></text:a><text:span text:style-name="T73"> </text:span></text:p>
          </table:table-cell>
        </table:table-row>
        <table:table-row table:style-name="Tabela1.584">
          <table:table-cell table:style-name="Tabela1.A1077" office:value-type="string">
            <text:p text:style-name="P1">30.04.2010</text:p>
          </table:table-cell>
          <table:table-cell table:style-name="Tabela1.B887" office:value-type="string">
            <text:p text:style-name="P1"><text:span text:style-name="Hiperłącze"><text:span text:style-name="T9">XLVI/247/2010</text:span></text:span></text:p>
          </table:table-cell>
          <table:table-cell table:style-name="Tabela1.C887" office:value-type="string">
            <text:p text:style-name="P7">W sprawie zatwierdzenia bilansu instytucji kultury za rok 2009</text:p>
          </table:table-cell>
        </table:table-row>
        <text:soft-page-break/>
        <table:table-row table:style-name="Tabela1.584">
          <table:table-cell table:style-name="Tabela1.A1077" office:value-type="string">
            <text:p text:style-name="P1">30.04.2010</text:p>
          </table:table-cell>
          <table:table-cell table:style-name="Tabela1.B888" office:value-type="string">
            <text:p text:style-name="P1"><text:span text:style-name="Hiperłącze"><text:span text:style-name="T9">XLVI/248/2010</text:span></text:span></text:p>
          </table:table-cell>
          <table:table-cell table:style-name="Tabela1.C888" office:value-type="string">
            <text:p text:style-name="P336"><text:bookmark-start text:name="mainContent5"/><text:a xlink:type="simple" xlink:href="http://bip.warmia.mazury.pl/milki_gmina_wiejska/system/pobierz.php/Uchwała%20nr%20XLVI_248_2010%20w%20sprawie%20przeznaczenia%20do%20sprzedaży%20w%20drodze%20przetargu%20nieruchomości%20Gminy%20Miłki.doc?id=414" text:style-name="Internet_20_link"><text:span text:style-name="Internet_20_link">w sprawie </text:span></text:a><text:a xlink:type="simple" xlink:href="http://bip.warmia.mazury.pl/milki_gmina_wiejska/system/pobierz.php/Uchwała%20nr%20XLVI_248_2010%20w%20sprawie%20przeznaczenia%20do%20sprzedaży%20w%20drodze%20przetargu%20nieruchomości%20Gminy%20Miłki.doc?id=414" text:style-name="Internet_20_link"><text:span text:style-name="Internet_20_link">przeznaczenia do sprzedaży w drodze przetargu </text:span></text:a><text:a xlink:type="simple" xlink:href="http://bip.warmia.mazury.pl/milki_gmina_wiejska/system/pobierz.php/Uchwała%20nr%20XLVI_248_2010%20w%20sprawie%20przeznaczenia%20do%20sprzedaży%20w%20drodze%20przetargu%20nieruchomości%20Gminy%20Miłki.doc?id=414" text:style-name="Internet_20_link"><text:span text:style-name="Internet_20_link">nieruchomości Gminy </text:span></text:a><text:a xlink:type="simple" xlink:href="http://bip.warmia.mazury.pl/milki_gmina_wiejska/system/pobierz.php/Uchwała%20nr%20XLVI_248_2010%20w%20sprawie%20przeznaczenia%20do%20sprzedaży%20w%20drodze%20przetargu%20nieruchomości%20Gminy%20Miłki.doc?id=414" text:style-name="Internet_20_link"><text:span text:style-name="Internet_20_link">Miłki</text:span></text:a><text:bookmark-end text:name="mainContent5"/> </text:p>
          </table:table-cell>
        </table:table-row>
        <table:table-row table:style-name="Tabela1.584">
          <table:table-cell table:style-name="Tabela1.A1077" office:value-type="string">
            <text:p text:style-name="P1">30.04.2010</text:p>
          </table:table-cell>
          <table:table-cell table:style-name="Tabela1.B889" office:value-type="string">
            <text:p text:style-name="P1"><text:span text:style-name="Hiperłącze"><text:span text:style-name="T9">XLVI/249/2010</text:span></text:span></text:p>
          </table:table-cell>
          <table:table-cell table:style-name="Tabela1.C889" office:value-type="string">
            <text:p text:style-name="P336"><text:bookmark-start text:name="mainContent6"/><text:a xlink:type="simple" xlink:href="http://bip.warmia.mazury.pl/milki_gmina_wiejska/system/pobierz.php/Uchwała%20nr%20XLVI_249_2010%20w%20sprawie%20przeznaczenia%20do%20sprzedaży%20w%20drodze%20bezprzetargowej%20nieruchomości%20stanowiącej%20własność%20Gminy%20Miłki.doc?id=415" text:style-name="Internet_20_link"><text:span text:style-name="Internet_20_link">w sprawie </text:span></text:a><text:a xlink:type="simple" xlink:href="http://bip.warmia.mazury.pl/milki_gmina_wiejska/system/pobierz.php/Uchwała%20nr%20XLVI_249_2010%20w%20sprawie%20przeznaczenia%20do%20sprzedaży%20w%20drodze%20bezprzetargowej%20nieruchomości%20stanowiącej%20własność%20Gminy%20Miłki.doc?id=415" text:style-name="Internet_20_link"><text:span text:style-name="Internet_20_link">przeznaczenia do </text:span></text:a><text:a xlink:type="simple" xlink:href="http://bip.warmia.mazury.pl/milki_gmina_wiejska/system/pobierz.php/Uchwała%20nr%20XLVI_249_2010%20w%20sprawie%20przeznaczenia%20do%20sprzedaży%20w%20drodze%20bezprzetargowej%20nieruchomości%20stanowiącej%20własność%20Gminy%20Miłki.doc?id=415" text:style-name="Internet_20_link"><text:span text:style-name="Internet_20_link">sprzedaży w drodze bezprzetargowej nieruchomości </text:span></text:a><text:a xlink:type="simple" xlink:href="http://bip.warmia.mazury.pl/milki_gmina_wiejska/system/pobierz.php/Uchwała%20nr%20XLVI_249_2010%20w%20sprawie%20przeznaczenia%20do%20sprzedaży%20w%20drodze%20bezprzetargowej%20nieruchomości%20stanowiącej%20własność%20Gminy%20Miłki.doc?id=415" text:style-name="Internet_20_link"><text:span text:style-name="Internet_20_link">stanowiącej własność Gminy Miłki</text:span></text:a><text:bookmark-end text:name="mainContent6"/> (Jagodne Małe)</text:p>
          </table:table-cell>
        </table:table-row>
        <table:table-row table:style-name="Tabela1.584">
          <table:table-cell table:style-name="Tabela1.A1077" office:value-type="string">
            <text:p text:style-name="P1">30.04.2010</text:p>
          </table:table-cell>
          <table:table-cell table:style-name="Tabela1.B890" office:value-type="string">
            <text:p text:style-name="P1"><text:span text:style-name="Hiperłącze"><text:span text:style-name="T9">XLVI/250/2010</text:span></text:span></text:p>
          </table:table-cell>
          <table:table-cell table:style-name="Tabela1.C890" office:value-type="string">
            <text:p text:style-name="P336"><text:bookmark-start text:name="mainContent7"/><text:a xlink:type="simple" xlink:href="http://bip.warmia.mazury.pl/milki_gmina_wiejska/system/pobierz.php/Uchwała%20nr%20XLVI_250_2010%20w%20sprawie%20przeznaczenia%20do%20sprzedaży%20w%20drodze%20bezprzetargowej%20nieruchomości%20stanowiącej%20własność%20Gminy%20Miłki.doc?id=416" text:style-name="Internet_20_link"><text:span text:style-name="Internet_20_link">w sprawie przeznaczenia do sprzedaży w drodze </text:span></text:a><text:a xlink:type="simple" xlink:href="http://bip.warmia.mazury.pl/milki_gmina_wiejska/system/pobierz.php/Uchwała%20nr%20XLVI_250_2010%20w%20sprawie%20przeznaczenia%20do%20sprzedaży%20w%20drodze%20bezprzetargowej%20nieruchomości%20stanowiącej%20własność%20Gminy%20Miłki.doc?id=416" text:style-name="Internet_20_link"><text:span text:style-name="Internet_20_link">bezprzetargowej nieruchomości stanowiącej własność Gminy Miłki</text:span></text:a><text:bookmark-end text:name="mainContent7"/> </text:p>
          </table:table-cell>
        </table:table-row>
        <table:table-row table:style-name="Tabela1.584">
          <table:table-cell table:style-name="Tabela1.A1077" office:value-type="string">
            <text:p text:style-name="P1">30.04.2010</text:p>
          </table:table-cell>
          <table:table-cell table:style-name="Tabela1.B891" office:value-type="string">
            <text:p text:style-name="P1"><text:span text:style-name="Hiperłącze"><text:span text:style-name="T152">XLVI/251/2010</text:span></text:span></text:p>
            <text:p text:style-name="P1"><text:span text:style-name="Hiperłącze"><text:span text:style-name="T152">unieważniona</text:span></text:span></text:p>
            <text:p text:style-name="P1"><text:span text:style-name="Hiperłącze"><text:span text:style-name="T152">rozstrzygnięcie nadzorcze Wojewody 0911.120/10</text:span></text:span></text:p>
          </table:table-cell>
          <table:table-cell table:style-name="Tabela1.C891" office:value-type="string">
            <text:p text:style-name="P130">w sprawie określenie brzmienia nazw sołectw i miejscowości wchodzących w skład sołectw, zgodnie z urzędowym wykazem nazw miejscowości w Polsce</text:p>
          </table:table-cell>
        </table:table-row>
        <table:table-row table:style-name="Tabela1.584">
          <table:table-cell table:style-name="Tabela1.A1077" office:value-type="string">
            <text:p text:style-name="P1">28.05.2010</text:p>
          </table:table-cell>
          <table:table-cell table:style-name="Tabela1.B892" office:value-type="string">
            <text:p text:style-name="P1"><text:span text:style-name="Hiperłącze"><text:span text:style-name="T9">XLVII/252/2010</text:span></text:span></text:p>
          </table:table-cell>
          <table:table-cell table:style-name="Tabela1.C892" office:value-type="string">
            <text:p text:style-name="P336"><text:bookmark-start text:name="mainContent8"/><text:a xlink:type="simple" xlink:href="http://bip.warmia.mazury.pl/milki_gmina_wiejska/system/pobierz.php/uchwala.doc?id=704" text:style-name="Internet_20_link"><text:span text:style-name="Internet_20_link">w sprawie zasad udzielania i rozmiaru </text:span></text:a><text:a xlink:type="simple" xlink:href="http://bip.warmia.mazury.pl/milki_gmina_wiejska/system/pobierz.php/uchwala.doc?id=704" text:style-name="Internet_20_link"><text:span text:style-name="Internet_20_link">zniżek tygodniowego </text:span></text:a><text:a xlink:type="simple" xlink:href="http://bip.warmia.mazury.pl/milki_gmina_wiejska/system/pobierz.php/uchwala.doc?id=704" text:style-name="Internet_20_link"><text:span text:style-name="Internet_20_link">obowiązkowego </text:span></text:a><text:a xlink:type="simple" xlink:href="http://bip.warmia.mazury.pl/milki_gmina_wiejska/system/pobierz.php/uchwala.doc?id=704" text:style-name="Internet_20_link"><text:span text:style-name="Internet_20_link">wymiaru godzin zajęć nauczycielom</text:span></text:a><text:bookmark-end text:name="mainContent8"/> </text:p>
          </table:table-cell>
        </table:table-row>
        <table:table-row table:style-name="Tabela1.584">
          <table:table-cell table:style-name="Tabela1.A1077" office:value-type="string">
            <text:p text:style-name="P1">28.05.2010</text:p>
          </table:table-cell>
          <table:table-cell table:style-name="Tabela1.B893" office:value-type="string">
            <text:p text:style-name="P1"><text:span text:style-name="Hiperłącze"><text:span text:style-name="T9">XLVII/253/2010</text:span></text:span></text:p>
          </table:table-cell>
          <table:table-cell table:style-name="Tabela1.C893" office:value-type="string">
            <text:p text:style-name="P7">w sprawie wniosku mieszkańców miejscowości Lipińskie dotyczącego podziału sołectwa</text:p>
          </table:table-cell>
        </table:table-row>
        <table:table-row table:style-name="Tabela1.584">
          <table:table-cell table:style-name="Tabela1.A1077" office:value-type="string">
            <text:p text:style-name="P1">28.05.2010</text:p>
          </table:table-cell>
          <table:table-cell table:style-name="Tabela1.B894" office:value-type="string">
            <text:p text:style-name="P1"><text:span text:style-name="Hiperłącze"><text:span text:style-name="T9">XLVII/254/2010</text:span></text:span></text:p>
          </table:table-cell>
          <table:table-cell table:style-name="Tabela1.C894" office:value-type="string">
            <text:p text:style-name="P336"><text:bookmark-start text:name="mainContent9"/><text:a xlink:type="simple" xlink:href="http://bip.warmia.mazury.pl/milki_gmina_wiejska/system/pobierz.php/uchwala.doc?id=705" text:style-name="Internet_20_link"><text:span text:style-name="Internet_20_link">w sprawie wyrażenia </text:span></text:a><text:a xlink:type="simple" xlink:href="http://bip.warmia.mazury.pl/milki_gmina_wiejska/system/pobierz.php/uchwala.doc?id=705" text:style-name="Internet_20_link"><text:span text:style-name="Internet_20_link">opinii dotyczącej projektowanej zmiany właściwości Sądu </text:span></text:a><text:a xlink:type="simple" xlink:href="http://bip.warmia.mazury.pl/milki_gmina_wiejska/system/pobierz.php/uchwala.doc?id=705" text:style-name="Internet_20_link"><text:span text:style-name="Internet_20_link">Okręgowego dla Sądu </text:span></text:a><text:a xlink:type="simple" xlink:href="http://bip.warmia.mazury.pl/milki_gmina_wiejska/system/pobierz.php/uchwala.doc?id=705" text:style-name="Internet_20_link"><text:span text:style-name="Internet_20_link">Rejonowego w </text:span></text:a><text:a xlink:type="simple" xlink:href="http://bip.warmia.mazury.pl/milki_gmina_wiejska/system/pobierz.php/uchwala.doc?id=705" text:style-name="Internet_20_link"><text:span text:style-name="Internet_20_link">Giżycku</text:span></text:a><text:bookmark-end text:name="mainContent9"/> </text:p>
          </table:table-cell>
        </table:table-row>
        <table:table-row table:style-name="Tabela1.584">
          <table:table-cell table:style-name="Tabela1.A1077" office:value-type="string">
            <text:p text:style-name="P1">24.06.2010</text:p>
          </table:table-cell>
          <table:table-cell table:style-name="Tabela1.B895" office:value-type="string">
            <text:p text:style-name="P1"><text:span text:style-name="Hiperłącze"><text:span text:style-name="T9">XLVIII/255/2010</text:span></text:span></text:p>
          </table:table-cell>
          <table:table-cell table:style-name="Tabela1.C895" office:value-type="string">
            <text:p text:style-name="P7">w sprawie zmian w budżecie gminy na 2010r.</text:p>
          </table:table-cell>
        </table:table-row>
        <table:table-row table:style-name="Tabela1.584">
          <table:table-cell table:style-name="Tabela1.A1077" office:value-type="string">
            <text:p text:style-name="P1">24.06.2010</text:p>
          </table:table-cell>
          <table:table-cell table:style-name="Tabela1.B896" office:value-type="string">
            <text:p text:style-name="P1"><text:span text:style-name="Hiperłącze"><text:span text:style-name="T9">XLVIII/256/2010</text:span></text:span></text:p>
          </table:table-cell>
          <table:table-cell table:style-name="Tabela1.C896" office:value-type="string">
            <text:p text:style-name="P336"><text:bookmark-start text:name="mainContent10"/><text:a xlink:type="simple" xlink:href="http://bip.warmia.mazury.pl/milki_gmina_wiejska/system/pobierz.php/uchwala.doc?id=707" text:style-name="Internet_20_link"><text:span text:style-name="Internet_20_link">w sprawie wyrażenia </text:span></text:a><text:a xlink:type="simple" xlink:href="http://bip.warmia.mazury.pl/milki_gmina_wiejska/system/pobierz.php/uchwala.doc?id=707" text:style-name="Internet_20_link"><text:span text:style-name="Internet_20_link">zgody na zawarcie porozumienia przez </text:span></text:a><text:a xlink:type="simple" xlink:href="http://bip.warmia.mazury.pl/milki_gmina_wiejska/system/pobierz.php/uchwala.doc?id=707" text:style-name="Internet_20_link"><text:span text:style-name="Internet_20_link">Wójta Gminy ze </text:span></text:a><text:a xlink:type="simple" xlink:href="http://bip.warmia.mazury.pl/milki_gmina_wiejska/system/pobierz.php/uchwala.doc?id=707" text:style-name="Internet_20_link"><text:span text:style-name="Internet_20_link">Starostą Powiatowym</text:span></text:a><text:bookmark-end text:name="mainContent10"/> </text:p>
          </table:table-cell>
        </table:table-row>
        <table:table-row table:style-name="Tabela1.584">
          <table:table-cell table:style-name="Tabela1.A1077" office:value-type="string">
            <text:p text:style-name="P1">30.07.2010</text:p>
          </table:table-cell>
          <table:table-cell table:style-name="Tabela1.B897" office:value-type="string">
            <text:p text:style-name="P1"><text:span text:style-name="Hiperłącze"><text:span text:style-name="T9">XLIX/257/2010</text:span></text:span></text:p>
          </table:table-cell>
          <table:table-cell table:style-name="Tabela1.C897" office:value-type="string">
            <text:p text:style-name="P7">w sprawie zmian w budżecie <text:soft-page-break/>gminy na 2010r.</text:p>
          </table:table-cell>
        </table:table-row>
        <table:table-row table:style-name="Tabela1.584">
          <table:table-cell table:style-name="Tabela1.A1077" office:value-type="string">
            <text:p text:style-name="P1">30.07.2010</text:p>
          </table:table-cell>
          <table:table-cell table:style-name="Tabela1.B898" office:value-type="string">
            <text:p text:style-name="P106">XLIX/258/2010</text:p>
            <text:p text:style-name="P106">Dz. Urz. 138.1857 z dn. 8.09.2010r.</text:p>
            <text:p text:style-name="P106"/>
            <text:p text:style-name="P106">Traci moc uchwałą XXXV/172/2013 z dnia 30.08.2013r.</text:p>
          </table:table-cell>
          <table:table-cell table:style-name="Tabela1.C898" office:value-type="string">
            <text:p text:style-name="P108">W sprawie ustalenia odpłatności za świadczenia w przedszkolu samorządowym w Miłkach</text:p>
          </table:table-cell>
        </table:table-row>
        <table:table-row table:style-name="Tabela1.584">
          <table:table-cell table:style-name="Tabela1.A1077" office:value-type="string">
            <text:p text:style-name="P1">30.07.2010</text:p>
          </table:table-cell>
          <table:table-cell table:style-name="Tabela1.B899" office:value-type="string">
            <text:p text:style-name="P1">XLIX/259/2010</text:p>
          </table:table-cell>
          <table:table-cell table:style-name="Tabela1.C899" office:value-type="string">
            <text:p text:style-name="P7">W sprawie zmiany uchwały nr XXXVII/214/09 z dnia 25 sierpnia 2009r. W sprawie zatwierdzenia Planu Odnowy Miejscowości Sołectwa Miłki na lata 2009-2020</text:p>
          </table:table-cell>
        </table:table-row>
        <table:table-row table:style-name="Tabela1.584">
          <table:table-cell table:style-name="Tabela1.A1077" office:value-type="string">
            <text:p text:style-name="P1">30.07.2010</text:p>
          </table:table-cell>
          <table:table-cell table:style-name="Tabela1.B900" office:value-type="string">
            <text:p text:style-name="P72">XLIX/260/2010</text:p>
            <text:p text:style-name="P72">Dz. Urz. 138.1858 z dn. 8.09.2010r.</text:p>
          </table:table-cell>
          <table:table-cell table:style-name="Tabela1.C900" office:value-type="string">
            <text:p text:style-name="P93">W sprawie określenia brzmienia nazw sołectw i miejscowości wchodzących w skład sołectw, zgodnie z urzędowym wykazem nazw miejscowości w Polsce</text:p>
          </table:table-cell>
        </table:table-row>
        <table:table-row table:style-name="Tabela1.584">
          <table:table-cell table:style-name="Tabela1.A1077" office:value-type="string">
            <text:p text:style-name="P1">10.09.2010</text:p>
          </table:table-cell>
          <table:table-cell table:style-name="Tabela1.B901" office:value-type="string">
            <text:p text:style-name="P1">L/261/2010</text:p>
          </table:table-cell>
          <table:table-cell table:style-name="Tabela1.C901" office:value-type="string">
            <text:p text:style-name="P336"><text:a xlink:type="simple" xlink:href="http://bip.warmia.mazury.pl/milki_gmina_wiejska/system/pobierz.php/Uchwała%20Nr%20L%20261%202010%20w%20sprawie%20zmian%20budżetu%20gminy%20na%202010%20r.zip?id=1111" text:style-name="Internet_20_link"><text:span text:style-name="Internet_20_link">w sprawie zmian budżetu gminy na 2010 </text:span></text:a></text:p>
          </table:table-cell>
        </table:table-row>
        <table:table-row table:style-name="Tabela1.584">
          <table:table-cell table:style-name="Tabela1.A1077" office:value-type="string">
            <text:p text:style-name="P1">10.09.2011</text:p>
          </table:table-cell>
          <table:table-cell table:style-name="Tabela1.B902" office:value-type="string">
            <text:p text:style-name="P1">L/262/2010</text:p>
          </table:table-cell>
          <table:table-cell table:style-name="Tabela1.C902" office:value-type="string">
            <text:p text:style-name="P336"><text:bookmark-start text:name="mainContent11"/><text:a xlink:type="simple" xlink:href="http://bip.warmia.mazury.pl/milki_gmina_wiejska/system/pobierz.php/Uchwała%20Nr%20L%20262%202010%20r.%20w%20sprawie%20trybu%20prac%20nad%20projektem%20uchwały%20budżetowej%20Gminy%20Miłki.zip?id=1113" text:style-name="Internet_20_link"><text:span text:style-name="Internet_20_link"><text:s/></text:span></text:a><text:bookmark-end text:name="mainContent11"/><text:a xlink:type="simple" xlink:href="http://bip.warmia.mazury.pl/milki_gmina_wiejska/system/pobierz.php/Uchwała%20Nr%20L%20262%202010%20r.%20w%20sprawie%20trybu%20prac%20nad%20projektem%20uchwały%20budżetowej%20Gminy%20Miłki.zip?id=1113" text:style-name="Internet_20_link"><text:span text:style-name="Internet_20_link">w sprawie trybu prac nad projektem uchwały budżetowej Gminy Miłki</text:span></text:a> </text:p>
          </table:table-cell>
        </table:table-row>
        <table:table-row table:style-name="Tabela1.584">
          <table:table-cell table:style-name="Tabela1.A1077" office:value-type="string">
            <text:p text:style-name="P1">10.09.2010</text:p>
          </table:table-cell>
          <table:table-cell table:style-name="Tabela1.B903" office:value-type="string">
            <text:p text:style-name="P1">L/263/2010</text:p>
          </table:table-cell>
          <table:table-cell table:style-name="Tabela1.C903" office:value-type="string">
            <text:p text:style-name="P336"><text:bookmark-start text:name="mainContent12"/><text:a xlink:type="simple" xlink:href="http://bip.warmia.mazury.pl/milki_gmina_wiejska/system/pobierz.php/Uchwała%20Nr%20L%20263%202010%20w%20sprawie%20zmiany%20uchwały%20w%20sparwie%20wyrażenia%20zgody%20na%20zawarcie%20porozumienia%20przez%20Wójta%20Gminy%20ze%20Starostą%20Powiatowym.docx?id=1070" text:style-name="Internet_20_link"><text:span text:style-name="Internet_20_link">w sprawie zmiany uchwały w sparwie </text:span></text:a><text:a xlink:type="simple" xlink:href="http://bip.warmia.mazury.pl/milki_gmina_wiejska/system/pobierz.php/Uchwała%20Nr%20L%20263%202010%20w%20sprawie%20zmiany%20uchwały%20w%20sparwie%20wyrażenia%20zgody%20na%20zawarcie%20porozumienia%20przez%20Wójta%20Gminy%20ze%20Starostą%20Powiatowym.docx?id=1070" text:style-name="Internet_20_link"><text:span text:style-name="Internet_20_link">wyrażenia zgody na </text:span></text:a><text:a xlink:type="simple" xlink:href="http://bip.warmia.mazury.pl/milki_gmina_wiejska/system/pobierz.php/Uchwała%20Nr%20L%20263%202010%20w%20sprawie%20zmiany%20uchwały%20w%20sparwie%20wyrażenia%20zgody%20na%20zawarcie%20porozumienia%20przez%20Wójta%20Gminy%20ze%20Starostą%20Powiatowym.docx?id=1070" text:style-name="Internet_20_link"><text:span text:style-name="Internet_20_link">zawarcie porozumienia </text:span></text:a><text:a xlink:type="simple" xlink:href="http://bip.warmia.mazury.pl/milki_gmina_wiejska/system/pobierz.php/Uchwała%20Nr%20L%20263%202010%20w%20sprawie%20zmiany%20uchwały%20w%20sparwie%20wyrażenia%20zgody%20na%20zawarcie%20porozumienia%20przez%20Wójta%20Gminy%20ze%20Starostą%20Powiatowym.docx?id=1070" text:style-name="Internet_20_link"><text:span text:style-name="Internet_20_link">przez Wójta Gminy ze Starostą Powiatowym</text:span></text:a><text:bookmark-end text:name="mainContent12"/> </text:p>
          </table:table-cell>
        </table:table-row>
        <table:table-row table:style-name="Tabela1.584">
          <table:table-cell table:style-name="Tabela1.A1077" office:value-type="string">
            <text:p text:style-name="P1">10.11.2010</text:p>
          </table:table-cell>
          <table:table-cell table:style-name="Tabela1.B904" office:value-type="string">
            <text:p text:style-name="P1">LI/264/2010</text:p>
          </table:table-cell>
          <table:table-cell table:style-name="Tabela1.C904" office:value-type="string">
            <text:p text:style-name="P336"><text:bookmark-start text:name="mainContent13"/><text:a xlink:type="simple" xlink:href="http://bip.warmia.mazury.pl/milki_gmina_wiejska/system/pobierz.php/Uchwała%20Nr%20LI.264.2010%20w%20sparwie%20wieloletniego%20planu%20inwestycyjnego%20gminy%20na%20lata%202010-%202020.zip?id=1114" text:style-name="Internet_20_link"><text:span text:style-name="Internet_20_link"><text:s/></text:span></text:a><text:bookmark-end text:name="mainContent13"/><text:a xlink:type="simple" xlink:href="http://bip.warmia.mazury.pl/milki_gmina_wiejska/system/pobierz.php/Uchwała%20Nr%20LI.264.2010%20w%20sparwie%20wieloletniego%20planu%20inwestycyjnego%20gminy%20na%20lata%202010-%202020.zip?id=1114" text:style-name="Internet_20_link"><text:span text:style-name="Internet_20_link">w sparwie </text:span></text:a><text:a xlink:type="simple" xlink:href="http://bip.warmia.mazury.pl/milki_gmina_wiejska/system/pobierz.php/Uchwała%20Nr%20LI.264.2010%20w%20sparwie%20wieloletniego%20planu%20inwestycyjnego%20gminy%20na%20lata%202010-%202020.zip?id=1114" text:style-name="Internet_20_link"><text:span text:style-name="Internet_20_link">wieloletniego planu </text:span></text:a><text:a xlink:type="simple" xlink:href="http://bip.warmia.mazury.pl/milki_gmina_wiejska/system/pobierz.php/Uchwała%20Nr%20LI.264.2010%20w%20sparwie%20wieloletniego%20planu%20inwestycyjnego%20gminy%20na%20lata%202010-%202020.zip?id=1114" text:style-name="Internet_20_link"><text:span text:style-name="Internet_20_link">inwestycyjnego gminy </text:span></text:a><text:a xlink:type="simple" xlink:href="http://bip.warmia.mazury.pl/milki_gmina_wiejska/system/pobierz.php/Uchwała%20Nr%20LI.264.2010%20w%20sparwie%20wieloletniego%20planu%20inwestycyjnego%20gminy%20na%20lata%202010-%202020.zip?id=1114" text:style-name="Internet_20_link"><text:span text:style-name="Internet_20_link">na lata 2010- </text:span></text:a><text:a xlink:type="simple" xlink:href="http://bip.warmia.mazury.pl/milki_gmina_wiejska/system/pobierz.php/Uchwała%20Nr%20LI.264.2010%20w%20sparwie%20wieloletniego%20planu%20inwestycyjnego%20gminy%20na%20lata%202010-%202020.zip?id=1114" text:style-name="Internet_20_link"><text:span text:style-name="Internet_20_link">202</text:span></text:a>10.11,</text:p>
          </table:table-cell>
        </table:table-row>
        <table:table-row table:style-name="Tabela1.584">
          <table:table-cell table:style-name="Tabela1.A1077" office:value-type="string">
            <text:p text:style-name="P1">10.11.2010</text:p>
          </table:table-cell>
          <table:table-cell table:style-name="Tabela1.B905" office:value-type="string">
            <text:p text:style-name="P72">LI/265/2010</text:p>
            <text:p text:style-name="P72">Dz. U. Z poz. 25 z dn. 12.01.2011r.</text:p>
          </table:table-cell>
          <table:table-cell table:style-name="Tabela1.C905" office:value-type="string">
            <text:p text:style-name="P336"><text:bookmark-start text:name="mainContent14"/><text:a xlink:type="simple" xlink:href="http://bip.warmia.mazury.pl/milki_gmina_wiejska/system/pobierz.php/Uchwała%20Nr%20LI.265.2010%20w%20sprawie%20określenia%20szczegółowych%20zasad%20i%20trybu%20udzielania%20ulg%20w%20spłacie%20należności%20pieniężnych%20mających%20charakter%20cywilnopraweny....zip?id=1115" text:style-name="Internet_20_link"><text:span text:style-name="Internet_20_link"><text:s/></text:span></text:a><text:bookmark-end text:name="mainContent14"/><text:span text:style-name="Internet_20_link"><text:span text:style-name="T161">w sprawie określenia szczegółowych zasad i trybu udzielania ulg w spłacie należności pieniężnych mających charakter </text:span></text:span><text:a xlink:type="simple" xlink:href="http://bip.warmia.mazury.pl/milki_gmina_wiejska/system/pobierz.php/Uchwała%20Nr%20LI.265.2010%20w%20sprawie%20określenia%20szczegółowych%20zasad%20i%20trybu%20udzielania%20ulg%20w%20spłacie%20należności%20pieniężnych%20mających%20charakter%20cywilnopraweny....zip?id=1115" text:style-name="Internet_20_link"><text:span text:style-name="Internet_20_link">cywilnoprawny</text:span></text:a><text:span text:style-name="T161"> </text:span></text:p>
          </table:table-cell>
        </table:table-row>
        <table:table-row table:style-name="Tabela1.584">
          <table:table-cell table:style-name="Tabela1.A1077" office:value-type="string">
            <text:p text:style-name="P1">10.11.2010</text:p>
          </table:table-cell>
          <table:table-cell table:style-name="Tabela1.B906" office:value-type="string">
            <text:p text:style-name="P1">LI/266/2010</text:p>
          </table:table-cell>
          <table:table-cell table:style-name="Tabela1.C906" office:value-type="string">
            <text:p text:style-name="P336"><text:bookmark-start text:name="mainContent15"/><text:a xlink:type="simple" xlink:href="http://bip.warmia.mazury.pl/milki_gmina_wiejska/system/pobierz.php/Uchwała%20Nr%20LI.266.2010%20w%20sprawie%20zmian%20budżetu%20gminy%20na%202010%20rok.zip?id=1144" text:style-name="Internet_20_link"><text:span text:style-name="Internet_20_link"><text:s/></text:span></text:a><text:bookmark-end text:name="mainContent15"/><text:span text:style-name="Internet_20_link"><text:span text:style-name="T177">w sprawie zmian budżetu gminy na 2010 rok</text:span></text:span><text:span text:style-name="T177"> </text:span></text:p>
          </table:table-cell>
        </table:table-row>
        <table:table-row table:style-name="Tabela1.584">
          <table:table-cell table:style-name="Tabela1.A1077" office:value-type="string">
            <text:p text:style-name="P1">10.11.2010</text:p>
          </table:table-cell>
          <table:table-cell table:style-name="Tabela1.B907" office:value-type="string">
            <text:p text:style-name="P1">LI/267/2010</text:p>
            <text:p text:style-name="P334">+ zarządzenie zastępcze wojewody z dn. 11.01.2019</text:p>
          </table:table-cell>
          <table:table-cell table:style-name="Tabela1.C907" office:value-type="string">
            <text:p text:style-name="P336"><text:bookmark-start text:name="mainContent16"/><text:a xlink:type="simple" xlink:href="http://bip.warmia.mazury.pl/milki_gmina_wiejska/system/pobierz.php/Uchwała%20Nr%20LI.267.2010%20w%20sprawie%20zmian%20w%20studium%20uwarunkowań%20i%20kierunków%20zagospodarowania%20przestrzennego%20gminy%20miłki.docx?id=1116" text:style-name="Internet_20_link"><text:span text:style-name="Internet_20_link"><text:span text:style-name="T7"><text:s/></text:span></text:span></text:a><text:bookmark-end text:name="mainContent16"/><text:span text:style-name="Internet_20_link"><text:span text:style-name="T12">w sprawie zmian w studium uwarunkowań i kierunków zagospodarowania przestrzennego gminy miłki</text:span></text:span><text:span text:style-name="T12"> </text:span></text:p>
          </table:table-cell>
        </table:table-row>
        <text:soft-page-break/>
        <table:table-row table:style-name="Tabela1.584">
          <table:table-cell table:style-name="Tabela1.A1077" office:value-type="string">
            <text:p text:style-name="P1">10.11.2010</text:p>
          </table:table-cell>
          <table:table-cell table:style-name="Tabela1.B908" office:value-type="string">
            <text:p text:style-name="P72">LI/268/2010</text:p>
            <text:p text:style-name="P72"/>
            <text:p text:style-name="P72">Dz. U. Nr 13, poz. 218 z dn. 11.02.2011r.</text:p>
          </table:table-cell>
          <table:table-cell table:style-name="Tabela1.C908" office:value-type="string">
            <text:p text:style-name="P336"><text:bookmark-start text:name="mainContent17"/><text:a xlink:type="simple" xlink:href="http://bip.warmia.mazury.pl/milki_gmina_wiejska/system/pobierz.php/Uchwała%20Nr%20LI.268.2010%20w%20sparwie%20miejscowego%20planu%20zagospodarowania%20przestrzennego....doc?id=1117" text:style-name="Internet_20_link"><text:span text:style-name="Internet_20_link"><text:s/></text:span></text:a><text:bookmark-end text:name="mainContent17"/><text:span text:style-name="Internet_20_link"><text:span text:style-name="T161">w sparwie miejscowego planu zagospodarowania przestrzennego</text:span></text:span><text:span text:style-name="T161"> -</text:span><text:span text:style-name="T157"> Ruda</text:span></text:p>
          </table:table-cell>
        </table:table-row>
        <table:table-row table:style-name="Tabela1.584">
          <table:table-cell table:style-name="Tabela1.A1077" office:value-type="string">
            <text:p text:style-name="P1">10.11.2010</text:p>
          </table:table-cell>
          <table:table-cell table:style-name="Tabela1.B909" office:value-type="string">
            <text:p text:style-name="P1">LI/269/2010</text:p>
          </table:table-cell>
          <table:table-cell table:style-name="Tabela1.C909" office:value-type="string">
            <text:p text:style-name="P336"><text:bookmark-start text:name="mainContent18"/><text:a xlink:type="simple" xlink:href="http://bip.warmia.mazury.pl/milki_gmina_wiejska/system/pobierz.php/Uchwała%20Nr%20LI.269.2010w%20sprawie%20przedłużenia%20umowy%20dzierżawy.doc?id=1118" text:style-name="Internet_20_link"><text:span text:style-name="Internet_20_link">w sprawie </text:span></text:a><text:a xlink:type="simple" xlink:href="http://bip.warmia.mazury.pl/milki_gmina_wiejska/system/pobierz.php/Uchwała%20Nr%20LI.269.2010w%20sprawie%20przedłużenia%20umowy%20dzierżawy.doc?id=1118" text:style-name="Internet_20_link"><text:span text:style-name="Internet_20_link">przedłużenia umowy </text:span></text:a><text:a xlink:type="simple" xlink:href="http://bip.warmia.mazury.pl/milki_gmina_wiejska/system/pobierz.php/Uchwała%20Nr%20LI.269.2010w%20sprawie%20przedłużenia%20umowy%20dzierżawy.doc?id=1118" text:style-name="Internet_20_link"><text:span text:style-name="Internet_20_link">dzierżawy</text:span></text:a><text:bookmark-end text:name="mainContent18"/> </text:p>
          </table:table-cell>
        </table:table-row>
        <table:table-row table:style-name="Tabela1.584">
          <table:table-cell table:style-name="Tabela1.A1077" office:value-type="string">
            <text:p text:style-name="P1">10.11.2010</text:p>
          </table:table-cell>
          <table:table-cell table:style-name="Tabela1.B910" office:value-type="string">
            <text:p text:style-name="P1">LI/270/2010</text:p>
          </table:table-cell>
          <table:table-cell table:style-name="Tabela1.C910" office:value-type="string">
            <text:p text:style-name="P7">W sprawie rozpatrzenia skargi z dn. 30.07.2010</text:p>
          </table:table-cell>
        </table:table-row>
        <table:table-row table:style-name="Tabela1.584">
          <table:table-cell table:style-name="Tabela1.A1077" office:value-type="string">
            <text:p text:style-name="P1">10.11.2010</text:p>
          </table:table-cell>
          <table:table-cell table:style-name="Tabela1.B911" office:value-type="string">
            <text:p text:style-name="P1">LI/271/2010</text:p>
          </table:table-cell>
          <table:table-cell table:style-name="Tabela1.C911" office:value-type="string">
            <text:p text:style-name="P7">W sprawie rozpatrzenia skargi z dn. 26.07.2010</text:p>
          </table:table-cell>
        </table:table-row>
        <table:table-row table:style-name="Tabela1.584">
          <table:table-cell table:style-name="Tabela1.A1077" office:value-type="string">
            <text:p text:style-name="P1">10.11.2010</text:p>
          </table:table-cell>
          <table:table-cell table:style-name="Tabela1.B912" office:value-type="string">
            <text:p text:style-name="P1">LI/272/2010</text:p>
          </table:table-cell>
          <table:table-cell table:style-name="Tabela1.C912" office:value-type="string">
            <text:p text:style-name="P7">W sprawie rozpatrzenia skargi z dn. 27.07.2010</text:p>
          </table:table-cell>
        </table:table-row>
        <table:table-row table:style-name="Tabela1.584">
          <table:table-cell table:style-name="Tabela1.A1077" office:value-type="string">
            <text:p text:style-name="P1">10.11.2010</text:p>
          </table:table-cell>
          <table:table-cell table:style-name="Tabela1.B913" office:value-type="string">
            <text:p text:style-name="P1">LI/273/2010</text:p>
          </table:table-cell>
          <table:table-cell table:style-name="Tabela1.C913" office:value-type="string">
            <text:p text:style-name="P7">W sprawie rozpatrzenia skargi z dn. 14.07.2010</text:p>
          </table:table-cell>
        </table:table-row>
        <table:table-row table:style-name="Tabela1.584">
          <table:table-cell table:style-name="Tabela1.A1077" office:value-type="string">
            <text:p text:style-name="P1">10.11.2010</text:p>
          </table:table-cell>
          <table:table-cell table:style-name="Tabela1.B914" office:value-type="string">
            <text:p text:style-name="P1">LI/274/2010</text:p>
          </table:table-cell>
          <table:table-cell table:style-name="Tabela1.C914" office:value-type="string">
            <text:p text:style-name="P7">W sprawie rozpatrzenia skargi z dn. 29.07.2010</text:p>
          </table:table-cell>
        </table:table-row>
        <table:table-row table:style-name="Tabela1.584">
          <table:table-cell table:style-name="Tabela1.A1077" office:value-type="string">
            <text:p text:style-name="P1">2.12.2010</text:p>
          </table:table-cell>
          <table:table-cell table:style-name="Tabela1.B915" office:value-type="string">
            <text:p text:style-name="P1">I/1/2010</text:p>
          </table:table-cell>
          <table:table-cell table:style-name="Tabela1.C915" office:value-type="string">
            <text:p text:style-name="P7">W sprawie wyboru Przewodniczącego Rady Gminy Miłki</text:p>
          </table:table-cell>
        </table:table-row>
        <table:table-row table:style-name="Tabela1.584">
          <table:table-cell table:style-name="Tabela1.A1077" office:value-type="string">
            <text:p text:style-name="P1">2.12.2010</text:p>
          </table:table-cell>
          <table:table-cell table:style-name="Tabela1.B916" office:value-type="string">
            <text:p text:style-name="P1">I/2/2010</text:p>
          </table:table-cell>
          <table:table-cell table:style-name="Tabela1.C916" office:value-type="string">
            <text:p text:style-name="P7">W sprawie wyboru Wiceprzewodniczącego Rady Gminy Miłki</text:p>
          </table:table-cell>
        </table:table-row>
        <table:table-row table:style-name="Tabela1.584">
          <table:table-cell table:style-name="Tabela1.A1077" office:value-type="string">
            <text:p text:style-name="P1">2.12.2010</text:p>
          </table:table-cell>
          <table:table-cell table:style-name="Tabela1.B917" office:value-type="string">
            <text:p text:style-name="P1">I/3/2010</text:p>
          </table:table-cell>
          <table:table-cell table:style-name="Tabela1.C917" office:value-type="string">
            <text:p text:style-name="P7">W sprawie wyboru członków Komisji Rewizyjnej</text:p>
          </table:table-cell>
        </table:table-row>
        <table:table-row table:style-name="Tabela1.584">
          <table:table-cell table:style-name="Tabela1.A1077" office:value-type="string">
            <text:p text:style-name="P1">2.12.2010</text:p>
          </table:table-cell>
          <table:table-cell table:style-name="Tabela1.B918" office:value-type="string">
            <text:p text:style-name="P1">I/4/2010</text:p>
          </table:table-cell>
          <table:table-cell table:style-name="Tabela1.C918" office:value-type="string">
            <text:p text:style-name="P7">W sprawie wyboru Przewodniczącego Komisji Rewizyjnej</text:p>
          </table:table-cell>
        </table:table-row>
        <table:table-row table:style-name="Tabela1.584">
          <table:table-cell table:style-name="Tabela1.A1077" office:value-type="string">
            <text:p text:style-name="P1">2.12.2010</text:p>
          </table:table-cell>
          <table:table-cell table:style-name="Tabela1.B919" office:value-type="string">
            <text:p text:style-name="P1">I/5/2010</text:p>
          </table:table-cell>
          <table:table-cell table:style-name="Tabela1.C919" office:value-type="string">
            <text:p text:style-name="P7">W sprawie powołania członków Komisji Rolnictwa Ochrony Środowiska i Turystyki</text:p>
          </table:table-cell>
        </table:table-row>
        <table:table-row table:style-name="Tabela1.584">
          <table:table-cell table:style-name="Tabela1.A1077" office:value-type="string">
            <text:p text:style-name="P1">2.12.2010</text:p>
          </table:table-cell>
          <table:table-cell table:style-name="Tabela1.B920" office:value-type="string">
            <text:p text:style-name="P1">I/6/2010</text:p>
          </table:table-cell>
          <table:table-cell table:style-name="Tabela1.C920" office:value-type="string">
            <text:p text:style-name="P7">W sprawie <text:s/>powołania Komisji ds. Socjalnych oraz Przestrzegania Prawa i Porządku Publicznego</text:p>
          </table:table-cell>
        </table:table-row>
        <table:table-row table:style-name="Tabela1.584">
          <table:table-cell table:style-name="Tabela1.A1077" office:value-type="string">
            <text:p text:style-name="P1">2.12.2010</text:p>
          </table:table-cell>
          <table:table-cell table:style-name="Tabela1.B921" office:value-type="string">
            <text:p text:style-name="P1">I/7/2010</text:p>
          </table:table-cell>
          <table:table-cell table:style-name="Tabela1.C921" office:value-type="string">
            <text:p text:style-name="P7">W sprawie powołania członków Komisji Rozwoju Gospodarczego Budżetu i Finansów</text:p>
          </table:table-cell>
        </table:table-row>
        <table:table-row table:style-name="Tabela1.584">
          <table:table-cell table:style-name="Tabela1.A1077" office:value-type="string">
            <text:p text:style-name="P1">20.12.2010</text:p>
          </table:table-cell>
          <table:table-cell table:style-name="Tabela1.B922" office:value-type="string">
            <text:p text:style-name="P106">II/8/2010</text:p>
            <text:p text:style-name="P106">traci moc uchwałą XIII/54/2011 z dn. 16.12.2011r.</text:p>
          </table:table-cell>
          <table:table-cell table:style-name="Tabela1.C922" office:value-type="string">
            <text:p text:style-name="P108">W sprawie określenia wysokości stawek podatku od nieruchomości</text:p>
          </table:table-cell>
        </table:table-row>
        <table:table-row table:style-name="Tabela1.584">
          <table:table-cell table:style-name="Tabela1.A1077" office:value-type="string">
            <text:p text:style-name="P1">20.12.2010</text:p>
          </table:table-cell>
          <table:table-cell table:style-name="Tabela1.B923" office:value-type="string">
            <text:p text:style-name="P1">III/9/2010</text:p>
          </table:table-cell>
          <table:table-cell table:style-name="Tabela1.C923" office:value-type="string">
            <text:p text:style-name="P7">W sprawie uchwalenia wieloletniej prognozy finansowej Gminy Miłki na lata 2011-2020</text:p>
          </table:table-cell>
        </table:table-row>
        <table:table-row table:style-name="Tabela1.584">
          <table:table-cell table:style-name="Tabela1.A1077" office:value-type="string">
            <text:p text:style-name="P1">20.12.2010</text:p>
          </table:table-cell>
          <table:table-cell table:style-name="Tabela1.B924" office:value-type="string">
            <text:p text:style-name="P158">III/10/2010</text:p>
          </table:table-cell>
          <table:table-cell table:style-name="Tabela1.C924" office:value-type="string">
            <text:p text:style-name="P161">W sprawie uchwalenia budżetu gminy na 2011r.</text:p>
          </table:table-cell>
        </table:table-row>
        <table:table-row table:style-name="Tabela1.584">
          <table:table-cell table:style-name="Tabela1.A1077" office:value-type="string">
            <text:p text:style-name="P1">20.12.2010</text:p>
          </table:table-cell>
          <table:table-cell table:style-name="Tabela1.B925" office:value-type="string">
            <text:p text:style-name="P1">III/11/2010</text:p>
          </table:table-cell>
          <table:table-cell table:style-name="Tabela1.C925" office:value-type="string">
            <text:p text:style-name="P7">W sprawie zmian budżetu gminy na 2010r.</text:p>
          </table:table-cell>
        </table:table-row>
        <table:table-row table:style-name="Tabela1.584">
          <table:table-cell table:style-name="Tabela1.A1077" office:value-type="string">
            <text:p text:style-name="P1">20.12.2010</text:p>
          </table:table-cell>
          <table:table-cell table:style-name="Tabela1.B926" office:value-type="string">
            <text:p text:style-name="P1">III/12/2010</text:p>
          </table:table-cell>
          <table:table-cell table:style-name="Tabela1.C926" office:value-type="string">
            <text:p text:style-name="P7">W sprawie zatwierdzenia taryf <text:soft-page-break/>za zbiorowe zaopatrzenie w wodę i odprowadzanie ścieków</text:p>
          </table:table-cell>
        </table:table-row>
        <table:table-row table:style-name="Tabela1.584">
          <table:table-cell table:style-name="Tabela1.A1077" office:value-type="string">
            <text:p text:style-name="P263">20.12.2010</text:p>
          </table:table-cell>
          <table:table-cell table:style-name="Tabela1.B927" office:value-type="string">
            <text:p text:style-name="P263">III/13/2010</text:p>
            <text:p text:style-name="P220">utraciła moc uchwałą III.10.2014</text:p>
            <text:p text:style-name="P220">z dnia 12.12.2014</text:p>
          </table:table-cell>
          <table:table-cell table:style-name="Tabela1.C927" office:value-type="string">
            <text:p text:style-name="P261">W sprawie wyznaczenia przedstawiciela do Zgromadzenia Mazurskiego Związku Międzygminnego – Gospodarka Odpadami</text:p>
          </table:table-cell>
        </table:table-row>
        <table:table-row table:style-name="Tabela1.584">
          <table:table-cell table:style-name="Tabela1.A1077" office:value-type="string">
            <text:p text:style-name="P47">18.03.2011</text:p>
          </table:table-cell>
          <table:table-cell table:style-name="Tabela1.B928" office:value-type="string">
            <text:p text:style-name="P128"><text:s/>IV/14/2011</text:p>
            <text:p text:style-name="P128">rozstrzygnięcie nadzorcze Wojewody 4131.87.2011</text:p>
          </table:table-cell>
          <table:table-cell table:style-name="Tabela1.C928" office:value-type="string">
            <text:p text:style-name="P129">w sprawie utworzenia Straży Gminnej oraz określenia jej regulaminu unieważniona</text:p>
          </table:table-cell>
        </table:table-row>
        <table:table-row table:style-name="Tabela1.584">
          <table:table-cell table:style-name="Tabela1.A1077" office:value-type="string">
            <text:p text:style-name="P1">18.03.2011</text:p>
          </table:table-cell>
          <table:table-cell table:style-name="Tabela1.B929" office:value-type="string">
            <text:p text:style-name="P96">IV/15/2011 z dn. 13.04.2011</text:p>
            <text:p text:style-name="P96"><text:bookmark text:name="All"/></text:p>
            <text:section text:style-name="Sect1" text:name="Sekcja1">
              <text:section text:style-name="Sect1" text:name="Sekcja2">
                <text:p text:style-name="P71"><text:bookmark text:name="all_thinks_shadow"/></text:p>
                <text:section text:style-name="Sect1" text:name="Sekcja3">
                  <text:p text:style-name="P71"><text:bookmark text:name="all_thinks"/></text:p>
                  <text:section text:style-name="Sect1" text:name="Sekcja4">
                    <text:p text:style-name="P71"><text:bookmark text:name="content"/></text:p>
                    <text:section text:style-name="Sect1" text:name="Sekcja5">
                      <text:p text:style-name="P71"><text:bookmark text:name="rightContent"/>Dz. Urz. 2011.44.748</text:p>
                    </text:section>
                  </text:section>
                </text:section>
              </text:section>
            </text:section>
            <text:p text:style-name="P96"/>
          </table:table-cell>
          <table:table-cell table:style-name="Tabela1.C929" office:value-type="string">
            <text:p text:style-name="P94">w sprawie nadania drogom kategorii dróg gminnych</text:p>
          </table:table-cell>
        </table:table-row>
        <table:table-row table:style-name="Tabela1.584">
          <table:table-cell table:style-name="Tabela1.A1077" office:value-type="string">
            <text:p text:style-name="P196">18.03.2011</text:p>
          </table:table-cell>
          <table:table-cell table:style-name="Tabela1.B930" office:value-type="string">
            <text:p text:style-name="P97">IV/16/2011</text:p>
            <text:p text:style-name="P97">Dz. Urz. 112.1839 z dn. 9.08.2011r.</text:p>
            <text:p text:style-name="P132">nieważność w części dotyczącej §2 ust. 2 od wyrazów „w ilości” do „oznakowane” włącznie, §5 ust. 3,, ust. 5, ust. 6, §7 - §10 zał do uchwały</text:p>
            <text:p text:style-name="P134">rozstrzygnięcie nadzorcze Wojewody 4131.79.2011</text:p>
          </table:table-cell>
          <table:table-cell table:style-name="Tabela1.C930" office:value-type="string">
            <text:p text:style-name="P94">w sprawie określenia wymagań jakie powinien spełniać przedsiębiorca ubiegający się o uzyskanie zezwolenia na prowadzenie działalności w zakresie odbierania odpadów komunalnych od właścicieli nieruchomości i opróżniania zbiorników bezodpływowych i transportu nieczystości ciekłych na terenie Gminy Miłki</text:p>
          </table:table-cell>
        </table:table-row>
        <table:table-row table:style-name="Tabela1.584">
          <table:table-cell table:style-name="Tabela1.A1077" office:value-type="string">
            <text:p text:style-name="P1">29.03.2011</text:p>
          </table:table-cell>
          <table:table-cell table:style-name="Tabela1.B931" office:value-type="string">
            <text:p text:style-name="P13">V/17/2011</text:p>
          </table:table-cell>
          <table:table-cell table:style-name="Tabela1.C931" office:value-type="string">
            <text:p text:style-name="P11">w sprawie przystąpienia Gminy Miłki do projektu pn. „Koncepcja rewitalizacji drogi wodnej między Wielkimi Jeziorami Mazurskimi a Kanałem Augustowskim na obszarze województwa podlaskiego i warmińsko-mazurskiego” finansowanego z Programu Operacyjnego <text:soft-page-break/>Rozwój Polski Wschodniej</text:p>
          </table:table-cell>
        </table:table-row>
        <table:table-row table:style-name="Tabela1.584">
          <table:table-cell table:style-name="Tabela1.A1077" office:value-type="string">
            <text:p text:style-name="P1">29.03.2011</text:p>
          </table:table-cell>
          <table:table-cell table:style-name="Tabela1.B932" office:value-type="string">
            <text:p text:style-name="P13">V/18/2011</text:p>
          </table:table-cell>
          <table:table-cell table:style-name="Tabela1.C932" office:value-type="string">
            <text:p text:style-name="P16">w sprawie zmian w Wieloletniej Prognozie Finansowej Gminy Miłki <text:line-break/>na lata 2011-2020</text:p>
          </table:table-cell>
        </table:table-row>
        <table:table-row table:style-name="Tabela1.584">
          <table:table-cell table:style-name="Tabela1.A1077" office:value-type="string">
            <text:p text:style-name="P1">29.03.2011</text:p>
          </table:table-cell>
          <table:table-cell table:style-name="Tabela1.B933" office:value-type="string">
            <text:p text:style-name="P13">V/19/2011</text:p>
          </table:table-cell>
          <table:table-cell table:style-name="Tabela1.C933" office:value-type="string">
            <text:p text:style-name="P16">w sprawie zmian w budżecie gminy na 2011r.</text:p>
          </table:table-cell>
        </table:table-row>
        <table:table-row table:style-name="Tabela1.584">
          <table:table-cell table:style-name="Tabela1.A1077" office:value-type="string">
            <text:p text:style-name="P1">29.03.2011</text:p>
          </table:table-cell>
          <table:table-cell table:style-name="Tabela1.B934" office:value-type="string">
            <text:p text:style-name="P13">V/20/2011</text:p>
          </table:table-cell>
          <table:table-cell table:style-name="Tabela1.C934" office:value-type="string">
            <text:p text:style-name="P16">w sprawie wyodrębnienia funduszu <text:s/>sołeckiego <text:s/>na rok 2012.</text:p>
          </table:table-cell>
        </table:table-row>
        <table:table-row table:style-name="Tabela1.584">
          <table:table-cell table:style-name="Tabela1.A1077" office:value-type="string">
            <text:p text:style-name="P43">29.03.2011</text:p>
          </table:table-cell>
          <table:table-cell table:style-name="Tabela1.B935" office:value-type="string">
            <text:p text:style-name="P44">V/21/2011</text:p>
          </table:table-cell>
          <table:table-cell table:style-name="Tabela1.C935" office:value-type="string">
            <text:p text:style-name="P16">w sprawie zawarcia porozumienia z Wojewodą Warmińsko-Mazurskim</text:p>
          </table:table-cell>
        </table:table-row>
        <table:table-row table:style-name="Tabela1.584">
          <table:table-cell table:style-name="Tabela1.A1077" office:value-type="string">
            <text:p text:style-name="P43">29.04.2011</text:p>
          </table:table-cell>
          <table:table-cell table:style-name="Tabela1.B936" office:value-type="string">
            <text:p text:style-name="P218">VI/22/2011</text:p>
            <text:p text:style-name="P218"/>
            <text:p text:style-name="P218">straż zlikwidowana uchwałą XX.124.2016 z d. 25.01.2016 r.</text:p>
          </table:table-cell>
          <table:table-cell table:style-name="Tabela1.C936" office:value-type="string">
            <text:p text:style-name="P340"><text:a xlink:type="simple" xlink:href="http://bip.warmia.mazury.pl/milki_gmina_wiejska/system/pobierz.php/Uchwała_powołanie%20straży%20gminnej.odt?id=1276" text:style-name="Internet_20_link"><text:span text:style-name="Internet_20_link"><text:span text:style-name="T257">w s</text:span></text:span></text:a><text:span text:style-name="Internet_20_link"><text:span text:style-name="T258">prawie utworzenia</text:span></text:span><text:a xlink:type="simple" xlink:href="http://bip.warmia.mazury.pl/milki_gmina_wiejska/system/pobierz.php/Uchwała_powołanie%20straży%20gminnej.odt?id=1276" text:style-name="Internet_20_link"><text:span text:style-name="Internet_20_link"><text:span text:style-name="T257"> </text:span></text:span></text:a><text:span text:style-name="Internet_20_link"><text:span text:style-name="T258">Straży Gminnej</text:span></text:span><text:span text:style-name="T258"> zm. VII/32/2011</text:span></text:p>
          </table:table-cell>
        </table:table-row>
        <table:table-row table:style-name="Tabela1.584">
          <table:table-cell table:style-name="Tabela1.A1077" office:value-type="string">
            <text:p text:style-name="P43">29.04.2011</text:p>
          </table:table-cell>
          <table:table-cell table:style-name="Tabela1.B937" office:value-type="string">
            <text:p text:style-name="P43">VI/23/2011</text:p>
          </table:table-cell>
          <table:table-cell table:style-name="Tabela1.C937" office:value-type="string">
            <text:p text:style-name="P340"><text:bookmark-start text:name="mainContent19"/><text:bookmark-start text:name="container"/><text:span text:style-name="Internet_20_link"><text:span text:style-name="T13">w sprawie przeznaczenia do sprzedaży w drodze bezprzetargowej nieruchomości </text:span></text:span><text:bookmark-end text:name="mainContent19"/><text:bookmark-end text:name="container"/></text:p>
          </table:table-cell>
        </table:table-row>
        <table:table-row table:style-name="Tabela1.584">
          <table:table-cell table:style-name="Tabela1.A1077" office:value-type="string">
            <text:p text:style-name="P43">24.06.2011</text:p>
          </table:table-cell>
          <table:table-cell table:style-name="Tabela1.B938" office:value-type="string">
            <text:p text:style-name="P43">VII/24/2011</text:p>
          </table:table-cell>
          <table:table-cell table:style-name="Tabela1.C938" office:value-type="string">
            <text:p text:style-name="P340"><text:bookmark-start text:name="mainContent20"/><text:bookmark-start text:name="container1"/><text:span text:style-name="Internet_20_link"><text:span text:style-name="T13">w sprawie zatwierdzenia bilansu instytucji kultury za 2010r.</text:span></text:span><text:bookmark-end text:name="mainContent20"/><text:bookmark-end text:name="container1"/></text:p>
          </table:table-cell>
        </table:table-row>
        <table:table-row table:style-name="Tabela1.584">
          <table:table-cell table:style-name="Tabela1.A1077" office:value-type="string">
            <text:p text:style-name="P43">24.06.2011</text:p>
          </table:table-cell>
          <table:table-cell table:style-name="Tabela1.B939" office:value-type="string">
            <text:p text:style-name="P43">VII/25/2011</text:p>
          </table:table-cell>
          <table:table-cell table:style-name="Tabela1.C939" office:value-type="string">
            <text:p text:style-name="P18">w sprawie zmian w Wieloletniej Prognozie Finansowej Gminy Miłki <text:line-break/>na lata 2011-2020</text:p>
          </table:table-cell>
        </table:table-row>
        <table:table-row table:style-name="Tabela1.584">
          <table:table-cell table:style-name="Tabela1.A1077" office:value-type="string">
            <text:p text:style-name="P43">24.06.2011</text:p>
          </table:table-cell>
          <table:table-cell table:style-name="Tabela1.B940" office:value-type="string">
            <text:p text:style-name="P43">VII/26/2011</text:p>
          </table:table-cell>
          <table:table-cell table:style-name="Tabela1.C940" office:value-type="string">
            <text:p text:style-name="P18">w sprawie zmian w budżecie gminy na 2011r.</text:p>
          </table:table-cell>
        </table:table-row>
        <table:table-row table:style-name="Tabela1.584">
          <table:table-cell table:style-name="Tabela1.A1077" office:value-type="string">
            <text:p text:style-name="P43">24.06.2011</text:p>
          </table:table-cell>
          <table:table-cell table:style-name="Tabela1.B941" office:value-type="string">
            <text:p text:style-name="P43">VII/27/2011</text:p>
          </table:table-cell>
          <table:table-cell table:style-name="Tabela1.C941" office:value-type="string">
            <text:p text:style-name="P337"><text:bookmark-start text:name="mainContent21"/><text:bookmark-start text:name="container2"/><text:span text:style-name="Internet_20_link"><text:span text:style-name="T13">w sprawie przeznaczenia do sprzedaży w drodze bezprzetargowej nieruchomości </text:span></text:span><text:bookmark-end text:name="mainContent21"/><text:bookmark-end text:name="container2"/></text:p>
          </table:table-cell>
        </table:table-row>
        <table:table-row table:style-name="Tabela1.584">
          <table:table-cell table:style-name="Tabela1.A1077" office:value-type="string">
            <text:p text:style-name="P43">24.06.2011</text:p>
          </table:table-cell>
          <table:table-cell table:style-name="Tabela1.B942" office:value-type="string">
            <text:p text:style-name="P43">VII/28/2011</text:p>
          </table:table-cell>
          <table:table-cell table:style-name="Tabela1.C942" office:value-type="string">
            <text:p text:style-name="P337"><text:bookmark-start text:name="mainContent22"/><text:bookmark-start text:name="container3"/><text:span text:style-name="Internet_20_link"><text:span text:style-name="T13">w sprawie przedłużenia umowy dzierżawy </text:span></text:span><text:bookmark-end text:name="mainContent22"/><text:bookmark-end text:name="container3"/></text:p>
          </table:table-cell>
        </table:table-row>
        <table:table-row table:style-name="Tabela1.584">
          <table:table-cell table:style-name="Tabela1.A1077" office:value-type="string">
            <text:p text:style-name="P43">24.06.2011</text:p>
          </table:table-cell>
          <table:table-cell table:style-name="Tabela1.B943" office:value-type="string">
            <text:p text:style-name="P43">VII/29/2011</text:p>
          </table:table-cell>
          <table:table-cell table:style-name="Tabela1.C943" office:value-type="string">
            <text:p text:style-name="P340"><text:bookmark-start text:name="mainContent23"/><text:bookmark-start text:name="container4"/><text:span text:style-name="Internet_20_link"><text:span text:style-name="T13">w sprawie Programu Przeciwdziałania Prezmocy w Rodzinie </text:span></text:span><text:bookmark-end text:name="mainContent23"/><text:bookmark-end text:name="container4"/></text:p>
          </table:table-cell>
        </table:table-row>
        <table:table-row table:style-name="Tabela1.584">
          <table:table-cell table:style-name="Tabela1.A1077" office:value-type="string">
            <text:p text:style-name="P49">24.06.2011</text:p>
          </table:table-cell>
          <table:table-cell table:style-name="Tabela1.B944" office:value-type="string">
            <text:p text:style-name="P126">VII/30/2011</text:p>
            <text:p text:style-name="P135">rozstrzygnięcie nadzorcze Wojewody 4131.298.2011</text:p>
          </table:table-cell>
          <table:table-cell table:style-name="Tabela1.C944" office:value-type="string">
            <text:p text:style-name="P337"><text:bookmark-start text:name="mainContent24"/><text:bookmark-start text:name="container5"/><text:a xlink:type="simple" xlink:href="http://bip.warmia.mazury.pl/milki_gmina_wiejska/system/pobierz.php/Bez tytułu.jpg?id=1566" text:style-name="Internet_20_link"><text:span text:style-name="Internet_20_link"><text:span text:style-name="T147">w</text:span></text:span></text:a><text:bookmark-end text:name="mainContent24"/><text:bookmark-end text:name="container5"/><text:span text:style-name="Internet_20_link"><text:span text:style-name="T148"> sprawie trybu i sposobu powoływania i odwoływania członków zespołu interdyscyplinarne</text:span></text:span><text:span text:style-name="T148">go oraz szczegółowych warunków jego funkcjonowania </text:span><text:soft-page-break/><text:span text:style-name="T148">unieważniona</text:span></text:p>
          </table:table-cell>
        </table:table-row>
        <table:table-row table:style-name="Tabela1.584">
          <table:table-cell table:style-name="Tabela1.A1077" office:value-type="string">
            <text:p text:style-name="P43">24.06.2011</text:p>
          </table:table-cell>
          <table:table-cell table:style-name="Tabela1.B945" office:value-type="string">
            <text:p text:style-name="P113">VII/31/2011<text:span text:style-name="T111">Dz.Urz. 107 poz. 1784 z 2.VII 2011</text:span></text:p>
            <text:p text:style-name="P123"/>
            <text:p text:style-name="P113"><text:span text:style-name="T111">traci moc uchwałą </text:span><text:span text:style-name="T121">XXXIII/153/2013 z dnia 7.06.2013r.</text:span></text:p>
            <text:p text:style-name="P113"/>
          </table:table-cell>
          <table:table-cell table:style-name="Tabela1.C945" office:value-type="string">
            <text:p text:style-name="P338">w sprawie zmiany Statutu Gminnego Ośrodka Pomocy Społecznej w Miłkach </text:p>
          </table:table-cell>
        </table:table-row>
        <table:table-row table:style-name="Tabela1.584">
          <table:table-cell table:style-name="Tabela1.A1077" office:value-type="string">
            <text:p text:style-name="P43">24.06.2011</text:p>
          </table:table-cell>
          <table:table-cell table:style-name="Tabela1.B946" office:value-type="string">
            <text:p text:style-name="P43">VII/32/2011</text:p>
          </table:table-cell>
          <table:table-cell table:style-name="Tabela1.C946" office:value-type="string">
            <text:p text:style-name="P28">W sprawie zmiany uchwały nr VI/22/2011 w sprawie utworzenia straży gminnej z dnia 29.04.2011r.</text:p>
          </table:table-cell>
        </table:table-row>
        <table:table-row table:style-name="Tabela1.584">
          <table:table-cell table:style-name="Tabela1.A1077" office:value-type="string">
            <text:p text:style-name="P43">24.06.2011</text:p>
          </table:table-cell>
          <table:table-cell table:style-name="Tabela1.B947" office:value-type="string">
            <text:p text:style-name="P113">VII/33/2011</text:p>
            <text:p text:style-name="P118">Dz.Urz. 107, poz. 1785 z 2 VIII. 2011</text:p>
            <text:p text:style-name="P118"><text:span text:style-name="Hiperłącze"><text:span text:style-name="T174">biblioteka zlikwidowana uchwałą </text:span></text:span><text:span text:style-name="Hiperłącze"><text:span text:style-name="T173">XXVII/127/2012 z dnia 27.12.2012r.</text:span></text:span></text:p>
          </table:table-cell>
          <table:table-cell table:style-name="Tabela1.C947" office:value-type="string">
            <text:p text:style-name="P118">w sprawie zmiany uchwały nr XIX/150/2004 z dnia 17 listopada 2004r. w sprawie wydzielenia ze struktur Ośrodka Kultury w Miłkach zasobów Gminnej Biblioteki Publicznej i utworzenia samorządowej instytucji kultury p.n. Gminna Biblioteka <text:s/>Publiczna w Miłkach oraz nadania jej statutu </text:p>
          </table:table-cell>
        </table:table-row>
        <table:table-row table:style-name="Tabela1.584">
          <table:table-cell table:style-name="Tabela1.A1077" office:value-type="string">
            <text:p text:style-name="P43">29.06.2011</text:p>
          </table:table-cell>
          <table:table-cell table:style-name="Tabela1.B948" office:value-type="string">
            <text:p text:style-name="P43">VIII/34/2011</text:p>
          </table:table-cell>
          <table:table-cell table:style-name="Tabela1.C948" office:value-type="string">
            <text:p text:style-name="P19">w sprawie <text:s/>absolutorium z tytułu wykonania budżetu gminy za 2010 rok.</text:p>
          </table:table-cell>
        </table:table-row>
        <table:table-row table:style-name="Tabela1.584">
          <table:table-cell table:style-name="Tabela1.A1077" office:value-type="string">
            <text:p text:style-name="P43">30.08.2011</text:p>
          </table:table-cell>
          <table:table-cell table:style-name="Tabela1.B949" office:value-type="string">
            <text:p text:style-name="P43">IX/35/2011</text:p>
          </table:table-cell>
          <table:table-cell table:style-name="Tabela1.C949" office:value-type="string">
            <text:p text:style-name="P28">w sprawie wygaśnięcia mandatu radnego<text:tab/></text:p>
          </table:table-cell>
        </table:table-row>
        <table:table-row table:style-name="Tabela1.584">
          <table:table-cell table:style-name="Tabela1.A1077" office:value-type="string">
            <text:p text:style-name="P43">30.08.2011</text:p>
          </table:table-cell>
          <table:table-cell table:style-name="Tabela1.B950" office:value-type="string">
            <text:p text:style-name="P43">IX/36/2011</text:p>
          </table:table-cell>
          <table:table-cell table:style-name="Tabela1.C950" office:value-type="string">
            <text:p text:style-name="P19">w sprawie przystąpienia do opracowania zmian w miejscowym planie zagospodarowania przestrzennego dla miejscowości Wyszowate cz. Ogródki</text:p>
          </table:table-cell>
        </table:table-row>
        <table:table-row table:style-name="Tabela1.584">
          <table:table-cell table:style-name="Tabela1.A1077" office:value-type="string">
            <text:p text:style-name="P43">30.08.2011</text:p>
          </table:table-cell>
          <table:table-cell table:style-name="Tabela1.B951" office:value-type="string">
            <text:p text:style-name="P221">IX/37/2011</text:p>
            <text:p text:style-name="P221"><text:span text:style-name="T180">Dz. Urz.</text:span>2011.156.2390</text:p>
            <text:p text:style-name="P221">z dn. 24.10.2011</text:p>
            <text:p text:style-name="P221"/>
            <text:section text:style-name="Sect1" text:name="All">
              <text:section text:style-name="Sect1" text:name="all_thinks_shadow">
                <text:p text:style-name="P215"/>
                <text:section text:style-name="Sect1" text:name="all_thinks">
                  <text:p text:style-name="P215"/>
                  <text:section text:style-name="Sect1" text:name="content">
                    <text:p text:style-name="P215"/>
                    <text:section text:style-name="Sect1" text:name="rightContent">
                      <text:p text:style-name="P215">2011.156.2390</text:p>
                      <text:p text:style-name="P215">zmiana uchwałą <text:span text:style-name="T195">XXXIII/152/2013 z dnia 7.06.2013r.</text:span></text:p>
                      <text:p text:style-name="P216">Traci moc uchwałą XVIII.117.2015 z dn. 18.12.2015</text:p>
                    </text:section>
                  </text:section>
                </text:section>
              </text:section>
            </text:section>
            <text:p text:style-name="P221"/>
          </table:table-cell>
          <table:table-cell table:style-name="Tabela1.C951" office:value-type="string">
            <text:p text:style-name="P233">w sprawie <text:s text:c="2"/>trybu <text:s text:c="2"/>i <text:s text:c="2"/>sposobu <text:s text:c="2"/>powoływania <text:s text:c="2"/>i <text:s text:c="2"/>odwoływania <text:s text:c="2"/>członków <text:s text:c="2"/>Zespołu Interdyscyplinarnego oraz szczegółowych warunków jego funkcjonowania</text:p>
          </table:table-cell>
        </table:table-row>
        <table:table-row table:style-name="Tabela1.584">
          <table:table-cell table:style-name="Tabela1.A1077" office:value-type="string">
            <text:p text:style-name="P43">14.10.2011</text:p>
          </table:table-cell>
          <table:table-cell table:style-name="Tabela1.B952" office:value-type="string">
            <text:p text:style-name="P43">X/38/2011</text:p>
          </table:table-cell>
          <table:table-cell table:style-name="Tabela1.C952" office:value-type="string">
            <text:p text:style-name="P28">w sprawie wyboru członka Komisji Rewizyjnej</text:p>
          </table:table-cell>
        </table:table-row>
        <table:table-row table:style-name="Tabela1.584">
          <table:table-cell table:style-name="Tabela1.A1077" office:value-type="string">
            <text:p text:style-name="P43">14.10.2011</text:p>
          </table:table-cell>
          <table:table-cell table:style-name="Tabela1.B953" office:value-type="string">
            <text:p text:style-name="P43">X/39/2011</text:p>
          </table:table-cell>
          <table:table-cell table:style-name="Tabela1.C953" office:value-type="string">
            <text:p text:style-name="P19">w sprawie przystąpienia do sporządzenia miejscowego planu zagospodarowania dla <text:soft-page-break/>rozszerzenia cmentarza w Miłkach</text:p>
          </table:table-cell>
        </table:table-row>
        <table:table-row table:style-name="Tabela1.584">
          <table:table-cell table:style-name="Tabela1.A1077" office:value-type="string">
            <text:p text:style-name="P113">14.10.2011</text:p>
          </table:table-cell>
          <table:table-cell table:style-name="Tabela1.B954" office:value-type="string">
            <text:p text:style-name="P113">X/40/2011</text:p>
            <text:p text:style-name="P113">traci moc uchwałą XXII/101/2012 z dnia 17.09.2012r.</text:p>
          </table:table-cell>
          <table:table-cell table:style-name="Tabela1.C954" office:value-type="string">
            <text:p text:style-name="P120">w sprawie przystąpienia do <text:s/>opracowania miejscowego planu zagospodarowania dla inwestycji budowa farmy wiatrowej Staświny</text:p>
          </table:table-cell>
        </table:table-row>
        <table:table-row table:style-name="Tabela1.584">
          <table:table-cell table:style-name="Tabela1.A1077" office:value-type="string">
            <text:p text:style-name="P43">14.10.2011</text:p>
          </table:table-cell>
          <table:table-cell table:style-name="Tabela1.B955" office:value-type="string">
            <text:p text:style-name="P43">X/41/2011</text:p>
          </table:table-cell>
          <table:table-cell table:style-name="Tabela1.C955" office:value-type="string">
            <text:p text:style-name="P19">w sprawie przystąpienia do opracowania zmian w miejscowym planie zagospodarowania przestrzennego dla miejscowości Rydzewo</text:p>
          </table:table-cell>
        </table:table-row>
        <table:table-row table:style-name="Tabela1.584">
          <table:table-cell table:style-name="Tabela1.A1077" office:value-type="string">
            <text:p text:style-name="P43">14.10.2011</text:p>
          </table:table-cell>
          <table:table-cell table:style-name="Tabela1.B956" office:value-type="string">
            <text:p text:style-name="P46">X/42/20114</text:p>
          </table:table-cell>
          <table:table-cell table:style-name="Tabela1.C956" office:value-type="string">
            <text:p text:style-name="P453">w sprawie <text:s/>przedłużenia <text:s/>umów <text:s/>dzierżawy </text:p>
          </table:table-cell>
        </table:table-row>
        <table:table-row table:style-name="Tabela1.584">
          <table:table-cell table:style-name="Tabela1.A1077" office:value-type="string">
            <text:p text:style-name="P43">14.10.2011</text:p>
          </table:table-cell>
          <table:table-cell table:style-name="Tabela1.B957" office:value-type="string">
            <text:p text:style-name="P43">X/43/2011</text:p>
          </table:table-cell>
          <table:table-cell table:style-name="Tabela1.C957" office:value-type="string">
            <text:p text:style-name="P453">w sprawie <text:s text:c="2"/>zamiany gruntów <text:s/></text:p>
          </table:table-cell>
        </table:table-row>
        <table:table-row table:style-name="Tabela1.584">
          <table:table-cell table:style-name="Tabela1.A1077" office:value-type="string">
            <text:p text:style-name="P43">14.10.2011</text:p>
          </table:table-cell>
          <table:table-cell table:style-name="Tabela1.B958" office:value-type="string">
            <text:p text:style-name="P46">X/44/2011</text:p>
          </table:table-cell>
          <table:table-cell table:style-name="Tabela1.C958" office:value-type="string">
            <text:p text:style-name="P453">w sprawie <text:s/>przyjęcia aktualizacji sprawozdania z realizacji planu gospodarki odpadami</text:p>
          </table:table-cell>
        </table:table-row>
        <table:table-row table:style-name="Tabela1.584">
          <table:table-cell table:style-name="Tabela1.A1616" office:value-type="string">
            <text:p text:style-name="P43">14.10.2011</text:p>
          </table:table-cell>
          <table:table-cell table:style-name="Tabela1.B959" office:value-type="string">
            <text:p text:style-name="P46">X/45/2011</text:p>
          </table:table-cell>
          <table:table-cell table:style-name="Tabela1.C959" office:value-type="string">
            <text:p text:style-name="P341">w sprawie rozpatrzenia skargi</text:p>
          </table:table-cell>
        </table:table-row>
        <table:table-row table:style-name="Tabela1.584">
          <table:table-cell table:style-name="Tabela1.A1616" office:value-type="string">
            <text:p text:style-name="P43">28.10.2011</text:p>
          </table:table-cell>
          <table:table-cell table:style-name="Tabela1.B960" office:value-type="string">
            <text:p text:style-name="P88">XI/46/2011</text:p>
            <text:p text:style-name="P88"><text:span text:style-name="T181">Dz. Urz. </text:span>2012.176</text:p>
            <text:p text:style-name="P88">z dn. 17.01.2012</text:p>
          </table:table-cell>
          <table:table-cell table:style-name="Tabela1.C960" office:value-type="string">
            <text:p text:style-name="P77">w <text:s/>sprawie <text:s/>planu zagospodarowania przestrzennego dla części miejscowości Staświny</text:p>
          </table:table-cell>
        </table:table-row>
        <table:table-row table:style-name="Tabela1.584">
          <table:table-cell table:style-name="Tabela1.A1616" office:value-type="string">
            <text:p text:style-name="P43">28.10.2011</text:p>
          </table:table-cell>
          <table:table-cell table:style-name="Tabela1.B961" office:value-type="string">
            <text:p text:style-name="P43">XI/47/2011</text:p>
          </table:table-cell>
          <table:table-cell table:style-name="Tabela1.C961" office:value-type="string">
            <text:p text:style-name="P19">w sprawie zmian w Wieloletniej Prognozie Finansowej Gminy Miłki <text:line-break/>na lata 2011-2020</text:p>
          </table:table-cell>
        </table:table-row>
        <table:table-row table:style-name="Tabela1.584">
          <table:table-cell table:style-name="Tabela1.A1616" office:value-type="string">
            <text:p text:style-name="P43">28.10.2011</text:p>
          </table:table-cell>
          <table:table-cell table:style-name="Tabela1.B962" office:value-type="string">
            <text:p text:style-name="P43">XI/48/2011</text:p>
          </table:table-cell>
          <table:table-cell table:style-name="Tabela1.C962" office:value-type="string">
            <text:p text:style-name="P19">w sprawie zmian w budżecie gminy na 2011r.</text:p>
          </table:table-cell>
        </table:table-row>
        <table:table-row table:style-name="Tabela1.584">
          <table:table-cell table:style-name="Tabela1.A1616" office:value-type="string">
            <text:p text:style-name="P43">18.11.2011</text:p>
          </table:table-cell>
          <table:table-cell table:style-name="Tabela1.B963" office:value-type="string">
            <text:p text:style-name="P43">XII/49/2011</text:p>
          </table:table-cell>
          <table:table-cell table:style-name="Tabela1.C963" office:value-type="string">
            <text:p text:style-name="P448">w sprawie taryf za zbiorowe zaopatrzenie w wodę i zbiorowe odprowadzenie ścieków</text:p>
          </table:table-cell>
        </table:table-row>
        <table:table-row table:style-name="Tabela1.584">
          <table:table-cell table:style-name="Tabela1.A1616" office:value-type="string">
            <text:p text:style-name="P43">18.11.2011</text:p>
          </table:table-cell>
          <table:table-cell table:style-name="Tabela1.B964" office:value-type="string">
            <text:p text:style-name="P43">XII/50/2011</text:p>
          </table:table-cell>
          <table:table-cell table:style-name="Tabela1.C964" office:value-type="string">
            <text:p text:style-name="P28">w sprawie podniesienia kapitału zakładowego Wodociągi i Kanalizacja – Aglomeracja Giżycko Sp. z.o.o</text:p>
          </table:table-cell>
        </table:table-row>
        <table:table-row table:style-name="Tabela1.584">
          <table:table-cell table:style-name="Tabela1.A1616" office:value-type="string">
            <text:p text:style-name="P43">18.11.2011</text:p>
          </table:table-cell>
          <table:table-cell table:style-name="Tabela1.B965" office:value-type="string">
            <text:p text:style-name="P43">XII/51/2011</text:p>
          </table:table-cell>
          <table:table-cell table:style-name="Tabela1.C965" office:value-type="string">
            <text:p text:style-name="P453">w sprawie <text:s/>przedłużenia <text:s/>umowy dzierżawy </text:p>
          </table:table-cell>
        </table:table-row>
        <table:table-row table:style-name="Tabela1.584">
          <table:table-cell table:style-name="Tabela1.A1616" office:value-type="string">
            <text:p text:style-name="P43">18.11.2011</text:p>
          </table:table-cell>
          <table:table-cell table:style-name="Tabela1.B966" office:value-type="string">
            <text:p text:style-name="P46">XII/52/2011</text:p>
          </table:table-cell>
          <table:table-cell table:style-name="Tabela1.C966" office:value-type="string">
            <text:p text:style-name="P453">w sprawie <text:s/>wydzielenia w gminnym zasobie <text:s/>mieszkaniowym lokali <text:s text:c="2"/>do <text:s/>wynajmowania na czas trwania <text:s/>stosunku pracy <text:s text:c="5"/></text:p>
          </table:table-cell>
        </table:table-row>
        <table:table-row table:style-name="Tabela1.584">
          <table:table-cell table:style-name="Tabela1.A1616" office:value-type="string">
            <text:p text:style-name="P43">16.12.2011</text:p>
          </table:table-cell>
          <table:table-cell table:style-name="Tabela1.B967" office:value-type="string">
            <text:p text:style-name="P88">XIII/53/2011</text:p>
            <text:p text:style-name="P88"><text:span text:style-name="T181">Dz. Urz. </text:span>2012.413</text:p>
            <text:p text:style-name="P88"><text:soft-page-break/>z dn. 30.01.2012</text:p>
          </table:table-cell>
          <table:table-cell table:style-name="Tabela1.C967" office:value-type="string">
            <text:p text:style-name="P454">w sprawie obniżenia ceny skupu żyta <text:s/>- przyjmowanej <text:soft-page-break/>jako podstawa obliczenia podatku rolnego na obszarze Gminy Miłki</text:p>
          </table:table-cell>
        </table:table-row>
        <table:table-row table:style-name="Tabela1.584">
          <table:table-cell table:style-name="Tabela1.A1616" office:value-type="string">
            <text:p text:style-name="P43">16.12.2011</text:p>
          </table:table-cell>
          <table:table-cell table:style-name="Tabela1.B968" office:value-type="string">
            <text:p text:style-name="P90">XIII/54/2011</text:p>
            <text:p text:style-name="P91">Dz. Urz. 2012.414</text:p>
            <text:p text:style-name="P90">z dn. 30.01.2012</text:p>
          </table:table-cell>
          <table:table-cell table:style-name="Tabela1.C968" office:value-type="string">
            <text:p text:style-name="P73">w sprawie określenia wysokości stawek podatku od nieruchomości</text:p>
          </table:table-cell>
        </table:table-row>
        <table:table-row table:style-name="Tabela1.584">
          <table:table-cell table:style-name="Tabela1.A1616" office:value-type="string">
            <text:p text:style-name="P43">16.12.2011</text:p>
          </table:table-cell>
          <table:table-cell table:style-name="Tabela1.B969" office:value-type="string">
            <text:p text:style-name="P43">XIII/55/2011</text:p>
          </table:table-cell>
          <table:table-cell table:style-name="Tabela1.C969" office:value-type="string">
            <text:p text:style-name="P453">w sprawie przedłużenia <text:s/>umowy dzierżawy </text:p>
          </table:table-cell>
        </table:table-row>
        <table:table-row table:style-name="Tabela1.584">
          <table:table-cell table:style-name="Tabela1.A1616" office:value-type="string">
            <text:p text:style-name="P113">16.12.2011</text:p>
          </table:table-cell>
          <table:table-cell table:style-name="Tabela1.B970" office:value-type="string">
            <text:p text:style-name="P113">XIII/56/2011</text:p>
            <text:p text:style-name="P115">Dz. Urz 2012.415</text:p>
            <text:p text:style-name="P113">z dn. 30.01.2012</text:p>
            <text:p text:style-name="P113">traci moc uchwałą XVI.106.2015 z dn. 26.11.2015 r.</text:p>
          </table:table-cell>
          <table:table-cell table:style-name="Tabela1.C970" office:value-type="string">
            <text:p text:style-name="P118">w sprawie określenia wzorów: <text:s text:c="2"/>informacji w sprawie podatku od nieruchomości, rolnego, leśnego, deklaracji na podatek od nieruchomości, deklaracji na podatek rolny oraz deklaracji na podatek leśny</text:p>
          </table:table-cell>
        </table:table-row>
        <table:table-row table:style-name="Tabela1.584">
          <table:table-cell table:style-name="Tabela1.A1616" office:value-type="string">
            <text:p text:style-name="P43">28.12.2011</text:p>
          </table:table-cell>
          <table:table-cell table:style-name="Tabela1.B971" office:value-type="string">
            <text:p text:style-name="P43">XIV/57/2011</text:p>
          </table:table-cell>
          <table:table-cell table:style-name="Tabela1.C971" office:value-type="string">
            <text:p text:style-name="P19">w sprawie zmian w Wieloletniej Prognozie Finansowej Gminy Miłki <text:line-break/>na lata 2011-2020</text:p>
          </table:table-cell>
        </table:table-row>
        <table:table-row table:style-name="Tabela1.584">
          <table:table-cell table:style-name="Tabela1.A1616" office:value-type="string">
            <text:p text:style-name="P43">28.12.2011</text:p>
          </table:table-cell>
          <table:table-cell table:style-name="Tabela1.B972" office:value-type="string">
            <text:p text:style-name="P43">XIV/58/2011</text:p>
          </table:table-cell>
          <table:table-cell table:style-name="Tabela1.C972" office:value-type="string">
            <text:p text:style-name="P19">w sprawie zmian w budżecie gminy na 2011r.</text:p>
          </table:table-cell>
        </table:table-row>
        <table:table-row table:style-name="Tabela1.584">
          <table:table-cell table:style-name="Tabela1.A1616" office:value-type="string">
            <text:p text:style-name="P43">28.12.2011</text:p>
          </table:table-cell>
          <table:table-cell table:style-name="Tabela1.B973" office:value-type="string">
            <text:p text:style-name="P43">XIV/59/2011</text:p>
          </table:table-cell>
          <table:table-cell table:style-name="Tabela1.C973" office:value-type="string">
            <text:p text:style-name="P19">w sprawie uchwalenia Wieloletniej Prognozy Finansowej Gminy Miłki <text:line-break/>na lata 2012-2020</text:p>
          </table:table-cell>
        </table:table-row>
        <table:table-row table:style-name="Tabela1.584">
          <table:table-cell table:style-name="Tabela1.A1616" office:value-type="string">
            <text:p text:style-name="P43">28.12.2011</text:p>
          </table:table-cell>
          <table:table-cell table:style-name="Tabela1.B974" office:value-type="string">
            <text:p text:style-name="P155">XIV/60/2011</text:p>
            <text:p text:style-name="P155">Dz. Urz. 2012.1856</text:p>
            <text:p text:style-name="P155">z dn. 14.06.2012</text:p>
          </table:table-cell>
          <table:table-cell table:style-name="Tabela1.C974" office:value-type="string">
            <text:p text:style-name="P156">w sprawie uchwalenia budżetu gminy na 2012r.</text:p>
          </table:table-cell>
        </table:table-row>
        <table:table-row table:style-name="Tabela1.584">
          <table:table-cell table:style-name="Tabela1.A1616" office:value-type="string">
            <text:p text:style-name="P43">28.12.2011</text:p>
          </table:table-cell>
          <table:table-cell table:style-name="Tabela1.B975" office:value-type="string">
            <text:p text:style-name="P43">XIV/61/2011</text:p>
          </table:table-cell>
          <table:table-cell table:style-name="Tabela1.C975" office:value-type="string">
            <text:p text:style-name="P28">w sprawie przyjęcia Gminnego Programu Profilaktyki i Rozwiązywania Problemów Alkoholowych na rok 2012.</text:p>
          </table:table-cell>
        </table:table-row>
        <table:table-row table:style-name="Tabela1.584">
          <table:table-cell table:style-name="Tabela1.A1616" office:value-type="string">
            <text:p text:style-name="P43">18.01.2012</text:p>
          </table:table-cell>
          <table:table-cell table:style-name="Tabela1.B976" office:value-type="string">
            <text:p text:style-name="P43">XV/62/2012</text:p>
          </table:table-cell>
          <table:table-cell table:style-name="Tabela1.C976" office:value-type="string">
            <text:p text:style-name="P19">w sprawie zmian w Wieloletniej Prognozie Finansowej Gminy Miłki <text:line-break/>na lata 2012-2020</text:p>
          </table:table-cell>
        </table:table-row>
        <table:table-row table:style-name="Tabela1.584">
          <table:table-cell table:style-name="Tabela1.A1616" office:value-type="string">
            <text:p text:style-name="P43">18.01.2012</text:p>
          </table:table-cell>
          <table:table-cell table:style-name="Tabela1.B977" office:value-type="string">
            <text:p text:style-name="P43">XV/63/2012</text:p>
          </table:table-cell>
          <table:table-cell table:style-name="Tabela1.C977" office:value-type="string">
            <text:p text:style-name="P19">w sprawie zmian w budżecie gminy na 2012r.</text:p>
          </table:table-cell>
        </table:table-row>
        <table:table-row table:style-name="Tabela1.584">
          <table:table-cell table:style-name="Tabela1.A1616" office:value-type="string">
            <text:p text:style-name="P43">18.01.2012</text:p>
          </table:table-cell>
          <table:table-cell table:style-name="Tabela1.B978" office:value-type="string">
            <text:p text:style-name="P43">XV/64/2012</text:p>
          </table:table-cell>
          <table:table-cell table:style-name="Tabela1.C978" office:value-type="string">
            <text:p text:style-name="P20">w sprawie przyjęcia planu dofinansowania form doskonalenia zawodowego nauczycieli, określenia maksymalnej kwoty dofinansowania opłat za doskonalenie oraz specjalności i form kształcenia zawodowego, na które dofinansowanie jest przyznawane</text:p>
          </table:table-cell>
        </table:table-row>
        <table:table-row table:style-name="Tabela1.584">
          <table:table-cell table:style-name="Tabela1.A1616" office:value-type="string">
            <text:p text:style-name="P43">18.01.2012</text:p>
          </table:table-cell>
          <table:table-cell table:style-name="Tabela1.B979" office:value-type="string">
            <text:p text:style-name="P43">XV/65/2012</text:p>
          </table:table-cell>
          <table:table-cell table:style-name="Tabela1.C979" office:value-type="string">
            <text:p text:style-name="P22">w sprawie przystąpienia Gminy Miłki do realizacji <text:soft-page-break/>projektu „Indywidualizacja nauczania Szansa dla dzieci” realizowanego w ramach Programu Operacyjnego Kapitał Ludzki</text:p>
          </table:table-cell>
        </table:table-row>
        <table:table-row table:style-name="Tabela1.584">
          <table:table-cell table:style-name="Tabela1.A1616" office:value-type="string">
            <text:p text:style-name="P43">18.01.2012</text:p>
          </table:table-cell>
          <table:table-cell table:style-name="Tabela1.B980" office:value-type="string">
            <text:p text:style-name="P43">XV/66/2012</text:p>
          </table:table-cell>
          <table:table-cell table:style-name="Tabela1.C980" office:value-type="string">
            <text:p text:style-name="P28">w sprawie zamiaru likwidacji Biblioteki Gminnej w Miłkach</text:p>
          </table:table-cell>
        </table:table-row>
        <table:table-row table:style-name="Tabela1.584">
          <table:table-cell table:style-name="Tabela1.A2" office:value-type="date" office:date-value="2012-02-29">
            <text:p text:style-name="P43">29.02.2012</text:p>
          </table:table-cell>
          <table:table-cell table:style-name="Tabela1.B981" office:value-type="string">
            <text:p text:style-name="P43">XVI/67/2012</text:p>
          </table:table-cell>
          <table:table-cell table:style-name="Tabela1.C981" office:value-type="string">
            <text:p text:style-name="P19">W sprawie zmian w wieloletniej prognozie finansowej Gminy</text:p>
          </table:table-cell>
        </table:table-row>
        <table:table-row table:style-name="Tabela1.584">
          <table:table-cell table:style-name="Tabela1.A1616" office:value-type="string">
            <text:p text:style-name="P43">29.20.2012</text:p>
          </table:table-cell>
          <table:table-cell table:style-name="Tabela1.B982" office:value-type="string">
            <text:p text:style-name="P43">XVI/68/2012</text:p>
          </table:table-cell>
          <table:table-cell table:style-name="Tabela1.C982" office:value-type="string">
            <text:p text:style-name="P19">W sprawie zmian w budżecie Gminy na 2012r.</text:p>
          </table:table-cell>
        </table:table-row>
        <table:table-row table:style-name="Tabela1.584">
          <table:table-cell table:style-name="Tabela1.A1616" office:value-type="string">
            <text:p text:style-name="P43">29.20.2012</text:p>
          </table:table-cell>
          <table:table-cell table:style-name="Tabela1.B983" office:value-type="string">
            <text:p text:style-name="P43">XVI/69/2012</text:p>
          </table:table-cell>
          <table:table-cell table:style-name="Tabela1.C983" office:value-type="string">
            <text:p text:style-name="P19">W sprawie przedłużenia umowy <text:s/>dzierżawy</text:p>
          </table:table-cell>
        </table:table-row>
        <table:table-row table:style-name="Tabela1.584">
          <table:table-cell table:style-name="Tabela1.A2" office:value-type="date" office:date-value="2012-02-29">
            <text:p text:style-name="P43">29.02.2012</text:p>
          </table:table-cell>
          <table:table-cell table:style-name="Tabela1.B984" office:value-type="string">
            <text:p text:style-name="P43">XVI/70/2012</text:p>
          </table:table-cell>
          <table:table-cell table:style-name="Tabela1.C984" office:value-type="string">
            <text:p text:style-name="P19">W sprawie przyjęcia darowizny</text:p>
          </table:table-cell>
        </table:table-row>
        <table:table-row table:style-name="Tabela1.584">
          <table:table-cell table:style-name="Tabela1.A2" office:value-type="date" office:date-value="2012-02-29">
            <text:p text:style-name="P43">29.02.2012</text:p>
          </table:table-cell>
          <table:table-cell table:style-name="Tabela1.B985" office:value-type="string">
            <text:p text:style-name="P43">XVI/71/2012</text:p>
          </table:table-cell>
          <table:table-cell table:style-name="Tabela1.C985" office:value-type="string">
            <text:p text:style-name="P19">W sprawie gminnego programu opieki nad dziećmi i rodziną na lata 2012-2017 dla Gminy Miłki</text:p>
          </table:table-cell>
        </table:table-row>
        <table:table-row table:style-name="Tabela1.584">
          <table:table-cell table:style-name="Tabela1.A2" office:value-type="date" office:date-value="2012-03-30">
            <text:p text:style-name="P43">30.03.2012</text:p>
          </table:table-cell>
          <table:table-cell table:style-name="Tabela1.B986" office:value-type="string">
            <text:p text:style-name="P43">XVII/72/2012</text:p>
          </table:table-cell>
          <table:table-cell table:style-name="Tabela1.C986" office:value-type="string">
            <text:p text:style-name="P19">W sprawie przyjęcia darowizny na rzecz Gminy Miłki </text:p>
          </table:table-cell>
        </table:table-row>
        <table:table-row table:style-name="Tabela1.584">
          <table:table-cell table:style-name="Tabela1.A2" office:value-type="date" office:date-value="2012-03-30">
            <text:p text:style-name="P43">30.03.2012</text:p>
          </table:table-cell>
          <table:table-cell table:style-name="Tabela1.B987" office:value-type="string">
            <text:p text:style-name="P43">XVII/73/2012</text:p>
          </table:table-cell>
          <table:table-cell table:style-name="Tabela1.C987" office:value-type="string">
            <text:p text:style-name="P19">W sprawie zmian w wieloletniego programu gospodarczego Gminy Miłki na lata 209-2013 </text:p>
          </table:table-cell>
        </table:table-row>
        <table:table-row table:style-name="Tabela1.584">
          <table:table-cell table:style-name="Tabela1.A2" office:value-type="date" office:date-value="2012-03-30">
            <text:p text:style-name="P43">30.03.2012</text:p>
          </table:table-cell>
          <table:table-cell table:style-name="Tabela1.B988" office:value-type="string">
            <text:p text:style-name="P43">XVII/74/2012</text:p>
          </table:table-cell>
          <table:table-cell table:style-name="Tabela1.C988" office:value-type="string">
            <text:p text:style-name="P19">W sprawie przeznaczenia do sprzedaży w drodze przetargu gruntów Gminy Miłki</text:p>
          </table:table-cell>
        </table:table-row>
        <table:table-row table:style-name="Tabela1.584">
          <table:table-cell table:style-name="Tabela1.A2" office:value-type="date" office:date-value="2012-03-30">
            <text:p text:style-name="P43">30.03.2012</text:p>
          </table:table-cell>
          <table:table-cell table:style-name="Tabela1.B989" office:value-type="string">
            <text:p text:style-name="P88">XVII/75/2012</text:p>
            <text:p text:style-name="P88">Dz. Urz. 2012, poz. 2512 z dn. 19.09.2012r.</text:p>
            <text:p text:style-name="P88"/>
            <text:p text:style-name="P193">zmiana uchwałą nr XXIV/108/2012</text:p>
          </table:table-cell>
          <table:table-cell table:style-name="Tabela1.C989" office:value-type="string">
            <text:p text:style-name="P77">W sprawie określenia programu opieki nad zwierzętami bezdomnymi oraz zapobiegania bezdomności zwierząt na terenie Gminy</text:p>
          </table:table-cell>
        </table:table-row>
        <table:table-row table:style-name="Tabela1.584">
          <table:table-cell table:style-name="Tabela1.A2" office:value-type="date" office:date-value="2012-03-30">
            <text:p text:style-name="P43">30.03.2012</text:p>
          </table:table-cell>
          <table:table-cell table:style-name="Tabela1.B990" office:value-type="string">
            <text:p text:style-name="P43">XVII/76/2012</text:p>
            <text:p text:style-name="P43"/>
            <text:p text:style-name="P193">zmiana uchwałą XXXIII/156/2013 z dnia 7.06.2013r.</text:p>
          </table:table-cell>
          <table:table-cell table:style-name="Tabela1.C990" office:value-type="string">
            <text:p text:style-name="P9">W sprawie nie odpłatnego przyjęcia dróg do ANR</text:p>
          </table:table-cell>
        </table:table-row>
        <table:table-row table:style-name="Tabela1.584">
          <table:table-cell table:style-name="Tabela1.A2" office:value-type="date" office:date-value="2012-03-30">
            <text:p text:style-name="P43">30.03.2012</text:p>
          </table:table-cell>
          <table:table-cell table:style-name="Tabela1.B991" office:value-type="string">
            <text:p text:style-name="P43">XVII/77/2012</text:p>
          </table:table-cell>
          <table:table-cell table:style-name="Tabela1.C991" office:value-type="string">
            <text:p text:style-name="P9">w sprawie Funduszu sołeckiego</text:p>
          </table:table-cell>
        </table:table-row>
        <table:table-row table:style-name="Tabela1.584">
          <table:table-cell table:style-name="Tabela1.A2" office:value-type="date" office:date-value="2012-03-30">
            <text:p text:style-name="P43">30.03.2012</text:p>
          </table:table-cell>
          <table:table-cell table:style-name="Tabela1.B992" office:value-type="string">
            <text:p text:style-name="P43">XVII/78/2012</text:p>
          </table:table-cell>
          <table:table-cell table:style-name="Tabela1.C992" office:value-type="string">
            <text:p text:style-name="P9">W sprawie zmian w budżecie Gminy na 2012r</text:p>
          </table:table-cell>
        </table:table-row>
        <table:table-row table:style-name="Tabela1.584">
          <table:table-cell table:style-name="Tabela1.A2" office:value-type="date" office:date-value="2012-04-27">
            <text:p text:style-name="P43">27.04.2012</text:p>
          </table:table-cell>
          <table:table-cell table:style-name="Tabela1.B993" office:value-type="string">
            <text:p text:style-name="P43">XVIII/79/2012</text:p>
          </table:table-cell>
          <table:table-cell table:style-name="Tabela1.C993" office:value-type="string">
            <text:p text:style-name="P9">W sprawie <text:s/>zmian w wieloletniej prognozie finansowej Gminy na lata 2012-2020</text:p>
          </table:table-cell>
        </table:table-row>
        <table:table-row table:style-name="Tabela1.584">
          <table:table-cell table:style-name="Tabela1.A2" office:value-type="date" office:date-value="2012-04-27">
            <text:p text:style-name="P43">27.04.2012</text:p>
          </table:table-cell>
          <table:table-cell table:style-name="Tabela1.B994" office:value-type="string">
            <text:p text:style-name="P43">XVIII/80/2012</text:p>
          </table:table-cell>
          <table:table-cell table:style-name="Tabela1.C994" office:value-type="string">
            <text:p text:style-name="P9">W sprawie zmian w budżecie Gminy na rok 2012</text:p>
          </table:table-cell>
        </table:table-row>
        <table:table-row table:style-name="Tabela1.584">
          <table:table-cell table:style-name="Tabela1.A2" office:value-type="date" office:date-value="2012-04-27">
            <text:p text:style-name="P43">27.04.2012</text:p>
          </table:table-cell>
          <table:table-cell table:style-name="Tabela1.B995" office:value-type="string">
            <text:p text:style-name="P43">XVIII/81/2012</text:p>
          </table:table-cell>
          <table:table-cell table:style-name="Tabela1.C995" office:value-type="string">
            <text:p text:style-name="P9">W sprawie <text:s/>zatwierdzenia bilansu instytucji kultury za 2011 r.</text:p>
          </table:table-cell>
        </table:table-row>
        <text:soft-page-break/>
        <table:table-row table:style-name="Tabela1.584">
          <table:table-cell table:style-name="Tabela1.A2" office:value-type="date" office:date-value="2012-05-31">
            <text:p text:style-name="P43">31.05.2012</text:p>
          </table:table-cell>
          <table:table-cell table:style-name="Tabela1.B996" office:value-type="string">
            <text:p text:style-name="P43">XIX/82/2012</text:p>
          </table:table-cell>
          <table:table-cell table:style-name="Tabela1.C996" office:value-type="string">
            <text:p text:style-name="P9">W sprawie przejęcia darowizny na rzecz Gminy Miłki ( Ruda)</text:p>
          </table:table-cell>
        </table:table-row>
        <table:table-row table:style-name="Tabela1.584">
          <table:table-cell table:style-name="Tabela1.A2" office:value-type="date" office:date-value="2012-05-31">
            <text:p text:style-name="P43">31.05.2012</text:p>
          </table:table-cell>
          <table:table-cell table:style-name="Tabela1.B997" office:value-type="string">
            <text:p text:style-name="P43">XIX/83/2012</text:p>
          </table:table-cell>
          <table:table-cell table:style-name="Tabela1.C997" office:value-type="string">
            <text:p text:style-name="P9">W celu przeznaczenia do sprzedaży w drodze przetargu nieruchomości Gminy Miłki</text:p>
          </table:table-cell>
        </table:table-row>
        <table:table-row table:style-name="Tabela1.584">
          <table:table-cell table:style-name="Tabela1.A2" office:value-type="date" office:date-value="2012-05-31">
            <text:p text:style-name="P126">31.05.2012</text:p>
          </table:table-cell>
          <table:table-cell table:style-name="Tabela1.B998" office:value-type="string">
            <text:p text:style-name="P126">XIX/84/2012</text:p>
            <text:p text:style-name="P135">rozstrzygnięcie nadzorcze Wojewody 4131.183.2012</text:p>
          </table:table-cell>
          <table:table-cell table:style-name="Tabela1.C998" office:value-type="string">
            <text:p text:style-name="P131">W sprawie szczegółowych warunków funkcjonowania zespołu interdyscyplinarnego – unieważniona </text:p>
          </table:table-cell>
        </table:table-row>
        <table:table-row table:style-name="Tabela1.584">
          <table:table-cell table:style-name="Tabela1.A2" office:value-type="date" office:date-value="2012-05-31">
            <text:p text:style-name="P43">31.05.2012</text:p>
          </table:table-cell>
          <table:table-cell table:style-name="Tabela1.B999" office:value-type="string">
            <text:p text:style-name="P43">XIX/85/2012</text:p>
          </table:table-cell>
          <table:table-cell table:style-name="Tabela1.C999" office:value-type="string">
            <text:p text:style-name="P9">W sprawie przyjęcia zadania z zakresu administracji rządowej dotyczącego obowiązku utrzymania grobów i cmentarzy wojennych przez Gminę Miłki.</text:p>
          </table:table-cell>
        </table:table-row>
        <table:table-row table:style-name="Tabela1.584">
          <table:table-cell table:style-name="Tabela1.A2" office:value-type="date" office:date-value="2012-06-21">
            <text:p text:style-name="P43">21.06.2012</text:p>
          </table:table-cell>
          <table:table-cell table:style-name="Tabela1.B1000" office:value-type="string">
            <text:p text:style-name="P43">XX/86/2012</text:p>
          </table:table-cell>
          <table:table-cell table:style-name="Tabela1.C1000" office:value-type="string">
            <text:p text:style-name="P9">W sprawie zmian w wieloletniej prognozie finansowej Gminy na lata <text:s text:c="3"/>2012-2020.</text:p>
          </table:table-cell>
        </table:table-row>
        <table:table-row table:style-name="Tabela1.584">
          <table:table-cell table:style-name="Tabela1.A2" office:value-type="date" office:date-value="2012-06-21">
            <text:p text:style-name="P43">21.06.2012</text:p>
          </table:table-cell>
          <table:table-cell table:style-name="Tabela1.B1001" office:value-type="string">
            <text:p text:style-name="P43">XX/87/2012</text:p>
          </table:table-cell>
          <table:table-cell table:style-name="Tabela1.C1001" office:value-type="string">
            <text:p text:style-name="P9">W sprawie zmian w budżecie gminy na rok 2012. </text:p>
          </table:table-cell>
        </table:table-row>
        <table:table-row table:style-name="Tabela1.584">
          <table:table-cell table:style-name="Tabela1.A2" office:value-type="date" office:date-value="2012-06-21">
            <text:p text:style-name="P43">21.06.2012</text:p>
          </table:table-cell>
          <table:table-cell table:style-name="Tabela1.B1002" office:value-type="string">
            <text:p text:style-name="P43">XX/88/2012</text:p>
          </table:table-cell>
          <table:table-cell table:style-name="Tabela1.C1002" office:value-type="string">
            <text:p text:style-name="P9">W sprawie zatwierdzenia sprawozdania finansowego za rok 2011.</text:p>
          </table:table-cell>
        </table:table-row>
        <table:table-row table:style-name="Tabela1.584">
          <table:table-cell table:style-name="Tabela1.A2" office:value-type="date" office:date-value="2012-06-21">
            <text:p text:style-name="P43">21.06.2012</text:p>
          </table:table-cell>
          <table:table-cell table:style-name="Tabela1.B1003" office:value-type="string">
            <text:p text:style-name="P43">XX/89/2012</text:p>
          </table:table-cell>
          <table:table-cell table:style-name="Tabela1.C1003" office:value-type="string">
            <text:p text:style-name="P9">W sprawie udzielenia Wójtowi Gminy Miłki absolutorium z tytułu wykonania budżetu za rok 2011.</text:p>
          </table:table-cell>
        </table:table-row>
        <table:table-row table:style-name="Tabela1.584">
          <table:table-cell table:style-name="Tabela1.A2" office:value-type="date" office:date-value="2012-08-24">
            <text:p text:style-name="P43">24.08.2012</text:p>
          </table:table-cell>
          <table:table-cell table:style-name="Tabela1.B1004" office:value-type="string">
            <text:p text:style-name="P43">XXI/90/2012 </text:p>
          </table:table-cell>
          <table:table-cell table:style-name="Tabela1.C1004" office:value-type="string">
            <text:p text:style-name="P9">W sprawie zmian w wieloletniej prognozie finansowej Gminy Miłki.</text:p>
          </table:table-cell>
        </table:table-row>
        <table:table-row table:style-name="Tabela1.584">
          <table:table-cell table:style-name="Tabela1.A2" office:value-type="date" office:date-value="2012-08-24">
            <text:p text:style-name="P43">24.08.2012</text:p>
          </table:table-cell>
          <table:table-cell table:style-name="Tabela1.B1005" office:value-type="string">
            <text:p text:style-name="P43">XXI/91/2012 </text:p>
          </table:table-cell>
          <table:table-cell table:style-name="Tabela1.C1005" office:value-type="string">
            <text:p text:style-name="P9">W sprawie zmian w budżecie Gminy.</text:p>
          </table:table-cell>
        </table:table-row>
        <table:table-row table:style-name="Tabela1.584">
          <table:table-cell table:style-name="Tabela1.A2" office:value-type="date" office:date-value="2012-08-24">
            <text:p text:style-name="P43">24.08.2012</text:p>
          </table:table-cell>
          <table:table-cell table:style-name="Tabela1.B1006" office:value-type="string">
            <text:p text:style-name="P43">XXI/92/2012 </text:p>
          </table:table-cell>
          <table:table-cell table:style-name="Tabela1.C1006" office:value-type="string">
            <text:p text:style-name="P9">W sprawie przyjęcia zmian statutu Mazurskiego Związku Międzygminnego- Gospodarka odpadami.</text:p>
          </table:table-cell>
        </table:table-row>
        <table:table-row table:style-name="Tabela1.584">
          <table:table-cell table:style-name="Tabela1.A2" office:value-type="date" office:date-value="2012-08-24">
            <text:p text:style-name="P218">24.08.2012</text:p>
          </table:table-cell>
          <table:table-cell table:style-name="Tabela1.B1007" office:value-type="string">
            <text:p text:style-name="P218">XXI/93/2012 </text:p>
            <text:p text:style-name="P218">Dz. Urz. 2012, poz. 2821 z dn. 23.10.2012</text:p>
            <text:p text:style-name="P218"/>
            <text:p text:style-name="P218">nieważność §5 pkt. 2</text:p>
            <text:p text:style-name="P257">rozstrzygnięcie nadzorcze Wojewody 4131.232.2012</text:p>
            <text:p text:style-name="P254">traci moc uchwałą XLVI/243/2014</text:p>
            <text:p text:style-name="P254">z dnia 12 września 2014 roku – unieważniona</text:p>
            <text:p text:style-name="P254">traci moc uchwałą VIII.49.2015 z dnia 28 kwietnia 2015r..</text:p>
          </table:table-cell>
          <table:table-cell table:style-name="Tabela1.C1007" office:value-type="string">
            <text:p text:style-name="P260">W sprawie zasad udzielania i rozmiaru zniżek tygodniowego obowiązkowego wymiaru godzin zajęć nauczycielom, którym powierzono stanowisko kierownika (<text:span text:style-name="T297">PENSUM</text:span></text:p>
            <text:p text:style-name="P260">).</text:p>
          </table:table-cell>
        </table:table-row>
        <table:table-row table:style-name="Tabela1.584">
          <table:table-cell table:style-name="Tabela1.A2" office:value-type="date" office:date-value="2012-08-24">
            <text:p text:style-name="P43">24.08.2012</text:p>
          </table:table-cell>
          <table:table-cell table:style-name="Tabela1.B1008" office:value-type="string">
            <text:p text:style-name="P43">XXI/94/2012 </text:p>
          </table:table-cell>
          <table:table-cell table:style-name="Tabela1.C1008" office:value-type="string">
            <text:p text:style-name="P9">W sprawie ustanowienia służebności przesyłu.</text:p>
          </table:table-cell>
        </table:table-row>
        <table:table-row table:style-name="Tabela1.584">
          <table:table-cell table:style-name="Tabela1.A1616" office:value-type="string">
            <text:p text:style-name="P43">24.08.2012.</text:p>
          </table:table-cell>
          <table:table-cell table:style-name="Tabela1.B1009" office:value-type="string">
            <text:p text:style-name="P43">XXI/95/2012 </text:p>
          </table:table-cell>
          <table:table-cell table:style-name="Tabela1.C1009" office:value-type="string">
            <text:p text:style-name="P9">W sprawie udzielania dotacji <text:soft-page-break/>powiatowi Giżyckiemu na remont drogi w miejscowości Lipińskie i wykonanie dokumentacji projektowej na przebudowę drogi w Rydzewie.</text:p>
          </table:table-cell>
        </table:table-row>
        <table:table-row table:style-name="Tabela1.584">
          <table:table-cell table:style-name="Tabela1.A2" office:value-type="date" office:date-value="2012-08-24">
            <text:p text:style-name="P43">24.08.2012</text:p>
          </table:table-cell>
          <table:table-cell table:style-name="Tabela1.B1010" office:value-type="string">
            <text:p text:style-name="P43">XXI/96/2012 </text:p>
          </table:table-cell>
          <table:table-cell table:style-name="Tabela1.C1010" office:value-type="string">
            <text:p text:style-name="P9">W sprawie udzielania dotacji powiatowi Ełckiemu na przygotowanie projektu pt: „Koncepcja rewitalizacji i rozbudowy drogi wodnej woj Podlaskiego i Warmińsko - <text:s text:c="2"/>Mazurskiego. </text:p>
          </table:table-cell>
        </table:table-row>
        <table:table-row table:style-name="Tabela1.584">
          <table:table-cell table:style-name="Tabela1.A1616" office:value-type="string">
            <text:p text:style-name="P43">17.09.2012</text:p>
          </table:table-cell>
          <table:table-cell table:style-name="Tabela1.B1011" office:value-type="string">
            <text:p text:style-name="P43">XXII/98/2012</text:p>
          </table:table-cell>
          <table:table-cell table:style-name="Tabela1.C1011" office:value-type="string">
            <text:p text:style-name="P29">W sprawie zmian w wieloletniej prognozie finansowej Gminy Miłki.</text:p>
          </table:table-cell>
        </table:table-row>
        <table:table-row table:style-name="Tabela1.584">
          <table:table-cell table:style-name="Tabela1.A1616" office:value-type="string">
            <text:p text:style-name="P43">17.09.2012</text:p>
          </table:table-cell>
          <table:table-cell table:style-name="Tabela1.B1012" office:value-type="string">
            <text:p text:style-name="P43">XXII/99/2012</text:p>
          </table:table-cell>
          <table:table-cell table:style-name="Tabela1.C1012" office:value-type="string">
            <text:p text:style-name="P29">W sprawie zmian w budżecie Gminy.</text:p>
          </table:table-cell>
        </table:table-row>
        <table:table-row table:style-name="Tabela1.584">
          <table:table-cell table:style-name="Tabela1.A1616" office:value-type="string">
            <text:p text:style-name="P43">17.09.2012</text:p>
          </table:table-cell>
          <table:table-cell table:style-name="Tabela1.B1013" office:value-type="string">
            <text:p text:style-name="P43">XXII/100/2012</text:p>
          </table:table-cell>
          <table:table-cell table:style-name="Tabela1.C1013" office:value-type="string">
            <text:p text:style-name="P29">W sprawie zmiany uchwały dot. wieloletniego programu gospodarczego gminy Miłki</text:p>
          </table:table-cell>
        </table:table-row>
        <table:table-row table:style-name="Tabela1.584">
          <table:table-cell table:style-name="Tabela1.A1616" office:value-type="string">
            <text:p text:style-name="P43">17.09.2012</text:p>
          </table:table-cell>
          <table:table-cell table:style-name="Tabela1.B1014" office:value-type="string">
            <text:p text:style-name="P113">XXII/101/2012</text:p>
            <text:p text:style-name="P113">uchylona uchwałą XXXIII/158/2013</text:p>
            <text:p text:style-name="P113">z dnia 7.06.2013r.</text:p>
          </table:table-cell>
          <table:table-cell table:style-name="Tabela1.C1014" office:value-type="string">
            <text:p text:style-name="P119">W sprawie przystąpienia do sporządzenia mpzp w rejonie miejscowości Staświny Gmina Miłki (farma wiatrowa)</text:p>
          </table:table-cell>
        </table:table-row>
        <table:table-row table:style-name="Tabela1.584">
          <table:table-cell table:style-name="Tabela1.A1616" office:value-type="string">
            <text:p text:style-name="P43">17.09.2012</text:p>
          </table:table-cell>
          <table:table-cell table:style-name="Tabela1.B1015" office:value-type="string">
            <text:p text:style-name="P43">XXII/102/2012</text:p>
          </table:table-cell>
          <table:table-cell table:style-name="Tabela1.C1015" office:value-type="string">
            <text:p text:style-name="P29">W sprawie przystąpienia do opracowania mpzp dla miejscowości Jagodne W. i cz. miejscowości Rydzewo</text:p>
          </table:table-cell>
        </table:table-row>
        <table:table-row table:style-name="Tabela1.584">
          <table:table-cell table:style-name="Tabela1.A1616" office:value-type="string">
            <text:p text:style-name="P43">17.09.2012</text:p>
          </table:table-cell>
          <table:table-cell table:style-name="Tabela1.B1016" office:value-type="string">
            <text:p text:style-name="P43">XXII/103/2012</text:p>
          </table:table-cell>
          <table:table-cell table:style-name="Tabela1.C1016" office:value-type="string">
            <text:p text:style-name="P29">W sprawie przeznaczenia do sprzedaży w drodze przetargu nieruchomości gminy Miłki</text:p>
          </table:table-cell>
        </table:table-row>
        <table:table-row table:style-name="Tabela1.584">
          <table:table-cell table:style-name="Tabela1.A1616" office:value-type="string">
            <text:p text:style-name="P43">27.09.2012</text:p>
          </table:table-cell>
          <table:table-cell table:style-name="Tabela1.B1017" office:value-type="string">
            <text:p text:style-name="P43">XXIII/104/2012</text:p>
          </table:table-cell>
          <table:table-cell table:style-name="Tabela1.C1017" office:value-type="string">
            <text:p text:style-name="P29">W sprawie zmian w wieloletniej prognozie finansowej Gminy Miłki.</text:p>
          </table:table-cell>
        </table:table-row>
        <table:table-row table:style-name="Tabela1.584">
          <table:table-cell table:style-name="Tabela1.A1616" office:value-type="string">
            <text:p text:style-name="P43">27.09.2012</text:p>
          </table:table-cell>
          <table:table-cell table:style-name="Tabela1.B1018" office:value-type="string">
            <text:p text:style-name="P43">XXIII/105/2012</text:p>
          </table:table-cell>
          <table:table-cell table:style-name="Tabela1.C1018" office:value-type="string">
            <text:p text:style-name="P29">W sprawie zmian w budżecie Gminy.</text:p>
          </table:table-cell>
        </table:table-row>
        <table:table-row table:style-name="Tabela1.584">
          <table:table-cell table:style-name="Tabela1.A1616" office:value-type="string">
            <text:p text:style-name="P43">29.10.2012</text:p>
          </table:table-cell>
          <table:table-cell table:style-name="Tabela1.B1019" office:value-type="string">
            <text:p text:style-name="P113">XXIV/106/2012</text:p>
            <text:p text:style-name="P117">Dz. Urz. 2012.3186 z dn. 26.11.2012</text:p>
            <text:p text:style-name="P117"/>
            <text:p text:style-name="P117">traci moc uchwałą XXV/110/2012</text:p>
            <text:p text:style-name="P117">z dnia 19.11.2012</text:p>
          </table:table-cell>
          <table:table-cell table:style-name="Tabela1.C1019" office:value-type="string">
            <text:p text:style-name="P344">W sprawie podziału Gminy Miłki na okręgi wyborcze oraz ustalenia ich granic, </text:p>
            <text:p text:style-name="P345"><text:tab/>numerów i liczby radnych wybieranych w każdym okręgu</text:p>
          </table:table-cell>
        </table:table-row>
        <table:table-row table:style-name="Tabela1.584">
          <table:table-cell table:style-name="Tabela1.A1616" office:value-type="string">
            <text:p text:style-name="P88">29.10.2012</text:p>
          </table:table-cell>
          <table:table-cell table:style-name="Tabela1.B1020" office:value-type="string">
            <text:p text:style-name="P88">XXIV/107/2012</text:p>
            <text:p text:style-name="P81">Dz. Urz. 2012.3187 z dn. 26.11.2012</text:p>
            <text:p text:style-name="P81"/>
          </table:table-cell>
          <table:table-cell table:style-name="Tabela1.C1020" office:value-type="string">
            <text:p text:style-name="P471">w sprawie nadania statutu <text:span text:style-name="T182">Ośrodkowi Kultury w Miłkach</text:span></text:p>
          </table:table-cell>
        </table:table-row>
        <table:table-row table:style-name="Tabela1.584">
          <table:table-cell table:style-name="Tabela1.A1616" office:value-type="string">
            <text:p text:style-name="P43">29.10.2012</text:p>
          </table:table-cell>
          <table:table-cell table:style-name="Tabela1.B1021" office:value-type="string">
            <text:p text:style-name="P43">XXIV/108/2012</text:p>
            <text:p text:style-name="P82">Dz. Urz. 2012.3188 z dn. 26.11.2012</text:p>
            <text:p text:style-name="P43"/>
          </table:table-cell>
          <table:table-cell table:style-name="Tabela1.C1021" office:value-type="string">
            <text:p text:style-name="P76">zmieniająca uchwałę <text:s/>w sprawie określenia programu opieki nad zwierzętami bezdomnymi oraz zapobiegania bezdomności <text:soft-page-break/>zwierząt na terenie Gminy Miłki </text:p>
            <text:p text:style-name="P75">na 2012 r .</text:p>
          </table:table-cell>
        </table:table-row>
        <table:table-row table:style-name="Tabela1.584">
          <table:table-cell table:style-name="Tabela1.A1616" office:value-type="string">
            <text:p text:style-name="P43">29.10.2012</text:p>
          </table:table-cell>
          <table:table-cell table:style-name="Tabela1.B1022" office:value-type="string">
            <text:p text:style-name="P36">XXIV/109/2012</text:p>
          </table:table-cell>
          <table:table-cell table:style-name="Tabela1.C1022" office:value-type="string">
            <text:p text:style-name="P51">w sprawie przyjęcia Gminnego Programu Profilaktyki i Rozwiązywania Problemów Alkoholowych </text:p>
          </table:table-cell>
        </table:table-row>
        <table:table-row table:style-name="Tabela1.584">
          <table:table-cell table:style-name="Tabela1.A1616" office:value-type="string">
            <text:p text:style-name="P218">19.11.2012</text:p>
          </table:table-cell>
          <table:table-cell table:style-name="Tabela1.B1023" office:value-type="string">
            <text:p text:style-name="P248">XXV/110/2012</text:p>
            <text:p text:style-name="P248">Dz. Urz. 2013, poz. 45</text:p>
            <text:p text:style-name="P248">z dn. 4.01.2013r.</text:p>
            <text:p text:style-name="P248">Zmieniona uchwałą XXV.162.2016 z dn. 29.06.2016</text:p>
            <text:p text:style-name="P249">traci moc uchwałą XLXIX.315.2018 z dn. 27.03.2018 r.</text:p>
            <text:p text:style-name="P248"/>
          </table:table-cell>
          <table:table-cell table:style-name="Tabela1.C1023" office:value-type="string">
            <text:p text:style-name="P229">w sprawie podziału Gminy Miłki na okręgi wyborcze oraz ustalenia ich <text:s text:c="2"/>granic, numerów i liczby radnych wybieranych w każdym okręgu.</text:p>
          </table:table-cell>
        </table:table-row>
        <table:table-row table:style-name="Tabela1.584">
          <table:table-cell table:style-name="Tabela1.A1616" office:value-type="string">
            <text:p text:style-name="P43">19.11.2012</text:p>
          </table:table-cell>
          <table:table-cell table:style-name="Tabela1.B1024" office:value-type="string">
            <text:p text:style-name="P84">XXV/111/2012 </text:p>
            <text:p text:style-name="P84">Dz. Urz. 2012.3329 z dn. 4.12.2012</text:p>
            <text:p text:style-name="P84">wejście w życie 14 dni po publ.</text:p>
          </table:table-cell>
          <table:table-cell table:style-name="Tabela1.C1024" office:value-type="string">
            <text:p text:style-name="P74">w sprawie określenia wysokości stawek podatku od nieruchomości.</text:p>
          </table:table-cell>
        </table:table-row>
        <table:table-row table:style-name="Tabela1.584">
          <table:table-cell table:style-name="Tabela1.A1616" office:value-type="string">
            <text:p text:style-name="P43">19.11.2012</text:p>
          </table:table-cell>
          <table:table-cell table:style-name="Tabela1.B1025" office:value-type="string">
            <text:p text:style-name="P85">Nr XXV/112/2012</text:p>
            <text:p text:style-name="P85">Dz. Urz. 2013.809 z dn. 14.02.2013r.</text:p>
            <text:p text:style-name="P85"/>
            <text:p text:style-name="P195">Zmieniona uchwałą XXVIII/133/2013 z dnia 31.01.2013 <text:span text:style-name="T293">§6 organy sołectwa</text:span></text:p>
            <text:p text:style-name="P195"/>
            <text:p text:style-name="P205">Zmieniona uchwałą XXVII.173.2016</text:p>
            <text:p text:style-name="P205">z dn. 30.08.2016 - uchylona</text:p>
            <text:p text:style-name="P205"/>
            <text:p text:style-name="P270">Zmieniona uchwałą XXX.194.2016 z dn 15.11.2016- <text:span text:style-name="T293">uchyla się §28 ust, 7 „jeżeli nie zostanie zgłoszony .żaden kandydat, przeprowadza się wybory ponowne po upływie 6 miesięcy”</text:span></text:p>
          </table:table-cell>
          <table:table-cell table:style-name="Tabela1.C1025" office:value-type="string">
            <text:list xml:id="list3111527986712241021" text:style-name="WW8Num2">
              <text:list-header>
                <text:p text:style-name="P500"><text:span text:style-name="T183">w sprawie</text:span><text:span text:style-name="T187"> nadania statutów sołectwom położonym na terenie Gminy Miłki.</text:span></text:p>
              </text:list-header>
            </text:list>
          </table:table-cell>
        </table:table-row>
        <table:table-row table:style-name="Tabela1.584">
          <table:table-cell table:style-name="Tabela1.A1616" office:value-type="string">
            <text:p text:style-name="P43">19.11.2012</text:p>
          </table:table-cell>
          <table:table-cell table:style-name="Tabela1.B1026" office:value-type="string">
            <text:p text:style-name="P163">XXV/113/2012</text:p>
          </table:table-cell>
          <table:table-cell table:style-name="Tabela1.C1026" office:value-type="string">
            <text:p text:style-name="P165"><text:s/>w sprawie przedłużenia umowy dzierżawy.</text:p>
          </table:table-cell>
        </table:table-row>
        <table:table-row table:style-name="Tabela1.584">
          <table:table-cell table:style-name="Tabela1.A1616" office:value-type="string">
            <text:p text:style-name="P45">30.11.2012</text:p>
          </table:table-cell>
          <table:table-cell table:style-name="Tabela1.B1027" office:value-type="string">
            <text:p text:style-name="P457">XXVI/114/2012</text:p>
          </table:table-cell>
          <table:table-cell table:style-name="Tabela1.C1027" office:value-type="string">
            <text:p text:style-name="P455"><text:s/>w sprawie zmian w <text:soft-page-break/>Wieloletniej Prognozie Finansowej Gminy Miłki na lata 2012-2020.</text:p>
          </table:table-cell>
        </table:table-row>
        <table:table-row table:style-name="Tabela1.584">
          <table:table-cell table:style-name="Tabela1.A1616" office:value-type="string">
            <text:p text:style-name="P45">30.11.2012</text:p>
          </table:table-cell>
          <table:table-cell table:style-name="Tabela1.B1028" office:value-type="string">
            <text:p text:style-name="P457">XXVI/115/2012</text:p>
          </table:table-cell>
          <table:table-cell table:style-name="Tabela1.C1028" office:value-type="string">
            <text:p text:style-name="P455"><text:s/>w sprawie zmian w budżecie gminy na 2012r.</text:p>
          </table:table-cell>
        </table:table-row>
        <table:table-row table:style-name="Tabela1.584">
          <table:table-cell table:style-name="Tabela1.A1616" office:value-type="string">
            <text:p text:style-name="P45">30.11.2012</text:p>
          </table:table-cell>
          <table:table-cell table:style-name="Tabela1.B1029" office:value-type="string">
            <text:p text:style-name="P457">XXVI/116/2012</text:p>
          </table:table-cell>
          <table:table-cell table:style-name="Tabela1.C1029" office:value-type="string">
            <text:p text:style-name="P455"><text:s/>w sprawie współdziałania z gminami obszaru Wielkich Jezior Mazurskich.</text:p>
          </table:table-cell>
        </table:table-row>
        <table:table-row table:style-name="Tabela1.584">
          <table:table-cell table:style-name="Tabela1.A1616" office:value-type="string">
            <text:p text:style-name="P45">30.11.2012</text:p>
          </table:table-cell>
          <table:table-cell table:style-name="Tabela1.B1030" office:value-type="string">
            <text:p text:style-name="P97">XXVI/117/2012</text:p>
            <text:p text:style-name="P97">Dz. Urz. 2013.831 z dn. 15.02.2013r.</text:p>
            <text:p text:style-name="P97">Wejście w życie po 14 dniach</text:p>
            <text:p text:style-name="P132">nieważność w części <text:span text:style-name="T196">§16 ust.2 pkt. 2</text:span> w zakresie wyrazów „uściślenie lokalizacji urządzeń i sieci infrastruktury technicznej nastąpi na etapie wydawania decyzji adm. dla poszczególnych inwestycji, szczegółowy przebieg zostanie określony w projekcie budowlanym i ustalony w decyzji o pozwoleniu na budowę”, <text:span text:style-name="T196">§21 pkt. 1</text:span> w zakresie wyrazów „szczegółowe dane dotyczące ilości i rodzaju urządzeń elektroenergetycznych niezbędnych do zasilania zostaną określone w warunkach przyłączenia, które będą wydawane podmiotom wnioskującym o przyłączenie do sieci elektroenergetycznej”, <text:span text:style-name="T196">§21 pkt. 2, §21 pkt. 3, §21 pkt. 4</text:span> w zakresie wyrazów „przebudowa, która winna być zrealizowana kosztem inwestora inwestycji podstawowej dotyczy nie tylko zmian tras linii elektroenergetycznych lecz również wykonania odpowiednich obostrzeń i uzgodnień. Przebudowa istniejących urządzeń elektroenergetycznych będzie możliwa po uzyskaniu warunków przebudowy i <text:soft-page-break/>zawarciu stosownej umowy między zainteresowanymi i PGE Dystrybucja S.A. Oddział Białystok”,<text:span text:style-name="T196"> §24 ust. 2 pkt. 2 </text:span>w zakresie wyrazów „ustala się możliwość jej przebudowy na warunkach PGE Dystrybucja S.A. Oddział Białystok”, <text:span text:style-name="T196">§24 ust. 3 pkt. 2.</text:span></text:p>
            <text:p text:style-name="P134">rozstrzygnięcie nadzorcze Wojewody 4131.38.2013</text:p>
          </table:table-cell>
          <table:table-cell table:style-name="Tabela1.C1030" office:value-type="string">
            <text:p text:style-name="P458"><text:s text:c="2"/>w sprawie miejscowego planu zagospodarowania przestrzennego dla działek nr 97 i 98 w Miłkach pod rozszerzenie terenu cmentarza stanowiącego <text:tab/>własność Parafii Rzymsko – Katolickiej w Miłkach.</text:p>
          </table:table-cell>
        </table:table-row>
        <table:table-row table:style-name="Tabela1.584">
          <table:table-cell table:style-name="Tabela1.A1616" office:value-type="string">
            <text:p text:style-name="P45">30.11.2012</text:p>
          </table:table-cell>
          <table:table-cell table:style-name="Tabela1.B1031" office:value-type="string">
            <text:p text:style-name="P97">XXVI/118/2012</text:p>
            <text:p text:style-name="P97">Dz. Urz. 2013.832 z dn. 15.02.2013r.</text:p>
            <text:p text:style-name="P97">Wejście w życie po 14 dniach</text:p>
            <text:p text:style-name="P132">nieważność w części <text:span text:style-name="T196">§13 ust.6 pkt. 1</text:span> w zakresie wyrazów „szczegółowe dane dotyczące ilości i rodzaju urządzeń elektroenergetycznych niezbędnych do zasilania zostaną określone w warunkach przyłączenia, które będą wydawane podmiotom wnioskującym o przyłączenie do sieci elektroenergetycznej”,</text:p>
            <text:p text:style-name="P132"><text:span text:style-name="T196">§13 ust. 6 pkt. 1, §13 ust. 6 pkt. 3</text:span> w zakresie wyrazów „Przebudowa istniejących urządzeń elektroenergetycznych będzie możliwa po uzyskaniu warunków przebudowy i zawarciu stosownej umowy między zainteresowanymi i PGE Dystrybucja S.A. Oddział Białystok”, <text:span text:style-name="T196">§13 ust. 10</text:span></text:p>
            <text:p text:style-name="P132"/>
            <text:p text:style-name="P134">rozstrzygnięcie nadzorcze Wojewody 4131.39.2013</text:p>
          </table:table-cell>
          <table:table-cell table:style-name="Tabela1.C1031" office:value-type="string">
            <text:p text:style-name="P458"><text:s/>w sprawie zmiany miejscowego planu zagospodarowania przestrzennego w miejscowości Rydzewo obejmującego teren Kościoła Rzymskokatolickiego.</text:p>
          </table:table-cell>
        </table:table-row>
        <table:table-row table:style-name="Tabela1.584">
          <table:table-cell table:style-name="Tabela1.A1616" office:value-type="string">
            <text:p text:style-name="P45">30.11.2012</text:p>
          </table:table-cell>
          <table:table-cell table:style-name="Tabela1.B1032" office:value-type="string">
            <text:p text:style-name="P459">XXVI/119/2012</text:p>
            <text:p text:style-name="P459">Dz. Urz. 2013.833 z dn. 15.02.2013r.</text:p>
            <text:p text:style-name="P459">wejście wżycie po 14 dniach</text:p>
            <text:p text:style-name="P140">nieważność w części <text:span text:style-name="T196"><text:s/>§10 (karta terenów RM 10 pkt. 8, MN 9 pkt. 9, US 2, US 3 – </text:span><text:soft-page-break/><text:span text:style-name="T196">pkt.8), §10 (karta terenów RM 9 pkt. 9 pkt. 7, RM 13 Pkt. 7), §11 ust. 4 pkt. 2</text:span> w zakresie wyrazów „doprowadzenie energii elektrycznej do poszczególnych obiektów należy realizować na podstawie warunków przyłącza przez PGE Dystrybucja S.A. Oddział Białystok”, <text:span text:style-name="T196">§11 ust. 4 pkt. 2</text:span> w zakresie wyrazów „ostateczna ilość stacji transformatorowych i typ linii nN zależeć będzie od zapotrzebowania mocy przez właścicieli poszczególnych obiektów. W związku z powyższym rezerwa terenu na ww. urządzenia może ulec zmianie”, <text:span text:style-name="T196">§11 ust. 4 pkt. 3 </text:span>w zakresie wyrazów „obowiązek umożliwienia upoważnionym przedstawicielom PGE Dystrybucja S.A. Dostępu, wraz z niezbędnym sprzętem do elementów sieci i urządzeń elektroenergetycznych w celu przeprowadzenia prac eksploatacyjnych lub usunięcia awarii w sieci”,<text:span text:style-name="T196"> §11 ust. 4 pkt. 6, §11 ust. 6, §11 ust. 8, §11 ust. 11</text:span> w zakresie wyrazów „ustala się zachowanie urządzeń melioracyjnych, jakiekolwiek zmiany w ich sąsiedztwie, uzgodnić z zarządem melioracji i Urządzeń Wodnych w Olsztynie, Rejonowy Oddział w Giżycku”.</text:p>
            <text:p text:style-name="P140"/>
            <text:p text:style-name="P140">rozstrzygnięcie nadzorcze Wojewody 4131.40.2013</text:p>
            <text:p text:style-name="P140"/>
          </table:table-cell>
          <table:table-cell table:style-name="Tabela1.C1032" office:value-type="string">
            <text:p text:style-name="P458"><text:s/>w sprawie uchwalenia miejscowego planu zagospodarowania przestrzennego dla miejscowości Wyszowate część Ogródki.</text:p>
          </table:table-cell>
        </table:table-row>
        <table:table-row table:style-name="Tabela1.584">
          <table:table-cell table:style-name="Tabela1.A1616" office:value-type="string">
            <text:p text:style-name="P45">30.11.2012</text:p>
          </table:table-cell>
          <table:table-cell table:style-name="Tabela1.B1033" office:value-type="string">
            <text:p text:style-name="P457">XXVI/120/2012</text:p>
          </table:table-cell>
          <table:table-cell table:style-name="Tabela1.C1033" office:value-type="string">
            <text:p text:style-name="P455"><text:s/>w sprawie taryfy dla zbiorowego zaopatrzenia w wodę i zbiorowego odprowadzenia ścieków.</text:p>
          </table:table-cell>
        </table:table-row>
        <text:soft-page-break/>
        <table:table-row table:style-name="Tabela1.584">
          <table:table-cell table:style-name="Tabela1.A1616" office:value-type="string">
            <text:p text:style-name="P45">30.11.2012</text:p>
          </table:table-cell>
          <table:table-cell table:style-name="Tabela1.B1034" office:value-type="string">
            <text:p text:style-name="P459">XXVI/121/2012</text:p>
            <text:p text:style-name="P459">Dz. Urz. poz. 3616 z dnia 21.12.2012r.</text:p>
            <text:p text:style-name="P459">wejście w życie po 14 dniach</text:p>
          </table:table-cell>
          <table:table-cell table:style-name="Tabela1.C1034" office:value-type="string">
            <text:p text:style-name="P455"><text:s text:c="2"/><text:span text:style-name="T157">w sprawie obniżenia ceny skupu żyta – przyjmowanej jako podstawa obliczenia podatku rolnego na obszarze Gminy Miłki.</text:span></text:p>
          </table:table-cell>
        </table:table-row>
        <table:table-row table:style-name="Tabela1.584">
          <table:table-cell table:style-name="Tabela1.A1616" office:value-type="string">
            <text:p text:style-name="P45">30.11.2012</text:p>
          </table:table-cell>
          <table:table-cell table:style-name="Tabela1.B1035" office:value-type="string">
            <text:p text:style-name="P459">XXVI/122/2012 </text:p>
            <text:p text:style-name="P461">zmieniona uchwałą XXIX/135/2013</text:p>
            <text:p text:style-name="P461">z dnia 28.02.2013r.</text:p>
            <text:p text:style-name="P459">Dz. Urz. poz. 1305 z dnia 22.03.2013</text:p>
            <text:p text:style-name="P467">uchyla się §1 i §2 uchwałą XXXV.228.2017</text:p>
          </table:table-cell>
          <table:table-cell table:style-name="Tabela1.C1035" office:value-type="string">
            <text:p text:style-name="P458"><text:s/>w sprawie ustalenia planu sieci i granic obwodów publicznych szkół podstawowych i gimnazjów prowadzonych przez Gminę Miłki oraz ustalenia sieci prowadzonych przez Gminę Miłki przedszkoli samorządowych i oddziałów przedszkolnych w szkołach podstawowych</text:p>
          </table:table-cell>
        </table:table-row>
        <table:table-row table:style-name="Tabela1.584">
          <table:table-cell table:style-name="Tabela1.A1616" office:value-type="string">
            <text:p text:style-name="P45">30.11.2012</text:p>
          </table:table-cell>
          <table:table-cell table:style-name="Tabela1.B1036" office:value-type="string">
            <text:p text:style-name="P459">XXVI/123/2012</text:p>
            <text:p text:style-name="P347">zmieniona uchwałą XXIX/136/2013</text:p>
            <text:p text:style-name="P347">z dnia 28.02.2013</text:p>
            <text:p text:style-name="P349">Dz. Urz. poz. 1306 z dn. 22.03.2013</text:p>
            <text:p text:style-name="P349">wejście w życie po 14 dniach od publ.</text:p>
            <text:p text:style-name="P347">zmieniona uchwałą XLIV/237/2014 </text:p>
            <text:p text:style-name="P347">z dnia 29.05.2014</text:p>
            <text:p text:style-name="P351">Dz. Urz. 2014.2513</text:p>
            <text:p text:style-name="P351">z 11.07.2014 (14 dni)</text:p>
            <text:p text:style-name="P348"/>
          </table:table-cell>
          <table:table-cell table:style-name="Tabela1.C1036" office:value-type="string">
            <text:p text:style-name="P458">w sprawie zasad wynajmowania lokali wchodzących w skład mieszkaniowego zasobu Gminy Miłki. </text:p>
          </table:table-cell>
        </table:table-row>
        <table:table-row table:style-name="Tabela1.584">
          <table:table-cell table:style-name="Tabela1.A1616" office:value-type="string">
            <text:p text:style-name="P217">30.11.2012</text:p>
          </table:table-cell>
          <table:table-cell table:style-name="Tabela1.B1037" office:value-type="string">
            <text:p text:style-name="P468">XXVI/124/2012</text:p>
            <text:p text:style-name="P468">Dz. Urz. 2013. 810 z dn. 14.02.2013r.</text:p>
            <text:p text:style-name="P469">Traci moc uchwałą V.31.2019 z dn. 31.01.2019 r.</text:p>
          </table:table-cell>
          <table:table-cell table:style-name="Tabela1.C1037" office:value-type="string">
            <text:p text:style-name="P470">w sprawie wieloletniego programu <text:s/>gospodarowania mieszkaniowym <text:s/>zasobem <text:s/>Gminy Miłki na lata 2013- 2017.</text:p>
          </table:table-cell>
        </table:table-row>
        <table:table-row table:style-name="Tabela1.584">
          <table:table-cell table:style-name="Tabela1.A1616" office:value-type="string">
            <text:p text:style-name="P45">27.12.2012</text:p>
          </table:table-cell>
          <table:table-cell table:style-name="Tabela1.B1038" office:value-type="string">
            <text:p text:style-name="P460">XXVII/125/2012</text:p>
          </table:table-cell>
          <table:table-cell table:style-name="Tabela1.C1038" office:value-type="string">
            <text:p text:style-name="P21">w sprawie zmian w Wieloletniej Prognozie Finansowej.</text:p>
          </table:table-cell>
        </table:table-row>
        <table:table-row table:style-name="Tabela1.584">
          <table:table-cell table:style-name="Tabela1.A1616" office:value-type="string">
            <text:p text:style-name="P45">27.12.2012</text:p>
          </table:table-cell>
          <table:table-cell table:style-name="Tabela1.B1039" office:value-type="string">
            <text:p text:style-name="P45">XXVII/126/2012</text:p>
          </table:table-cell>
          <table:table-cell table:style-name="Tabela1.C1039" office:value-type="string">
            <text:p text:style-name="P21">w sprawie zmian w budżecie gminy na 2012r.</text:p>
          </table:table-cell>
        </table:table-row>
        <table:table-row table:style-name="Tabela1.584">
          <table:table-cell table:style-name="Tabela1.A1616" office:value-type="string">
            <text:p text:style-name="P45">27.12.2012</text:p>
          </table:table-cell>
          <table:table-cell table:style-name="Tabela1.B1040" office:value-type="string">
            <text:p text:style-name="P89">XXVII/127/2012</text:p>
            <text:p text:style-name="P346">zmieniona uchwałą XXIX/137/2013</text:p>
            <text:p text:style-name="P346">z dnia 28.02.2013r.</text:p>
            <text:p text:style-name="P350">Wycofana z publikacji</text:p>
          </table:table-cell>
          <table:table-cell table:style-name="Tabela1.C1040" office:value-type="string">
            <text:p text:style-name="P169"><text:span text:style-name="T190"><text:s/>w sprawie </text:span><text:span text:style-name="T185">likwidacji Gminnej Biblioteki Publicznej w Miłkach.</text:span></text:p>
          </table:table-cell>
        </table:table-row>
        <table:table-row table:style-name="Tabela1.584">
          <table:table-cell table:style-name="Tabela1.A1616" office:value-type="string">
            <text:p text:style-name="P45">27.12.2012</text:p>
          </table:table-cell>
          <table:table-cell table:style-name="Tabela1.B1041" office:value-type="string">
            <text:p text:style-name="P45">XXVII/128/2012</text:p>
          </table:table-cell>
          <table:table-cell table:style-name="Tabela1.C1041" office:value-type="string">
            <text:p text:style-name="P24"><text:span text:style-name="T190"><text:s/>w sprawie </text:span><text:span text:style-name="T57">zabezpieczenia środków finansowych jako wkładu własnego na realizację zadania „Internet dla wykluczonych cyfrowo mieszkańców Gminy Miłki”, realizowanego w ramach Programu Operacyjnego Innowacyjna <text:tab/>Gospodarka 2007-2013.</text:span></text:p>
          </table:table-cell>
        </table:table-row>
        <table:table-row table:style-name="Tabela1.584">
          <table:table-cell table:style-name="Tabela1.A1616" office:value-type="string">
            <text:p text:style-name="P45">27.12.2012</text:p>
          </table:table-cell>
          <table:table-cell table:style-name="Tabela1.B1042" office:value-type="string">
            <text:p text:style-name="P218">XXVII/129/2012</text:p>
            <text:p text:style-name="P353">zmieniona uchwałą XXIX/138/2013</text:p>
            <text:p text:style-name="P353">z dnia 28.02.2013r.</text:p>
            <text:p text:style-name="P353">Dz.Urz. 1307 z dnia 22.03.2013r. </text:p>
            <text:p text:style-name="P353">wejście w życie z dniem podjęcia</text:p>
            <text:p text:style-name="P354"><text:soft-page-break/>zmieniona uchwałą XLI/211/2014 z dnia 21.02.2014 r.</text:p>
            <text:p text:style-name="P342">Zmieniona uchwałą XXV.163.2016 z dn. 29.06.2016</text:p>
            <text:p text:style-name="P342">zmieniona uchwałą XLIV.286.2017 z dn. 20.11.2017</text:p>
            <text:p text:style-name="P343">traci moc uchwałą XLXIX.316.2018 z dn. 27.03.2018</text:p>
          </table:table-cell>
          <table:table-cell table:style-name="Tabela1.C1042" office:value-type="string">
            <text:p text:style-name="P228">w sprawie podziału gminy Miłki na stałe obwody głosowania, <text:tab/>ustalenia ich numerów, granic oraz siedzib <text:soft-page-break/>obwodowych komisji wyborczych.</text:p>
          </table:table-cell>
        </table:table-row>
        <table:table-row table:style-name="Tabela1.584">
          <table:table-cell table:style-name="Tabela1.A1616" office:value-type="string">
            <text:p text:style-name="P45">31.01.2013 </text:p>
          </table:table-cell>
          <table:table-cell table:style-name="Tabela1.B1043" office:value-type="string">
            <text:p text:style-name="P217">XXVIII/130/2013</text:p>
            <text:p text:style-name="P217">traci moc uchwałą Nr XLI/207/2014 z dnia 21.02.2014 r.</text:p>
          </table:table-cell>
          <table:table-cell table:style-name="Tabela1.C1043" office:value-type="string">
            <text:p text:style-name="P222">W sprawie wieloletniej prognozy finansowej na lata 2013-2020</text:p>
          </table:table-cell>
        </table:table-row>
        <table:table-row table:style-name="Tabela1.584">
          <table:table-cell table:style-name="Tabela1.A1616" office:value-type="string">
            <text:p text:style-name="P45">31.01.2013 </text:p>
          </table:table-cell>
          <table:table-cell table:style-name="Tabela1.B1044" office:value-type="string">
            <text:p text:style-name="P89">XXVIII/131/2013</text:p>
            <text:p text:style-name="P89">Dz. Urz. 2013.1383 z 29.03.2013r. <text:span text:style-name="T122">wejście w życie</text:span> z dniem 1 stycznia 2013r.</text:p>
          </table:table-cell>
          <table:table-cell table:style-name="Tabela1.C1044" office:value-type="string">
            <text:p text:style-name="P78">W sprawie budżetu gminy na 2013r.</text:p>
          </table:table-cell>
        </table:table-row>
        <table:table-row table:style-name="Tabela1.584">
          <table:table-cell table:style-name="Tabela1.A1616" office:value-type="string">
            <text:p text:style-name="P45">31.01.2013 </text:p>
          </table:table-cell>
          <table:table-cell table:style-name="Tabela1.B1045" office:value-type="string">
            <text:p text:style-name="P45">XXVIII/132/2013</text:p>
          </table:table-cell>
          <table:table-cell table:style-name="Tabela1.C1045" office:value-type="string">
            <text:p text:style-name="P24">W sprawie odpłatnego nabycia nieruchomości (Konopki Nowe)</text:p>
          </table:table-cell>
        </table:table-row>
        <table:table-row table:style-name="Tabela1.584">
          <table:table-cell table:style-name="Tabela1.A1616" office:value-type="string">
            <text:p text:style-name="P45">31.01.2013 </text:p>
          </table:table-cell>
          <table:table-cell table:style-name="Tabela1.B1046" office:value-type="string">
            <text:p text:style-name="P89">XXVIII/133/2013</text:p>
            <text:p text:style-name="P89">Dz. Urz. 2013.811 z dn. 14.02.2013r.</text:p>
            <text:p text:style-name="P89"><text:span text:style-name="T122">wejście w życie p</text:span>o 14 dniach od publ.</text:p>
          </table:table-cell>
          <table:table-cell table:style-name="Tabela1.C1046" office:value-type="string">
            <text:p text:style-name="P474">w sprawie zmiany uchwały nr XXV/112/2012 z dnia 19 listopada 2012r. w sprawie nadania statutów sołectwom położonym na terenie gminy Miłki</text:p>
          </table:table-cell>
        </table:table-row>
        <table:table-row table:style-name="Tabela1.584">
          <table:table-cell table:style-name="Tabela1.A1616" office:value-type="string">
            <text:p text:style-name="P191">28.02.2013</text:p>
          </table:table-cell>
          <table:table-cell table:style-name="Tabela1.B1047" office:value-type="string">
            <text:p text:style-name="P191">XXIX/134/2013</text:p>
          </table:table-cell>
          <table:table-cell table:style-name="Tabela1.C1047" office:value-type="string">
            <text:p text:style-name="P169">W sprawie zmiany uchwały budżetowej Gminy Miłki na 2013r.</text:p>
          </table:table-cell>
        </table:table-row>
        <table:table-row table:style-name="Tabela1.584">
          <table:table-cell table:style-name="Tabela1.A1616" office:value-type="string">
            <text:p text:style-name="P191">28.02.2013</text:p>
          </table:table-cell>
          <table:table-cell table:style-name="Tabela1.B1048" office:value-type="string">
            <text:p text:style-name="P89">XXIX/135/2013</text:p>
            <text:p text:style-name="P89">z dniem podjęcia</text:p>
            <text:p text:style-name="P89">Dz. Urz. 2013.1308</text:p>
            <text:p text:style-name="P89">z dnia 22.03.2013</text:p>
          </table:table-cell>
          <table:table-cell table:style-name="Tabela1.C1048" office:value-type="string">
            <text:p text:style-name="P78">Zmieniająca uchwałę <text:span text:style-name="T184">w sprawie ustalenia planu sieci i granic obwodów publicznych szkół podstawowych i gimnazjów prowadzonych przez Gminę Miłki oraz ustalenia sieci prowadzonych przez Gminę Miłki przedszkoli samorządowych i oddziałów przedszkolnych w szkołach podstawowych</text:span></text:p>
          </table:table-cell>
        </table:table-row>
        <table:table-row table:style-name="Tabela1.584">
          <table:table-cell table:style-name="Tabela1.A1616" office:value-type="string">
            <text:p text:style-name="P191">28.02.2013</text:p>
          </table:table-cell>
          <table:table-cell table:style-name="Tabela1.B1049" office:value-type="string">
            <text:p text:style-name="P89">XXIX/136/2013</text:p>
            <text:p text:style-name="P89"><text:span text:style-name="T122">wejście w życie </text:span>po 14 dniach od publikacji</text:p>
            <text:p text:style-name="P89">dz. Urz. 2013.1309</text:p>
            <text:p text:style-name="P89">z dnia 22.03.2013</text:p>
          </table:table-cell>
          <table:table-cell table:style-name="Tabela1.C1049" office:value-type="string">
            <text:p text:style-name="P78">W sprawie zmiany uchwały <text:span text:style-name="T184">w sprawie zasad wynajmowania lokali wchodzących w skład mieszkaniowego zasobu Gminy Miłki. </text:span></text:p>
          </table:table-cell>
        </table:table-row>
        <table:table-row table:style-name="Tabela1.584">
          <table:table-cell table:style-name="Tabela1.A1616" office:value-type="string">
            <text:p text:style-name="P191">28.02.2013</text:p>
          </table:table-cell>
          <table:table-cell table:style-name="Tabela1.B1050" office:value-type="string">
            <text:p text:style-name="P191">XXIX/137/2013</text:p>
          </table:table-cell>
          <table:table-cell table:style-name="Tabela1.C1050" office:value-type="string">
            <text:p text:style-name="P169">Zmieniająca uchwałę <text:span text:style-name="T190">w sprawie </text:span><text:span text:style-name="T185">likwidacji Gminnej Biblioteki Publicznej w Miłkach.</text:span></text:p>
          </table:table-cell>
        </table:table-row>
        <table:table-row table:style-name="Tabela1.584">
          <table:table-cell table:style-name="Tabela1.A1616" office:value-type="string">
            <text:p text:style-name="P191">28.02.2013</text:p>
          </table:table-cell>
          <table:table-cell table:style-name="Tabela1.B1051" office:value-type="string">
            <text:p text:style-name="P89">XXIX/138/2013</text:p>
            <text:p text:style-name="P89">Dz. Urz. 2013.1310</text:p>
            <text:p text:style-name="P89">z dnia 22.03.2013r <text:span text:style-name="T122">wejście w życie</text:span> z dniem podjęcia</text:p>
          </table:table-cell>
          <table:table-cell table:style-name="Tabela1.C1051" office:value-type="string">
            <text:p text:style-name="P78">Zmieniająca uchwałę <text:span text:style-name="T185">w sprawie podziału gminy Miłki na stałe obwody głosowania, ustalenia ich numerów, granic oraz siedzib obwodowych </text:span><text:soft-page-break/><text:span text:style-name="T185">komisji wyborczych.</text:span></text:p>
          </table:table-cell>
        </table:table-row>
        <table:table-row table:style-name="Tabela1.584">
          <table:table-cell table:style-name="Tabela1.A1616" office:value-type="string">
            <text:p text:style-name="P191">28.02.2013</text:p>
          </table:table-cell>
          <table:table-cell table:style-name="Tabela1.B1052" office:value-type="string">
            <text:p text:style-name="P191">XXIX/139/2013</text:p>
          </table:table-cell>
          <table:table-cell table:style-name="Tabela1.C1052" office:value-type="string">
            <text:p text:style-name="P169">W sprawie rozłożenia na raty ceny sprzedaży nieruchomości komunalnej (Wyszowate)</text:p>
          </table:table-cell>
        </table:table-row>
        <table:table-row table:style-name="Tabela1.584">
          <table:table-cell table:style-name="Tabela1.A1616" office:value-type="string">
            <text:p text:style-name="P191">12.03.2013</text:p>
          </table:table-cell>
          <table:table-cell table:style-name="Tabela1.B1053" office:value-type="string">
            <text:p text:style-name="P191">XXX/140/2013</text:p>
          </table:table-cell>
          <table:table-cell table:style-name="Tabela1.C1053" office:value-type="string">
            <text:p text:style-name="P169">W sprawie powołania Skarbnika Gminy Miłki</text:p>
          </table:table-cell>
        </table:table-row>
        <table:table-row table:style-name="Tabela1.584">
          <table:table-cell table:style-name="Tabela1.A1616" office:value-type="string">
            <text:p text:style-name="P191">27.03.2013</text:p>
          </table:table-cell>
          <table:table-cell table:style-name="Tabela1.B1054" office:value-type="string">
            <text:p text:style-name="P191">XXXI/141/2013</text:p>
          </table:table-cell>
          <table:table-cell table:style-name="Tabela1.C1054" office:value-type="string">
            <text:p text:style-name="P170">w sprawie zmian w Wieloletniej Prognozy Finansowej na lata 2013-2020.</text:p>
          </table:table-cell>
        </table:table-row>
        <table:table-row table:style-name="Tabela1.584">
          <table:table-cell table:style-name="Tabela1.A1616" office:value-type="string">
            <text:p text:style-name="P191">27.03.2013</text:p>
          </table:table-cell>
          <table:table-cell table:style-name="Tabela1.B1055" office:value-type="string">
            <text:p text:style-name="P191">XXXI/142/2013</text:p>
          </table:table-cell>
          <table:table-cell table:style-name="Tabela1.C1055" office:value-type="string">
            <text:p text:style-name="P170">w sprawie zmian budżetu gminy na 2013r.</text:p>
          </table:table-cell>
        </table:table-row>
        <table:table-row table:style-name="Tabela1.584">
          <table:table-cell table:style-name="Tabela1.A1616" office:value-type="string">
            <text:p text:style-name="P191">27.03.2013</text:p>
          </table:table-cell>
          <table:table-cell table:style-name="Tabela1.B1056" office:value-type="string">
            <text:p text:style-name="P191">XXXI/143/2013</text:p>
            <text:p text:style-name="P127">nieważność §4</text:p>
            <text:p text:style-name="P136">rozstrzygnięcie nadzorcze Wojewody 4131.333.2013</text:p>
            <text:p text:style-name="P136">nie podlega publikacji</text:p>
            <text:p text:style-name="P127"/>
            <text:p text:style-name="P192">zmiana uchwałą XXXIII/161/2013</text:p>
          </table:table-cell>
          <table:table-cell table:style-name="Tabela1.C1056" office:value-type="string">
            <text:p text:style-name="P171"><text:span text:style-name="T190">w sprawie </text:span><text:span text:style-name="T192">programu opieki nad zwierzętami bezdomnymi oraz zapobiegania bezdomności zwierząt na terenie Gminy Miłki w 2013r </text:span></text:p>
          </table:table-cell>
        </table:table-row>
        <table:table-row table:style-name="Tabela1.584">
          <table:table-cell table:style-name="Tabela1.A1616" office:value-type="string">
            <text:p text:style-name="P191">27.03.2013</text:p>
          </table:table-cell>
          <table:table-cell table:style-name="Tabela1.B1057" office:value-type="string">
            <text:p text:style-name="P191">XXXI/144/2013</text:p>
          </table:table-cell>
          <table:table-cell table:style-name="Tabela1.C1057" office:value-type="string">
            <text:p text:style-name="P26"><text:span text:style-name="T190">w sprawie <text:s/></text:span><text:span text:style-name="T76">wydzierżawienia nieruchomości komunalnej. (MOP)</text:span></text:p>
          </table:table-cell>
        </table:table-row>
        <table:table-row table:style-name="Tabela1.584">
          <table:table-cell table:style-name="Tabela1.A1616" office:value-type="string">
            <text:p text:style-name="P191">27.03.2013</text:p>
          </table:table-cell>
          <table:table-cell table:style-name="Tabela1.B1058" office:value-type="string">
            <text:p text:style-name="P191">XXXI/145/2013</text:p>
          </table:table-cell>
          <table:table-cell table:style-name="Tabela1.C1058" office:value-type="string">
            <text:p text:style-name="P26"><text:span text:style-name="T190">w sprawie </text:span><text:span text:style-name="T76">użyczenia <text:s/>nieruchomości komunalnej.</text:span></text:p>
          </table:table-cell>
        </table:table-row>
        <table:table-row table:style-name="Tabela1.584">
          <table:table-cell table:style-name="Tabela1.A1616" office:value-type="string">
            <text:p text:style-name="P191">27.03.2013</text:p>
          </table:table-cell>
          <table:table-cell table:style-name="Tabela1.B1059" office:value-type="string">
            <text:p text:style-name="P191">XXXI/146/2013</text:p>
          </table:table-cell>
          <table:table-cell table:style-name="Tabela1.C1059" office:value-type="string">
            <text:p text:style-name="P26"><text:span text:style-name="T190">w sprawie przejęcie zadania z zakresu administracji rządowej </text:span><text:span text:style-name="T194">dotyczącego obowiązku utrzymania grobów i cmentarzy wojennych <text:tab/></text:span><text:span text:style-name="T190">przez Gminę Miłki.</text:span></text:p>
          </table:table-cell>
        </table:table-row>
        <table:table-row table:style-name="Tabela1.584">
          <table:table-cell table:style-name="Tabela1.A1616" office:value-type="string">
            <text:p text:style-name="P191">27.03.2013</text:p>
          </table:table-cell>
          <table:table-cell table:style-name="Tabela1.B1060" office:value-type="string">
            <text:p text:style-name="P191">XXXI/147/2013</text:p>
          </table:table-cell>
          <table:table-cell table:style-name="Tabela1.C1060" office:value-type="string">
            <text:p text:style-name="P17">w sprawie funduszu sołeckiego na 2014r.</text:p>
          </table:table-cell>
        </table:table-row>
        <table:table-row table:style-name="Tabela1.584">
          <table:table-cell table:style-name="Tabela1.A1616" office:value-type="string">
            <text:p text:style-name="P45">24.04.2013</text:p>
          </table:table-cell>
          <table:table-cell table:style-name="Tabela1.B1061" office:value-type="string">
            <text:p text:style-name="P45">XXXII/148/2013</text:p>
          </table:table-cell>
          <table:table-cell table:style-name="Tabela1.C1061" office:value-type="string">
            <text:p text:style-name="P25">W sprawie zmian w WPF</text:p>
          </table:table-cell>
        </table:table-row>
        <table:table-row table:style-name="Tabela1.584">
          <table:table-cell table:style-name="Tabela1.A1616" office:value-type="string">
            <text:p text:style-name="P45">24.04. 2013</text:p>
          </table:table-cell>
          <table:table-cell table:style-name="Tabela1.B1062" office:value-type="string">
            <text:p text:style-name="P45">XXXII/149/2013 </text:p>
          </table:table-cell>
          <table:table-cell table:style-name="Tabela1.C1062" office:value-type="string">
            <text:p text:style-name="P25">W sprawie zmian w budżecie gminy na 2013r.</text:p>
          </table:table-cell>
        </table:table-row>
        <table:table-row table:style-name="Tabela1.584">
          <table:table-cell table:style-name="Tabela1.A1616" office:value-type="string">
            <text:p text:style-name="P45">24.04.2013</text:p>
          </table:table-cell>
          <table:table-cell table:style-name="Tabela1.B1063" office:value-type="string">
            <text:p text:style-name="P89">XXXII/150/2013</text:p>
            <text:p text:style-name="P89"><text:span text:style-name="T122">wejście w życie </text:span>po 14 dniach od publ.</text:p>
          </table:table-cell>
          <table:table-cell table:style-name="Tabela1.C1063" office:value-type="string">
            <text:p text:style-name="P79">W sprawie regulaminu utrzymania czystości i prządku na terenie Gminy Milki </text:p>
          </table:table-cell>
        </table:table-row>
        <table:table-row table:style-name="Tabela1.584">
          <table:table-cell table:style-name="Tabela1.A1616" office:value-type="string">
            <text:p text:style-name="P45">24.04.2013</text:p>
          </table:table-cell>
          <table:table-cell table:style-name="Tabela1.B1064" office:value-type="string">
            <text:p text:style-name="P45">XXXII/151/2013 </text:p>
            <text:p text:style-name="P45"/>
          </table:table-cell>
          <table:table-cell table:style-name="Tabela1.C1064" office:value-type="string">
            <text:p text:style-name="P24">W sprawie nawiązania współpracy partnerskiej pomiędzy Gminą Miłki i Gminą Krościenko nad Dunajcem</text:p>
          </table:table-cell>
        </table:table-row>
        <table:table-row table:style-name="Tabela1.584">
          <table:table-cell table:style-name="Tabela1.A1616" office:value-type="string">
            <text:p text:style-name="P89">7.06.2013</text:p>
          </table:table-cell>
          <table:table-cell table:style-name="Tabela1.B1065" office:value-type="string">
            <text:p text:style-name="P217">XXXIII/152/2013</text:p>
            <text:p text:style-name="P217">dz. Urz. 2013.2595 z dn.3.09.2013r.</text:p>
            <text:p text:style-name="P217"><text:span text:style-name="T122">wejście w życie </text:span>po 14 dniach od <text:soft-page-break/>publ.</text:p>
            <text:p text:style-name="P217"/>
            <text:p text:style-name="P217">Traci moc uchwałą XVIII.117.2015 z dn. 18.12.2015</text:p>
          </table:table-cell>
          <table:table-cell table:style-name="Tabela1.C1065" office:value-type="string">
            <text:p text:style-name="P222">W sprawie zmiany trybu i sposobu powoływania i <text:soft-page-break/>odwoływania członków zespołu interdyscyplinarnego oraz szczegółowych warunków jego funkcjonowania.</text:p>
          </table:table-cell>
        </table:table-row>
        <table:table-row table:style-name="Tabela1.584">
          <table:table-cell table:style-name="Tabela1.A1616" office:value-type="string">
            <text:p text:style-name="P217">7.06.2013</text:p>
          </table:table-cell>
          <table:table-cell table:style-name="Tabela1.B1066" office:value-type="string">
            <text:p text:style-name="P217">XXXIII/153/2013</text:p>
            <text:p text:style-name="P255">zmieniona uchwałą: XLI/221/2014 </text:p>
            <text:p text:style-name="P255">z dnia 21.02.2014 r.</text:p>
            <text:p text:style-name="P255">traci moc uchwałą XIII..81.15 z dn. 3.09.2017</text:p>
          </table:table-cell>
          <table:table-cell table:style-name="Tabela1.C1066" office:value-type="string">
            <text:p text:style-name="P222">W sprawie uchwalenia statutu Gminnego Ośrodka Pomocy Społecznej w Miłkach</text:p>
          </table:table-cell>
        </table:table-row>
        <table:table-row table:style-name="Tabela1.584">
          <table:table-cell table:style-name="Tabela1.A1616" office:value-type="string">
            <text:p text:style-name="P45">7.06.2013</text:p>
          </table:table-cell>
          <table:table-cell table:style-name="Tabela1.B1067" office:value-type="string">
            <text:p text:style-name="P45">XXXIII/154/2013</text:p>
          </table:table-cell>
          <table:table-cell table:style-name="Tabela1.C1067" office:value-type="string">
            <text:p text:style-name="P24">W sprawie nadania imienia gimnazjum w Miłkach oraz ustanowienia sztandaru.</text:p>
          </table:table-cell>
        </table:table-row>
        <table:table-row table:style-name="Tabela1.584">
          <table:table-cell table:style-name="Tabela1.A1616" office:value-type="string">
            <text:p text:style-name="P45">7.06.2013</text:p>
          </table:table-cell>
          <table:table-cell table:style-name="Tabela1.B1068" office:value-type="string">
            <text:p text:style-name="P45">XXXIII/155/2013</text:p>
          </table:table-cell>
          <table:table-cell table:style-name="Tabela1.C1068" office:value-type="string">
            <text:p text:style-name="P24">W sprawie współdziałania gminy przy wspólnej realizacji projektu pn”Planowanie Miejskiego Obszaru Funkcjonalnego Na Terenie Krainy WJM”</text:p>
          </table:table-cell>
        </table:table-row>
        <table:table-row table:style-name="Tabela1.584">
          <table:table-cell table:style-name="Tabela1.A1616" office:value-type="string">
            <text:p text:style-name="P45">7.06.2013</text:p>
          </table:table-cell>
          <table:table-cell table:style-name="Tabela1.B1069" office:value-type="string">
            <text:p text:style-name="P45">XXXIII/156/2013</text:p>
          </table:table-cell>
          <table:table-cell table:style-name="Tabela1.C1069" office:value-type="string">
            <text:p text:style-name="P12"><text:s/>w sprawie zmiany uchwały nr XVII/76/2012 rady GM Milki z dnia 30.11.2012 w sprawie nieodpłatnego przyjęcia na mienie kom. gruntów państwa dysponowanych przez <text:s/>ANR (dz.149/10- Miłki)</text:p>
          </table:table-cell>
        </table:table-row>
        <table:table-row table:style-name="Tabela1.584">
          <table:table-cell table:style-name="Tabela1.A1616" office:value-type="string">
            <text:p text:style-name="P45">7.06.2013</text:p>
          </table:table-cell>
          <table:table-cell table:style-name="Tabela1.B1070" office:value-type="string">
            <text:p text:style-name="P89">XXXII/157/2013</text:p>
            <text:p text:style-name="P89">Dz. Urz. 2013.2606 z dn. 5.09.2013r.</text:p>
            <text:p text:style-name="P89"><text:span text:style-name="T122">wejście w życie </text:span>po 14 dniach od publ.</text:p>
          </table:table-cell>
          <table:table-cell table:style-name="Tabela1.C1070" office:value-type="string">
            <text:p text:style-name="P95">W sprawie ustalenia ekwiwalentu członkom OSP.</text:p>
          </table:table-cell>
        </table:table-row>
        <table:table-row table:style-name="Tabela1.584">
          <table:table-cell table:style-name="Tabela1.A1616" office:value-type="string">
            <text:p text:style-name="P45">7.06.2013</text:p>
          </table:table-cell>
          <table:table-cell table:style-name="Tabela1.B1071" office:value-type="string">
            <text:p text:style-name="P45">XXXIII/158/2013</text:p>
          </table:table-cell>
          <table:table-cell table:style-name="Tabela1.C1071" office:value-type="string">
            <text:p text:style-name="P9">W sprawie uchylenia uchwały nr XXI/101/2012 w sprawie przystąpienia do sporządzenia MPZP w rejonie miejscowości Staświny, Miłki, Gmina Miłki</text:p>
          </table:table-cell>
        </table:table-row>
        <table:table-row table:style-name="Tabela1.584">
          <table:table-cell table:style-name="Tabela1.A1616" office:value-type="string">
            <text:p text:style-name="P191">7.06.2013</text:p>
          </table:table-cell>
          <table:table-cell table:style-name="Tabela1.B1072" office:value-type="string">
            <text:p text:style-name="P45">XXXIII/159/2013</text:p>
          </table:table-cell>
          <table:table-cell table:style-name="Tabela1.C1072" office:value-type="string">
            <text:p text:style-name="P9">W sprawie wyznaczenia kierunków rozwoju energetyki opartej na odnawialnych źródłach energii na terenie Gminy Milki</text:p>
          </table:table-cell>
        </table:table-row>
        <table:table-row table:style-name="Tabela1.584">
          <table:table-cell table:style-name="Tabela1.A1616" office:value-type="string">
            <text:p text:style-name="P191">7.06.2013</text:p>
          </table:table-cell>
          <table:table-cell table:style-name="Tabela1.B1073" office:value-type="string">
            <text:p text:style-name="P45">XXXIII/160/2013</text:p>
          </table:table-cell>
          <table:table-cell table:style-name="Tabela1.C1073" office:value-type="string">
            <text:p text:style-name="P7">W sprawie skargi na Wójta Gminy Miłki</text:p>
          </table:table-cell>
        </table:table-row>
        <table:table-row table:style-name="Tabela1.584">
          <table:table-cell table:style-name="Tabela1.A1616" office:value-type="string">
            <text:p text:style-name="P191">7.06.2013</text:p>
          </table:table-cell>
          <table:table-cell table:style-name="Tabela1.B1074" office:value-type="string">
            <text:p text:style-name="P45">XXXIII/161/2013</text:p>
          </table:table-cell>
          <table:table-cell table:style-name="Tabela1.C1074" office:value-type="string">
            <text:p text:style-name="P7">Zmiany programu opieki nad zwierzętami bezdomnymi oraz zapobieganiu bezdomności zwierząt na terenie Gminy Miłki w 2013 r.</text:p>
          </table:table-cell>
        </table:table-row>
        <table:table-row table:style-name="Tabela1.584">
          <table:table-cell table:style-name="Tabela1.A1616" office:value-type="string">
            <text:p text:style-name="P191">21.06.2013</text:p>
          </table:table-cell>
          <table:table-cell table:style-name="Tabela1.B1075" office:value-type="string">
            <text:p text:style-name="P45">XXXIV/162/2013</text:p>
          </table:table-cell>
          <table:table-cell table:style-name="Tabela1.C1075" office:value-type="string">
            <text:p text:style-name="P31">w sprawie zmian w WPF</text:p>
          </table:table-cell>
        </table:table-row>
        <table:table-row table:style-name="Tabela1.584">
          <table:table-cell table:style-name="Tabela1.A1616" office:value-type="string">
            <text:p text:style-name="P191">21.06.2013</text:p>
          </table:table-cell>
          <table:table-cell table:style-name="Tabela1.B1076" office:value-type="string">
            <text:p text:style-name="P45">XXXIV/163/2013</text:p>
          </table:table-cell>
          <table:table-cell table:style-name="Tabela1.C1076" office:value-type="string">
            <text:p text:style-name="P166">w sprawie zmian budżetu gminy na 2013r.</text:p>
          </table:table-cell>
        </table:table-row>
        <text:soft-page-break/>
        <table:table-row table:style-name="Tabela1.1077">
          <table:table-cell table:style-name="Tabela1.A1077" office:value-type="string">
            <text:p text:style-name="P191">21.06.2013</text:p>
          </table:table-cell>
          <table:table-cell table:style-name="Tabela1.B1077" office:value-type="string">
            <text:p text:style-name="P45">XXXIV/164/2013</text:p>
          </table:table-cell>
          <table:table-cell table:style-name="Tabela1.C1077" office:value-type="string">
            <text:p text:style-name="P475">w sprawie zatwierdzenia sprawozdania finansowego za 2012r.</text:p>
          </table:table-cell>
        </table:table-row>
        <table:table-row table:style-name="Tabela1.1078">
          <table:table-cell table:style-name="Tabela1.A1616" office:value-type="string">
            <text:p text:style-name="P191">21.06.2013</text:p>
          </table:table-cell>
          <table:table-cell table:style-name="Tabela1.B1078" office:value-type="string">
            <text:p text:style-name="P45">XXXIV/165/2013</text:p>
          </table:table-cell>
          <table:table-cell table:style-name="Tabela1.C1078" office:value-type="string">
            <text:p text:style-name="P475">w sprawie udzielenia Wójtowi Gminy Miłki absolutorium z tytułu wykonania budżetu <text:s/>za 2012r.</text:p>
          </table:table-cell>
        </table:table-row>
        <table:table-row table:style-name="Tabela1.1079">
          <table:table-cell table:style-name="Tabela1.A1616" office:value-type="string">
            <text:p text:style-name="P191">21.06.2013</text:p>
          </table:table-cell>
          <table:table-cell table:style-name="Tabela1.B1079" office:value-type="string">
            <text:p text:style-name="P191">XXXIV/166/2013</text:p>
          </table:table-cell>
          <table:table-cell table:style-name="Tabela1.C1079" office:value-type="string">
            <text:p text:style-name="P480">w sprawie <text:s/>skargi na Wójta Gminy Miłki</text:p>
          </table:table-cell>
        </table:table-row>
        <table:table-row table:style-name="Tabela1.1080">
          <table:table-cell table:style-name="Tabela1.A2" office:value-type="date" office:date-value="2013-08-30">
            <text:p text:style-name="P191">30.08.2013</text:p>
          </table:table-cell>
          <table:table-cell table:style-name="Tabela1.B1080" office:value-type="string">
            <text:p text:style-name="P191">XXXV/167/2013</text:p>
          </table:table-cell>
          <table:table-cell table:style-name="Tabela1.C1080" office:value-type="string">
            <text:p text:style-name="P31">w sprawie zmian w WPF na lata 2013-2020</text:p>
          </table:table-cell>
        </table:table-row>
        <table:table-row table:style-name="Tabela1.1081">
          <table:table-cell table:style-name="Tabela1.A2" office:value-type="date" office:date-value="2013-08-30">
            <text:p text:style-name="P191">30.08.2013</text:p>
          </table:table-cell>
          <table:table-cell table:style-name="Tabela1.B1081" office:value-type="string">
            <text:p text:style-name="P191">XXXV/168/2013</text:p>
          </table:table-cell>
          <table:table-cell table:style-name="Tabela1.C1081" office:value-type="string">
            <text:p text:style-name="P167">w sprawie zmian budżetu gminy na 2013r.</text:p>
          </table:table-cell>
        </table:table-row>
        <table:table-row table:style-name="Tabela1.1082">
          <table:table-cell table:style-name="Tabela1.A2" office:value-type="date" office:date-value="2013-08-30">
            <text:p text:style-name="P191">30.08.2013</text:p>
          </table:table-cell>
          <table:table-cell table:style-name="Tabela1.B1082" office:value-type="string">
            <text:p text:style-name="P127">XXXV/169/2013</text:p>
            <text:p text:style-name="P127">unieważniona, rozstrzygnięcie nadzorcze Wojewody PN. 4131.462.2013</text:p>
          </table:table-cell>
          <table:table-cell table:style-name="Tabela1.C1082" office:value-type="string">
            <text:p text:style-name="P141">w sprawie uchwalenia planu zagospodarowania przestrzennego w miejscowości Ruda</text:p>
          </table:table-cell>
        </table:table-row>
        <table:table-row table:style-name="Tabela1.1083">
          <table:table-cell table:style-name="Tabela1.A2" office:value-type="date" office:date-value="2013-08-30">
            <text:p text:style-name="P191">30.08.2013</text:p>
          </table:table-cell>
          <table:table-cell table:style-name="Tabela1.B1083" office:value-type="string">
            <text:p text:style-name="P191">XXXV/170/2013</text:p>
          </table:table-cell>
          <table:table-cell table:style-name="Tabela1.C1083" office:value-type="string">
            <text:p text:style-name="P32">w sprawie przystąpienia do opracowania <text:s/>miejscowego planu zagospodarowania przestrzennego w miejscowości <text:s/>Jagodne Małe</text:p>
          </table:table-cell>
        </table:table-row>
        <table:table-row table:style-name="Tabela1.1084">
          <table:table-cell table:style-name="Tabela1.A2" office:value-type="date" office:date-value="2013-08-30">
            <text:p text:style-name="P191">30.08.2013</text:p>
          </table:table-cell>
          <table:table-cell table:style-name="Tabela1.B1084" office:value-type="string">
            <text:p text:style-name="P191">XXXV/171/2013</text:p>
          </table:table-cell>
          <table:table-cell table:style-name="Tabela1.C1084" office:value-type="string">
            <text:p text:style-name="P7">w sprawie przejęcie gruntów od ANR (Kleszczewo Osada dz. 2/60)</text:p>
          </table:table-cell>
        </table:table-row>
        <table:table-row table:style-name="Tabela1.1085">
          <table:table-cell table:style-name="Tabela1.A2" office:value-type="date" office:date-value="2013-08-30">
            <text:p text:style-name="P114">30.08.2013</text:p>
          </table:table-cell>
          <table:table-cell table:style-name="Tabela1.B1085" office:value-type="string">
            <text:p text:style-name="P114">XXXV/172/2013</text:p>
            <text:p text:style-name="P114">Dz. Urz.2013.3144</text:p>
            <text:p text:style-name="P114"><text:span text:style-name="T122">wejście w życie </text:span>po 14 dniach od publ.</text:p>
            <text:p text:style-name="P114">Traci moc uchwałą XXXI.204.2016 z dn. 28.12.2016</text:p>
          </table:table-cell>
          <table:table-cell table:style-name="Tabela1.C1085" office:value-type="string">
            <text:p text:style-name="P108">w sprawie ustalenia wysokości odpłatności za świadczenia w przedszkolu samorządowym w Miłkach</text:p>
          </table:table-cell>
        </table:table-row>
        <table:table-row table:style-name="Tabela1.1085">
          <table:table-cell table:style-name="Tabela1.A2" office:value-type="date" office:date-value="2013-08-30">
            <text:p text:style-name="P191">30.08.2013</text:p>
          </table:table-cell>
          <table:table-cell table:style-name="Tabela1.B1086" office:value-type="string">
            <text:p text:style-name="P191">XXXV/173/2013</text:p>
          </table:table-cell>
          <table:table-cell table:style-name="Tabela1.C1086" office:value-type="string">
            <text:p text:style-name="P7">w sprawie współdziałania gmin przy wspólnej realizacji projektu pn. „Planowanie miejskiego obszaru funkcjonalnego wokół drogi wodnej łączącej Krainę WJM z Pojezierzem Ełckim i Kanałem Augustowskim. I etap”</text:p>
          </table:table-cell>
        </table:table-row>
        <table:table-row table:style-name="Tabela1.1085">
          <table:table-cell table:style-name="Tabela1.A2" office:value-type="date" office:date-value="2013-08-30">
            <text:p text:style-name="P191">30.08.2013</text:p>
          </table:table-cell>
          <table:table-cell table:style-name="Tabela1.B1087" office:value-type="string">
            <text:p text:style-name="P191">XXXV/174/2013</text:p>
          </table:table-cell>
          <table:table-cell table:style-name="Tabela1.C1087" office:value-type="string">
            <text:p text:style-name="P7">w sprawie udzielenia dotacji Powiatowi Giżyckiemu na budowę chodnika w Marcinowej Woli i na naprawę nawierzchni w miejscowości <text:soft-page-break/>Danowo</text:p>
          </table:table-cell>
        </table:table-row>
        <table:table-row table:style-name="Tabela1.1085">
          <table:table-cell table:style-name="Tabela1.A2" office:value-type="date" office:date-value="2013-08-30">
            <text:p text:style-name="P191">30.08.2013</text:p>
          </table:table-cell>
          <table:table-cell table:style-name="Tabela1.B1088" office:value-type="string">
            <text:p text:style-name="P191">XXXV/175/2013</text:p>
          </table:table-cell>
          <table:table-cell table:style-name="Tabela1.C1088" office:value-type="string">
            <text:p text:style-name="P7">w sprawie rozpatrzenia skargi z dnia 16.05.2013r. </text:p>
          </table:table-cell>
        </table:table-row>
        <table:table-row table:style-name="Tabela1.1085">
          <table:table-cell table:style-name="Tabela1.A2" office:value-type="date" office:date-value="2013-08-30">
            <text:p text:style-name="P191">30.08.2013</text:p>
          </table:table-cell>
          <table:table-cell table:style-name="Tabela1.B1089" office:value-type="string">
            <text:p text:style-name="P89">XXXV/176/2013</text:p>
            <text:p text:style-name="P89">Obwieszczenie nr 1/2013</text:p>
            <text:p text:style-name="P89">Dz. Urz. 2013.2709 <text:s/>z dn. 23.09.2013r. </text:p>
          </table:table-cell>
          <table:table-cell table:style-name="Tabela1.C1089" office:value-type="string">
            <text:p text:style-name="P93">w sprawie obwieszczenia Rady Gminy Miłki w sprawie ogłoszenia tekstu jednolitego uchwały w sprawie statutów sołectw położonych na terenie Gminy Miłki</text:p>
          </table:table-cell>
        </table:table-row>
        <table:table-row table:style-name="Tabela1.1085">
          <table:table-cell table:style-name="Tabela1.A2" office:value-type="date" office:date-value="2013-09-25">
            <text:p text:style-name="P191">25.09.2013</text:p>
          </table:table-cell>
          <table:table-cell table:style-name="Tabela1.B1090" office:value-type="string">
            <text:p text:style-name="P191">XXXVI/177/2013</text:p>
          </table:table-cell>
          <table:table-cell table:style-name="Tabela1.C1090" office:value-type="string">
            <text:p text:style-name="P31">w sprawie zmian w WPF na lata 2013-2020</text:p>
          </table:table-cell>
        </table:table-row>
        <table:table-row table:style-name="Tabela1.1085">
          <table:table-cell table:style-name="Tabela1.A2" office:value-type="date" office:date-value="2013-09-25">
            <text:p text:style-name="P191">25.09.2013</text:p>
          </table:table-cell>
          <table:table-cell table:style-name="Tabela1.B1091" office:value-type="string">
            <text:p text:style-name="P191">XXXVI/178/2013</text:p>
          </table:table-cell>
          <table:table-cell table:style-name="Tabela1.C1091" office:value-type="string">
            <text:p text:style-name="P167">w sprawie zmian budżetu gminy na 2013r.</text:p>
          </table:table-cell>
        </table:table-row>
        <table:table-row table:style-name="Tabela1.1085">
          <table:table-cell table:style-name="Tabela1.A2" office:value-type="date" office:date-value="2013-09-25">
            <text:p text:style-name="P191">25.09.2013</text:p>
          </table:table-cell>
          <table:table-cell table:style-name="Tabela1.B1092" office:value-type="string">
            <text:p text:style-name="P191">XXXVI/179/2013</text:p>
          </table:table-cell>
          <table:table-cell table:style-name="Tabela1.C1092" office:value-type="string">
            <text:p text:style-name="P167"><text:span text:style-name="T110">w sprawie <text:s/></text:span><text:span text:style-name="Strong_20_Emphasis"><text:span text:style-name="T81">przedłużenia umów dzierżawy</text:span></text:span></text:p>
          </table:table-cell>
        </table:table-row>
        <table:table-row table:style-name="Tabela1.1085">
          <table:table-cell table:style-name="Tabela1.A2" office:value-type="date" office:date-value="2013-09-25">
            <text:p text:style-name="P217">25.09.2013</text:p>
          </table:table-cell>
          <table:table-cell table:style-name="Tabela1.B1093" office:value-type="string">
            <text:p text:style-name="P217">XXXVI/180/2013</text:p>
            <text:p text:style-name="P217">traci moc uchwałą VIII.45.2015</text:p>
            <text:p text:style-name="P217">z dnia 28 kwietnia 2015 r.</text:p>
          </table:table-cell>
          <table:table-cell table:style-name="Tabela1.C1093" office:value-type="string">
            <text:p text:style-name="P227">w sprawie <text:s/>przeznaczenia do sprzedaży w drodze przetargu nieruchomości <text:s/>Gminy Miłki</text:p>
          </table:table-cell>
        </table:table-row>
        <table:table-row table:style-name="Tabela1.1085">
          <table:table-cell table:style-name="Tabela1.A2" office:value-type="date" office:date-value="2013-09-25">
            <text:p text:style-name="P191">25.09.2013</text:p>
          </table:table-cell>
          <table:table-cell table:style-name="Tabela1.B1094" office:value-type="string">
            <text:p text:style-name="P191">XXXVI/181/2013</text:p>
          </table:table-cell>
          <table:table-cell table:style-name="Tabela1.C1094" office:value-type="string">
            <text:p text:style-name="P10"><text:span text:style-name="Strong_20_Emphasis"><text:span text:style-name="T82">w sprawie </text:span></text:span><text:span text:style-name="T82">przystąpienia do opracowania miejscowego planu <text:tab/>zagospodarowania przestrzennego dla działki nr 2/15 w miejscowości Kleszczewo-Osada obręb geodezyjny Kleszczewo</text:span></text:p>
          </table:table-cell>
        </table:table-row>
        <table:table-row table:style-name="Tabela1.1085">
          <table:table-cell table:style-name="Tabela1.A2" office:value-type="date" office:date-value="2013-09-25">
            <text:p text:style-name="P191">25.09.2013</text:p>
          </table:table-cell>
          <table:table-cell table:style-name="Tabela1.B1095" office:value-type="string">
            <text:p text:style-name="P191">XXXVI/182/2013</text:p>
          </table:table-cell>
          <table:table-cell table:style-name="Tabela1.C1095" office:value-type="string">
            <text:p text:style-name="P10"><text:span text:style-name="Strong_20_Emphasis"><text:span text:style-name="T123">w sprawie </text:span></text:span><text:span text:style-name="Strong_20_Emphasis"><text:span text:style-name="T84">wyrażenia zgody na współpracę z Powiatem Giżyckim przy realizacji zadania przebudowy drogi powiatowej w miejscowości Rydzewo, nr. 1718N, dr. kraj.63 Rydzewo-Jagodne Małe</text:span></text:span></text:p>
          </table:table-cell>
        </table:table-row>
        <table:table-row table:style-name="Tabela1.1085">
          <table:table-cell table:style-name="Tabela1.A2" office:value-type="date" office:date-value="2013-11-15">
            <text:p text:style-name="P191">15.11.2013</text:p>
          </table:table-cell>
          <table:table-cell table:style-name="Tabela1.B1096" office:value-type="string">
            <text:p text:style-name="P191">XXXVII/183/2013</text:p>
          </table:table-cell>
          <table:table-cell table:style-name="Tabela1.C1096" office:value-type="string">
            <text:p text:style-name="P23">w sprawie zmian w Wieloletniej Prognozie Finansowej <text:tab/>Gminy Miłki na lata 2013-2020.</text:p>
          </table:table-cell>
        </table:table-row>
        <table:table-row table:style-name="Tabela1.1085">
          <table:table-cell table:style-name="Tabela1.A2" office:value-type="date" office:date-value="2013-11-15">
            <text:p text:style-name="P191">15.11.2013</text:p>
          </table:table-cell>
          <table:table-cell table:style-name="Tabela1.B1097" office:value-type="string">
            <text:p text:style-name="P191">XXXVII/184/2013</text:p>
          </table:table-cell>
          <table:table-cell table:style-name="Tabela1.C1097" office:value-type="string">
            <text:p text:style-name="P23"><text:s/>w sprawie zmian w budżecie gminy na 2013r.</text:p>
          </table:table-cell>
        </table:table-row>
        <table:table-row table:style-name="Tabela1.1085">
          <table:table-cell table:style-name="Tabela1.A2" office:value-type="date" office:date-value="2013-11-15">
            <text:p text:style-name="P191">15.11.2013</text:p>
          </table:table-cell>
          <table:table-cell table:style-name="Tabela1.B1098" office:value-type="string">
            <text:p text:style-name="P191">XXXVII/1852013</text:p>
          </table:table-cell>
          <table:table-cell table:style-name="Tabela1.C1098" office:value-type="string">
            <text:p text:style-name="P10"><text:span text:style-name="Strong_20_Emphasis"><text:span text:style-name="T123"><text:s/>w sprawie </text:span></text:span><text:span text:style-name="Strong_20_Emphasis"><text:span text:style-name="T82"><text:s/>przeprowadzenia k</text:span></text:span><text:span text:style-name="Strong_20_Emphasis"><text:span text:style-name="T84">onsultacji z organizacjami pozarządowym i innymi podmiotami prowadzącymi działalność pożytku publicznego działającymi na terenie gminy Miłki.</text:span></text:span></text:p>
          </table:table-cell>
        </table:table-row>
        <text:soft-page-break/>
        <table:table-row table:style-name="Tabela1.1085">
          <table:table-cell table:style-name="Tabela1.A2" office:value-type="date" office:date-value="2013-11-15">
            <text:p text:style-name="P191">15.11.2013</text:p>
          </table:table-cell>
          <table:table-cell table:style-name="Tabela1.B1099" office:value-type="string">
            <text:p text:style-name="P191">XXXVII/186/2013</text:p>
          </table:table-cell>
          <table:table-cell table:style-name="Tabela1.C1099" office:value-type="string">
            <text:p text:style-name="P27"><text:span text:style-name="T185">w sprawie <text:s/></text:span><text:span text:style-name="T77">przyjęcia darowizny nieruchomości gruntowych.</text:span></text:p>
          </table:table-cell>
        </table:table-row>
        <table:table-row table:style-name="Tabela1.1085">
          <table:table-cell table:style-name="Tabela1.A2" office:value-type="date" office:date-value="2013-11-15">
            <text:p text:style-name="P191">15.11.2013</text:p>
          </table:table-cell>
          <table:table-cell table:style-name="Tabela1.B1100" office:value-type="string">
            <text:p text:style-name="P191">XXXVII/187/2013</text:p>
          </table:table-cell>
          <table:table-cell table:style-name="Tabela1.C1100" office:value-type="string">
            <text:p text:style-name="P10"><text:span text:style-name="Strong_20_Emphasis"><text:span text:style-name="T82">w sprawie przeznaczenia do sprzedaży w drodze bezprzetargowej nieruchomości Gminy Miłki.</text:span></text:span></text:p>
          </table:table-cell>
        </table:table-row>
        <table:table-row table:style-name="Tabela1.1085">
          <table:table-cell table:style-name="Tabela1.A2" office:value-type="date" office:date-value="2013-11-15">
            <text:p text:style-name="P191">15.11.2013</text:p>
          </table:table-cell>
          <table:table-cell table:style-name="Tabela1.B1101" office:value-type="string">
            <text:p text:style-name="P191">XXXVII/188/2013</text:p>
          </table:table-cell>
          <table:table-cell table:style-name="Tabela1.C1101" office:value-type="string">
            <text:p text:style-name="P10"><text:span text:style-name="Strong_20_Emphasis"><text:span text:style-name="T123">w sprawie </text:span></text:span><text:span text:style-name="Strong_20_Emphasis"><text:span text:style-name="T84">przeznaczenia do sprzedaży w drodze przetargu nieruchomości Gminy Miłki.</text:span></text:span></text:p>
          </table:table-cell>
        </table:table-row>
        <table:table-row table:style-name="Tabela1.1085">
          <table:table-cell table:style-name="Tabela1.A2" office:value-type="date" office:date-value="2013-11-15">
            <text:p text:style-name="P191">15.11.2013</text:p>
          </table:table-cell>
          <table:table-cell table:style-name="Tabela1.B1102" office:value-type="string">
            <text:p text:style-name="P89">XXXVII/189/2013</text:p>
          </table:table-cell>
          <table:table-cell table:style-name="Tabela1.C1102" office:value-type="string">
            <text:p text:style-name="P10"><text:span text:style-name="Strong_20_Emphasis"><text:span text:style-name="T163">w sprawie miejscowego planu zagospodarowania przestrzennego dla działek nr 2/66 i 2/67 w miejscowości Ruda obręb <text:tab/>geodezyjny Staświny.</text:span></text:span></text:p>
          </table:table-cell>
        </table:table-row>
        <table:table-row table:style-name="Tabela1.1085">
          <table:table-cell table:style-name="Tabela1.A2" office:value-type="date" office:date-value="2013-11-15">
            <text:p text:style-name="P191">15.11.2013</text:p>
          </table:table-cell>
          <table:table-cell table:style-name="Tabela1.B1103" office:value-type="string">
            <text:p text:style-name="P191">XXXVII/190/2013</text:p>
          </table:table-cell>
          <table:table-cell table:style-name="Tabela1.C1103" office:value-type="string">
            <text:p text:style-name="P10"><text:span text:style-name="Strong_20_Emphasis"><text:span text:style-name="T84">w sprawie </text:span></text:span><text:span text:style-name="Strong_20_Emphasis"><text:span text:style-name="T85">przyjęcia Gminnego Programu Profilaktyki i Rozwiązywania Problemów Alkoholowych. </text:span></text:span></text:p>
          </table:table-cell>
        </table:table-row>
        <table:table-row table:style-name="Tabela1.1085">
          <table:table-cell table:style-name="Tabela1.A2" office:value-type="date" office:date-value="2013-11-15">
            <text:p text:style-name="P164">15.11.2013</text:p>
          </table:table-cell>
          <table:table-cell table:style-name="Tabela1.B1104" office:value-type="string">
            <text:p text:style-name="P164">XXXVII/191/2013</text:p>
          </table:table-cell>
          <table:table-cell table:style-name="Tabela1.C1104" office:value-type="string">
            <text:p text:style-name="P37">W sprawie poparcia stanowiska z dnia 26.09.2013r. Lokalnych Grup Rybackich oraz Lokalnych Grup Działania z województwa warminsko-mazurskiego</text:p>
          </table:table-cell>
        </table:table-row>
        <table:table-row table:style-name="Tabela1.1085">
          <table:table-cell table:style-name="Tabela1.A2" office:value-type="date" office:date-value="2013-11-29">
            <text:p text:style-name="P210">29.11.2013</text:p>
          </table:table-cell>
          <table:table-cell table:style-name="Tabela1.B1105" office:value-type="string">
            <text:p text:style-name="P209"><text:span text:style-name="Strong_20_Emphasis"><text:span text:style-name="T86">XXXVIII/192/2013 </text:span></text:span></text:p>
          </table:table-cell>
          <table:table-cell table:style-name="Tabela1.C1105" office:value-type="string">
            <text:p text:style-name="P37">W sprawie zmiany w Wieloletniej Prognozie Finansowej Gminy uchwalonej na lata 2013-2020</text:p>
          </table:table-cell>
        </table:table-row>
        <table:table-row table:style-name="Tabela1.1085">
          <table:table-cell table:style-name="Tabela1.A2" office:value-type="date" office:date-value="2013-11-29">
            <text:p text:style-name="P210">29.11.2013</text:p>
          </table:table-cell>
          <table:table-cell table:style-name="Tabela1.B1106" office:value-type="string">
            <text:p text:style-name="P39">XXXVIII/193/2013</text:p>
          </table:table-cell>
          <table:table-cell table:style-name="Tabela1.C1106" office:value-type="string">
            <text:p text:style-name="P37">W sprawie zmian budżetu gminy na 2013 rok </text:p>
          </table:table-cell>
        </table:table-row>
        <table:table-row table:style-name="Tabela1.1085">
          <table:table-cell table:style-name="Tabela1.A2" office:value-type="date" office:date-value="2013-11-29">
            <text:p text:style-name="P210">29.11.2013</text:p>
          </table:table-cell>
          <table:table-cell table:style-name="Tabela1.B1107" office:value-type="string">
            <text:p text:style-name="P212">XXXVIII/194/2013</text:p>
            <text:p text:style-name="P214">zmieniono Uchwałą XXXIX/202/2013 </text:p>
            <text:p text:style-name="P214">z dnia 20.12.2013 r.</text:p>
          </table:table-cell>
          <table:table-cell table:style-name="Tabela1.C1107" office:value-type="string">
            <text:p text:style-name="P213">W sprawie taryfy dla zbiorowego zaopatrzenia w wodę i zbiorowego zaopatrzenia ścieków</text:p>
          </table:table-cell>
        </table:table-row>
        <table:table-row table:style-name="Tabela1.1085">
          <table:table-cell table:style-name="Tabela1.A2" office:value-type="date" office:date-value="2013-11-29">
            <text:p text:style-name="P210">29.11.2013</text:p>
          </table:table-cell>
          <table:table-cell table:style-name="Tabela1.B1108" office:value-type="string">
            <text:p text:style-name="P39">XXXVIII/195/2013</text:p>
          </table:table-cell>
          <table:table-cell table:style-name="Tabela1.C1108" office:value-type="string">
            <text:p text:style-name="P37">W sprawie obniżenie ceny skupu żyta - przyjmowanej jako podstawa obliczenia podatku rolnego na obszarze Gminy Miłki</text:p>
          </table:table-cell>
        </table:table-row>
        <table:table-row table:style-name="Tabela1.1085">
          <table:table-cell table:style-name="Tabela1.A2" office:value-type="date" office:date-value="2013-11-29">
            <text:p text:style-name="P210">29.11.2013</text:p>
          </table:table-cell>
          <table:table-cell table:style-name="Tabela1.B1109" office:value-type="string">
            <text:p text:style-name="P318">XXXVIII/196/2013</text:p>
            <text:p text:style-name="P321">utraciła moc uchwałą III.11.2014</text:p>
            <text:p text:style-name="P321">z dnia 12.12.2014</text:p>
          </table:table-cell>
          <table:table-cell table:style-name="Tabela1.C1109" office:value-type="string">
            <text:p text:style-name="P319">W sprawie określenia wysokości podatku od nieruchomości</text:p>
          </table:table-cell>
        </table:table-row>
        <table:table-row table:style-name="Tabela1.1085">
          <table:table-cell table:style-name="Tabela1.A2" office:value-type="date" office:date-value="2013-11-29">
            <text:p text:style-name="P266">29.11.2013</text:p>
          </table:table-cell>
          <table:table-cell table:style-name="Tabela1.B1110" office:value-type="string">
            <text:p text:style-name="P266">XXXVIII/197/2013</text:p>
            <text:p text:style-name="P268">utraciła moc uchwałą XLII/226/2014</text:p>
            <text:p text:style-name="P268">z dnia 28.03.2014</text:p>
            <text:p text:style-name="P66">Wycofana z publikacji</text:p>
          </table:table-cell>
          <table:table-cell table:style-name="Tabela1.C1110" office:value-type="string">
            <text:p text:style-name="P267">W sprawie określenia miejscowości spełniających warunki umożliwiające pobieranie opłaty miejscowej </text:p>
          </table:table-cell>
        </table:table-row>
        <table:table-row table:style-name="Tabela1.1085">
          <table:table-cell table:style-name="Tabela1.A2" office:value-type="date" office:date-value="2013-11-29">
            <text:p text:style-name="P210">29.11.2013</text:p>
          </table:table-cell>
          <table:table-cell table:style-name="Tabela1.B1111" office:value-type="string">
            <text:p text:style-name="P318">XXXVIII/198/2013</text:p>
            <text:p text:style-name="P321">utraciła moc uchwałą III.12.2014</text:p>
            <text:p text:style-name="P321">z dnia 12.12.2014</text:p>
          </table:table-cell>
          <table:table-cell table:style-name="Tabela1.C1111" office:value-type="string">
            <text:p text:style-name="P319">W sprawie określenia stawek opłaty miejscowej oraz zasad i sposobu jej poboru</text:p>
          </table:table-cell>
        </table:table-row>
        <table:table-row table:style-name="Tabela1.1085">
          <table:table-cell table:style-name="Tabela1.A2" office:value-type="date" office:date-value="2013-11-29">
            <text:p text:style-name="P210">29.11.2013</text:p>
          </table:table-cell>
          <table:table-cell table:style-name="Tabela1.B1112" office:value-type="string">
            <text:p text:style-name="P39">XXXVIII/199/2013</text:p>
          </table:table-cell>
          <table:table-cell table:style-name="Tabela1.C1112" office:value-type="string">
            <text:p text:style-name="P37">W sprawie Rocznego Programu Współpracy Gminy Miłki z organizacjami pozarządowymi na 2014 rok</text:p>
          </table:table-cell>
        </table:table-row>
        <table:table-row table:style-name="Tabela1.1085">
          <table:table-cell table:style-name="Tabela1.A2" office:value-type="date" office:date-value="2013-11-29">
            <text:p text:style-name="P245">29.11.2013</text:p>
          </table:table-cell>
          <table:table-cell table:style-name="Tabela1.B1113" office:value-type="string">
            <text:p text:style-name="P245">XXXVIII/200/2013</text:p>
            <text:p text:style-name="P245">traci moc uchwałą VIII.45.2015 z dnia 28 kwietnia 2015r.</text:p>
          </table:table-cell>
          <table:table-cell table:style-name="Tabela1.C1113" office:value-type="string">
            <text:p text:style-name="P247">W sprawie przeznaczenia do sprzedaży w drodze przetargu nieruchomości Gminy Miłki </text:p>
          </table:table-cell>
        </table:table-row>
        <text:soft-page-break/>
        <table:table-row table:style-name="Tabela1.1085">
          <table:table-cell table:style-name="Tabela1.A2" office:value-type="date" office:date-value="2013-12-20">
            <text:p text:style-name="P50">20.12.2013</text:p>
          </table:table-cell>
          <table:table-cell table:style-name="Tabela1.B1114" office:value-type="string">
            <text:p text:style-name="P45">XXXIX/201/2013</text:p>
          </table:table-cell>
          <table:table-cell table:style-name="Tabela1.C1114" office:value-type="string">
            <text:p text:style-name="P38">W sprawie udzielenia upoważnienia kierownikowi Gminnego Ośrodka Pomocy Społecznej do wydawania decyzji administracyjnych w sprawach dodatku energetycznego</text:p>
          </table:table-cell>
        </table:table-row>
        <table:table-row table:style-name="Tabela1.1115">
          <table:table-cell table:style-name="Tabela1.A2" office:value-type="date" office:date-value="2013-12-20">
            <text:p text:style-name="P50">20.12.2013</text:p>
          </table:table-cell>
          <table:table-cell table:style-name="Tabela1.B1115" office:value-type="string">
            <text:p text:style-name="P45">XXXIX/202/2013</text:p>
          </table:table-cell>
          <table:table-cell table:style-name="Tabela1.C1115" office:value-type="string">
            <text:p text:style-name="P38">W sprawie zmiany Uchwały nr XXXVIII/194/2013 Rady Gminy Miłki z dnia 29.11.2013 r. w sprawie taryfy dla zbiorowego zaopatrzenia w wodę i zbiorowego odprowadzania ścieków</text:p>
          </table:table-cell>
        </table:table-row>
        <table:table-row table:style-name="Tabela1.1115">
          <table:table-cell table:style-name="Tabela1.A2" office:value-type="date" office:date-value="2013-12-30">
            <text:p text:style-name="P50">30.12.2013</text:p>
          </table:table-cell>
          <table:table-cell table:style-name="Tabela1.B1116" office:value-type="string">
            <text:p text:style-name="P45">XL/203/2013</text:p>
          </table:table-cell>
          <table:table-cell table:style-name="Tabela1.C1116" office:value-type="string">
            <text:p text:style-name="P38">W sprawie zmiany w wieloletniej prognozie finansowej Gminy Miłki na lata 2013-2020</text:p>
          </table:table-cell>
        </table:table-row>
        <table:table-row table:style-name="Tabela1.1115">
          <table:table-cell table:style-name="Tabela1.A2" office:value-type="date" office:date-value="2013-12-30">
            <text:p text:style-name="P50">30.12.2013</text:p>
          </table:table-cell>
          <table:table-cell table:style-name="Tabela1.B1117" office:value-type="string">
            <text:p text:style-name="P45">XL/204/2013</text:p>
          </table:table-cell>
          <table:table-cell table:style-name="Tabela1.C1117" office:value-type="string">
            <text:p text:style-name="P38">W sprawie zmian w budżecie Gminy na 2013 rok</text:p>
          </table:table-cell>
        </table:table-row>
        <table:table-row table:style-name="Tabela1.1115">
          <table:table-cell table:style-name="Tabela1.A2" office:value-type="date" office:date-value="2013-12-30">
            <text:p text:style-name="P50">30.12.2013</text:p>
          </table:table-cell>
          <table:table-cell table:style-name="Tabela1.B1118" office:value-type="string">
            <text:p text:style-name="P45">XL/205/2013</text:p>
          </table:table-cell>
          <table:table-cell table:style-name="Tabela1.C1118" office:value-type="string">
            <text:p text:style-name="P38">W sprawie uchwalenia WPF na lata 2014-2020</text:p>
          </table:table-cell>
        </table:table-row>
        <table:table-row table:style-name="Tabela1.1115">
          <table:table-cell table:style-name="Tabela1.A2" office:value-type="date" office:date-value="2013-12-30">
            <text:p text:style-name="P89">30.12.2013</text:p>
          </table:table-cell>
          <table:table-cell table:style-name="Tabela1.B1119" office:value-type="string">
            <text:p text:style-name="P89">XL/206/2013</text:p>
            <text:p text:style-name="P89">Dz. Urz. 2012.215 z dn. 28.01.2014r. </text:p>
            <text:p text:style-name="P89">Wejście w życie z dniem 1 01.2014</text:p>
            <text:p text:style-name="P272">zmieniono uchwałą XLVII/248/2014</text:p>
            <text:p text:style-name="P272">z dnia 29.09.2014</text:p>
          </table:table-cell>
          <table:table-cell table:style-name="Tabela1.C1119" office:value-type="string">
            <text:p text:style-name="P83">W sprawie uchwalenia budżetu Gminy Miłki na rok 2014</text:p>
          </table:table-cell>
        </table:table-row>
        <table:table-row table:style-name="Tabela1.1115">
          <table:table-cell table:style-name="Tabela1.A2" office:value-type="date" office:date-value="2014-02-21">
            <text:p text:style-name="P211">21.02.2014</text:p>
          </table:table-cell>
          <table:table-cell table:style-name="Tabela1.B1120" office:value-type="string">
            <text:p text:style-name="P323">XLI/207/2014</text:p>
            <text:p text:style-name="P323">zmieniona uchwałą XLI/208/2014</text:p>
            <text:p text:style-name="P323">z dnia 21.02.2014</text:p>
            <text:p text:style-name="P323">zmieniona uchwałą XLIII/229/2014</text:p>
            <text:p text:style-name="P323">z dnia 16.04.2014</text:p>
            <text:p text:style-name="P323">zmieniona uchwałą XLIV/232/2014</text:p>
            <text:p text:style-name="P323">z dnia 29.05.2014</text:p>
            <text:p text:style-name="P323">zmieniona uchwałą XLV/238/2014</text:p>
            <text:p text:style-name="P323">z dnia 27.06.2014</text:p>
            <text:p text:style-name="P323">zmieniona uchwałą XLVII/247/2014</text:p>
            <text:p text:style-name="P323">z dnia 29.09.2014</text:p>
            <text:p text:style-name="P323">utraciła moc uchwałą III.13.2014</text:p>
            <text:p text:style-name="P323">z dnia 12.12.2014</text:p>
            <text:p text:style-name="P323">zmieniona uchwałą IV.16.2014<text:line-break/>z dnia 30.12.2014</text:p>
          </table:table-cell>
          <table:table-cell table:style-name="Tabela1.C1120" office:value-type="string">
            <text:p text:style-name="P320">W sprawie uchwalenia wieloletniej prognozy finansowej Gminy Miłki na lata 2014-2020</text:p>
          </table:table-cell>
        </table:table-row>
        <table:table-row table:style-name="Tabela1.1115">
          <table:table-cell table:style-name="Tabela1.A2" office:value-type="date" office:date-value="2014-02-21">
            <text:p text:style-name="P50">21.02.2014</text:p>
          </table:table-cell>
          <table:table-cell table:style-name="Tabela1.B1121" office:value-type="string">
            <text:p text:style-name="P50">XLI/208/2014</text:p>
          </table:table-cell>
          <table:table-cell table:style-name="Tabela1.C1121" office:value-type="string">
            <text:p text:style-name="P64">W sprawie zmiany w wieloletniej prognozie finansowej Gminy uchwalonej na lata 2014-2020</text:p>
          </table:table-cell>
        </table:table-row>
        <table:table-row table:style-name="Tabela1.1115">
          <table:table-cell table:style-name="Tabela1.A2" office:value-type="date" office:date-value="2014-02-21">
            <text:p text:style-name="P50">21.02.2014</text:p>
          </table:table-cell>
          <table:table-cell table:style-name="Tabela1.B1122" office:value-type="string">
            <text:p text:style-name="P89">XLI/209/2014</text:p>
            <text:p text:style-name="P104">Dz. Urz. 2014 poz. 1048 </text:p>
            <text:p text:style-name="P104">z dnia 03.03.2014 r.</text:p>
          </table:table-cell>
          <table:table-cell table:style-name="Tabela1.C1122" office:value-type="string">
            <text:p text:style-name="P83">W sprawie zmian budżetu gminy na 2014 r.</text:p>
          </table:table-cell>
        </table:table-row>
        <table:table-row table:style-name="Tabela1.1115">
          <table:table-cell table:style-name="Tabela1.A2" office:value-type="date" office:date-value="2014-02-21">
            <text:p text:style-name="P50">21.02.2014</text:p>
          </table:table-cell>
          <table:table-cell table:style-name="Tabela1.B1123" office:value-type="string">
            <text:p text:style-name="P50">XLI/210/2014</text:p>
          </table:table-cell>
          <table:table-cell table:style-name="Tabela1.C1123" office:value-type="string">
            <text:p text:style-name="P65"><text:span text:style-name="T193">W</text:span><text:span text:style-name="T100"> sprawie przeprowadzenia konsultacji społecznych z mieszkańcami gminy Miłki projektu dokumentu </text:span><text:span text:style-name="T193">,,Wielkie Jeziora Mazurskie 2020 – Strategia”</text:span></text:p>
          </table:table-cell>
        </table:table-row>
        <table:table-row table:style-name="Tabela1.1115">
          <table:table-cell table:style-name="Tabela1.A2" office:value-type="date" office:date-value="2014-02-21">
            <text:p text:style-name="P50">21.02.2014</text:p>
          </table:table-cell>
          <table:table-cell table:style-name="Tabela1.B1124" office:value-type="string">
            <text:p text:style-name="P89">XLI/211/2014</text:p>
            <text:p text:style-name="P104">Dz. Urz. 2014 poz. 1266</text:p>
            <text:p text:style-name="P104">z dnia 20.03.2014 r.</text:p>
          </table:table-cell>
          <table:table-cell table:style-name="Tabela1.C1124" office:value-type="string">
            <text:p text:style-name="P86">Zmieniająca uchwałę Nr XXVII/129/2012 Rady Gminy Miłki z dnia 27 grudnia 2012r w sprawie podziału gminy Miłki na stałe obwody głosowania, ustalenia ich numerów, granic oraz siedzib obwodowych komisji wyborczych</text:p>
          </table:table-cell>
        </table:table-row>
        <table:table-row table:style-name="Tabela1.1115">
          <table:table-cell table:style-name="Tabela1.A2" office:value-type="date" office:date-value="2014-02-21">
            <text:p text:style-name="P50">21.02.2014</text:p>
          </table:table-cell>
          <table:table-cell table:style-name="Tabela1.B1125" office:value-type="string">
            <text:p text:style-name="P50">XLI/212/2014</text:p>
          </table:table-cell>
          <table:table-cell table:style-name="Tabela1.C1125" office:value-type="string">
            <text:p text:style-name="P478">W sprawie <text:s/>najmu lokalu użytkowego </text:p>
          </table:table-cell>
        </table:table-row>
        <table:table-row table:style-name="Tabela1.1115">
          <table:table-cell table:style-name="Tabela1.A2" office:value-type="date" office:date-value="2014-02-21">
            <text:p text:style-name="P50">21.02.2014</text:p>
          </table:table-cell>
          <table:table-cell table:style-name="Tabela1.B1126" office:value-type="string">
            <text:p text:style-name="P50">XLI/213/2014</text:p>
          </table:table-cell>
          <table:table-cell table:style-name="Tabela1.C1126" office:value-type="string">
            <text:p text:style-name="P478">W sprawie przeznaczenia do sprzedaży w drodze bezprzetargowej nieruchomości <text:s/>Gminy Miłki </text:p>
          </table:table-cell>
        </table:table-row>
        <table:table-row table:style-name="Tabela1.1115">
          <table:table-cell table:style-name="Tabela1.A2" office:value-type="date" office:date-value="2014-02-21">
            <text:p text:style-name="P50">21.02.2014</text:p>
          </table:table-cell>
          <table:table-cell table:style-name="Tabela1.B1127" office:value-type="string">
            <text:p text:style-name="P50">XLI/214/2014</text:p>
          </table:table-cell>
          <table:table-cell table:style-name="Tabela1.C1127" office:value-type="string">
            <text:p text:style-name="P478">W sprawie <text:s/>wydzierżawienia nieruchomości komunalnej </text:p>
          </table:table-cell>
        </table:table-row>
        <text:soft-page-break/>
        <table:table-row table:style-name="Tabela1.1115">
          <table:table-cell table:style-name="Tabela1.A2" office:value-type="date" office:date-value="2014-02-21">
            <text:p text:style-name="P127">21.02.2014</text:p>
          </table:table-cell>
          <table:table-cell table:style-name="Tabela1.B1128" office:value-type="string">
            <text:p text:style-name="P127">XLI/215/2014</text:p>
            <text:p text:style-name="P150">unieważniona, rozstrzygnięcie nadzorcze Wojewody PN. 4131.96.2014</text:p>
            <text:p text:style-name="P151"/>
          </table:table-cell>
          <table:table-cell table:style-name="Tabela1.C1128" office:value-type="string">
            <text:p text:style-name="P139">W sprawie miejscowego planu zagospodarowania przestrzennego dla miejscowości Jagodne Wielkie i części miejscowości Rydzewo</text:p>
          </table:table-cell>
        </table:table-row>
        <table:table-row table:style-name="Tabela1.1115">
          <table:table-cell table:style-name="Tabela1.A2" office:value-type="date" office:date-value="2014-02-21">
            <text:p text:style-name="P217">21.02.2014</text:p>
          </table:table-cell>
          <table:table-cell table:style-name="Tabela1.B1129" office:value-type="string">
            <text:p text:style-name="P217">XLI/216/2014</text:p>
            <text:p text:style-name="P219">traci moc uchwałą II.13.2018 z 28.11.2018</text:p>
          </table:table-cell>
          <table:table-cell table:style-name="Tabela1.C1129" office:value-type="string">
            <text:p text:style-name="P493">W sprawie ustanowienia wieloletniego programu osłonowego w zakresie dożywiania „Pomoc gminy w zakresie dożywiania na lata 2014-2020”. </text:p>
          </table:table-cell>
        </table:table-row>
        <table:table-row table:style-name="Tabela1.1115">
          <table:table-cell table:style-name="Tabela1.A2" office:value-type="date" office:date-value="2014-02-21">
            <text:p text:style-name="P245">21.02.2014</text:p>
          </table:table-cell>
          <table:table-cell table:style-name="Tabela1.B1130" office:value-type="string">
            <text:p text:style-name="P245">XLI/217/2014</text:p>
            <text:p text:style-name="P245">Dz. Urz. 2014.1156</text:p>
            <text:p text:style-name="P245">z dnia 10.03.2014 r.</text:p>
            <text:p text:style-name="P245">moc obowiązująca od 01.01.2014 r.</text:p>
            <text:p text:style-name="P246">traci moc uchwałą <text:span text:style-name="T277">II.1</text:span><text:span text:style-name="T278">3</text:span><text:span text:style-name="T277">.2018 </text:span><text:span text:style-name="T275">z 28.11.2018</text:span></text:p>
          </table:table-cell>
          <table:table-cell table:style-name="Tabela1.C1130" office:value-type="string">
            <text:p text:style-name="P250">W sprawie określenia zasad zwrotu wydatków w zakresie dożywiania w formie posiłku albo świadczenia rzeczowego w postaci produktów żywnościowych dla osób objętych wieloletnim programem wspierania finansowego gmin w zakresie dożywiania „Pomoc państwa w zakresie dożywiania” na lata 2014-2020. </text:p>
          </table:table-cell>
        </table:table-row>
        <table:table-row table:style-name="Tabela1.1131">
          <table:table-cell table:style-name="Tabela1.A1616" office:value-type="string">
            <text:p text:style-name="P217">21.02.2014</text:p>
          </table:table-cell>
          <table:table-cell table:style-name="Tabela1.B1131" office:value-type="string">
            <text:p text:style-name="P217">XLI/218/2014</text:p>
            <text:p text:style-name="P255">Dz. Urz. 2014.1157</text:p>
            <text:p text:style-name="P255">z dnia 10.03.2014 r. </text:p>
            <text:p text:style-name="P255">moc obowiązująca 01.01.2014 r.</text:p>
            <text:p text:style-name="P241"><text:span text:style-name="T290">traci moc uchwałą </text:span>II.1<text:span text:style-name="T291">1</text:span>.2018 <text:span text:style-name="T290">z dnia 27.12.2018</text:span></text:p>
          </table:table-cell>
          <table:table-cell table:style-name="Tabela1.C1131" office:value-type="string">
            <text:p text:style-name="P250">W sprawie podwyższenia kryterium dochodowego uprawniającego do przyznania nieodpłatnie pomocy w zakresie dożywiania w formie świadczenia pieniężnego na zakup posiłku lub żywności dla osób objętych wieloletnim programem wspierania finansowego gmin w zakresie dożywiania „Pomoc państwa w zakresie dożywiania” na lata 2014-2020. </text:p>
          </table:table-cell>
        </table:table-row>
        <table:table-row table:style-name="Tabela1.1115">
          <table:table-cell table:style-name="Tabela1.A2" office:value-type="date" office:date-value="2014-02-21">
            <text:p text:style-name="P50">21.02.2014</text:p>
          </table:table-cell>
          <table:table-cell table:style-name="Tabela1.B1132" office:value-type="string">
            <text:p text:style-name="P50">XLI/219/2014</text:p>
          </table:table-cell>
          <table:table-cell table:style-name="Tabela1.C1132" office:value-type="string">
            <text:p text:style-name="P481">W sprawie wyrażenia woli założenia spółdzielni socjalnej</text:p>
          </table:table-cell>
        </table:table-row>
        <table:table-row table:style-name="Tabela1.1115">
          <table:table-cell table:style-name="Tabela1.A2" office:value-type="date" office:date-value="2014-02-21">
            <text:p text:style-name="P217">21.02.2014</text:p>
          </table:table-cell>
          <table:table-cell table:style-name="Tabela1.B1133" office:value-type="string">
            <text:p text:style-name="P217">XLI/220/2014</text:p>
            <text:p text:style-name="P255">Dz. Urz. 2014.1606</text:p>
            <text:p text:style-name="P255">z dnia 16.04.2014 r.</text:p>
            <text:p text:style-name="P255">14 dni od ogłoszenia</text:p>
            <text:p text:style-name="P256">traci moc uchwałą L.321.2018 z dn. 24.04.2018</text:p>
          </table:table-cell>
          <table:table-cell table:style-name="Tabela1.C1133" office:value-type="string">
            <text:p text:style-name="P251">W sprawie szczegółowych warunków przyznawania i odpłatności za usługi opiekuńcze i specjalistyczne usługi opiekuńcze, z wyłączeniem specjalistycznych usług dla osób z zaburzeniami psychicznymi oraz szczegółowych warunków częściowego lub całkowitego zwolnienia z opłat, jak również trybu ich pobierania</text:p>
          </table:table-cell>
        </table:table-row>
        <table:table-row table:style-name="Tabela1.1115">
          <table:table-cell table:style-name="Tabela1.A2" office:value-type="date" office:date-value="2014-02-21">
            <text:p text:style-name="P217">21.02.2014</text:p>
          </table:table-cell>
          <table:table-cell table:style-name="Tabela1.B1134" office:value-type="string">
            <text:p text:style-name="P217">XLI/221/2014</text:p>
            <text:p text:style-name="P255">traci moc uchwałą XIII..81.15 z dn. 3.09.2017</text:p>
          </table:table-cell>
          <table:table-cell table:style-name="Tabela1.C1134" office:value-type="string">
            <text:p text:style-name="P250">Zmieniająca uchwałę Nr XXXIII/153/2013 Rady Gminy Miłki z dnia 7 czerwca <text:s/>2013 r w sprawie uchwalenia Statutu Gminnego Ośrodka Pomocy Społecznej <text:s text:c="2"/>w Miłkach</text:p>
          </table:table-cell>
        </table:table-row>
        <table:table-row table:style-name="Tabela1.1115">
          <table:table-cell table:style-name="Tabela1.A2" office:value-type="date" office:date-value="2014-03-28">
            <text:p text:style-name="P50">28.03.2014</text:p>
          </table:table-cell>
          <table:table-cell table:style-name="Tabela1.B1135" office:value-type="string">
            <text:p text:style-name="P50">XLII/222/2014</text:p>
          </table:table-cell>
          <table:table-cell table:style-name="Tabela1.C1135" office:value-type="string">
            <text:p text:style-name="P481">W sprawie przeznaczenia do sprzedaży w drodze przetargu nieruchomości Gminy Miłki </text:p>
            <text:p text:style-name="P481">- Lipińskie nr działki 94</text:p>
          </table:table-cell>
        </table:table-row>
        <table:table-row table:style-name="Tabela1.1115">
          <table:table-cell table:style-name="Tabela1.A2" office:value-type="date" office:date-value="2014-03-28">
            <text:p text:style-name="P50">28.03.2014</text:p>
          </table:table-cell>
          <table:table-cell table:style-name="Tabela1.B1136" office:value-type="string">
            <text:p text:style-name="P50">XLII/223/2014</text:p>
          </table:table-cell>
          <table:table-cell table:style-name="Tabela1.C1136" office:value-type="string">
            <text:p text:style-name="P481">W sprawie przeznaczenia do sprzedaży w drodze przetargu nieruchomości Gminy Miłki </text:p>
            <text:p text:style-name="P481">- Wyszowate <text:s/>nr działki 234/5</text:p>
          </table:table-cell>
        </table:table-row>
        <table:table-row table:style-name="Tabela1.1115">
          <table:table-cell table:style-name="Tabela1.A2" office:value-type="date" office:date-value="2014-03-28">
            <text:p text:style-name="P50">28.03.2014</text:p>
          </table:table-cell>
          <table:table-cell table:style-name="Tabela1.B1137" office:value-type="string">
            <text:p text:style-name="P50">XLII/224/2014</text:p>
          </table:table-cell>
          <table:table-cell table:style-name="Tabela1.C1137" office:value-type="string">
            <text:p text:style-name="P481">W sprawie programu opieki nad zwierzętami bezdomnymi oraz zapobiegania bezdomności zwierząt na terenie Gminy Miłki w 2014 roku</text:p>
          </table:table-cell>
        </table:table-row>
        <table:table-row table:style-name="Tabela1.1115">
          <table:table-cell table:style-name="Tabela1.A2" office:value-type="date" office:date-value="2014-03-28">
            <text:p text:style-name="P50">28.03.2014</text:p>
          </table:table-cell>
          <table:table-cell table:style-name="Tabela1.B1138" office:value-type="string">
            <text:p text:style-name="P50">XLII/225/2014</text:p>
          </table:table-cell>
          <table:table-cell table:style-name="Tabela1.C1138" office:value-type="string">
            <text:p text:style-name="P481">W sprawie przyjęcia zadania z zakresu administracji rządowej <text:soft-page-break/>dotyczącego obowiązku utrzymania grobów i cmentarzy wojennych przez Gminę Miłki</text:p>
          </table:table-cell>
        </table:table-row>
        <table:table-row table:style-name="Tabela1.1115">
          <table:table-cell table:style-name="Tabela1.A2" office:value-type="date" office:date-value="2014-03-28">
            <text:p text:style-name="P273">28.03.2014</text:p>
          </table:table-cell>
          <table:table-cell table:style-name="Tabela1.B1139" office:value-type="string">
            <text:p text:style-name="P273">XLII/226/2014</text:p>
            <text:p text:style-name="P274">Dz. Urz. 2014.1497</text:p>
            <text:p text:style-name="P274">z dnia 08.04.2014</text:p>
            <text:p text:style-name="P274">moc obowiązująca 14 dni od dnia publikacji</text:p>
          </table:table-cell>
          <table:table-cell table:style-name="Tabela1.C1139" office:value-type="string">
            <text:p text:style-name="P485">W sprawie określenia miejscowości spełniających warunki umożliwiające pobieranie opłaty miejscowej</text:p>
          </table:table-cell>
        </table:table-row>
        <table:table-row table:style-name="Tabela1.1115">
          <table:table-cell table:style-name="Tabela1.A2" office:value-type="date" office:date-value="2014-03-28">
            <text:p text:style-name="P50">28.03.2014</text:p>
          </table:table-cell>
          <table:table-cell table:style-name="Tabela1.B1140" office:value-type="string">
            <text:p text:style-name="P50">XLII/227/2014</text:p>
          </table:table-cell>
          <table:table-cell table:style-name="Tabela1.C1140" office:value-type="string">
            <text:p text:style-name="P481">W sprawie wyrażenia zgody na wyodrębnienie funduszu sołeckiego w budżecie gminy Miłki</text:p>
          </table:table-cell>
        </table:table-row>
        <table:table-row table:style-name="Tabela1.1115">
          <table:table-cell table:style-name="Tabela1.A2" office:value-type="date" office:date-value="2014-03-28">
            <text:p text:style-name="P50">28.03.2014</text:p>
          </table:table-cell>
          <table:table-cell table:style-name="Tabela1.B1141" office:value-type="string">
            <text:p text:style-name="P50">XLII/228/2014</text:p>
          </table:table-cell>
          <table:table-cell table:style-name="Tabela1.C1141" office:value-type="string">
            <text:p text:style-name="P481">W sprawie przekazania w 2014 roku środków na Fundusz Wsparcia Państwowej Straży Pożarnej z przeznaczeniem na dofinansowanie zakupu samochodu osobowego</text:p>
          </table:table-cell>
        </table:table-row>
        <table:table-row table:style-name="Tabela1.1115">
          <table:table-cell table:style-name="Tabela1.A2" office:value-type="date" office:date-value="2014-04-16">
            <text:p text:style-name="P50">16.04.2014</text:p>
          </table:table-cell>
          <table:table-cell table:style-name="Tabela1.B1142" office:value-type="string">
            <text:p text:style-name="P50">XLIII/229/2014</text:p>
          </table:table-cell>
          <table:table-cell table:style-name="Tabela1.C1142" office:value-type="string">
            <text:p text:style-name="P481">W sprawie zmiany w Wieloletniej Prognozie Finansowej Gminy uchwalonej na lata 2014-2020</text:p>
          </table:table-cell>
        </table:table-row>
        <table:table-row table:style-name="Tabela1.1115">
          <table:table-cell table:style-name="Tabela1.A1616" office:value-type="string">
            <text:p text:style-name="P273"/>
            <text:p text:style-name="P273">16.04.2014</text:p>
          </table:table-cell>
          <table:table-cell table:style-name="Tabela1.B1143" office:value-type="string">
            <text:p text:style-name="P273"/>
            <text:p text:style-name="P273">XLIII/230/2014</text:p>
            <text:p text:style-name="P274">Dz. Urz. 2014.1696</text:p>
            <text:p text:style-name="P274">z dnia 25.04.2014</text:p>
            <text:p text:style-name="P274">z dniem podjęcia</text:p>
          </table:table-cell>
          <table:table-cell table:style-name="Tabela1.C1143" office:value-type="string">
            <text:p text:style-name="P486"/>
            <text:p text:style-name="P486">W sprawie zmian budżetu gminy na 2014 rok</text:p>
          </table:table-cell>
        </table:table-row>
        <table:table-row table:style-name="Tabela1.1115">
          <table:table-cell table:style-name="Tabela1.A2" office:value-type="date" office:date-value="2014-04-16">
            <text:p text:style-name="P50">16.04.2014</text:p>
          </table:table-cell>
          <table:table-cell table:style-name="Tabela1.B1144" office:value-type="string">
            <text:p text:style-name="P50">XLIII/231/2014</text:p>
          </table:table-cell>
          <table:table-cell table:style-name="Tabela1.C1144" office:value-type="string">
            <text:p text:style-name="P482">W sprawie zwrotu nieruchomości komunalnej</text:p>
          </table:table-cell>
        </table:table-row>
        <table:table-row table:style-name="Tabela1.1115">
          <table:table-cell table:style-name="Tabela1.A2" office:value-type="date" office:date-value="2014-05-29">
            <text:p text:style-name="P50">29.05.2014</text:p>
          </table:table-cell>
          <table:table-cell table:style-name="Tabela1.B1145" office:value-type="string">
            <text:p text:style-name="P50">XLIV/232/2014</text:p>
          </table:table-cell>
          <table:table-cell table:style-name="Tabela1.C1145" office:value-type="string">
            <text:p text:style-name="P482">W sprawie zmiany w Wieloletniej Prognozie Finansowej uchwalonej na lata 2014-2020</text:p>
          </table:table-cell>
        </table:table-row>
        <table:table-row table:style-name="Tabela1.1115">
          <table:table-cell table:style-name="Tabela1.A2" office:value-type="date" office:date-value="2014-05-29">
            <text:p text:style-name="P273">29.05.2014</text:p>
          </table:table-cell>
          <table:table-cell table:style-name="Tabela1.B1146" office:value-type="string">
            <text:p text:style-name="P273">XLIV/233/2014</text:p>
            <text:p text:style-name="P275">Dz. Urz. 2014.2274</text:p>
            <text:p text:style-name="P275">z dnia 25.06.2014</text:p>
            <text:p text:style-name="P275">z dniem podjęcia </text:p>
            <text:p text:style-name="P269">zmieniono załącznik Nr 4 uchwałą XLV/239/2014 z dnia 27.06.2014</text:p>
          </table:table-cell>
          <table:table-cell table:style-name="Tabela1.C1146" office:value-type="string">
            <text:p text:style-name="P486">W sprawie zmian budżetu gminy na 2014 rok</text:p>
          </table:table-cell>
        </table:table-row>
        <table:table-row table:style-name="Tabela1.1115">
          <table:table-cell table:style-name="Tabela1.A2" office:value-type="date" office:date-value="2014-05-29">
            <text:p text:style-name="P50">29.05.2014</text:p>
          </table:table-cell>
          <table:table-cell table:style-name="Tabela1.B1147" office:value-type="string">
            <text:p text:style-name="P50">XLIV/234/2014</text:p>
          </table:table-cell>
          <table:table-cell table:style-name="Tabela1.C1147" office:value-type="string">
            <text:p text:style-name="P482">W sprawie rozpatrzenia skargi na działania Dyrektora Zespołu Placówek Oświatowych w Miłkach</text:p>
          </table:table-cell>
        </table:table-row>
        <table:table-row table:style-name="Tabela1.1115">
          <table:table-cell table:style-name="Tabela1.A2" office:value-type="date" office:date-value="2014-05-29">
            <text:p text:style-name="P50">29.05.2014</text:p>
          </table:table-cell>
          <table:table-cell table:style-name="Tabela1.B1148" office:value-type="string">
            <text:p text:style-name="P50">XLIV/235/2014</text:p>
          </table:table-cell>
          <table:table-cell table:style-name="Tabela1.C1148" office:value-type="string">
            <text:p text:style-name="P482">W sprawie przeznaczenia do sprzedaży w drodze przetargu nieruchomości Gminy Miłki – Konopki Wielkie</text:p>
          </table:table-cell>
        </table:table-row>
        <table:table-row table:style-name="Tabela1.1115">
          <table:table-cell table:style-name="Tabela1.A2" office:value-type="date" office:date-value="2014-05-29">
            <text:p text:style-name="P50">29.05.2014</text:p>
          </table:table-cell>
          <table:table-cell table:style-name="Tabela1.B1149" office:value-type="string">
            <text:p text:style-name="P50">XLIV/236/2014</text:p>
          </table:table-cell>
          <table:table-cell table:style-name="Tabela1.C1149" office:value-type="string">
            <text:p text:style-name="P482">W sprawie przeznaczenia do sprzedaży w drodze przetargu nieruchomości Gminy Miłki – Jagodne Wielkie</text:p>
          </table:table-cell>
        </table:table-row>
        <table:table-row table:style-name="Tabela1.1115">
          <table:table-cell table:style-name="Tabela1.A2" office:value-type="date" office:date-value="2014-05-29">
            <text:p text:style-name="P273">29.05.2014</text:p>
          </table:table-cell>
          <table:table-cell table:style-name="Tabela1.B1150" office:value-type="string">
            <text:p text:style-name="P273">XLIV/237/2014</text:p>
            <text:p text:style-name="P275">Dz. Urz. 2014.2513</text:p>
            <text:p text:style-name="P275">z dnia 11.07.2014</text:p>
            <text:p text:style-name="P275">14 dni od publikacji</text:p>
          </table:table-cell>
          <table:table-cell table:style-name="Tabela1.C1150" office:value-type="string">
            <text:p text:style-name="P485">W sprawie: zmiany uchwały w sprawie zasad wynajmowania lokali wchodzących w skład mieszkaniowego zasobu Gminy Miłki</text:p>
          </table:table-cell>
        </table:table-row>
        <table:table-row table:style-name="Tabela1.1115">
          <table:table-cell table:style-name="Tabela1.A2" office:value-type="date" office:date-value="2014-06-27">
            <text:p text:style-name="P50">27.06.2014</text:p>
          </table:table-cell>
          <table:table-cell table:style-name="Tabela1.B1151" office:value-type="string">
            <text:p text:style-name="P50">XLV/238/2014</text:p>
          </table:table-cell>
          <table:table-cell table:style-name="Tabela1.C1151" office:value-type="string">
            <text:p text:style-name="P482">W sprawie zmiany w Wieloletniej Prognozie Finansowej Gminy uchwalonej na lata 2014 – 2020</text:p>
          </table:table-cell>
        </table:table-row>
        <table:table-row table:style-name="Tabela1.1115">
          <table:table-cell table:style-name="Tabela1.A2" office:value-type="date" office:date-value="2014-06-27">
            <text:p text:style-name="P273">27.06.2014</text:p>
          </table:table-cell>
          <table:table-cell table:style-name="Tabela1.B1152" office:value-type="string">
            <text:p text:style-name="P273">XLV/239/2014</text:p>
            <text:p text:style-name="P274">Dz. Urz. 2014.2496</text:p>
            <text:p text:style-name="P274">z dnia 10.07.2014</text:p>
            <text:p text:style-name="P274">z dniem podjęcia</text:p>
          </table:table-cell>
          <table:table-cell table:style-name="Tabela1.C1152" office:value-type="string">
            <text:p text:style-name="P485">W sprawie zmian budżetu gminy na 2014 rok</text:p>
          </table:table-cell>
        </table:table-row>
        <table:table-row table:style-name="Tabela1.1115">
          <table:table-cell table:style-name="Tabela1.A2" office:value-type="date" office:date-value="2014-06-27">
            <text:p text:style-name="P50">27.06.2014</text:p>
          </table:table-cell>
          <table:table-cell table:style-name="Tabela1.B1153" office:value-type="string">
            <text:p text:style-name="P50">XLV/240/2014</text:p>
          </table:table-cell>
          <table:table-cell table:style-name="Tabela1.C1153" office:value-type="string">
            <text:p text:style-name="P482">W sprawie przeznaczenia do sprzedaży w drodze przetargu nieruchomości Gminy Miłki (Konopki Wielkie 102/1)</text:p>
          </table:table-cell>
        </table:table-row>
        <table:table-row table:style-name="Tabela1.1115">
          <table:table-cell table:style-name="Tabela1.A2" office:value-type="date" office:date-value="2014-06-27">
            <text:p text:style-name="P50">27.06.2014</text:p>
          </table:table-cell>
          <table:table-cell table:style-name="Tabela1.B1154" office:value-type="string">
            <text:p text:style-name="P50">XLV/241/2014</text:p>
          </table:table-cell>
          <table:table-cell table:style-name="Tabela1.C1154" office:value-type="string">
            <text:p text:style-name="P482">W sprawie zatwierdzenia sprawozdania finansowego za 2013 rok</text:p>
          </table:table-cell>
        </table:table-row>
        <text:soft-page-break/>
        <table:table-row table:style-name="Tabela1.1115">
          <table:table-cell table:style-name="Tabela1.A2" office:value-type="date" office:date-value="2014-06-27">
            <text:p text:style-name="P50">27.06.2014</text:p>
          </table:table-cell>
          <table:table-cell table:style-name="Tabela1.B1155" office:value-type="string">
            <text:p text:style-name="P50">XLV/242/2014</text:p>
          </table:table-cell>
          <table:table-cell table:style-name="Tabela1.C1155" office:value-type="string">
            <text:p text:style-name="P482">W sprawie udzielenia Wójtowi Gminy Miłki absolutorium z tytułu wykonania budżetu za 2013 rok</text:p>
          </table:table-cell>
        </table:table-row>
        <table:table-row table:style-name="Tabela1.1115">
          <table:table-cell table:style-name="Tabela1.A2" office:value-type="date" office:date-value="2014-09-12">
            <text:p text:style-name="P50">12.09.2014</text:p>
          </table:table-cell>
          <table:table-cell table:style-name="Tabela1.B1156" office:value-type="string">
            <text:p text:style-name="P127">XLVI/243/2014</text:p>
            <text:p text:style-name="P127">unieważniona w całości, rozstrzygnięcie nadzorcze Wojewody Warmińsko-Mazurskiego PN.4131.186.2014</text:p>
            <text:p text:style-name="P127">Dz. Urz. 2014.3316 </text:p>
            <text:p text:style-name="P127">z dnia 20.10.2014</text:p>
          </table:table-cell>
          <table:table-cell table:style-name="Tabela1.C1156" office:value-type="string">
            <text:p text:style-name="P488">W sprawie zasad udzielania i rozmiaru zniżek tygodniowego obowiązkowego wymiaru godzin zajęć nauczycielom, którym powierzono stanowiska kierownicze, zasad określenia obowiązkowego wymiaru godzin <text:line-break/>dla nauczycieli realizujących w ramach stosunku pracy obowiązki określone <text:line-break/>dla stanowisk o różnym tygodniowym wymiarze godzin oraz tygodniowego obowiązkowego wymiaru godzin zajęć nauczycieli pedagogów, psychologów <text:line-break/>i logopedów (PENSUM)</text:p>
          </table:table-cell>
        </table:table-row>
        <table:table-row table:style-name="Tabela1.1115">
          <table:table-cell table:style-name="Tabela1.A2" office:value-type="date" office:date-value="2014-09-12">
            <text:p text:style-name="P50">12.09.2014</text:p>
          </table:table-cell>
          <table:table-cell table:style-name="Tabela1.B1157" office:value-type="string">
            <text:p text:style-name="P50">XLVI/244/2014</text:p>
          </table:table-cell>
          <table:table-cell table:style-name="Tabela1.C1157" office:value-type="string">
            <text:p text:style-name="P482">W sprawie wyrażenia zgody na współpracę z Powiatem Giżyckim przy realizacji zadania przebudowy drogi powiatowej w miejscowości Rydzewo, nr 1718N, dr. Kraj. 63 Rydzewo – Jagodne Małe</text:p>
          </table:table-cell>
        </table:table-row>
        <table:table-row table:style-name="Tabela1.1115">
          <table:table-cell table:style-name="Tabela1.A2" office:value-type="date" office:date-value="2014-09-12">
            <text:p text:style-name="P50">12.09.2014</text:p>
          </table:table-cell>
          <table:table-cell table:style-name="Tabela1.B1158" office:value-type="string">
            <text:p text:style-name="P50">XLVI/245/2014</text:p>
          </table:table-cell>
          <table:table-cell table:style-name="Tabela1.C1158" office:value-type="string">
            <text:p text:style-name="P482">W sprawie przeznaczenia do sprzedaży w drodze bezprzetargowej nieruchomości Gminy Miłki</text:p>
          </table:table-cell>
        </table:table-row>
        <table:table-row table:style-name="Tabela1.1115">
          <table:table-cell table:style-name="Tabela1.A2" office:value-type="date" office:date-value="2014-09-12">
            <text:p text:style-name="P273">12.09.2014</text:p>
          </table:table-cell>
          <table:table-cell table:style-name="Tabela1.B1159" office:value-type="string">
            <text:p text:style-name="P273">XLVI/246/2014</text:p>
            <text:p text:style-name="P273">unieważnienie w części §1 ust. 4, §3 ust. 3, ust. 5-6, §4 ust. 2 w zakresie sformułowania „który jest jedynym dysponentem kluczy do kaplicy”, §7, §9 ust. 4, §11, §13, §15 ust. 4, §17 ust. 6-7, §19 ust. 1, ust. 2 pkt 1-2, 5, 7, §20, §21 załącznika do uchwały, rozstrzygnięcie nadzorcze Wojewody Warmińsko-Mazurskiego PN.4131.189.2014 z dnia 20.10.2014 (Dz. Urz. 2014.3324 z dnia 21.10.2014)</text:p>
            <text:p text:style-name="P275">Dz.Urz. 2014.3323</text:p>
            <text:p text:style-name="P275">z dnia 21.10.2014</text:p>
            <text:p text:style-name="P275">14 dni od publikacji</text:p>
          </table:table-cell>
          <table:table-cell table:style-name="Tabela1.C1159" office:value-type="string">
            <text:p text:style-name="P485">W sprawie zasad i trybu korzystania z cmentarzy komunalnych na terenie Gminy Miłki</text:p>
          </table:table-cell>
        </table:table-row>
        <table:table-row table:style-name="Tabela1.1115">
          <table:table-cell table:style-name="Tabela1.A2" office:value-type="date" office:date-value="2014-09-29">
            <text:p text:style-name="P50">29.09.2014</text:p>
          </table:table-cell>
          <table:table-cell table:style-name="Tabela1.B1160" office:value-type="string">
            <text:p text:style-name="P50">XLVII/247/2014</text:p>
          </table:table-cell>
          <table:table-cell table:style-name="Tabela1.C1160" office:value-type="string">
            <text:p text:style-name="P482">W sprawie zmiany w Wieloletniej Prognozie Finansowej Gminy uchwalonej na lata 2014-2020</text:p>
          </table:table-cell>
        </table:table-row>
        <table:table-row table:style-name="Tabela1.1115">
          <table:table-cell table:style-name="Tabela1.A2" office:value-type="date" office:date-value="2014-09-29">
            <text:p text:style-name="P273">29.09.2014</text:p>
          </table:table-cell>
          <table:table-cell table:style-name="Tabela1.B1161" office:value-type="string">
            <text:p text:style-name="P273">XLVII/248/2014</text:p>
            <text:p text:style-name="P274">Dz. Urz. 2014.3255</text:p>
            <text:p text:style-name="P274">z dnia 15.10.2014</text:p>
            <text:p text:style-name="P274">z dniem podjęcia</text:p>
          </table:table-cell>
          <table:table-cell table:style-name="Tabela1.C1161" office:value-type="string">
            <text:p text:style-name="P485">W sprawie zmian budżetu gminy na 2014 rok</text:p>
          </table:table-cell>
        </table:table-row>
        <table:table-row table:style-name="Tabela1.1115">
          <table:table-cell table:style-name="Tabela1.A2" office:value-type="date" office:date-value="2014-09-29">
            <text:p text:style-name="P50">29.09.2014</text:p>
          </table:table-cell>
          <table:table-cell table:style-name="Tabela1.B1162" office:value-type="string">
            <text:p text:style-name="P50">XLVII/249/2014</text:p>
          </table:table-cell>
          <table:table-cell table:style-name="Tabela1.C1162" office:value-type="string">
            <text:p text:style-name="P482">W sprawie nieodpłatnego przejęcia na mienie komunalne gruntów Skarbu Państwa dysponowanych przez Agencję Nieruchomości Rolnych</text:p>
          </table:table-cell>
        </table:table-row>
        <table:table-row table:style-name="Tabela1.1115">
          <table:table-cell table:style-name="Tabela1.A2" office:value-type="date" office:date-value="2014-09-29">
            <text:p text:style-name="P50">29.09.2014</text:p>
          </table:table-cell>
          <table:table-cell table:style-name="Tabela1.B1163" office:value-type="string">
            <text:p text:style-name="P50">XLVII/250/2014</text:p>
          </table:table-cell>
          <table:table-cell table:style-name="Tabela1.C1163" office:value-type="string">
            <text:p text:style-name="P482">W sprawie przedłużenia umów dzierżawy</text:p>
          </table:table-cell>
        </table:table-row>
        <table:table-row table:style-name="Tabela1.1115">
          <table:table-cell table:style-name="Tabela1.A2" office:value-type="date" office:date-value="2014-09-29">
            <text:p text:style-name="P50">29.09.2014</text:p>
          </table:table-cell>
          <table:table-cell table:style-name="Tabela1.B1164" office:value-type="string">
            <text:p text:style-name="P50">XLVII/251/2014</text:p>
          </table:table-cell>
          <table:table-cell table:style-name="Tabela1.C1164" office:value-type="string">
            <text:p text:style-name="P482">W sprawie przejęcia „Programu usuwania azbestu i wyrobów zawierających azbest na terenie Gminy Miłki na lata 2014-2032” i <text:soft-page-break/>„Prognozy oddziaływania na środowisko dla programu usuwania wyrobów zawierających azbest na terenie Gminy Miłki”</text:p>
          </table:table-cell>
        </table:table-row>
        <table:table-row table:style-name="Tabela1.1115">
          <table:table-cell table:style-name="Tabela1.A2" office:value-type="date" office:date-value="2014-09-29">
            <text:p text:style-name="P273">29.09.2014</text:p>
          </table:table-cell>
          <table:table-cell table:style-name="Tabela1.B1165" office:value-type="string">
            <text:p text:style-name="P273">XLVII/252/2014</text:p>
            <text:p text:style-name="P274">Dz. Urz. 2014.3942</text:p>
            <text:p text:style-name="P274">z dnia 2.12.2014</text:p>
            <text:p text:style-name="P274">14 dni od publikacji</text:p>
          </table:table-cell>
          <table:table-cell table:style-name="Tabela1.C1165" office:value-type="string">
            <text:p text:style-name="P485">W sprawie miejscowego planu zagospodarowania przestrzennego dla części miejscowości Jagodne Małe w obrębie geodezyjnym Jagodne Wielkie</text:p>
          </table:table-cell>
        </table:table-row>
        <table:table-row table:style-name="Tabela1.1115">
          <table:table-cell table:style-name="Tabela1.A2" office:value-type="date" office:date-value="2014-10-24">
            <text:p text:style-name="P50">24.10.2014</text:p>
          </table:table-cell>
          <table:table-cell table:style-name="Tabela1.B1166" office:value-type="string">
            <text:p text:style-name="P50">XLVIII/253/2014</text:p>
          </table:table-cell>
          <table:table-cell table:style-name="Tabela1.C1166" office:value-type="string">
            <text:p text:style-name="P482">W sprawie utworzenia stowarzyszenia pod nazwą „Wielkie Jeziora Mazurskie 2020”</text:p>
          </table:table-cell>
        </table:table-row>
        <table:table-row table:style-name="Tabela1.1115">
          <table:table-cell table:style-name="Tabela1.A2" office:value-type="date" office:date-value="2014-10-24">
            <text:p text:style-name="P50">24.10.2014</text:p>
          </table:table-cell>
          <table:table-cell table:style-name="Tabela1.B1167" office:value-type="string">
            <text:p text:style-name="P50">XLVIII/254/2014</text:p>
          </table:table-cell>
          <table:table-cell table:style-name="Tabela1.C1167" office:value-type="string">
            <text:p text:style-name="P482">W sprawie rozpatrzenia skargi na działalność Dyrektora Zespołu Placówek Oświatowych w Miłkach</text:p>
          </table:table-cell>
        </table:table-row>
        <table:table-row table:style-name="Tabela1.1115">
          <table:table-cell table:style-name="Tabela1.A2" office:value-type="date" office:date-value="2014-10-24">
            <text:p text:style-name="P50">24.10.2014</text:p>
          </table:table-cell>
          <table:table-cell table:style-name="Tabela1.B1168" office:value-type="string">
            <text:p text:style-name="P50">XLVIII/255/2014</text:p>
          </table:table-cell>
          <table:table-cell table:style-name="Tabela1.C1168" office:value-type="string">
            <text:p text:style-name="P482">W sprawie przedłużenia umowy najmu budynku gospodarczego</text:p>
          </table:table-cell>
        </table:table-row>
        <table:table-row table:style-name="Tabela1.1115">
          <table:table-cell table:style-name="Tabela1.A2" office:value-type="date" office:date-value="2014-10-24">
            <text:p text:style-name="P50">24.10.2014</text:p>
          </table:table-cell>
          <table:table-cell table:style-name="Tabela1.B1169" office:value-type="string">
            <text:p text:style-name="P50">XLVIII/256/2014</text:p>
          </table:table-cell>
          <table:table-cell table:style-name="Tabela1.C1169" office:value-type="string">
            <text:p text:style-name="P482">W sprawie przeznaczenia do sprzedaży w drodze bezprzetargowej nieruchomości Gminy Miłki</text:p>
          </table:table-cell>
        </table:table-row>
        <table:table-row table:style-name="Tabela1.1115">
          <table:table-cell table:style-name="Tabela1.A2" office:value-type="date" office:date-value="2014-10-24">
            <text:p text:style-name="P50">24.10.2014</text:p>
          </table:table-cell>
          <table:table-cell table:style-name="Tabela1.B1170" office:value-type="string">
            <text:p text:style-name="P273">XLVIII/257/2014</text:p>
            <text:p text:style-name="P274">Dz. Urz. 2014.4074</text:p>
            <text:p text:style-name="P274">z dnia 12.12.2014</text:p>
            <text:p text:style-name="P274">14 dni od publikacji</text:p>
          </table:table-cell>
          <table:table-cell table:style-name="Tabela1.C1170" office:value-type="string">
            <text:p text:style-name="P485">W sprawie ustalenia pomnika przyrody „Adam”</text:p>
          </table:table-cell>
        </table:table-row>
        <table:table-row table:style-name="Tabela1.1115">
          <table:table-cell table:style-name="Tabela1.A2" office:value-type="date" office:date-value="2014-10-24">
            <text:p text:style-name="P50">24.10.2014</text:p>
          </table:table-cell>
          <table:table-cell table:style-name="Tabela1.B1171" office:value-type="string">
            <text:p text:style-name="P50">XLVIII/258/2014</text:p>
          </table:table-cell>
          <table:table-cell table:style-name="Tabela1.C1171" office:value-type="string">
            <text:p text:style-name="P482">W sprawie przeprowadzenia konsultacji z organizacjami pozarządowymi i innymi podmiotami prowadzącymi działalność pożytku publicznego na terenie gminy Miłki</text:p>
          </table:table-cell>
        </table:table-row>
        <table:table-row table:style-name="Tabela1.1115">
          <table:table-cell table:style-name="Tabela1.A1172" table:number-columns-spanned="3" office:value-type="string">
            <text:p text:style-name="P152">VII kadencja 2014-2018</text:p>
          </table:table-cell>
          <table:covered-table-cell/>
          <table:covered-table-cell/>
        </table:table-row>
        <table:table-row table:style-name="Tabela1.1115">
          <table:table-cell table:style-name="Tabela1.A1616" office:value-type="string">
            <text:p text:style-name="P56">1.12.2014</text:p>
          </table:table-cell>
          <table:table-cell table:style-name="Tabela1.B1173" office:value-type="string">
            <text:p text:style-name="P56">I.1.2014</text:p>
          </table:table-cell>
          <table:table-cell table:style-name="Tabela1.C1173" office:value-type="string">
            <text:p text:style-name="P208">w sprawie wyboru Przewodniczącego Rady Gminy Miłki</text:p>
          </table:table-cell>
        </table:table-row>
        <table:table-row table:style-name="Tabela1.1115">
          <table:table-cell table:style-name="Tabela1.A2" office:value-type="date" office:date-value="2014-12-01">
            <text:p text:style-name="P56">1.12.2014</text:p>
          </table:table-cell>
          <table:table-cell table:style-name="Tabela1.B1174" office:value-type="string">
            <text:p text:style-name="P56">I.2.2014</text:p>
          </table:table-cell>
          <table:table-cell table:style-name="Tabela1.C1174" office:value-type="string">
            <text:p text:style-name="P208">w sprawie wyboru Wiceprzewodniczących Rady Gminy Miłki</text:p>
            <text:p text:style-name="P483"/>
          </table:table-cell>
        </table:table-row>
        <table:table-row table:style-name="Tabela1.1115">
          <table:table-cell table:style-name="Tabela1.A2" office:value-type="date" office:date-value="2014-12-01">
            <text:p text:style-name="P56">1.12.2014</text:p>
          </table:table-cell>
          <table:table-cell table:style-name="Tabela1.B1175" office:value-type="string">
            <text:p text:style-name="P56">I.3.2014</text:p>
          </table:table-cell>
          <table:table-cell table:style-name="Tabela1.C1175" office:value-type="string">
            <text:p text:style-name="P483">w sprawie powołania członków Komisji Rewizyjnej</text:p>
          </table:table-cell>
        </table:table-row>
        <table:table-row table:style-name="Tabela1.1115">
          <table:table-cell table:style-name="Tabela1.A2" office:value-type="date" office:date-value="2014-12-01">
            <text:p text:style-name="P56">1.12.2014</text:p>
          </table:table-cell>
          <table:table-cell table:style-name="Tabela1.B1176" office:value-type="string">
            <text:p text:style-name="P56">I.4.2014</text:p>
          </table:table-cell>
          <table:table-cell table:style-name="Tabela1.C1176" office:value-type="string">
            <text:p text:style-name="P483">w sprawie wyboru Przewodniczącego Komisji Rewizyjnej</text:p>
          </table:table-cell>
        </table:table-row>
        <table:table-row table:style-name="Tabela1.1115">
          <table:table-cell table:style-name="Tabela1.A2" office:value-type="date" office:date-value="2014-12-01">
            <text:p text:style-name="P56">1.12.2014</text:p>
          </table:table-cell>
          <table:table-cell table:style-name="Tabela1.B1177" office:value-type="string">
            <text:p text:style-name="P56">I.5.2014</text:p>
          </table:table-cell>
          <table:table-cell table:style-name="Tabela1.C1177" office:value-type="string">
            <text:p text:style-name="P483">w sprawie powołania członków Komisji ds. Socjalnych oraz Przestrzegania Prawa i Porządku Publicznego</text:p>
          </table:table-cell>
        </table:table-row>
        <table:table-row table:style-name="Tabela1.1115">
          <table:table-cell table:style-name="Tabela1.A2" office:value-type="date" office:date-value="2014-12-01">
            <text:p text:style-name="P56">1.12.2014</text:p>
          </table:table-cell>
          <table:table-cell table:style-name="Tabela1.B1178" office:value-type="string">
            <text:p text:style-name="P56">I.6.2014</text:p>
          </table:table-cell>
          <table:table-cell table:style-name="Tabela1.C1178" office:value-type="string">
            <text:p text:style-name="P483">w sprawie powołania członków Komisji Rozwoju Gospodarczego Budżetu i Finansów</text:p>
          </table:table-cell>
        </table:table-row>
        <table:table-row table:style-name="Tabela1.1115">
          <table:table-cell table:style-name="Tabela1.A2" office:value-type="date" office:date-value="2014-12-01">
            <text:p text:style-name="P56">1.12.2014</text:p>
          </table:table-cell>
          <table:table-cell table:style-name="Tabela1.B1179" office:value-type="string">
            <text:p text:style-name="P56">I.7.2014</text:p>
          </table:table-cell>
          <table:table-cell table:style-name="Tabela1.C1179" office:value-type="string">
            <text:p text:style-name="P483">w sprawie powołania członków Komisji Rolnictwa Ochrony Środowiska i Turystyki</text:p>
          </table:table-cell>
        </table:table-row>
        <table:table-row table:style-name="Tabela1.1115">
          <table:table-cell table:style-name="Tabela1.A2" office:value-type="date" office:date-value="2014-12-01">
            <text:p text:style-name="P56">1.12.2014</text:p>
          </table:table-cell>
          <table:table-cell table:style-name="Tabela1.B1180" office:value-type="string">
            <text:p text:style-name="P56">I.8.2014</text:p>
          </table:table-cell>
          <table:table-cell table:style-name="Tabela1.C1180" office:value-type="string">
            <text:p text:style-name="P483">w sprawie Rocznego <text:soft-page-break/>Programu Współpracy z organizacjami pozarządowymi na 2015 rok</text:p>
          </table:table-cell>
        </table:table-row>
        <table:table-row table:style-name="Tabela1.1115">
          <table:table-cell table:style-name="Tabela1.A2" office:value-type="date" office:date-value="2014-12-05">
            <text:p text:style-name="P56">5.12.2014</text:p>
          </table:table-cell>
          <table:table-cell table:style-name="Tabela1.B1181" office:value-type="string">
            <text:p text:style-name="P56">II.9.2014</text:p>
          </table:table-cell>
          <table:table-cell table:style-name="Tabela1.C1181" office:value-type="string">
            <text:p text:style-name="P483">w sprawie taryfy dla zbiorowego zaopatrzenia w wodę i zbiorowego odprowadzenia ścieków</text:p>
          </table:table-cell>
        </table:table-row>
        <table:table-row table:style-name="Tabela1.1115">
          <table:table-cell table:style-name="Tabela1.A1616" office:value-type="string">
            <text:p text:style-name="P223">12.12.2014</text:p>
          </table:table-cell>
          <table:table-cell table:style-name="Tabela1.B1182" office:value-type="string">
            <text:p text:style-name="P223">III.10.2014</text:p>
            <text:p text:style-name="P225">traci moc uchwałą II.15.2018</text:p>
          </table:table-cell>
          <table:table-cell table:style-name="Tabela1.C1182" office:value-type="string">
            <text:p text:style-name="P492">w sprawie wyznaczenia przedstawiciela do Zgromadzenia Mazurskiego Związku Międzygminnego – Gospodarka Odpadami (Tomasz Gujda)</text:p>
          </table:table-cell>
        </table:table-row>
        <table:table-row table:style-name="Tabela1.1115">
          <table:table-cell table:style-name="Tabela1.A2" office:value-type="date" office:date-value="2014-12-12">
            <text:p text:style-name="P121">12.12.2014</text:p>
          </table:table-cell>
          <table:table-cell table:style-name="Tabela1.B1183" office:value-type="string">
            <text:p text:style-name="P121">III.11.2014</text:p>
            <text:p text:style-name="P121">Dz. Urz. 2014.4155</text:p>
            <text:p text:style-name="P121">z dnia 17.12.2014</text:p>
            <text:p text:style-name="P121">obowiązuje od dnia 01.01.2015</text:p>
            <text:p text:style-name="P121">traci moc uchwałą XVI.105.2015 z dn. 26.11.2015</text:p>
          </table:table-cell>
          <table:table-cell table:style-name="Tabela1.C1183" office:value-type="string">
            <text:p text:style-name="P494">w sprawie określenia wysokości stawek podatku od nieruchomości</text:p>
          </table:table-cell>
        </table:table-row>
        <table:table-row table:style-name="Tabela1.1115">
          <table:table-cell table:style-name="Tabela1.A2" office:value-type="date" office:date-value="2014-12-12">
            <text:p text:style-name="P121">12.12.2014</text:p>
          </table:table-cell>
          <table:table-cell table:style-name="Tabela1.B1184" office:value-type="string">
            <text:p text:style-name="P121">III.12.2014</text:p>
            <text:p text:style-name="P121">Dz. Urz. 2014.4155</text:p>
            <text:p text:style-name="P121">z dnia 17.12.2014</text:p>
            <text:p text:style-name="P121">obowiązuje od dnia 01.01.2014</text:p>
            <text:p text:style-name="P121">traci moc uchwałą XVI.102.2015 z dnia 26.11.2015 r.</text:p>
          </table:table-cell>
          <table:table-cell table:style-name="Tabela1.C1184" office:value-type="string">
            <text:p text:style-name="P494">w sprawie określenia stawek opłaty miejscowej oraz zasad i sposobu jej poboru</text:p>
          </table:table-cell>
        </table:table-row>
        <table:table-row table:style-name="Tabela1.1115">
          <table:table-cell table:style-name="Tabela1.A2" office:value-type="date" office:date-value="2014-12-12">
            <text:p text:style-name="P56">12.12.2014</text:p>
          </table:table-cell>
          <table:table-cell table:style-name="Tabela1.B1185" office:value-type="string">
            <text:p text:style-name="P56">III.13.2014</text:p>
            <text:p text:style-name="P322">zmieniona uchwałą V.21.2015</text:p>
            <text:p text:style-name="P322">z dnia 30.01.2015</text:p>
          </table:table-cell>
          <table:table-cell table:style-name="Tabela1.C1185" office:value-type="string">
            <text:p text:style-name="P483">w sprawie uchwalenia Wieloletniej Prognozy Finansowej Gminy Miłki na lata 2015-2021</text:p>
          </table:table-cell>
        </table:table-row>
        <table:table-row table:style-name="Tabela1.1115">
          <table:table-cell table:style-name="Tabela1.A2" office:value-type="date" office:date-value="2014-12-12">
            <text:p text:style-name="P56">12.12.2014</text:p>
          </table:table-cell>
          <table:table-cell table:style-name="Tabela1.B1186" office:value-type="string">
            <text:p text:style-name="P276">III.14.2014</text:p>
            <text:p text:style-name="P276">Dz. Urz. 2015.285</text:p>
            <text:p text:style-name="P276">z dnia 14.01.2015</text:p>
            <text:p text:style-name="P276">obowiązuje od 01.01.2015</text:p>
            <text:p text:style-name="P276"/>
          </table:table-cell>
          <table:table-cell table:style-name="Tabela1.C1186" office:value-type="string">
            <text:p text:style-name="P487">w sprawie uchwalenia budżetu gminy Miłki na 2015 rok</text:p>
          </table:table-cell>
        </table:table-row>
        <table:table-row table:style-name="Tabela1.1115">
          <table:table-cell table:style-name="Tabela1.A2" office:value-type="date" office:date-value="2014-12-12">
            <text:p text:style-name="P121">12.12.2014</text:p>
          </table:table-cell>
          <table:table-cell table:style-name="Tabela1.B1187" office:value-type="string">
            <text:p text:style-name="P121">III.15.2014</text:p>
            <text:p text:style-name="P122">traci moc uchwałą II.11.2018</text:p>
          </table:table-cell>
          <table:table-cell table:style-name="Tabela1.C1187" office:value-type="string">
            <text:p text:style-name="P494">w sprawie ustalenia wynagrodzenia Wójta Gminy Miłki</text:p>
          </table:table-cell>
        </table:table-row>
        <table:table-row table:style-name="Tabela1.1115">
          <table:table-cell table:style-name="Tabela1.A2" office:value-type="date" office:date-value="2014-12-30">
            <text:p text:style-name="P56">30.12.2014</text:p>
          </table:table-cell>
          <table:table-cell table:style-name="Tabela1.B1188" office:value-type="string">
            <text:p text:style-name="P56">IV.16.2014</text:p>
          </table:table-cell>
          <table:table-cell table:style-name="Tabela1.C1188" office:value-type="string">
            <text:p text:style-name="P483">w sprawie zmiany w Wieloletniej Prognozie Finansowej Gminy uchwalonej na lata 2014-2020</text:p>
          </table:table-cell>
        </table:table-row>
        <table:table-row table:style-name="Tabela1.1115">
          <table:table-cell table:style-name="Tabela1.A2" office:value-type="date" office:date-value="2014-12-30">
            <text:p text:style-name="P56">30.12.2014</text:p>
          </table:table-cell>
          <table:table-cell table:style-name="Tabela1.B1189" office:value-type="string">
            <text:p text:style-name="P325">IV.17.2014</text:p>
            <text:p text:style-name="P325">Dz. Urz. 2015.286</text:p>
            <text:p text:style-name="P325">z dnia 14.01.2015</text:p>
            <text:p text:style-name="P325">z dniem podjęcia</text:p>
          </table:table-cell>
          <table:table-cell table:style-name="Tabela1.C1189" office:value-type="string">
            <text:p text:style-name="P491">w sprawie zmian budżetu gminy na 2014 rok</text:p>
          </table:table-cell>
        </table:table-row>
        <table:table-row table:style-name="Tabela1.1115">
          <table:table-cell table:style-name="Tabela1.A2" office:value-type="date" office:date-value="2014-12-30">
            <text:p text:style-name="P56">30.12.2014</text:p>
          </table:table-cell>
          <table:table-cell table:style-name="Tabela1.B1190" office:value-type="string">
            <text:p text:style-name="P56">IV.18.2014</text:p>
          </table:table-cell>
          <table:table-cell table:style-name="Tabela1.C1190" office:value-type="string">
            <text:p text:style-name="P483">w sprawie przyjęcia Gminnego Programu Profilaktyki i Rozwiązywania <text:soft-page-break/>Problemów Alkoholowych</text:p>
          </table:table-cell>
        </table:table-row>
        <table:table-row table:style-name="Tabela1.1115">
          <table:table-cell table:style-name="Tabela1.A2" office:value-type="date" office:date-value="2014-12-30">
            <text:p text:style-name="P56">30.12.2014</text:p>
          </table:table-cell>
          <table:table-cell table:style-name="Tabela1.B1191" office:value-type="string">
            <text:p text:style-name="P56">IV.19.2014</text:p>
          </table:table-cell>
          <table:table-cell table:style-name="Tabela1.C1191" office:value-type="string">
            <text:p text:style-name="P483">w sprawie zamiany nieruchomości</text:p>
          </table:table-cell>
        </table:table-row>
        <table:table-row table:style-name="Tabela1.1115">
          <table:table-cell table:style-name="Tabela1.A2" office:value-type="date" office:date-value="2014-12-30">
            <text:p text:style-name="P56">30.12.2014</text:p>
          </table:table-cell>
          <table:table-cell table:style-name="Tabela1.B1192" office:value-type="string">
            <text:p text:style-name="P56">IV.20.2014</text:p>
          </table:table-cell>
          <table:table-cell table:style-name="Tabela1.C1192" office:value-type="string">
            <text:p text:style-name="P483">w sprawie rozpatrzenia skargi na sposób działania Wójta Gminy Miłki Stanisława Wąsiakowskiego</text:p>
          </table:table-cell>
        </table:table-row>
        <table:table-row table:style-name="Tabela1.1115">
          <table:table-cell table:style-name="Tabela1.A2" office:value-type="date" office:date-value="2015-01-30">
            <text:p text:style-name="P56">30.01.2015</text:p>
          </table:table-cell>
          <table:table-cell table:style-name="Tabela1.B1193" office:value-type="string">
            <text:p text:style-name="P56">V.21.2015</text:p>
            <text:p text:style-name="P56"/>
          </table:table-cell>
          <table:table-cell table:style-name="Tabela1.C1193" office:value-type="string">
            <text:p text:style-name="P490">W sprawie zmiany w Wieloletniej Prognozie Finansowej Gminy uchwalonej na lata 2015-2021</text:p>
          </table:table-cell>
        </table:table-row>
        <table:table-row table:style-name="Tabela1.1115">
          <table:table-cell table:style-name="Tabela1.A2" office:value-type="date" office:date-value="2015-01-30">
            <text:p text:style-name="P56">30.01.2015</text:p>
          </table:table-cell>
          <table:table-cell table:style-name="Tabela1.B1194" office:value-type="string">
            <text:p text:style-name="P276">V.22.2015</text:p>
            <text:p text:style-name="P276">Dz. Urz. 2015.702</text:p>
            <text:p text:style-name="P276">z dnia 19.20.2015</text:p>
            <text:p text:style-name="P276">z dniem podjęcia</text:p>
          </table:table-cell>
          <table:table-cell table:style-name="Tabela1.C1194" office:value-type="string">
            <text:p text:style-name="P487">W sprawie zmian budżetu gminy na 2015 rok</text:p>
          </table:table-cell>
        </table:table-row>
        <table:table-row table:style-name="Tabela1.1115">
          <table:table-cell table:style-name="Tabela1.A2" office:value-type="date" office:date-value="2015-01-30">
            <text:p text:style-name="P223">30.01.2015</text:p>
          </table:table-cell>
          <table:table-cell table:style-name="Tabela1.B1195" office:value-type="string">
            <text:p text:style-name="P223">V.23.2015</text:p>
            <text:p text:style-name="P226">traci moc uchwałą VI.40.2019 <text:span text:style-name="T296">z dn. 27.02.2019</text:span></text:p>
          </table:table-cell>
          <table:table-cell table:style-name="Tabela1.C1195" office:value-type="string">
            <text:p text:style-name="P492">W sprawie wyznaczenia przedstawiciela do stowarzyszenia pod nazwą „Wielkie Jeziora Mazurskie 2020”</text:p>
          </table:table-cell>
        </table:table-row>
        <table:table-row table:style-name="Tabela1.1115">
          <table:table-cell table:style-name="Tabela1.A2" office:value-type="date" office:date-value="2015-01-30">
            <text:p text:style-name="P56">30.01.2015</text:p>
          </table:table-cell>
          <table:table-cell table:style-name="Tabela1.B1196" office:value-type="string">
            <text:p text:style-name="P56">V.24.2015</text:p>
          </table:table-cell>
          <table:table-cell table:style-name="Tabela1.C1196" office:value-type="string">
            <text:p text:style-name="P483">W sprawie zmiany uchwały w sprawie przystąpienia do Stowarzyszenia Lokalna Grupa Rybacka „Wielkie Jeziora Mazurskie” i wyznaczenia przedstawiciela do reprezentowania Gminy Miłki w Stowarzyszeniu</text:p>
          </table:table-cell>
        </table:table-row>
        <table:table-row table:style-name="Tabela1.1115">
          <table:table-cell table:style-name="Tabela1.A2" office:value-type="date" office:date-value="2015-01-30">
            <text:p text:style-name="P56">30.01.2015</text:p>
          </table:table-cell>
          <table:table-cell table:style-name="Tabela1.B1197" office:value-type="string">
            <text:p text:style-name="P276">V.25.2015</text:p>
            <text:p text:style-name="P276">14 dni od publikacji</text:p>
            <text:p text:style-name="P276">Dz. Urz. 2015.1100 z dnia 26.03.2015r.</text:p>
            <text:p text:style-name="P144">Nieważność §16 ust.1 zdanie 2 w zakresie sformułowania „z wykluczeniem rozwiązań tymczasowych tj. indywidualnych ujęć wody i indywidualnych zbiorników na ścieki”</text:p>
            <text:p text:style-name="P144">Rozstrzygnięcie nadzorcze PN.4131.50.2015 z dnia 25 marca 2015r.</text:p>
          </table:table-cell>
          <table:table-cell table:style-name="Tabela1.C1197" office:value-type="string">
            <text:p text:style-name="P487">W sprawie miejscowego plany zagospodarowania przestrzennego dla miejscowości Jagodne Wielkie i części miejscowości Rydzewo</text:p>
          </table:table-cell>
        </table:table-row>
        <table:table-row table:style-name="Tabela1.1115">
          <table:table-cell table:style-name="Tabela1.A2" office:value-type="date" office:date-value="2015-01-30">
            <text:p text:style-name="P56">30.01.2015</text:p>
          </table:table-cell>
          <table:table-cell table:style-name="Tabela1.B1198" office:value-type="string">
            <text:p text:style-name="P56">V.26.2015</text:p>
          </table:table-cell>
          <table:table-cell table:style-name="Tabela1.C1198" office:value-type="string">
            <text:p text:style-name="P483">W sprawie przedłużenia umowy dzierżawy</text:p>
          </table:table-cell>
        </table:table-row>
        <table:table-row table:style-name="Tabela1.1115">
          <table:table-cell table:style-name="Tabela1.A2" office:value-type="date" office:date-value="2015-01-30">
            <text:p text:style-name="P56">30.01.2015</text:p>
          </table:table-cell>
          <table:table-cell table:style-name="Tabela1.B1199" office:value-type="string">
            <text:p text:style-name="P198">V.27.2015</text:p>
            <text:p text:style-name="P198">zmieniona uchwałą XXXI.201.2016 z dn. 28.12.2016 r.</text:p>
          </table:table-cell>
          <table:table-cell table:style-name="Tabela1.C1199" office:value-type="string">
            <text:p text:style-name="P495">W sprawie nieodpłatnego przejęcia na mienie komunalne nieruchomości Skarbu Państwa dysponowanych przez Agencję Nieruchomości Rolnych</text:p>
          </table:table-cell>
        </table:table-row>
        <table:table-row table:style-name="Tabela1.1115">
          <table:table-cell table:style-name="Tabela1.A2" office:value-type="date" office:date-value="2015-01-30">
            <text:p text:style-name="P223">30.01.2015</text:p>
          </table:table-cell>
          <table:table-cell table:style-name="Tabela1.B1200" office:value-type="string">
            <text:p text:style-name="P223">V.28.2015</text:p>
            <text:p text:style-name="P223"><text:soft-page-break/>14 dni od publikacji</text:p>
            <text:p text:style-name="P223">Dz. Urz. 2015.1123 z dnia 27.03.2015r.</text:p>
            <text:p text:style-name="P223">Traci moc uchwałą XI.71.2015</text:p>
            <text:p text:style-name="P223"/>
          </table:table-cell>
          <table:table-cell table:style-name="Tabela1.C1200" office:value-type="string">
            <text:p text:style-name="P492">W sprawie określenia zasad <text:soft-page-break/>zwrotu wydatków na pomoc rzeczową, zasiłki okresowe i zasiłki celowe przyznane pod warunkiem zwrotu</text:p>
          </table:table-cell>
        </table:table-row>
        <table:table-row table:style-name="Tabela1.1115">
          <table:table-cell table:style-name="Tabela1.A1616" office:value-type="string">
            <text:p text:style-name="P56">30.01.2015</text:p>
          </table:table-cell>
          <table:table-cell table:style-name="Tabela1.B1201" office:value-type="string">
            <text:p text:style-name="P56">V.29.2015</text:p>
          </table:table-cell>
          <table:table-cell table:style-name="Tabela1.C1201" office:value-type="string">
            <text:p text:style-name="P483">W sprawie rozpatrzenia skargi na działalność Dyrektora Szkoły Podstawowej w Staświnach</text:p>
          </table:table-cell>
        </table:table-row>
        <table:table-row table:style-name="Tabela1.1115">
          <table:table-cell table:style-name="Tabela1.A2" office:value-type="date" office:date-value="2015-03-05">
            <text:p text:style-name="P56">5.03.2015</text:p>
          </table:table-cell>
          <table:table-cell table:style-name="Tabela1.B1202" office:value-type="string">
            <text:p text:style-name="P172">VI.30.2015</text:p>
            <text:p text:style-name="P172"/>
            <text:p text:style-name="P172"/>
            <text:p text:style-name="P326">zmiana uchwałą IX.57.2015 z dnia 27 maja 2015r.</text:p>
          </table:table-cell>
          <table:table-cell table:style-name="Tabela1.C1202" office:value-type="string">
            <text:p text:style-name="P168">w sprawie zatwierdzenia taryfy dla zbiorowego zaopatrzenia w wodę </text:p>
            <text:p text:style-name="P449">i zbiorowego odprowadzenia ścieków</text:p>
          </table:table-cell>
        </table:table-row>
        <table:table-row table:style-name="Tabela1.1115">
          <table:table-cell table:style-name="Tabela1.A2" office:value-type="date" office:date-value="2015-03-05">
            <text:p text:style-name="P56">5.03.2015</text:p>
          </table:table-cell>
          <table:table-cell table:style-name="Tabela1.B1203" office:value-type="string">
            <text:p text:style-name="P56">VI.31.2015</text:p>
          </table:table-cell>
          <table:table-cell table:style-name="Tabela1.C1203" office:value-type="string">
            <text:p text:style-name="P496">w sprawie programu opieki nad zwierzętami bezdomnymi oraz zapobiegania bezdomności zwierząt na terenie Gminy Miłki w 2015 r .</text:p>
          </table:table-cell>
        </table:table-row>
        <table:table-row table:style-name="Tabela1.1115">
          <table:table-cell table:style-name="Tabela1.A2" office:value-type="date" office:date-value="2015-03-05">
            <text:p text:style-name="P56">5.03.2015</text:p>
          </table:table-cell>
          <table:table-cell table:style-name="Tabela1.B1204" office:value-type="string">
            <text:p text:style-name="P276">VI.32.2015</text:p>
            <text:p text:style-name="P276">wchodzi w życie 14 dni od publikacji</text:p>
            <text:p text:style-name="P276">Dz. Urz. 2015.1748</text:p>
            <text:p text:style-name="P276">z dnia 7.05.2015r.</text:p>
          </table:table-cell>
          <table:table-cell table:style-name="Tabela1.C1204" office:value-type="string">
            <text:p text:style-name="P472">w sprawie określenia przystanków komunikacyjnych oraz warunków i zasad korzystania z przystanków komunikacyjnych, będących własnością Gminy Miłki</text:p>
          </table:table-cell>
        </table:table-row>
        <table:table-row table:style-name="Tabela1.1115">
          <table:table-cell table:style-name="Tabela1.A2" office:value-type="date" office:date-value="2015-03-05">
            <text:p text:style-name="P56">5.03.2015</text:p>
          </table:table-cell>
          <table:table-cell table:style-name="Tabela1.B1205" office:value-type="string">
            <text:p text:style-name="P276">VI.33.2015</text:p>
            <text:p text:style-name="P276">wchodzi w życie 14 dni od publikacji</text:p>
            <text:p text:style-name="P276">Dz. Urz. 2015.1749</text:p>
            <text:p text:style-name="P276">z dnia 7.05.2015r.</text:p>
          </table:table-cell>
          <table:table-cell table:style-name="Tabela1.C1205" office:value-type="string">
            <text:p text:style-name="P279">w sprawie uchwalenia miejscowego planu zagospodarowania przestrzennego dla działki nr 2/15 w miejscowości Kleszczewo – Osada, w obrębie geodezyjnym Kleszczewo, gmina Miłki</text:p>
          </table:table-cell>
        </table:table-row>
        <table:table-row table:style-name="Tabela1.1115">
          <table:table-cell table:style-name="Tabela1.A2" office:value-type="date" office:date-value="2015-03-05">
            <text:p text:style-name="P56">5.03.2015</text:p>
          </table:table-cell>
          <table:table-cell table:style-name="Tabela1.B1206" office:value-type="string">
            <text:p text:style-name="P56">VI.34.2015</text:p>
          </table:table-cell>
          <table:table-cell table:style-name="Tabela1.C1206" office:value-type="string">
            <text:p text:style-name="P33">w sprawie <text:s/>skargi na Wójta Gminy Miłki</text:p>
          </table:table-cell>
        </table:table-row>
        <table:table-row table:style-name="Tabela1.1115">
          <table:table-cell table:style-name="Tabela1.A2" office:value-type="date" office:date-value="2015-03-26">
            <text:p text:style-name="P56">26.03.2015</text:p>
          </table:table-cell>
          <table:table-cell table:style-name="Tabela1.B1207" office:value-type="string">
            <text:p text:style-name="P52">VII.35.2015</text:p>
          </table:table-cell>
          <table:table-cell table:style-name="Tabela1.C1207" office:value-type="string">
            <text:p text:style-name="P483">w sprawie zmian w WPF</text:p>
          </table:table-cell>
        </table:table-row>
        <table:table-row table:style-name="Tabela1.1115">
          <table:table-cell table:style-name="Tabela1.A2" office:value-type="date" office:date-value="2015-03-26">
            <text:p text:style-name="P56">26.03.2015</text:p>
          </table:table-cell>
          <table:table-cell table:style-name="Tabela1.B1208" office:value-type="string">
            <text:p text:style-name="P281">VII.36.2015</text:p>
            <text:p text:style-name="P281">Dz. Urz. 2015.1223 z dnia 1.04.2015r.</text:p>
          </table:table-cell>
          <table:table-cell table:style-name="Tabela1.C1208" office:value-type="string">
            <text:p text:style-name="P487">w sprawie zmian w budżecie gminy na 2015</text:p>
          </table:table-cell>
        </table:table-row>
        <table:table-row table:style-name="Tabela1.1115">
          <table:table-cell table:style-name="Tabela1.A2" office:value-type="date" office:date-value="2015-03-26">
            <text:p text:style-name="P56">26.03.2015</text:p>
          </table:table-cell>
          <table:table-cell table:style-name="Tabela1.B1209" office:value-type="string">
            <text:p text:style-name="P52">VII.37.2015</text:p>
          </table:table-cell>
          <table:table-cell table:style-name="Tabela1.C1209" office:value-type="string">
            <text:p text:style-name="P483">w sprawie powołania doraźnej komisji statutowej</text:p>
          </table:table-cell>
        </table:table-row>
        <table:table-row table:style-name="Tabela1.1115">
          <table:table-cell table:style-name="Tabela1.A2" office:value-type="date" office:date-value="2015-03-26">
            <text:p text:style-name="P56">26.03.2015</text:p>
          </table:table-cell>
          <table:table-cell table:style-name="Tabela1.B1210" office:value-type="string">
            <text:p text:style-name="P52">VII.38.2015</text:p>
          </table:table-cell>
          <table:table-cell table:style-name="Tabela1.C1210" office:value-type="string">
            <text:p text:style-name="P42"><text:span text:style-name="T4">w sprawie </text:span><text:span text:style-name="T100">przeprowadzenia konsultacji społecznych z mieszkańcami gminy Miłki projektu uchwały o konsultacjach społecznych z mieszkańcami gminy Miłki</text:span></text:p>
          </table:table-cell>
        </table:table-row>
        <text:soft-page-break/>
        <table:table-row table:style-name="Tabela1.1115">
          <table:table-cell table:style-name="Tabela1.A2" office:value-type="date" office:date-value="2015-03-26">
            <text:p text:style-name="P56">26.03.2015</text:p>
          </table:table-cell>
          <table:table-cell table:style-name="Tabela1.B1211" office:value-type="string">
            <text:p text:style-name="P52">VII.39.2015 </text:p>
          </table:table-cell>
          <table:table-cell table:style-name="Tabela1.C1211" office:value-type="string">
            <text:p text:style-name="P53">w sprawie użyczenia nieruchomości komunalnych</text:p>
          </table:table-cell>
        </table:table-row>
        <table:table-row table:style-name="Tabela1.1115">
          <table:table-cell table:style-name="Tabela1.A2" office:value-type="date" office:date-value="2015-03-26">
            <text:p text:style-name="P56">26.03.2015</text:p>
          </table:table-cell>
          <table:table-cell table:style-name="Tabela1.B1212" office:value-type="string">
            <text:p text:style-name="P142">VII.40.2015</text:p>
            <text:p text:style-name="P142">wchodzi w życie 14 dni od publikacji</text:p>
            <text:p text:style-name="P142">uchylona uchwałą IX.58.2015</text:p>
            <text:p text:style-name="P142">z dnia 27 maja 2015r.</text:p>
          </table:table-cell>
          <table:table-cell table:style-name="Tabela1.C1212" office:value-type="string">
            <text:p text:style-name="P143">w sprawie ustalenia zasad korzystania z pomieszczeń szkolnych w szkołach, dla których organem prowadzącym jest Gmina Miłki</text:p>
          </table:table-cell>
        </table:table-row>
        <table:table-row table:style-name="Tabela1.1115">
          <table:table-cell table:style-name="Tabela1.A2" office:value-type="date" office:date-value="2015-04-28">
            <text:p text:style-name="P56">28.04.2015</text:p>
          </table:table-cell>
          <table:table-cell table:style-name="Tabela1.B1213" office:value-type="string">
            <text:p text:style-name="P52">VIiI.41.2015</text:p>
          </table:table-cell>
          <table:table-cell table:style-name="Tabela1.C1213" office:value-type="string">
            <text:p text:style-name="P483">w sprawie zmian w WPF</text:p>
          </table:table-cell>
        </table:table-row>
        <table:table-row table:style-name="Tabela1.1115">
          <table:table-cell table:style-name="Tabela1.A2" office:value-type="date" office:date-value="2015-04-28">
            <text:p text:style-name="P56">28.04.2015</text:p>
          </table:table-cell>
          <table:table-cell table:style-name="Tabela1.B1214" office:value-type="string">
            <text:p text:style-name="P281">VIII.42..2015</text:p>
            <text:p text:style-name="P281">Dz. Urz. 2015.1830 z 18.05.2015</text:p>
            <text:p text:style-name="P281"/>
          </table:table-cell>
          <table:table-cell table:style-name="Tabela1.C1214" office:value-type="string">
            <text:p text:style-name="P487">w sprawie zmian w budżecie gminy na 2015</text:p>
          </table:table-cell>
        </table:table-row>
        <table:table-row table:style-name="Tabela1.1115">
          <table:table-cell table:style-name="Tabela1.A2" office:value-type="date" office:date-value="2015-04-28">
            <text:p text:style-name="P56">28.04.2015</text:p>
          </table:table-cell>
          <table:table-cell table:style-name="Tabela1.B1215" office:value-type="string">
            <text:p text:style-name="P276">VIII.43.2015</text:p>
            <text:p text:style-name="P281">wchodzi w życie 14 dni od publikacji</text:p>
            <text:p text:style-name="P281">Dz. Urz. 2015.1891 z 19.05.2015</text:p>
          </table:table-cell>
          <table:table-cell table:style-name="Tabela1.C1215" office:value-type="string">
            <text:p text:style-name="P487">W sprawie zasad i trybu przeprowadzenia konsultacji społecznych z mieszkańcami gminy Miłki.</text:p>
          </table:table-cell>
        </table:table-row>
        <table:table-row table:style-name="Tabela1.1115">
          <table:table-cell table:style-name="Tabela1.A2" office:value-type="date" office:date-value="2015-04-28">
            <text:p text:style-name="P56">28.04.2015</text:p>
          </table:table-cell>
          <table:table-cell table:style-name="Tabela1.B1216" office:value-type="string">
            <text:p text:style-name="P56">VIII.44.2015</text:p>
          </table:table-cell>
          <table:table-cell table:style-name="Tabela1.C1216" office:value-type="string">
            <text:p text:style-name="P479">w sprawie przejęcia nieruchomości <text:s/>na mienie <text:s/>Gminy Miłki w drodze darowizny (Konopki Wielkie)</text:p>
          </table:table-cell>
        </table:table-row>
        <table:table-row table:style-name="Tabela1.1115">
          <table:table-cell table:style-name="Tabela1.A2" office:value-type="date" office:date-value="2015-04-28">
            <text:p text:style-name="P56">28.04.2015</text:p>
          </table:table-cell>
          <table:table-cell table:style-name="Tabela1.B1217" office:value-type="string">
            <text:p text:style-name="P56">VIII.45.2015</text:p>
          </table:table-cell>
          <table:table-cell table:style-name="Tabela1.C1217" office:value-type="string">
            <text:p text:style-name="P479">w sprawie przeznaczenia do sprzedaży w drodze <text:s/>przetargu <text:s/>nieruchomości <text:s/>Gminy Miłki (Kleszczewo, Miłki)</text:p>
          </table:table-cell>
        </table:table-row>
        <table:table-row table:style-name="Tabela1.1115">
          <table:table-cell table:style-name="Tabela1.A2" office:value-type="date" office:date-value="2015-04-28">
            <text:p text:style-name="P56">28.04.2015</text:p>
          </table:table-cell>
          <table:table-cell table:style-name="Tabela1.B1218" office:value-type="string">
            <text:p text:style-name="P56">VIII.46.2015</text:p>
          </table:table-cell>
          <table:table-cell table:style-name="Tabela1.C1218" office:value-type="string">
            <text:p text:style-name="P479">w sprawie przeznaczenia do sprzedaży w drodze bezprzetargowej nieruchomości <text:s/>Gminy Miłki (Staświny)</text:p>
          </table:table-cell>
        </table:table-row>
        <table:table-row table:style-name="Tabela1.1115">
          <table:table-cell table:style-name="Tabela1.A2" office:value-type="date" office:date-value="2015-04-28">
            <text:p text:style-name="P56">28.04.2015</text:p>
          </table:table-cell>
          <table:table-cell table:style-name="Tabela1.B1219" office:value-type="string">
            <text:p text:style-name="P56">VIII.47.2015</text:p>
          </table:table-cell>
          <table:table-cell table:style-name="Tabela1.C1219" office:value-type="string">
            <text:p text:style-name="P35">w sprawie przyjęcia zadania z zakresu administracji rządowej dotyczącego obowiązku utrzymania grobów i cmentarzy wojennych przez Gminę Miłki</text:p>
          </table:table-cell>
        </table:table-row>
        <table:table-row table:style-name="Tabela1.1115">
          <table:table-cell table:style-name="Tabela1.A2" office:value-type="date" office:date-value="2015-04-28">
            <text:p text:style-name="P56">28.04.2015</text:p>
          </table:table-cell>
          <table:table-cell table:style-name="Tabela1.B1220" office:value-type="string">
            <text:p text:style-name="P223">VIII.48.2015</text:p>
            <text:p text:style-name="P230">wchodzi w życie 14 dni od publikacji Dz. Urz. 2015.2378 z dn. 2.07.2015</text:p>
            <text:p text:style-name="P231">traci moc uchwałą XXXIV.219.2017 z dn. 1.03.2017</text:p>
          </table:table-cell>
          <table:table-cell table:style-name="Tabela1.C1220" office:value-type="string">
            <text:p text:style-name="P231">w sprawie ustalenia kryteriów rekrutacji i liczby punktów na drugim etapie postępowania rekrutacyjnego do publicznych przedszkoli, oddziałów przedszkolnych przy szkołach prowadzonych przez Gminę Miłki</text:p>
          </table:table-cell>
        </table:table-row>
        <table:table-row table:style-name="Tabela1.1115">
          <table:table-cell table:style-name="Tabela1.A2" office:value-type="date" office:date-value="2015-04-28">
            <text:p text:style-name="P223">28.04.2015</text:p>
          </table:table-cell>
          <table:table-cell table:style-name="Tabela1.B1221" office:value-type="string">
            <text:p text:style-name="P223">VIII.49.2015</text:p>
            <text:p text:style-name="P230">wchodzi w życie 14 dni od publikacji</text:p>
            <text:p text:style-name="P230">Dz. Urz. 2015. 2379 z dn. 2.07.2015</text:p>
            <text:p text:style-name="P230">zmieniona uchwałą <text:soft-page-break/>XXVI.169.2016 z dn. 15.07.2016</text:p>
            <text:p text:style-name="P232">traci moc uchwałą VII.52.2019</text:p>
          </table:table-cell>
          <table:table-cell table:style-name="Tabela1.C1221" office:value-type="string">
            <text:p text:style-name="P244">w sprawie zasad udzielania i rozmiaru zniżek tygodniowego obowiązkowego wymiaru godzin zajęć nauczycielom, którym powierzono <text:soft-page-break/>stanowiska kierownicze, zasad określenia obowiązkowego wymiaru godzin <text:line-break/>dla nauczycieli realizujących w ramach stosunku pracy obowiązki określone <text:line-break/>dla stanowisk o różnym tygodniowym wymiarze godzin oraz tygodniowego obowiązkowego wymiaru godzin zajęć nauczycieli pedagogów, psychologów <text:line-break/>i logopedów <text:span text:style-name="T298">(pensum)</text:span></text:p>
          </table:table-cell>
        </table:table-row>
        <table:table-row table:style-name="Tabela1.1115">
          <table:table-cell table:style-name="Tabela1.A2" office:value-type="date" office:date-value="2015-05-27">
            <text:p text:style-name="P56">27.05.2015</text:p>
          </table:table-cell>
          <table:table-cell table:style-name="Tabela1.B1222" office:value-type="string">
            <text:p text:style-name="P56">IX.50.2015 </text:p>
          </table:table-cell>
          <table:table-cell table:style-name="Tabela1.C1222" office:value-type="string">
            <text:p text:style-name="P53">w sprawie zmian w WPF</text:p>
          </table:table-cell>
        </table:table-row>
        <table:table-row table:style-name="Tabela1.1115">
          <table:table-cell table:style-name="Tabela1.A2" office:value-type="date" office:date-value="2015-05-27">
            <text:p text:style-name="P56">27.05.2015</text:p>
          </table:table-cell>
          <table:table-cell table:style-name="Tabela1.B1223" office:value-type="string">
            <text:p text:style-name="P276">IX.51.2015</text:p>
            <text:p text:style-name="P281">Dz. Urz. 2015.2068 z 3.06.2015</text:p>
          </table:table-cell>
          <table:table-cell table:style-name="Tabela1.C1223" office:value-type="string">
            <text:p text:style-name="P487">W sprawie zmian w budżecie gminy na 2015 r.</text:p>
          </table:table-cell>
        </table:table-row>
        <table:table-row table:style-name="Tabela1.1115">
          <table:table-cell table:style-name="Tabela1.A2" office:value-type="date" office:date-value="2015-05-27">
            <text:p text:style-name="P56">27.05.2015</text:p>
          </table:table-cell>
          <table:table-cell table:style-name="Tabela1.B1224" office:value-type="string">
            <text:p text:style-name="P56">IX.52.2015</text:p>
          </table:table-cell>
          <table:table-cell table:style-name="Tabela1.C1224" office:value-type="string">
            <text:p text:style-name="P484">W<text:span text:style-name="T186"> sprawie </text:span><text:span text:style-name="T78">przeprowadzenia konsultacji społecznych Wieloletniego Programu Współpracy gminy Miłki </text:span><text:span text:style-name="T71">z organizacjami pozarządowymi oraz podmiotami wymienionymi w art. 3 ust. 3 ustawy z dnia 24.04.2003 r. o działalności pożytku publicznego i o wolontariacie, na lata 2015-2017</text:span></text:p>
          </table:table-cell>
        </table:table-row>
        <table:table-row table:style-name="Tabela1.1115">
          <table:table-cell table:style-name="Tabela1.A2" office:value-type="date" office:date-value="2015-05-27">
            <text:p text:style-name="P56">27.05.2015</text:p>
          </table:table-cell>
          <table:table-cell table:style-name="Tabela1.B1225" office:value-type="string">
            <text:p text:style-name="P56">IX.53.2015</text:p>
          </table:table-cell>
          <table:table-cell table:style-name="Tabela1.C1225" office:value-type="string">
            <text:p text:style-name="P42"><text:span text:style-name="T5">w sprawie przeprowadzenia konsultacji społecznych </text:span><text:span text:style-name="T74">w sprawie </text:span><text:span text:style-name="T5">zmiany </text:span><text:span text:style-name="T193">Statutu Gminy Miłki</text:span></text:p>
          </table:table-cell>
        </table:table-row>
        <table:table-row table:style-name="Tabela1.1115">
          <table:table-cell table:style-name="Tabela1.A2" office:value-type="date" office:date-value="2015-05-27">
            <text:p text:style-name="P56">27.05.2015</text:p>
          </table:table-cell>
          <table:table-cell table:style-name="Tabela1.B1226" office:value-type="string">
            <text:p text:style-name="P56">IX.54.2015</text:p>
          </table:table-cell>
          <table:table-cell table:style-name="Tabela1.C1226" office:value-type="string">
            <text:p text:style-name="P33">w sprawie współdziałania gminy Miłki ze Stowarzyszeniem Wielkie Jeziora Mazurskie 2020 w zakresie wspólnej realizacji projektów wynikających <text:s text:c="21"/>ze strategii rozwoju Wielkich Jezior Mazurskich</text:p>
          </table:table-cell>
        </table:table-row>
        <table:table-row table:style-name="Tabela1.1115">
          <table:table-cell table:style-name="Tabela1.A2" office:value-type="date" office:date-value="2015-05-27">
            <text:p text:style-name="P56">27.05.2015</text:p>
          </table:table-cell>
          <table:table-cell table:style-name="Tabela1.B1227" office:value-type="string">
            <text:p text:style-name="P56">IX.55.2015</text:p>
          </table:table-cell>
          <table:table-cell table:style-name="Tabela1.C1227" office:value-type="string">
            <text:p text:style-name="P33">w sprawie przyjęcia dokumentu „Wielkie Jeziora Mazurskie 2020 – Strategia”</text:p>
          </table:table-cell>
        </table:table-row>
        <table:table-row table:style-name="Tabela1.1115">
          <table:table-cell table:style-name="Tabela1.A2" office:value-type="date" office:date-value="2015-05-27">
            <text:p text:style-name="P56">27.05.2015</text:p>
          </table:table-cell>
          <table:table-cell table:style-name="Tabela1.B1228" office:value-type="string">
            <text:p text:style-name="P56">IX.56.2015</text:p>
          </table:table-cell>
          <table:table-cell table:style-name="Tabela1.C1228" office:value-type="string">
            <text:p text:style-name="P473">w sprawie przystąpienia do opracowania miejscowego planu zagospodarowania przestrzennego dla działki nr 44/1 w miejscowości Lipińskie obręb geodezyjny Lipińskie</text:p>
          </table:table-cell>
        </table:table-row>
        <table:table-row table:style-name="Tabela1.1115">
          <table:table-cell table:style-name="Tabela1.A2" office:value-type="date" office:date-value="2015-05-27">
            <text:p text:style-name="P56">27.05.2015</text:p>
          </table:table-cell>
          <table:table-cell table:style-name="Tabela1.B1229" office:value-type="string">
            <text:p text:style-name="P56">IX.57.2015</text:p>
          </table:table-cell>
          <table:table-cell table:style-name="Tabela1.C1229" office:value-type="string">
            <text:p text:style-name="P35">w sprawie <text:s/>zmiany uchwały nr VI.30.2015 Rady Gminy Miłki <text:soft-page-break/>z dnia 5 marca 2015 roku w sprawie zatwierdzenia taryfy dla zbiorowego zaopatrzenia w wodę i zbiorowego odprowadzenia ścieków </text:p>
          </table:table-cell>
        </table:table-row>
        <table:table-row table:style-name="Tabela1.1115">
          <table:table-cell table:style-name="Tabela1.A2" office:value-type="date" office:date-value="2015-05-27">
            <text:p text:style-name="P56">27.05.2015</text:p>
          </table:table-cell>
          <table:table-cell table:style-name="Tabela1.B1230" office:value-type="string">
            <text:p text:style-name="P56">IX.58.2015</text:p>
          </table:table-cell>
          <table:table-cell table:style-name="Tabela1.C1230" office:value-type="string">
            <text:p text:style-name="P34"><text:span text:style-name="T190">w sprawie uchylenia uchwały nr VII.40.2105 Rady Gminy Miłki z dnia </text:span>26 marca 2015 r. w sprawie ustalenia zasad korzystania z pomieszczeń szkolnych w szkołach, dla których organem prowadzącym jest Gmina Miłki.</text:p>
          </table:table-cell>
        </table:table-row>
        <table:table-row table:style-name="Tabela1.1115">
          <table:table-cell table:style-name="Tabela1.A2" office:value-type="date" office:date-value="2015-06-11">
            <text:p text:style-name="P56">11.06.2015</text:p>
          </table:table-cell>
          <table:table-cell table:style-name="Tabela1.B1231" office:value-type="string">
            <text:p text:style-name="P56">IX.59.2015</text:p>
          </table:table-cell>
          <table:table-cell table:style-name="Tabela1.C1231" office:value-type="string">
            <text:p text:style-name="P483">w sprawie zatwierdzenia sprawozdania finansowego za 2014 r.</text:p>
          </table:table-cell>
        </table:table-row>
        <table:table-row table:style-name="Tabela1.1115">
          <table:table-cell table:style-name="Tabela1.A2" office:value-type="date" office:date-value="2015-06-11">
            <text:p text:style-name="P56">11.06.2015</text:p>
          </table:table-cell>
          <table:table-cell table:style-name="Tabela1.B1232" office:value-type="string">
            <text:p text:style-name="P56">IX.60.2015</text:p>
          </table:table-cell>
          <table:table-cell table:style-name="Tabela1.C1232" office:value-type="string">
            <text:p text:style-name="P483">W sprawie udzielenia Wójtowi Gminy Miłki absolutorium z tytułu wykonania budżetu za 2014r.</text:p>
          </table:table-cell>
        </table:table-row>
        <table:table-row table:style-name="Tabela1.1115">
          <table:table-cell table:style-name="Tabela1.A2" office:value-type="date" office:date-value="2015-06-11">
            <text:p text:style-name="P276">11.06.2015</text:p>
          </table:table-cell>
          <table:table-cell table:style-name="Tabela1.B1233" office:value-type="string">
            <text:p text:style-name="P276">IX.61.2015</text:p>
            <text:p text:style-name="P276">Dz. Urz. 2015.2725 z dn. 22.07.2015</text:p>
          </table:table-cell>
          <table:table-cell table:style-name="Tabela1.C1233" office:value-type="string">
            <text:p text:style-name="P487">W sprawie zmian Statutu Gminy Miłki</text:p>
          </table:table-cell>
        </table:table-row>
        <table:table-row table:style-name="Tabela1.1115">
          <table:table-cell table:style-name="Tabela1.A2" office:value-type="date" office:date-value="2015-06-11">
            <text:p text:style-name="P56">11.06.2015</text:p>
          </table:table-cell>
          <table:table-cell table:style-name="Tabela1.B1234" office:value-type="string">
            <text:p text:style-name="P56">IX.62.2015</text:p>
          </table:table-cell>
          <table:table-cell table:style-name="Tabela1.C1234" office:value-type="string">
            <text:p text:style-name="P497">w sprawie <text:s/>Wieloletniego Programu Współpracy Gminy Miłki <text:span text:style-name="T177">z organizacjami pozarządowymi oraz podmiotami wymienionymi w art. 3 ust. 3 ustawy z dnia 24.04.2003 r. o działalności pożytku publicznego i o wolontariacie, na lata 2015-2017</text:span></text:p>
          </table:table-cell>
        </table:table-row>
        <table:table-row table:style-name="Tabela1.1115">
          <table:table-cell table:style-name="Tabela1.A2" office:value-type="date" office:date-value="2015-06-26">
            <text:p text:style-name="P56">26.06.2015</text:p>
          </table:table-cell>
          <table:table-cell table:style-name="Tabela1.B1235" office:value-type="string">
            <text:p text:style-name="P56">X.63.2015</text:p>
          </table:table-cell>
          <table:table-cell table:style-name="Tabela1.C1235" office:value-type="string">
            <text:p text:style-name="P483"><text:s/>W sprawie wyrażenia zgody na zawarcie porozumienia z Komendantem Policji w celu przekazania w 2015 r. środków finansowych z przeznaczeniem na dofinansowanie zakupu samochodu</text:p>
          </table:table-cell>
        </table:table-row>
        <table:table-row table:style-name="Tabela1.1115">
          <table:table-cell table:style-name="Tabela1.A2" office:value-type="date" office:date-value="2015-06-26">
            <text:p text:style-name="P56">26.06.2015</text:p>
          </table:table-cell>
          <table:table-cell table:style-name="Tabela1.B1236" office:value-type="string">
            <text:p text:style-name="P56">XI.64.2015</text:p>
          </table:table-cell>
          <table:table-cell table:style-name="Tabela1.C1236" office:value-type="string">
            <text:p text:style-name="P483">W sprawie zmiany w Wieloletniej Prognozie Finansowej Gminy uchwalonej <text:s/>na lata 2015-2017</text:p>
          </table:table-cell>
        </table:table-row>
        <table:table-row table:style-name="Tabela1.1115">
          <table:table-cell table:style-name="Tabela1.A2" office:value-type="date" office:date-value="2015-06-26">
            <text:p text:style-name="P276">26.06.2015</text:p>
          </table:table-cell>
          <table:table-cell table:style-name="Tabela1.B1237" office:value-type="string">
            <text:p text:style-name="P276">XI.65.2015</text:p>
            <text:p text:style-name="P276">Dz. Urz. 2015.2338 z dn. 30.06.2015</text:p>
          </table:table-cell>
          <table:table-cell table:style-name="Tabela1.C1237" office:value-type="string">
            <text:p text:style-name="P487">W sprawie zmian budżetu gminy na 2015 rok</text:p>
          </table:table-cell>
        </table:table-row>
        <table:table-row table:style-name="Tabela1.1115">
          <table:table-cell table:style-name="Tabela1.A2" office:value-type="date" office:date-value="2015-06-26">
            <text:p text:style-name="P223">26.06.2015</text:p>
          </table:table-cell>
          <table:table-cell table:style-name="Tabela1.B1238" office:value-type="string">
            <text:p text:style-name="P223">XI.66.2015</text:p>
            <text:p text:style-name="P223"><text:soft-page-break/>Dz. Urz. 2015.2339 z dn. 30.06.2015</text:p>
            <text:p text:style-name="P223">traci moc uchwałą XII.75.2015</text:p>
            <text:p text:style-name="P144">nieważność §5</text:p>
            <text:p text:style-name="P144">pismo RIO 0105-254 z dn. 18.08.2015</text:p>
          </table:table-cell>
          <table:table-cell table:style-name="Tabela1.C1238" office:value-type="string">
            <text:p text:style-name="P492">W sprawie ustalenia <text:soft-page-break/>dziennych stawek opłaty targowej , terminów płatności i sposobu jej poboru </text:p>
          </table:table-cell>
        </table:table-row>
        <table:table-row table:style-name="Tabela1.1115">
          <table:table-cell table:style-name="Tabela1.A2" office:value-type="date" office:date-value="2015-06-26">
            <text:p text:style-name="P223">26.06.2015</text:p>
          </table:table-cell>
          <table:table-cell table:style-name="Tabela1.B1239" office:value-type="string">
            <text:p text:style-name="P223">XI.67.2015</text:p>
            <text:p text:style-name="P223">Dz. Urz. 2015.2726 z dn. 22.07.2015</text:p>
            <text:p text:style-name="P223">traci moc uchwałą XII.74.2015</text:p>
            <text:p text:style-name="P144">nieważność §3 ust. 1</text:p>
            <text:p text:style-name="P144">pismo RIO 0105-255 z dn. 19.08.2015 r.</text:p>
          </table:table-cell>
          <table:table-cell table:style-name="Tabela1.C1239" office:value-type="string">
            <text:p text:style-name="P492">W sprawie poboru podatku od nieruchomości , rolnego <text:s/>i leśnego na drodze inkasa ,wyznaczenia inkasentów oraz określenia wysokości wynagrodzenia za inkaso</text:p>
          </table:table-cell>
        </table:table-row>
        <table:table-row table:style-name="Tabela1.1115">
          <table:table-cell table:style-name="Tabela1.A2" office:value-type="date" office:date-value="2015-06-26">
            <text:p text:style-name="P276">26.06.2015</text:p>
          </table:table-cell>
          <table:table-cell table:style-name="Tabela1.B1240" office:value-type="string">
            <text:p text:style-name="P276">XI.68.2015</text:p>
            <text:p text:style-name="P276">Dz. Urz. 2015.2727 z dn. 22.07.2015</text:p>
          </table:table-cell>
          <table:table-cell table:style-name="Tabela1.C1240" office:value-type="string">
            <text:p text:style-name="P487">W sprawie ustalenia wysokości stawek opłat za zajęcie pasa drogowego</text:p>
          </table:table-cell>
        </table:table-row>
        <table:table-row table:style-name="Tabela1.1115">
          <table:table-cell table:style-name="Tabela1.A2" office:value-type="date" office:date-value="2015-06-26">
            <text:p text:style-name="P276">26.06.2015</text:p>
          </table:table-cell>
          <table:table-cell table:style-name="Tabela1.B1241" office:value-type="string">
            <text:p text:style-name="P276">XI.69.2015</text:p>
            <text:p text:style-name="P276">Dz, Urz. 2015.3020</text:p>
            <text:p text:style-name="P276">z dn. 25.08.2015</text:p>
            <text:p text:style-name="P198">zmiana uchwałą nr XIII.80.2015 z dn. 3.09.2015</text:p>
          </table:table-cell>
          <table:table-cell table:style-name="Tabela1.C1241" office:value-type="string">
            <text:p text:style-name="P487">W sprawie nadania kategorii drogi gminnej w miejscowości Wyszowate oraz pozbawienia kategorii drogi gminnej na odcinku :Kleszczewo - dr. pow. Nr 1839N</text:p>
          </table:table-cell>
        </table:table-row>
        <table:table-row table:style-name="Tabela1.1115">
          <table:table-cell table:style-name="Tabela1.A2" office:value-type="date" office:date-value="2015-06-26">
            <text:p text:style-name="P144">26.06.2015</text:p>
          </table:table-cell>
          <table:table-cell table:style-name="Tabela1.B1242" office:value-type="string">
            <text:p text:style-name="P144">XI.70.2015</text:p>
            <text:p text:style-name="P144">unieważniona rozstrzygnięciem Wojewody Warm.-Maz PN.4131.213.2015 z dn. 29.07.2015</text:p>
          </table:table-cell>
          <table:table-cell table:style-name="Tabela1.C1242" office:value-type="string">
            <text:p text:style-name="P489">W sprawie uchwalenia Statutu Gminnego Ośrodka Pomocy Społecznej w Miłkach</text:p>
          </table:table-cell>
        </table:table-row>
        <table:table-row table:style-name="Tabela1.1115">
          <table:table-cell table:style-name="Tabela1.A2" office:value-type="date" office:date-value="2015-06-26">
            <text:p text:style-name="P276">26.06.2015</text:p>
          </table:table-cell>
          <table:table-cell table:style-name="Tabela1.B1243" office:value-type="string">
            <text:p text:style-name="P276">XI.71.2015</text:p>
            <text:p text:style-name="P276">Dz. Urz. 2015.2917</text:p>
            <text:p text:style-name="P276">z dn. 11.08.2015</text:p>
          </table:table-cell>
          <table:table-cell table:style-name="Tabela1.C1243" office:value-type="string">
            <text:p text:style-name="P487">W sprawie określenia zasad zwrotu wydatków na pomoc rzeczową , zasiłki na ekonomiczne usamodzielnienia ,zasiłki okresowe i zasiłki celowe </text:p>
          </table:table-cell>
        </table:table-row>
        <table:table-row table:style-name="Tabela1.1115">
          <table:table-cell table:style-name="Tabela1.A2" office:value-type="date" office:date-value="2015-06-26">
            <text:p text:style-name="P276">26.06.2015</text:p>
          </table:table-cell>
          <table:table-cell table:style-name="Tabela1.B1244" office:value-type="string">
            <text:p text:style-name="P276">XI.72.2015</text:p>
            <text:p text:style-name="P276">Dz. Urz. 2015.2728 z dn. 22.07.2015</text:p>
          </table:table-cell>
          <table:table-cell table:style-name="Tabela1.C1244" office:value-type="string">
            <text:p text:style-name="P487">W sprawie zmiany Statutu Gminy Miłki</text:p>
          </table:table-cell>
        </table:table-row>
        <table:table-row table:style-name="Tabela1.1115">
          <table:table-cell table:style-name="Tabela1.A2" office:value-type="date" office:date-value="2015-07-23">
            <text:p text:style-name="P56">23.07.2015</text:p>
          </table:table-cell>
          <table:table-cell table:style-name="Tabela1.B1245" office:value-type="string">
            <text:p text:style-name="P56">XII.73.2015</text:p>
          </table:table-cell>
          <table:table-cell table:style-name="Tabela1.C1245" office:value-type="string">
            <text:p text:style-name="P483">W sprawie przystąpienia do opracowania miejscowego planu zagospodarowania przestrzennego dla działki <text:s text:c="3"/>nr 26 w miejscowości Danowo obręb geodezyjny Danowo </text:p>
          </table:table-cell>
        </table:table-row>
        <table:table-row table:style-name="Tabela1.1115">
          <table:table-cell table:style-name="Tabela1.A2" office:value-type="date" office:date-value="2015-07-23">
            <text:p text:style-name="P276">23.07.2015</text:p>
          </table:table-cell>
          <table:table-cell table:style-name="Tabela1.B1246" office:value-type="string">
            <text:p text:style-name="P276">XII.74.2015</text:p>
            <text:p text:style-name="P144">nieważność §3</text:p>
            <text:p text:style-name="P144">pismo RIO 0105-263 z 31.08.2015 r.</text:p>
            <text:p text:style-name="P144"/>
            <text:p text:style-name="P223">traci moc uchwałą XIII.84.2015 z dn. 3.09.2015</text:p>
          </table:table-cell>
          <table:table-cell table:style-name="Tabela1.C1246" office:value-type="string">
            <text:p text:style-name="P492">w sprawie poboru podatków od nieruchomości ,rolnego i leśnego w drodze inkasa , wyznaczenia inkasentów oraz określenia wysokości wynagrodzenia za inkaso</text:p>
          </table:table-cell>
        </table:table-row>
        <text:soft-page-break/>
        <table:table-row table:style-name="Tabela1.1115">
          <table:table-cell table:style-name="Tabela1.A2" office:value-type="date" office:date-value="2015-07-23">
            <text:p text:style-name="P121">23.07.2015</text:p>
          </table:table-cell>
          <table:table-cell table:style-name="Tabela1.B1247" office:value-type="string">
            <text:p text:style-name="P121">XII.75.2015</text:p>
            <text:p text:style-name="P121">traci moc uchwałą XVI.103.2015 z dnia 26.11.2015</text:p>
          </table:table-cell>
          <table:table-cell table:style-name="Tabela1.C1247" office:value-type="string">
            <text:p text:style-name="P494">W sprawie ustalenia dziennych stawek opłaty targowej , terminów płatności i sposobu jej poboru</text:p>
          </table:table-cell>
        </table:table-row>
        <table:table-row table:style-name="Tabela1.1115">
          <table:table-cell table:style-name="Tabela1.A2" office:value-type="date" office:date-value="2015-07-23">
            <text:p text:style-name="P56">23.07.2015</text:p>
          </table:table-cell>
          <table:table-cell table:style-name="Tabela1.B1248" office:value-type="string">
            <text:p text:style-name="P56">XII.76.2015</text:p>
          </table:table-cell>
          <table:table-cell table:style-name="Tabela1.C1248" office:value-type="string">
            <text:p text:style-name="P483">W sprawie przyjęcia Gminnego Programu Profilaktyki i Przeciwdziałania Narkomanii na lata 2015-2017</text:p>
          </table:table-cell>
        </table:table-row>
        <table:table-row table:style-name="Tabela1.1115">
          <table:table-cell table:style-name="Tabela1.A2" office:value-type="date" office:date-value="2015-09-03">
            <text:p text:style-name="P56">3.09.2015</text:p>
          </table:table-cell>
          <table:table-cell table:style-name="Tabela1.B1249" office:value-type="string">
            <text:p text:style-name="P56">XIII.77.2015</text:p>
          </table:table-cell>
          <table:table-cell table:style-name="Tabela1.C1249" office:value-type="string">
            <text:p text:style-name="P483">w sprawie zmiany w Wieloletniej Prognozie Finansowej Gminy uchwalonej <text:s/>na lata 2015-2017</text:p>
          </table:table-cell>
        </table:table-row>
        <table:table-row table:style-name="Tabela1.1115">
          <table:table-cell table:style-name="Tabela1.A2" office:value-type="date" office:date-value="2015-09-03">
            <text:p text:style-name="P276">3.09.2015</text:p>
          </table:table-cell>
          <table:table-cell table:style-name="Tabela1.B1250" office:value-type="string">
            <text:p text:style-name="P276">XIII.78.2015</text:p>
            <text:p text:style-name="P276">Dz. Urz. 2015.3307</text:p>
            <text:p text:style-name="P276">z dn. 22.09.2015</text:p>
          </table:table-cell>
          <table:table-cell table:style-name="Tabela1.C1250" office:value-type="string">
            <text:p text:style-name="P487">w sprawie zmian budżetu gminy na 2015 rok</text:p>
          </table:table-cell>
        </table:table-row>
        <table:table-row table:style-name="Tabela1.1115">
          <table:table-cell table:style-name="Tabela1.A2" office:value-type="date" office:date-value="2015-09-03">
            <text:p text:style-name="P56">3.09.2015</text:p>
          </table:table-cell>
          <table:table-cell table:style-name="Tabela1.B1251" office:value-type="string">
            <text:p text:style-name="P56">XIII.79.2015</text:p>
          </table:table-cell>
          <table:table-cell table:style-name="Tabela1.C1251" office:value-type="string">
            <text:p text:style-name="P33">w sprawie przystąpienia do porozumienia międzygminnego</text:p>
          </table:table-cell>
        </table:table-row>
        <table:table-row table:style-name="Tabela1.1115">
          <table:table-cell table:style-name="Tabela1.A2" office:value-type="date" office:date-value="2015-09-03">
            <text:p text:style-name="P276">3.09.2015</text:p>
          </table:table-cell>
          <table:table-cell table:style-name="Tabela1.B1252" office:value-type="string">
            <text:p text:style-name="P276">XIII.80.2015</text:p>
            <text:p text:style-name="P276">Dz. Urz. 2015.3556 z dn. 9.10.2015</text:p>
            <text:p text:style-name="P276">wejście w życie po 14 dniach od publ.</text:p>
          </table:table-cell>
          <table:table-cell table:style-name="Tabela1.C1252" office:value-type="string">
            <text:p text:style-name="P280">w sprawie zmiany uchwały nr XI.69.2015 Rady Gminy Miłki z dnia 26 czerwca 2015r. w sprawie nadania kategorii drogi gminnej w miejscowości Wyszowate oraz pozbawienia kategorii drogi gminnej na odcinku: Kleszczewo – dr. pow. Nr 1839N</text:p>
          </table:table-cell>
        </table:table-row>
        <table:table-row table:style-name="Tabela1.1115">
          <table:table-cell table:style-name="Tabela1.A2" office:value-type="date" office:date-value="2015-09-03">
            <text:p text:style-name="P276">3.09.2015</text:p>
          </table:table-cell>
          <table:table-cell table:style-name="Tabela1.B1253" office:value-type="string">
            <text:p text:style-name="P276">XIII.81.2015</text:p>
            <text:p text:style-name="P276">Dz. Urz. 2015.3557 z dn. 9.10.2015</text:p>
            <text:p text:style-name="P276">wejście w życie po 14 dniach od publ.</text:p>
            <text:p text:style-name="P333">Zmieniona uchwałą <text:span text:style-name="T276">LI.325.2018 </text:span><text:span text:style-name="T275">z dn. 30.05.2018</text:span></text:p>
          </table:table-cell>
          <table:table-cell table:style-name="Tabela1.C1253" office:value-type="string">
            <text:p text:style-name="P487">w sprawie uchwalenia Statutu Gminnego Ośrodka Pomocy Społecznej <text:s/></text:p>
          </table:table-cell>
        </table:table-row>
        <table:table-row table:style-name="Tabela1.1115">
          <table:table-cell table:style-name="Tabela1.A2" office:value-type="date" office:date-value="2015-09-03">
            <text:p text:style-name="P56">3.09.2015</text:p>
          </table:table-cell>
          <table:table-cell table:style-name="Tabela1.B1254" office:value-type="string">
            <text:p text:style-name="P56">XIII.82.2015</text:p>
          </table:table-cell>
          <table:table-cell table:style-name="Tabela1.C1254" office:value-type="string">
            <text:p text:style-name="P41"><text:span text:style-name="T75">w sprawie <text:s/>nieodpłatnego przejęcia na mienie komunalne <text:s/>nieruchomości </text:span>Skarbu Państwa dysponowanych przez Agencję Nieruchomości <text:s/>Rolnych</text:p>
          </table:table-cell>
        </table:table-row>
        <table:table-row table:style-name="Tabela1.1115">
          <table:table-cell table:style-name="Tabela1.A2" office:value-type="date" office:date-value="2015-09-03">
            <text:p text:style-name="P56">3.09.2015</text:p>
          </table:table-cell>
          <table:table-cell table:style-name="Tabela1.B1255" office:value-type="string">
            <text:p text:style-name="P56">XIII.83.2015</text:p>
          </table:table-cell>
          <table:table-cell table:style-name="Tabela1.C1255" office:value-type="string">
            <text:p text:style-name="P53">w sprawie przyjęcia apelu o odrzucenie zapisów projektu Prawo wodne </text:p>
          </table:table-cell>
        </table:table-row>
        <table:table-row table:style-name="Tabela1.1115">
          <table:table-cell table:style-name="Tabela1.A2" office:value-type="date" office:date-value="2015-09-03">
            <text:p text:style-name="P223">3.09.2015</text:p>
          </table:table-cell>
          <table:table-cell table:style-name="Tabela1.B1256" office:value-type="string">
            <text:p text:style-name="P223">XIII.84.2015</text:p>
            <text:p text:style-name="P223">Dz. Urz. 2015.3558 z dn. 9.10.2015</text:p>
            <text:p text:style-name="P223">wejście w życie po 14 dniach od publ.</text:p>
            <text:p text:style-name="P223">Traci moc uchwałą nr XL.257.2017 z dn. 31.08.2017</text:p>
          </table:table-cell>
          <table:table-cell table:style-name="Tabela1.C1256" office:value-type="string">
            <text:p text:style-name="P67"><text:span text:style-name="Strong_20_Emphasis"><text:span text:style-name="T268">w sprawie poboru podatków od nieruchomości, rolnego i leśnego w drodze inkasa, wyznaczenia inkasentów oraz określenia wysokości wynagrodzenia za inkaso</text:span></text:span></text:p>
          </table:table-cell>
        </table:table-row>
        <text:soft-page-break/>
        <table:table-row table:style-name="Tabela1.1115">
          <table:table-cell table:style-name="Tabela1.A2" office:value-type="date" office:date-value="2015-09-30">
            <text:p text:style-name="P56">30.09.2015</text:p>
          </table:table-cell>
          <table:table-cell table:style-name="Tabela1.B1257" office:value-type="string">
            <text:p text:style-name="P56">XIV.85.2015</text:p>
          </table:table-cell>
          <table:table-cell table:style-name="Tabela1.C1257" office:value-type="string">
            <text:p text:style-name="P462"><text:span text:style-name="Strong_20_Emphasis"><text:span text:style-name="T125">w sprawie wystąpienia Gminy Miłki ze Stowarzyszenia Lokalna Organizacja Turystyczna Mazury</text:span></text:span></text:p>
          </table:table-cell>
        </table:table-row>
        <table:table-row table:style-name="Tabela1.1115">
          <table:table-cell table:style-name="Tabela1.A2" office:value-type="date" office:date-value="2015-09-30">
            <text:p text:style-name="P223">30.09.2015</text:p>
          </table:table-cell>
          <table:table-cell table:style-name="Tabela1.B1258" office:value-type="string">
            <text:p text:style-name="P223">XIV.86.2015</text:p>
            <text:p text:style-name="P223">traci moc uchwałą XV.99.2015 z dnia 28.10.2015 r.</text:p>
          </table:table-cell>
          <table:table-cell table:style-name="Tabela1.C1258" office:value-type="string">
            <text:p text:style-name="P53"><text:span text:style-name="Strong_20_Emphasis"><text:span text:style-name="T250">w sprawie </text:span></text:span><text:span text:style-name="T251">udzielenia pomocy finansowej Powiatowi Giżyckiemu na dofinansowanie zakupu sprzętu medycznego dla Samodzielnego Publicznego Zakładu Opieki Zdrowotnej w Giżycku</text:span></text:p>
          </table:table-cell>
        </table:table-row>
        <table:table-row table:style-name="Tabela1.1115">
          <table:table-cell table:style-name="Tabela1.A2" office:value-type="date" office:date-value="2015-09-30">
            <text:p text:style-name="P56">30.09.2015</text:p>
          </table:table-cell>
          <table:table-cell table:style-name="Tabela1.B1259" office:value-type="string">
            <text:p text:style-name="P56">XIV.87.2015</text:p>
          </table:table-cell>
          <table:table-cell table:style-name="Tabela1.C1259" office:value-type="string">
            <text:p text:style-name="P53">w sprawie zmian w WPF</text:p>
          </table:table-cell>
        </table:table-row>
        <table:table-row table:style-name="Tabela1.1115">
          <table:table-cell table:style-name="Tabela1.A2" office:value-type="date" office:date-value="2015-09-30">
            <text:p text:style-name="P276">30.09.2015</text:p>
          </table:table-cell>
          <table:table-cell table:style-name="Tabela1.B1260" office:value-type="string">
            <text:p text:style-name="P276">XIV.88.2015</text:p>
            <text:p text:style-name="P278">(Dz. Urz. 2015.3604 z dn. 14.10.2015 r.)</text:p>
          </table:table-cell>
          <table:table-cell table:style-name="Tabela1.C1260" office:value-type="string">
            <text:p text:style-name="P282">w sprawie zmian w budżecie gminy na 2015 r.</text:p>
          </table:table-cell>
        </table:table-row>
        <table:table-row table:style-name="Tabela1.1115">
          <table:table-cell table:style-name="Tabela1.A2" office:value-type="date" office:date-value="2015-09-30">
            <text:p text:style-name="P56">30.09.2015</text:p>
          </table:table-cell>
          <table:table-cell table:style-name="Tabela1.B1261" office:value-type="string">
            <text:p text:style-name="P56">XIV.89.2015</text:p>
          </table:table-cell>
          <table:table-cell table:style-name="Tabela1.C1261" office:value-type="string">
            <text:p text:style-name="P53"><text:span text:style-name="Strong_20_Emphasis"><text:span text:style-name="T124">w sprawie wyrażenia woli współdziałania Gminy Miłki z Województwem Warmińsko - Mazurskim na rzecz realizacji Planu Cyfrowego 2025 dla Warmii i Mazur.</text:span></text:span></text:p>
          </table:table-cell>
        </table:table-row>
        <table:table-row table:style-name="Tabela1.1115">
          <table:table-cell table:style-name="Tabela1.A2" office:value-type="date" office:date-value="2015-09-30">
            <text:p text:style-name="P56">30.09.2015</text:p>
          </table:table-cell>
          <table:table-cell table:style-name="Tabela1.B1262" office:value-type="string">
            <text:p text:style-name="P56">XIV.90.2015</text:p>
          </table:table-cell>
          <table:table-cell table:style-name="Tabela1.C1262" office:value-type="string">
            <text:p text:style-name="P68"><text:span text:style-name="Strong_20_Emphasis"><text:span text:style-name="T124">w sprawie współpracy gminy Miłki ze Stowarzyszeniem Wielkie Jeziora Mazurskie 2020 w zakresie wspólnej realizacji projektu</text:span></text:span></text:p>
          </table:table-cell>
        </table:table-row>
        <table:table-row table:style-name="Tabela1.1115">
          <table:table-cell table:style-name="Tabela1.A2" office:value-type="date" office:date-value="2015-09-30">
            <text:p text:style-name="P56">30.09.2015</text:p>
          </table:table-cell>
          <table:table-cell table:style-name="Tabela1.B1263" office:value-type="string">
            <text:p text:style-name="P56">XIV.91.2015</text:p>
          </table:table-cell>
          <table:table-cell table:style-name="Tabela1.C1263" office:value-type="string">
            <text:p text:style-name="P479">w sprawie przeznaczenia do sprzedaży w drodze przetargu nieruchomości <text:s/>Gminy Miłki (Wyszowate dz. 254)</text:p>
          </table:table-cell>
        </table:table-row>
        <table:table-row table:style-name="Tabela1.1115">
          <table:table-cell table:style-name="Tabela1.A2" office:value-type="date" office:date-value="2015-10-28">
            <text:p text:style-name="P56">28.10.2015</text:p>
          </table:table-cell>
          <table:table-cell table:style-name="Tabela1.B1264" office:value-type="string">
            <text:p text:style-name="P56">XV.92.2015</text:p>
          </table:table-cell>
          <table:table-cell table:style-name="Tabela1.C1264" office:value-type="string">
            <text:p text:style-name="P53">w sprawie zmian w WPF</text:p>
          </table:table-cell>
        </table:table-row>
        <table:table-row table:style-name="Tabela1.1115">
          <table:table-cell table:style-name="Tabela1.A2" office:value-type="date" office:date-value="2015-10-28">
            <text:p text:style-name="P276">28.10.2015</text:p>
          </table:table-cell>
          <table:table-cell table:style-name="Tabela1.B1265" office:value-type="string">
            <text:p text:style-name="P276">XV.93.2015</text:p>
            <text:p text:style-name="P278">(Dz. Urz. 2015.4117 z dn. 28.10.2015 r.)</text:p>
          </table:table-cell>
          <table:table-cell table:style-name="Tabela1.C1265" office:value-type="string">
            <text:p text:style-name="P282">w sprawie zmian w budżecie gminy na 2015 r.</text:p>
          </table:table-cell>
        </table:table-row>
        <table:table-row table:style-name="Tabela1.1115">
          <table:table-cell table:style-name="Tabela1.A2" office:value-type="date" office:date-value="2015-10-28">
            <text:p text:style-name="P56">28.10.2015</text:p>
          </table:table-cell>
          <table:table-cell table:style-name="Tabela1.B1266" office:value-type="string">
            <text:p text:style-name="P56">XV.94.2015</text:p>
          </table:table-cell>
          <table:table-cell table:style-name="Tabela1.C1266" office:value-type="string">
            <text:p text:style-name="P53"><text:span text:style-name="T101">w sprawie wyrażenia zgody na współpracę z Powiatem Giżyckim </text:span><text:span text:style-name="T102">przy realizacji zadania p.n.: </text:span><text:span text:style-name="T274">„Przebudowa drogi pow. nr 1718N: dr. kraj. nr 63 – Rydzewo – Jagodne Małe w miejscowości Rydzewo”</text:span></text:p>
          </table:table-cell>
        </table:table-row>
        <table:table-row table:style-name="Tabela1.1115">
          <table:table-cell table:style-name="Tabela1.A2" office:value-type="date" office:date-value="2015-10-28">
            <text:p text:style-name="P56">28.10.2015</text:p>
          </table:table-cell>
          <table:table-cell table:style-name="Tabela1.B1267" office:value-type="string">
            <text:p text:style-name="P57">XV.95.2015</text:p>
          </table:table-cell>
          <table:table-cell table:style-name="Tabela1.C1267" office:value-type="string">
            <text:p text:style-name="P479">w sprawie <text:s/>odpłatnego nabycia <text:s/>nieruchomości <text:s/>na rzecz Gminy Miłki (dz. 14/2 Miłki)</text:p>
          </table:table-cell>
        </table:table-row>
        <table:table-row table:style-name="Tabela1.1115">
          <table:table-cell table:style-name="Tabela1.A2" office:value-type="date" office:date-value="2015-10-28">
            <text:p text:style-name="P56">28.10.2015</text:p>
          </table:table-cell>
          <table:table-cell table:style-name="Tabela1.B1268" office:value-type="string">
            <text:p text:style-name="P57">XV.96.2015</text:p>
          </table:table-cell>
          <table:table-cell table:style-name="Tabela1.C1268" office:value-type="string">
            <text:p text:style-name="P479">w sprawie <text:s/>przedłużenia umów dzierżawy (dz.28/3 Miłki, 88/2 Czyprki)</text:p>
          </table:table-cell>
        </table:table-row>
        <table:table-row table:style-name="Tabela1.1115">
          <table:table-cell table:style-name="Tabela1.A2" office:value-type="date" office:date-value="2015-10-28">
            <text:p text:style-name="P56">28.10.2015</text:p>
          </table:table-cell>
          <table:table-cell table:style-name="Tabela1.B1269" office:value-type="string">
            <text:p text:style-name="P56">XV.97.2015</text:p>
          </table:table-cell>
          <table:table-cell table:style-name="Tabela1.C1269" office:value-type="string">
            <text:p text:style-name="P53">w sprawie przyjęcia Strategii <text:soft-page-break/>Rozwiązywania Problemów Społecznych na trenie Gminy Miłki w latach 2016 – 2023</text:p>
          </table:table-cell>
        </table:table-row>
        <table:table-row table:style-name="Tabela1.1115">
          <table:table-cell table:style-name="Tabela1.A2" office:value-type="date" office:date-value="2015-10-28">
            <text:p text:style-name="P56">28.10.2015</text:p>
          </table:table-cell>
          <table:table-cell table:style-name="Tabela1.B1270" office:value-type="string">
            <text:p text:style-name="P56">XV.98.2015</text:p>
          </table:table-cell>
          <table:table-cell table:style-name="Tabela1.C1270" office:value-type="string">
            <text:p text:style-name="P55">w sprawie rozpatrzenia skargi na działalność Kierownika GOPS w Miłkach</text:p>
          </table:table-cell>
        </table:table-row>
        <table:table-row table:style-name="Tabela1.1115">
          <table:table-cell table:style-name="Tabela1.A2" office:value-type="date" office:date-value="2015-10-28">
            <text:p text:style-name="P56">28.10.2015</text:p>
          </table:table-cell>
          <table:table-cell table:style-name="Tabela1.B1271" office:value-type="string">
            <text:p text:style-name="P56">XV.99.2015</text:p>
          </table:table-cell>
          <table:table-cell table:style-name="Tabela1.C1271" office:value-type="string">
            <text:p text:style-name="P53"><text:span text:style-name="Strong_20_Emphasis"><text:span text:style-name="T124">w sprawie </text:span></text:span><text:span text:style-name="T127">udzielenia pomocy finansowej Powiatowi Giżyckiemu na dofinansowanie zakupu sprzętu medycznego </text:span></text:p>
          </table:table-cell>
        </table:table-row>
        <table:table-row table:style-name="Tabela1.1115">
          <table:table-cell table:style-name="Tabela1.A2" office:value-type="date" office:date-value="2015-11-26">
            <text:p text:style-name="P56">26.11.2015</text:p>
          </table:table-cell>
          <table:table-cell table:style-name="Tabela1.B1272" office:value-type="string">
            <text:p text:style-name="P56">XVI.100.2015</text:p>
          </table:table-cell>
          <table:table-cell table:style-name="Tabela1.C1272" office:value-type="string">
            <text:p text:style-name="P53">w sprawie zmian w WPF</text:p>
          </table:table-cell>
        </table:table-row>
        <table:table-row table:style-name="Tabela1.1115">
          <table:table-cell table:style-name="Tabela1.A2" office:value-type="date" office:date-value="2015-11-26">
            <text:p text:style-name="P56">26.11.2015</text:p>
          </table:table-cell>
          <table:table-cell table:style-name="Tabela1.B1273" office:value-type="string">
            <text:p text:style-name="P276">XVI.101.2015</text:p>
            <text:p text:style-name="P276">Dz. Urz. 2015.4543 z dn. 4.12.2015 r.</text:p>
            <text:p text:style-name="P276"/>
          </table:table-cell>
          <table:table-cell table:style-name="Tabela1.C1273" office:value-type="string">
            <text:p text:style-name="P282">w sprawie zmian w budżecie gminy na 2015 r.</text:p>
          </table:table-cell>
        </table:table-row>
        <table:table-row table:style-name="Tabela1.1115">
          <table:table-cell table:style-name="Tabela1.A2" office:value-type="date" office:date-value="2015-11-26">
            <text:p text:style-name="P56">26.11.2015</text:p>
          </table:table-cell>
          <table:table-cell table:style-name="Tabela1.B1274" office:value-type="string">
            <text:p text:style-name="P276">XVI.102.2015</text:p>
            <text:p text:style-name="P276">Dz. Urz. 2015.4544 z dn. 4.12.2015 r.</text:p>
            <text:p text:style-name="P276">wejście w życie od 1 stycznia 2016r.</text:p>
          </table:table-cell>
          <table:table-cell table:style-name="Tabela1.C1274" office:value-type="string">
            <text:p text:style-name="P53"><text:span text:style-name="Strong_20_Emphasis"><text:span text:style-name="T234"><text:s/>w sprawie określenia stawek opłaty miejscowej oraz zasad i sposobu jej poboru</text:span></text:span></text:p>
          </table:table-cell>
        </table:table-row>
        <table:table-row table:style-name="Tabela1.1115">
          <table:table-cell table:style-name="Tabela1.A2" office:value-type="date" office:date-value="2015-11-26">
            <text:p text:style-name="P223">26.11.2015</text:p>
          </table:table-cell>
          <table:table-cell table:style-name="Tabela1.B1275" office:value-type="string">
            <text:p text:style-name="P223">XVI.103.2015</text:p>
            <text:p text:style-name="P223">Dz. Urz. 2015.4545 z dn. 4.12.2015 r.</text:p>
            <text:p text:style-name="P223">wejście w życie od 1 stycznia 2016r.</text:p>
            <text:p text:style-name="P223">Traci moc uchwałą XL.258.2017 z dn. 31.08.2017 r.</text:p>
          </table:table-cell>
          <table:table-cell table:style-name="Tabela1.C1275" office:value-type="string">
            <text:p text:style-name="P53"><text:span text:style-name="Strong_20_Emphasis"><text:span text:style-name="T252">w sprawie ustalenia dziennych stawek opłaty targowej, terminów płatności i sposobu jej poboru</text:span></text:span></text:p>
          </table:table-cell>
        </table:table-row>
        <table:table-row table:style-name="Tabela1.1115">
          <table:table-cell table:style-name="Tabela1.A2" office:value-type="date" office:date-value="2015-11-26">
            <text:p text:style-name="P223">26.11.2015</text:p>
          </table:table-cell>
          <table:table-cell table:style-name="Tabela1.B1276" office:value-type="string">
            <text:p text:style-name="P223">XVI.104.2015</text:p>
            <text:p text:style-name="P223">Dz. Urz. 2015.4546 z dn. 4.12.2015 r.</text:p>
            <text:p text:style-name="P223">wejście w życie od 1 stycznia 2016r.</text:p>
            <text:p text:style-name="P223">Traci moc uchwałą XVII.110.2015 z dn. 8.12.2015 r.</text:p>
          </table:table-cell>
          <table:table-cell table:style-name="Tabela1.C1276" office:value-type="string">
            <text:p text:style-name="P53"><text:span text:style-name="Strong_20_Emphasis"><text:span text:style-name="T250">w sprawie stawek podatku od środków transportowych</text:span></text:span></text:p>
          </table:table-cell>
        </table:table-row>
        <table:table-row table:style-name="Tabela1.1115">
          <table:table-cell table:style-name="Tabela1.A2" office:value-type="date" office:date-value="2015-11-26">
            <text:p text:style-name="P223">26.11.2015</text:p>
          </table:table-cell>
          <table:table-cell table:style-name="Tabela1.B1277" office:value-type="string">
            <text:p text:style-name="P223">XVI.105.2015</text:p>
            <text:p text:style-name="P223">Dz. Urz. 2015.4547 z dn. 4.12.2015 r.</text:p>
            <text:p text:style-name="P223">wejście w życie od 1 stycznia 2016r.</text:p>
            <text:p text:style-name="P223">Traci moc uchwałą XVII.111.2015 z dn. 8.12.2015 r.</text:p>
          </table:table-cell>
          <table:table-cell table:style-name="Tabela1.C1277" office:value-type="string">
            <text:p text:style-name="P53"><text:span text:style-name="Strong_20_Emphasis"><text:span text:style-name="T252">w sprawie określenia wysokości stawek podatku od nieruchomości</text:span></text:span></text:p>
          </table:table-cell>
        </table:table-row>
        <table:table-row table:style-name="Tabela1.1115">
          <table:table-cell table:style-name="Tabela1.A2" office:value-type="date" office:date-value="2015-11-26">
            <text:p text:style-name="P56">26.11.2015</text:p>
          </table:table-cell>
          <table:table-cell table:style-name="Tabela1.B1278" office:value-type="string">
            <text:p text:style-name="P276">XVI.106.2015</text:p>
            <text:p text:style-name="P276">Dz. Urz. 2015.4970 z dn. 14.12.2015 r.</text:p>
            <text:p text:style-name="P276">wejście w życie od 1 stycznia 2016r.</text:p>
          </table:table-cell>
          <table:table-cell table:style-name="Tabela1.C1278" office:value-type="string">
            <text:p text:style-name="P53"><text:span text:style-name="Strong_20_Emphasis"><text:span text:style-name="T232">w sprawie określenia wzorów: informacji w sprawie podatku od nieruchomości, rolnego, leśnego, deklaracji na podatek od nieruchomości, deklaracji na podatek rolny oraz deklaracji na podatek leśny</text:span></text:span></text:p>
          </table:table-cell>
        </table:table-row>
        <text:soft-page-break/>
        <table:table-row table:style-name="Tabela1.1115">
          <table:table-cell table:style-name="Tabela1.A2" office:value-type="date" office:date-value="2015-11-26">
            <text:p text:style-name="P56">26.11.2015</text:p>
          </table:table-cell>
          <table:table-cell table:style-name="Tabela1.B1279" office:value-type="string">
            <text:p text:style-name="P56">XVI.107.2015</text:p>
          </table:table-cell>
          <table:table-cell table:style-name="Tabela1.C1279" office:value-type="string">
            <text:p text:style-name="P53"><text:span text:style-name="Strong_20_Emphasis"><text:span text:style-name="T30">w sprawie Programu współpracy Gminy Miłki z organizacjami pozarządowymi oraz innymi podmiotami wymienionymi w art. 3 ust. 3 ustawy o działalności pożytku publicznego i o wolontariacie na rok 2016</text:span></text:span></text:p>
          </table:table-cell>
        </table:table-row>
        <table:table-row table:style-name="Tabela1.1115">
          <table:table-cell table:style-name="Tabela1.A2" office:value-type="date" office:date-value="2015-11-26">
            <text:p text:style-name="P56">26.11.2015</text:p>
          </table:table-cell>
          <table:table-cell table:style-name="Tabela1.B1280" office:value-type="string">
            <text:p text:style-name="P56">XVI.108.2015</text:p>
          </table:table-cell>
          <table:table-cell table:style-name="Tabela1.C1280" office:value-type="string">
            <text:p text:style-name="P53"><text:span text:style-name="Strong_20_Emphasis"><text:span text:style-name="T30">w sprawie przyjęcia Gminnego Programu Przeciwdziałania Przemocy w Rodzinie oraz Ochrony Ofiar Przemocy w Rodzinie na lata 2016- 2023</text:span></text:span></text:p>
          </table:table-cell>
        </table:table-row>
        <table:table-row table:style-name="Tabela1.1115">
          <table:table-cell table:style-name="Tabela1.A2" office:value-type="date" office:date-value="2015-11-26">
            <text:p text:style-name="P56">26.11.2015</text:p>
          </table:table-cell>
          <table:table-cell table:style-name="Tabela1.B1281" office:value-type="string">
            <text:p text:style-name="P56">XVI.109.2015</text:p>
          </table:table-cell>
          <table:table-cell table:style-name="Tabela1.C1281" office:value-type="string">
            <text:p text:style-name="P53">w sprawie zasięgnięcia opinii Komendanta Wojewódzkiego Policji w Olsztynie o zamiarze rozwiązania Straży Gminnej w Miłkach</text:p>
          </table:table-cell>
        </table:table-row>
        <table:table-row table:style-name="Tabela1.1115">
          <table:table-cell table:style-name="Tabela1.A2" office:value-type="date" office:date-value="2015-12-08">
            <text:p text:style-name="P276">8.12.2015</text:p>
          </table:table-cell>
          <table:table-cell table:style-name="Tabela1.B1282" office:value-type="string">
            <text:p text:style-name="P276">XVII.110.2015</text:p>
            <text:p text:style-name="P276">Dz. Urz. 2015.4828 z dn. 10.12.2015 r.</text:p>
            <text:p text:style-name="P276">wejście w życie od 1.01.2016 r.</text:p>
          </table:table-cell>
          <table:table-cell table:style-name="Tabela1.C1282" office:value-type="string">
            <text:p text:style-name="P282">w sprawie stawek podatku od środków transportowych</text:p>
          </table:table-cell>
        </table:table-row>
        <table:table-row table:style-name="Tabela1.1115">
          <table:table-cell table:style-name="Tabela1.A2" office:value-type="date" office:date-value="2015-12-08">
            <text:p text:style-name="P329">8.12.2015</text:p>
          </table:table-cell>
          <table:table-cell table:style-name="Tabela1.B1283" office:value-type="string">
            <text:p text:style-name="P329">XVII.111.2015</text:p>
            <text:p text:style-name="P329">Dz. Urz.2015.4829 z dn. 10.12.2015 r.</text:p>
            <text:p text:style-name="P329">wejście w życie od 1.01.2016 r.</text:p>
            <text:p text:style-name="P329">traci moc uchwałą <text:span text:style-name="T275">XXX.188.2016 w sprawie określenia wysokości stawek podatku od nieruchomości z dn. 15.11.2016</text:span></text:p>
          </table:table-cell>
          <table:table-cell table:style-name="Tabela1.C1283" office:value-type="string">
            <text:p text:style-name="P330">w sprawie określenia wysokości stawek podatku od nieruchomości</text:p>
          </table:table-cell>
        </table:table-row>
        <table:table-row table:style-name="Tabela1.1115">
          <table:table-cell table:style-name="Tabela1.A2" office:value-type="date" office:date-value="2015-12-18">
            <text:p text:style-name="P56">18.12.2015</text:p>
          </table:table-cell>
          <table:table-cell table:style-name="Tabela1.B1284" office:value-type="string">
            <text:p text:style-name="P56">XVIII.112.2015</text:p>
          </table:table-cell>
          <table:table-cell table:style-name="Tabela1.C1284" office:value-type="string">
            <text:p text:style-name="P53">w sprawie zmian w WPF</text:p>
          </table:table-cell>
        </table:table-row>
        <table:table-row table:style-name="Tabela1.1115">
          <table:table-cell table:style-name="Tabela1.A2" office:value-type="date" office:date-value="2015-12-18">
            <text:p text:style-name="P56">18.12.2015</text:p>
          </table:table-cell>
          <table:table-cell table:style-name="Tabela1.B1285" office:value-type="string">
            <text:p text:style-name="P276">XVIII.113.2015</text:p>
            <text:p text:style-name="P276">(dz. Urz. 2015.5215 z dn. 29.12.2015 r.)</text:p>
          </table:table-cell>
          <table:table-cell table:style-name="Tabela1.C1285" office:value-type="string">
            <text:p text:style-name="P282">w sprawie zmian w budżecie gminy na 2015 r.</text:p>
          </table:table-cell>
        </table:table-row>
        <table:table-row table:style-name="Tabela1.1115">
          <table:table-cell table:style-name="Tabela1.A2" office:value-type="date" office:date-value="2015-12-18">
            <text:p text:style-name="P56">18.12.2015</text:p>
          </table:table-cell>
          <table:table-cell table:style-name="Tabela1.B1286" office:value-type="string">
            <text:p text:style-name="P56">XVIII.114.2015</text:p>
          </table:table-cell>
          <table:table-cell table:style-name="Tabela1.C1286" office:value-type="string">
            <text:p text:style-name="P58">w sprawie zamiaru likwidacji Szkoły Podstawowej w Staświnach i utworzenia filii szkoły</text:p>
          </table:table-cell>
        </table:table-row>
        <table:table-row table:style-name="Tabela1.1115">
          <table:table-cell table:style-name="Tabela1.A2" office:value-type="date" office:date-value="2015-12-18">
            <text:p text:style-name="P56">18.12.2015</text:p>
          </table:table-cell>
          <table:table-cell table:style-name="Tabela1.B1287" office:value-type="string">
            <text:p text:style-name="P56">XVIII.115.2015</text:p>
            <text:p text:style-name="P56"/>
            <text:p text:style-name="P198">sprostowanie błędu uchwałą XX.125.2016 z dn. 25.01.2016 r.</text:p>
          </table:table-cell>
          <table:table-cell table:style-name="Tabela1.C1287" office:value-type="string">
            <text:p text:style-name="P53">w sprawie likwidacji Biura Obsługi Szkół w Miłkach</text:p>
          </table:table-cell>
        </table:table-row>
        <table:table-row table:style-name="Tabela1.1115">
          <table:table-cell table:style-name="Tabela1.A2" office:value-type="date" office:date-value="2015-12-18">
            <text:p text:style-name="P56">18.12.2015</text:p>
          </table:table-cell>
          <table:table-cell table:style-name="Tabela1.B1288" office:value-type="string">
            <text:p text:style-name="P276">XVIII.116.2015</text:p>
            <text:p text:style-name="P276">Dz. Urz. 2016.377</text:p>
            <text:p text:style-name="P276">z dnia 15.01.2016 r.</text:p>
            <text:p text:style-name="P276">wejście w życie po 14 dniach od publ.</text:p>
            <text:p text:style-name="P201"><text:soft-page-break/>Zmieniona uchwałą XXVII.172.2016</text:p>
            <text:p text:style-name="P201">z dn. 30.08.2016</text:p>
          </table:table-cell>
          <table:table-cell table:style-name="Tabela1.C1288" office:value-type="string">
            <text:p text:style-name="P280">w sprawie podziału sołectwa Lipińskie na dwa odrębne sołectwa Lipińskie i Lipowy Dwór</text:p>
          </table:table-cell>
        </table:table-row>
        <table:table-row table:style-name="Tabela1.1115">
          <table:table-cell table:style-name="Tabela1.A2" office:value-type="date" office:date-value="2015-12-18">
            <text:p text:style-name="P56">18.12.2015</text:p>
          </table:table-cell>
          <table:table-cell table:style-name="Tabela1.B1289" office:value-type="string">
            <text:p text:style-name="P121">XVIII.117.2015</text:p>
            <text:p text:style-name="P121">Dz. Urz. 2016.458 z dn. 20.01.2016 r.</text:p>
            <text:p text:style-name="P121">wejście w życie po 14 dniach od publ.</text:p>
            <text:p text:style-name="P121"/>
            <text:p text:style-name="P121">Nieważność §2 ust. 2, §5, §11 w zakresie sformułowania „oraz szczegółowe warunki jego funkcjonowania”</text:p>
            <text:p text:style-name="P121">(Rozstrzygnięcie Wojewody Warm. - Maz. nr PN.4131.12.2016 z dn. 18.01.2016 r.)</text:p>
            <text:p text:style-name="P121">traci moc uchwałą XXXI.203.2016 z dn. 28.12.2016</text:p>
          </table:table-cell>
          <table:table-cell table:style-name="Tabela1.C1289" office:value-type="string">
            <text:p text:style-name="P466">w sprawie trybu i sposobu powoływania i odwoływania członków Zespołu Interdyscyplinarnego oraz szczegółowych warunków jego funkcjonowania</text:p>
          </table:table-cell>
        </table:table-row>
        <table:table-row table:style-name="Tabela1.1115">
          <table:table-cell table:style-name="Tabela1.A2" office:value-type="date" office:date-value="2015-12-18">
            <text:p text:style-name="P56">18.12.2015</text:p>
          </table:table-cell>
          <table:table-cell table:style-name="Tabela1.B1290" office:value-type="string">
            <text:p text:style-name="P56">XVIII.118.2015</text:p>
          </table:table-cell>
          <table:table-cell table:style-name="Tabela1.C1290" office:value-type="string">
            <text:p text:style-name="P55">w sprawie rozpatrzenia skargi na działalność Kierownika <text:s/>Gminnego Ośrodka Pomocy Społecznej w Miłkach</text:p>
          </table:table-cell>
        </table:table-row>
        <table:table-row table:style-name="Tabela1.1115">
          <table:table-cell table:style-name="Tabela1.A2" office:value-type="date" office:date-value="2015-12-18">
            <text:p text:style-name="P56">18.12.2015</text:p>
          </table:table-cell>
          <table:table-cell table:style-name="Tabela1.B1291" office:value-type="string">
            <text:p text:style-name="P56">2.2015</text:p>
          </table:table-cell>
          <table:table-cell table:style-name="Tabela1.C1291" office:value-type="string">
            <text:p text:style-name="P328"><text:span text:style-name="T87">Obwieszczenie </text:span><text:span text:style-name="T125">w sprawie  ogłoszenia jednolitego tekstu uchwały w sprawie  </text:span><text:span text:style-name="T83">nieodpłatnego przejęcia na mienie komunalne gruntów Skarbu Państwa dysponowanych przez Agencję Nieruchomości Rolnych</text:span><text:span text:style-name="T125">  Miłki</text:span></text:p>
          </table:table-cell>
        </table:table-row>
        <table:table-row table:style-name="Tabela1.1115">
          <table:table-cell table:style-name="Tabela1.A2" office:value-type="date" office:date-value="2015-12-18">
            <text:p text:style-name="P56">18.12.2015</text:p>
          </table:table-cell>
          <table:table-cell table:style-name="Tabela1.B1292" office:value-type="string">
            <text:p text:style-name="P281">3.2015</text:p>
          </table:table-cell>
          <table:table-cell table:style-name="Tabela1.C1292" office:value-type="string">
            <text:p text:style-name="P465">Obwieszczenie w sprawie  zasad wynajmowania lokali wchodzących w skład mieszkaniowego zasobu Gminy Miłki</text:p>
          </table:table-cell>
        </table:table-row>
        <table:table-row table:style-name="Tabela1.1115">
          <table:table-cell table:style-name="Tabela1.A2" office:value-type="date" office:date-value="2015-12-18">
            <text:p text:style-name="P56">18.12.2015</text:p>
          </table:table-cell>
          <table:table-cell table:style-name="Tabela1.B1293" office:value-type="string">
            <text:p text:style-name="P281">4.2015</text:p>
          </table:table-cell>
          <table:table-cell table:style-name="Tabela1.C1293" office:value-type="string">
            <text:p text:style-name="P465">Obwieszczenie w sprawie  ogłoszenia jednolitego tekstu uchwały w sprawie <text:s/>określenia wymagań jakie powinien spełniać przedsiębiorca   ubiegający się o uzyskanie zezwolenia na prowadzenie działalności w zakresie odbierania odpadów komunalnych od właścicieli nieruchomości i opróżniania zbiorników bezodpływowych i transportu nieczystości ciekłych na terenie  Gminy <text:soft-page-break/>Miłki </text:p>
          </table:table-cell>
        </table:table-row>
        <table:table-row table:style-name="Tabela1.1115">
          <table:table-cell table:style-name="Tabela1.A2" office:value-type="date" office:date-value="2015-12-30">
            <text:p text:style-name="P56">30.12.2015</text:p>
          </table:table-cell>
          <table:table-cell table:style-name="Tabela1.B1294" office:value-type="string">
            <text:p text:style-name="P56">XIX.119.2015</text:p>
          </table:table-cell>
          <table:table-cell table:style-name="Tabela1.C1294" office:value-type="string">
            <text:p text:style-name="P53">w sprawie zmian w WPF</text:p>
          </table:table-cell>
        </table:table-row>
        <table:table-row table:style-name="Tabela1.1115">
          <table:table-cell table:style-name="Tabela1.A2" office:value-type="date" office:date-value="2015-12-30">
            <text:p text:style-name="P56">30.12.2015</text:p>
          </table:table-cell>
          <table:table-cell table:style-name="Tabela1.B1295" office:value-type="string">
            <text:p text:style-name="P276">XIX.120.2015</text:p>
            <text:p text:style-name="P276">Dz. Urz. 2016.363</text:p>
            <text:p text:style-name="P276">z dnia 15.01.2016 r.</text:p>
          </table:table-cell>
          <table:table-cell table:style-name="Tabela1.C1295" office:value-type="string">
            <text:p text:style-name="P282">w sprawie zmian w budżecie gminy na 2015 r.</text:p>
          </table:table-cell>
        </table:table-row>
        <table:table-row table:style-name="Tabela1.1115">
          <table:table-cell table:style-name="Tabela1.A2" office:value-type="date" office:date-value="2015-12-30">
            <text:p text:style-name="P56">30.12.2015</text:p>
          </table:table-cell>
          <table:table-cell table:style-name="Tabela1.B1296" office:value-type="string">
            <text:p text:style-name="P56">XIX.121.2015</text:p>
          </table:table-cell>
          <table:table-cell table:style-name="Tabela1.C1296" office:value-type="string">
            <text:p text:style-name="P53">w sprawie <text:s/>WPF na lata 2016 - 2027</text:p>
          </table:table-cell>
        </table:table-row>
        <table:table-row table:style-name="Tabela1.1115">
          <table:table-cell table:style-name="Tabela1.A2" office:value-type="date" office:date-value="2015-12-30">
            <text:p text:style-name="P56">30.12.2015</text:p>
          </table:table-cell>
          <table:table-cell table:style-name="Tabela1.B1297" office:value-type="string">
            <text:p text:style-name="P276">XIX.122.2015</text:p>
            <text:p text:style-name="P276">Dz. Urz. 2016.364</text:p>
            <text:p text:style-name="P276">z dnia 15.01.2016 r.</text:p>
          </table:table-cell>
          <table:table-cell table:style-name="Tabela1.C1297" office:value-type="string">
            <text:p text:style-name="P282">w sprawie budżetu gminy na 2016 r.</text:p>
          </table:table-cell>
        </table:table-row>
        <table:table-row table:style-name="Tabela1.1115">
          <table:table-cell table:style-name="Tabela1.A2" office:value-type="date" office:date-value="2015-12-30">
            <text:p text:style-name="P56">30.12.2015</text:p>
          </table:table-cell>
          <table:table-cell table:style-name="Tabela1.B1298" office:value-type="string">
            <text:p text:style-name="P52">XIX.123.2015</text:p>
          </table:table-cell>
          <table:table-cell table:style-name="Tabela1.C1298" office:value-type="string">
            <text:p text:style-name="P58">w sprawie współpracy Gminy Miłki ze Stowarzyszeniem Wielkie Jeziora Mazurskie 2020 oraz innymi samorządami w zakresie wspólnej realizacji projektu (projekt edukacyjny)</text:p>
          </table:table-cell>
        </table:table-row>
        <table:table-row table:style-name="Tabela1.1115">
          <table:table-cell table:style-name="Tabela1.A2" office:value-type="date" office:date-value="2016-01-25">
            <text:p text:style-name="P56">25.01.2016</text:p>
          </table:table-cell>
          <table:table-cell table:style-name="Tabela1.B1299" office:value-type="string">
            <text:p text:style-name="P56">XX.124.2016</text:p>
          </table:table-cell>
          <table:table-cell table:style-name="Tabela1.C1299" office:value-type="string">
            <text:p text:style-name="P53">w sprawie likwidacji Straży Gminnej w Miłkach</text:p>
          </table:table-cell>
        </table:table-row>
        <table:table-row table:style-name="Tabela1.1115">
          <table:table-cell table:style-name="Tabela1.A2" office:value-type="date" office:date-value="2016-01-25">
            <text:p text:style-name="P56">25.01.2016</text:p>
          </table:table-cell>
          <table:table-cell table:style-name="Tabela1.B1300" office:value-type="string">
            <text:p text:style-name="P56">XX.125.2016</text:p>
          </table:table-cell>
          <table:table-cell table:style-name="Tabela1.C1300" office:value-type="string">
            <text:p text:style-name="P53">w sprawie sprostowania błędu pisarskiego w uchwale nr XVIII.115.2015 Rady Gminy Miłki z dnia 18 grudnia 2015 r. w sprawie likwidacji Biura Obsługi Szkół w Miłkach</text:p>
          </table:table-cell>
        </table:table-row>
        <table:table-row table:style-name="Tabela1.1115">
          <table:table-cell table:style-name="Tabela1.A2" office:value-type="date" office:date-value="2016-01-25">
            <text:p text:style-name="P56">25.01.2016</text:p>
          </table:table-cell>
          <table:table-cell table:style-name="Tabela1.B1301" office:value-type="string">
            <text:p text:style-name="P56">XX.126.2016</text:p>
          </table:table-cell>
          <table:table-cell table:style-name="Tabela1.C1301" office:value-type="string">
            <text:p text:style-name="P53"><text:span text:style-name="Strong_20_Emphasis"><text:span text:style-name="T30">w sprawie rozpatrzenia skargi na działalność Dyrektor Szkoły Podstawowej w Staświnach</text:span></text:span></text:p>
          </table:table-cell>
        </table:table-row>
        <table:table-row table:style-name="Tabela1.1115">
          <table:table-cell table:style-name="Tabela1.A2" office:value-type="date" office:date-value="2016-01-25">
            <text:p text:style-name="P56">25.01.2016</text:p>
          </table:table-cell>
          <table:table-cell table:style-name="Tabela1.B1302" office:value-type="string">
            <text:p text:style-name="P56">XX.127.2016</text:p>
          </table:table-cell>
          <table:table-cell table:style-name="Tabela1.C1302" office:value-type="string">
            <text:p text:style-name="P53"><text:span text:style-name="Strong_20_Emphasis"><text:span text:style-name="T30">w sprawie przyjęcia Gminnego Programu Profilaktyki i Rozwiązywania Problemów Alkoholowych.</text:span></text:span></text:p>
          </table:table-cell>
        </table:table-row>
        <table:table-row table:style-name="Tabela1.1115">
          <table:table-cell table:style-name="Tabela1.A2" office:value-type="date" office:date-value="2016-01-25">
            <text:p text:style-name="P56">25.01.2016</text:p>
          </table:table-cell>
          <table:table-cell table:style-name="Tabela1.B1303" office:value-type="string">
            <text:p text:style-name="P56">XX.128.2016</text:p>
          </table:table-cell>
          <table:table-cell table:style-name="Tabela1.C1303" office:value-type="string">
            <text:p text:style-name="P69"><text:span text:style-name="Strong_20_Emphasis"><text:span text:style-name="T31">w sprawie </text:span></text:span><text:span text:style-name="Strong_20_Emphasis"><text:span text:style-name="T32">uzupełnienia składu Komisji ds. Socjalnych oraz Przestrzegania Prawa i Porządku Publicznego</text:span></text:span></text:p>
          </table:table-cell>
        </table:table-row>
        <table:table-row table:style-name="Tabela1.1115">
          <table:table-cell table:style-name="Tabela1.A2" office:value-type="date" office:date-value="2016-01-25">
            <text:p text:style-name="P57">25.01.2016</text:p>
          </table:table-cell>
          <table:table-cell table:style-name="Tabela1.B1304" office:value-type="string">
            <text:p text:style-name="P57">XX.129.2016</text:p>
          </table:table-cell>
          <table:table-cell table:style-name="Tabela1.C1304" office:value-type="string">
            <text:p text:style-name="P70"><text:span text:style-name="Strong_20_Emphasis"><text:span text:style-name="T31">w sprawie </text:span></text:span><text:span text:style-name="Strong_20_Emphasis"><text:span text:style-name="T32">uzupełnienia składu Komisji Rolnictwa Ochrony Środowiska i Turystyki</text:span></text:span></text:p>
          </table:table-cell>
        </table:table-row>
        <table:table-row table:style-name="Tabela1.1115">
          <table:table-cell table:style-name="Tabela1.A2" office:value-type="date" office:date-value="2016-03-03">
            <text:p text:style-name="P57">3.03.2016</text:p>
          </table:table-cell>
          <table:table-cell table:style-name="Tabela1.B1305" office:value-type="string">
            <text:p text:style-name="P57">XXI.130.2016</text:p>
          </table:table-cell>
          <table:table-cell table:style-name="Tabela1.C1305" office:value-type="string">
            <text:p text:style-name="P498"><text:span text:style-name="Strong_20_Emphasis"><text:span text:style-name="T33">w sprawie </text:span></text:span><text:span text:style-name="Strong_20_Emphasis"><text:span text:style-name="T30"><text:s/>taryfy dla zbiorowego zaopatrzenia w wodę i zbiorowego odprowadzenia ścieków</text:span></text:span></text:p>
          </table:table-cell>
        </table:table-row>
        <table:table-row table:style-name="Tabela1.1115">
          <table:table-cell table:style-name="Tabela1.A2" office:value-type="date" office:date-value="2016-03-03">
            <text:p text:style-name="P277">3.03.2016</text:p>
          </table:table-cell>
          <table:table-cell table:style-name="Tabela1.B1306" office:value-type="string">
            <text:p text:style-name="P277">XXI.131.2016</text:p>
            <text:p text:style-name="P277">Dz. Urz. 2016.1714</text:p>
            <text:p text:style-name="P277">z dn. 14.04.2016 r.</text:p>
            <text:p text:style-name="P200">zmieniona uchwałą </text:p>
            <text:p text:style-name="P202">LIV.341.2018</text:p>
            <text:p text:style-name="P203">z dn. 17.07.2018</text:p>
          </table:table-cell>
          <table:table-cell table:style-name="Tabela1.C1306" office:value-type="string">
            <text:p text:style-name="P53"><text:span text:style-name="Strong_20_Emphasis"><text:span text:style-name="T237">w sprawie </text:span></text:span><text:span text:style-name="Strong_20_Emphasis"><text:span text:style-name="T232"><text:s/>określenia zasad wnoszenia, cofania i zbywania przez Wójta Gminy Miłki akcji lub udziałów Gminy Miłki w spółkach prawa handlowego</text:span></text:span></text:p>
          </table:table-cell>
        </table:table-row>
        <table:table-row table:style-name="Tabela1.1115">
          <table:table-cell table:style-name="Tabela1.A2" office:value-type="date" office:date-value="2016-03-03">
            <text:p text:style-name="P57">3.03.2016</text:p>
          </table:table-cell>
          <table:table-cell table:style-name="Tabela1.B1307" office:value-type="string">
            <text:p text:style-name="P57">XXI.132.2016</text:p>
            <text:p text:style-name="P199"><text:soft-page-break/>zmieniona uchwałą </text:p>
            <text:p text:style-name="P201">XXVII.176.2016</text:p>
            <text:p text:style-name="P201">z dn. 30.08.2016</text:p>
          </table:table-cell>
          <table:table-cell table:style-name="Tabela1.C1307" office:value-type="string">
            <text:p text:style-name="P53"><text:span text:style-name="Strong_20_Emphasis"><text:span text:style-name="T30">w sprawie przyjęcia Strategii </text:span></text:span><text:soft-page-break/><text:span text:style-name="Strong_20_Emphasis"><text:span text:style-name="T30">Zrównoważonego Rozwoju Gminy Miłki 2016 – 2020</text:span></text:span></text:p>
          </table:table-cell>
        </table:table-row>
        <table:table-row table:style-name="Tabela1.1115">
          <table:table-cell table:style-name="Tabela1.A2" office:value-type="date" office:date-value="2016-03-03">
            <text:p text:style-name="P277">3.03.2016</text:p>
          </table:table-cell>
          <table:table-cell table:style-name="Tabela1.B1308" office:value-type="string">
            <text:p text:style-name="P277">XXI.133.2016</text:p>
            <text:p text:style-name="P277">Dz. Urz. 2016.1715</text:p>
            <text:p text:style-name="P277">z dn. 14.04.2016 r.</text:p>
          </table:table-cell>
          <table:table-cell table:style-name="Tabela1.C1308" office:value-type="string">
            <text:p text:style-name="P53"><text:span text:style-name="Strong_20_Emphasis"><text:span text:style-name="T232">w sprawie uchwalenia miejscowego planu zagospodarowania przestrzennego dla działki nr 44/1 w miejscowości Lipińskie obręb geodezyjny Lipińskie</text:span></text:span></text:p>
          </table:table-cell>
        </table:table-row>
        <table:table-row table:style-name="Tabela1.1115">
          <table:table-cell table:style-name="Tabela1.A2" office:value-type="date" office:date-value="2016-03-03">
            <text:p text:style-name="P57">3.03.2016</text:p>
          </table:table-cell>
          <table:table-cell table:style-name="Tabela1.B1309" office:value-type="string">
            <text:p text:style-name="P57">XXI.134.2016</text:p>
          </table:table-cell>
          <table:table-cell table:style-name="Tabela1.C1309" office:value-type="string">
            <text:p text:style-name="P70"><text:span text:style-name="Strong_20_Emphasis"><text:span text:style-name="T31">w sprawie </text:span></text:span><text:span text:style-name="Strong_20_Emphasis"><text:span text:style-name="T32">przeznaczenia do sprzedaży w drodze bezprzetargowej nieruchomości Gminy Miłki (Konopki Wielkie, dz. nr 40)</text:span></text:span></text:p>
          </table:table-cell>
        </table:table-row>
        <table:table-row table:style-name="Tabela1.1115">
          <table:table-cell table:style-name="Tabela1.A2" office:value-type="date" office:date-value="2016-03-03">
            <text:p text:style-name="P57">3.03.2016</text:p>
          </table:table-cell>
          <table:table-cell table:style-name="Tabela1.B1310" office:value-type="string">
            <text:p text:style-name="P57">XXI.135.2016</text:p>
          </table:table-cell>
          <table:table-cell table:style-name="Tabela1.C1310" office:value-type="string">
            <text:p text:style-name="P54"><text:span text:style-name="Strong_20_Emphasis"><text:span text:style-name="T31">w sprawie </text:span></text:span><text:span text:style-name="Strong_20_Emphasis"><text:span text:style-name="T32">przeznaczenia do sprzedaży w drodze przetargu nieruchomości Gminy Miłki (Konopki Wielkie, dz. nr 117/2)</text:span></text:span></text:p>
          </table:table-cell>
        </table:table-row>
        <table:table-row table:style-name="Tabela1.1115">
          <table:table-cell table:style-name="Tabela1.A2" office:value-type="date" office:date-value="2016-03-03">
            <text:p text:style-name="P57">3.03.2016</text:p>
          </table:table-cell>
          <table:table-cell table:style-name="Tabela1.B1311" office:value-type="string">
            <text:p text:style-name="P57">XXI.136.2016</text:p>
          </table:table-cell>
          <table:table-cell table:style-name="Tabela1.C1311" office:value-type="string">
            <text:p text:style-name="P54"><text:span text:style-name="Strong_20_Emphasis"><text:span text:style-name="T31">w sprawie <text:s/>ustanowienia hipoteki na rzecz Przedsiębiorstwa Usług Komunalno – Rolnego w Miłkach</text:span></text:span></text:p>
          </table:table-cell>
        </table:table-row>
        <table:table-row table:style-name="Tabela1.1115">
          <table:table-cell table:style-name="Tabela1.A2" office:value-type="date" office:date-value="2016-03-03">
            <text:p text:style-name="P57">3.03.2016</text:p>
          </table:table-cell>
          <table:table-cell table:style-name="Tabela1.B1312" office:value-type="string">
            <text:p text:style-name="P57">XXI.137.2016</text:p>
          </table:table-cell>
          <table:table-cell table:style-name="Tabela1.C1312" office:value-type="string">
            <text:p text:style-name="P54"><text:span text:style-name="Strong_20_Emphasis"><text:span text:style-name="T31">w sprawie <text:s/>programu opieki nad zwierzętami bezdomnymi oraz zapobiegania bezdomności zwierząt na terenie Gminy Miłki w 2016 r.</text:span></text:span></text:p>
          </table:table-cell>
        </table:table-row>
        <table:table-row table:style-name="Tabela1.1115">
          <table:table-cell table:style-name="Tabela1.A2" office:value-type="date" office:date-value="2016-03-03">
            <text:p text:style-name="P57">3.03.2016</text:p>
          </table:table-cell>
          <table:table-cell table:style-name="Tabela1.B1313" office:value-type="string">
            <text:p text:style-name="P57">XXI.138.2016</text:p>
          </table:table-cell>
          <table:table-cell table:style-name="Tabela1.C1313" office:value-type="string">
            <text:p text:style-name="P54"><text:span text:style-name="Strong_20_Emphasis"><text:span text:style-name="T31">w sprawie przyjęcia Gminnego Programu Wspierania Rodziny na lata 2016 – 2018</text:span></text:span></text:p>
          </table:table-cell>
        </table:table-row>
        <table:table-row table:style-name="Tabela1.1115">
          <table:table-cell table:style-name="Tabela1.A2" office:value-type="date" office:date-value="2016-03-31">
            <text:p text:style-name="P57">31.03.2016</text:p>
          </table:table-cell>
          <table:table-cell table:style-name="Tabela1.B1314" office:value-type="string">
            <text:p text:style-name="P57">XXII.139.2016</text:p>
          </table:table-cell>
          <table:table-cell table:style-name="Tabela1.C1314" office:value-type="string">
            <text:p text:style-name="P499"><text:span text:style-name="Strong_20_Emphasis"><text:span text:style-name="T33">w sprawie </text:span></text:span><text:span text:style-name="Strong_20_Emphasis"><text:span text:style-name="T30"><text:s/>zmian w WPF</text:span></text:span></text:p>
          </table:table-cell>
        </table:table-row>
        <table:table-row table:style-name="Tabela1.1115">
          <table:table-cell table:style-name="Tabela1.A2" office:value-type="date" office:date-value="2016-03-31">
            <text:p text:style-name="P277">31.03.2016</text:p>
          </table:table-cell>
          <table:table-cell table:style-name="Tabela1.B1315" office:value-type="string">
            <text:p text:style-name="P277">XXII.140.2016</text:p>
            <text:p text:style-name="P277">Dz. Urz. 2016.1554</text:p>
            <text:p text:style-name="P277">z dn. 5.04.2016</text:p>
          </table:table-cell>
          <table:table-cell table:style-name="Tabela1.C1315" office:value-type="string">
            <text:p text:style-name="P53"><text:span text:style-name="Strong_20_Emphasis"><text:span text:style-name="T204">w sprawie </text:span></text:span><text:span text:style-name="Strong_20_Emphasis"><text:span text:style-name="T205"><text:s/>zmian w budżecie</text:span></text:span></text:p>
          </table:table-cell>
        </table:table-row>
        <table:table-row table:style-name="Tabela1.1115">
          <table:table-cell table:style-name="Tabela1.A2" office:value-type="date" office:date-value="2016-03-31">
            <text:p text:style-name="P57">31.03.2016</text:p>
          </table:table-cell>
          <table:table-cell table:style-name="Tabela1.B1316" office:value-type="string">
            <text:p text:style-name="P57">XXII.141.2016</text:p>
          </table:table-cell>
          <table:table-cell table:style-name="Tabela1.C1316" office:value-type="string">
            <text:p text:style-name="P53"><text:span text:style-name="Strong_20_Emphasis"><text:span text:style-name="T30">w sprawie wyrażenia zgody na współdziałanie z Gminy Miłki z Gminą Giżycko przy realizacji zadania ochrony przeciwpożarowej</text:span></text:span></text:p>
          </table:table-cell>
        </table:table-row>
        <table:table-row table:style-name="Tabela1.1115">
          <table:table-cell table:style-name="Tabela1.A2" office:value-type="date" office:date-value="2016-03-31">
            <text:p text:style-name="P224">31.03.2016</text:p>
          </table:table-cell>
          <table:table-cell table:style-name="Tabela1.B1317" office:value-type="string">
            <text:p text:style-name="P224">XXII.142.2016</text:p>
            <text:p text:style-name="P224">Dz. Urz. 2016.2024 z dn. 6.05.2016 </text:p>
            <text:p text:style-name="P253"><text:span text:style-name="T4">traci moc uchwałą </text:span><text:span text:style-name="T1">XXXIV.219.2017</text:span> z dn. 1.03.2017</text:p>
          </table:table-cell>
          <table:table-cell table:style-name="Tabela1.C1317" office:value-type="string">
            <text:p text:style-name="P53"><text:span text:style-name="Strong_20_Emphasis"><text:span text:style-name="T265">w sprawie </text:span></text:span><text:span text:style-name="Strong_20_Emphasis"><text:span text:style-name="T266">określenia kryteriów rekrutacji i liczby punktów <text:line-break/>za poszczególne kryteria oraz dokumentów niezbędnych do ich potwierdzenia, stosowanych w postępowaniu rekrutacyjnym do klas pierwszych publicznych szkół </text:span></text:span><text:soft-page-break/><text:span text:style-name="Strong_20_Emphasis"><text:span text:style-name="T266">podstawowych i gimnazjum na terenie Gminy Miłki</text:span></text:span></text:p>
          </table:table-cell>
        </table:table-row>
        <table:table-row table:style-name="Tabela1.1115">
          <table:table-cell table:style-name="Tabela1.A2" office:value-type="date" office:date-value="2016-04-27">
            <text:p text:style-name="P56">27.04.2016</text:p>
          </table:table-cell>
          <table:table-cell table:style-name="Tabela1.B1318" office:value-type="string">
            <text:p text:style-name="P56">XXIII.143.2016</text:p>
          </table:table-cell>
          <table:table-cell table:style-name="Tabela1.C1318" office:value-type="string">
            <text:p text:style-name="P53">w sprawie zmiany WPF</text:p>
          </table:table-cell>
        </table:table-row>
        <table:table-row table:style-name="Tabela1.1115">
          <table:table-cell table:style-name="Tabela1.A2" office:value-type="date" office:date-value="2016-04-27">
            <text:p text:style-name="P276">27.04.2016</text:p>
          </table:table-cell>
          <table:table-cell table:style-name="Tabela1.B1319" office:value-type="string">
            <text:p text:style-name="P276">XXIII.144.2016</text:p>
            <text:p text:style-name="P276">Dz. Urz. 2016.1958</text:p>
            <text:p text:style-name="P276">z dn. 5.05.2016 r.</text:p>
          </table:table-cell>
          <table:table-cell table:style-name="Tabela1.C1319" office:value-type="string">
            <text:p text:style-name="P282">w sprawie zmian w budżecie gminy</text:p>
          </table:table-cell>
        </table:table-row>
        <table:table-row table:style-name="Tabela1.1115">
          <table:table-cell table:style-name="Tabela1.A2" office:value-type="date" office:date-value="2016-04-27">
            <text:p text:style-name="P56">27.04.2016</text:p>
          </table:table-cell>
          <table:table-cell table:style-name="Tabela1.B1320" office:value-type="string">
            <text:p text:style-name="P56">XXIII.145.2016</text:p>
          </table:table-cell>
          <table:table-cell table:style-name="Tabela1.C1320" office:value-type="string">
            <text:p text:style-name="P53"><text:span text:style-name="T110">w sprawie </text:span><text:span text:style-name="Strong_20_Emphasis"><text:span text:style-name="T128">przyjęcia zadania z zakresu administracji rządowej dotyczącego obowiązku utrzymania grobów i cmentarzy wojennych przez Gminę Miłki</text:span></text:span><text:span text:style-name="Strong_20_Emphasis"><text:span text:style-name="T30">.</text:span></text:span></text:p>
          </table:table-cell>
        </table:table-row>
        <table:table-row table:style-name="Tabela1.1115">
          <table:table-cell table:style-name="Tabela1.A2" office:value-type="date" office:date-value="2016-04-27">
            <text:p text:style-name="P276">27.04.2016</text:p>
          </table:table-cell>
          <table:table-cell table:style-name="Tabela1.B1321" office:value-type="string">
            <text:p text:style-name="P276">XXIII.146.2016</text:p>
            <text:p text:style-name="P276">Dz. Urz. 2016.3015 z dn. 18.07.2016 r.</text:p>
          </table:table-cell>
          <table:table-cell table:style-name="Tabela1.C1321" office:value-type="string">
            <text:p text:style-name="P53"><text:span text:style-name="Strong_20_Emphasis"><text:span text:style-name="T205">w sprawie ustalenia wysokości stawki opłaty adiacenckiej.</text:span></text:span></text:p>
          </table:table-cell>
        </table:table-row>
        <table:table-row table:style-name="Tabela1.1115">
          <table:table-cell table:style-name="Tabela1.A2" office:value-type="date" office:date-value="2016-04-27">
            <text:p text:style-name="P56">27.04.2016</text:p>
          </table:table-cell>
          <table:table-cell table:style-name="Tabela1.B1322" office:value-type="string">
            <text:p text:style-name="P56">XXIII.147.2016</text:p>
          </table:table-cell>
          <table:table-cell table:style-name="Tabela1.C1322" office:value-type="string">
            <text:p text:style-name="P53"><text:span text:style-name="Strong_20_Emphasis"><text:span text:style-name="T30">w sprawie wyrażenia zgody na utworzenie spółki z ograniczoną odpowiedzialnością z udziałem Zakładu Innowacyjnego Technik Energetycznych „Promat” Spółka z o.o. z siedzibą w Chwaszczynie.</text:span></text:span></text:p>
          </table:table-cell>
        </table:table-row>
        <table:table-row table:style-name="Tabela1.1115">
          <table:table-cell table:style-name="Tabela1.A2" office:value-type="date" office:date-value="2016-05-31">
            <text:p text:style-name="P53">31.05.2016</text:p>
          </table:table-cell>
          <table:table-cell table:style-name="Tabela1.B1323" office:value-type="string">
            <text:p text:style-name="P53">XXIV.148.2016</text:p>
          </table:table-cell>
          <table:table-cell table:style-name="Tabela1.C1323" office:value-type="string">
            <text:p text:style-name="P463"><text:span text:style-name="Strong_20_Emphasis"><text:span text:style-name="T125">w sprawie zatwierdzenia sprawozdania finansowego wraz ze sprawozdaniem z wykonania budżetu gminy za 2015 rok</text:span></text:span></text:p>
          </table:table-cell>
        </table:table-row>
        <table:table-row table:style-name="Tabela1.1115">
          <table:table-cell table:style-name="Tabela1.A2" office:value-type="date" office:date-value="2016-05-31">
            <text:p text:style-name="P53">31.05.2016</text:p>
          </table:table-cell>
          <table:table-cell table:style-name="Tabela1.B1324" office:value-type="string">
            <text:p text:style-name="P53">XXIV.149.2016</text:p>
          </table:table-cell>
          <table:table-cell table:style-name="Tabela1.C1324" office:value-type="string">
            <text:p text:style-name="P412"><text:span text:style-name="Strong_20_Emphasis"><text:span text:style-name="T14">w sprawie udzielenia Wójtowi Gminy Miłki absolutorium z tytułu wykonania budżetu za 2015 rok</text:span></text:span></text:p>
          </table:table-cell>
        </table:table-row>
        <table:table-row table:style-name="Tabela1.1115">
          <table:table-cell table:style-name="Tabela1.A2" office:value-type="date" office:date-value="2016-05-31">
            <text:p text:style-name="P53">31.05.2016</text:p>
          </table:table-cell>
          <table:table-cell table:style-name="Tabela1.B1325" office:value-type="string">
            <text:p text:style-name="P53">XXIV.150.2016</text:p>
          </table:table-cell>
          <table:table-cell table:style-name="Tabela1.C1325" office:value-type="string">
            <text:p text:style-name="P462">w sprawie wyrażenia zgody na zawarcie porozumienia przez Wójta Gminy Miłki z Powiatem Giżyckim w sprawie dofinansowania zadania pn: Wykonanie zatoki autobusowej przy drodze pow. Nr 1718N: dr.kraj nr 63 (Ruda) – Rydzewo – Jagodne Małe w miejscowości Jagodne Wielkie</text:p>
          </table:table-cell>
        </table:table-row>
        <table:table-row table:style-name="Tabela1.1115">
          <table:table-cell table:style-name="Tabela1.A2" office:value-type="date" office:date-value="2016-05-31">
            <text:p text:style-name="P53">31.05.2016</text:p>
          </table:table-cell>
          <table:table-cell table:style-name="Tabela1.B1326" office:value-type="string">
            <text:p text:style-name="P53">XXIV.151.2016</text:p>
          </table:table-cell>
          <table:table-cell table:style-name="Tabela1.C1326" office:value-type="string">
            <text:p text:style-name="P462">w sprawie wyrażenia zgody na zawarcie porozumienia przez Wójta Gminy Miłki z Powiatem Giżyckim w sprawie dofinansowania zadania pn: Wykonanie zatoki <text:soft-page-break/>autobusowej przy drodze pow. Nr 1708N dr.pow. – Bielskie – Konopki Małe w miejscowości Danowo</text:p>
          </table:table-cell>
        </table:table-row>
        <table:table-row table:style-name="Tabela1.1115">
          <table:table-cell table:style-name="Tabela1.A2" office:value-type="date" office:date-value="2016-05-31">
            <text:p text:style-name="P53">31.05.2016</text:p>
          </table:table-cell>
          <table:table-cell table:style-name="Tabela1.B1327" office:value-type="string">
            <text:p text:style-name="P53">XXIV.152.2016</text:p>
          </table:table-cell>
          <table:table-cell table:style-name="Tabela1.C1327" office:value-type="string">
            <text:p text:style-name="P356"><text:span text:style-name="Strong_20_Emphasis"><text:span text:style-name="T33">w sprawie </text:span></text:span><text:span text:style-name="Strong_20_Emphasis"><text:span text:style-name="T30"><text:s/>zmian w WPF</text:span></text:span></text:p>
          </table:table-cell>
        </table:table-row>
        <table:table-row table:style-name="Tabela1.1115">
          <table:table-cell table:style-name="Tabela1.A2" office:value-type="date" office:date-value="2016-05-31">
            <text:p text:style-name="P53">31.05.2016</text:p>
          </table:table-cell>
          <table:table-cell table:style-name="Tabela1.B1328" office:value-type="string">
            <text:p text:style-name="P282">XXIV.153.2016</text:p>
            <text:p text:style-name="P282">Dz. Urz. 2016.2386</text:p>
            <text:p text:style-name="P282">z dn. 7.06.2016 r.</text:p>
          </table:table-cell>
          <table:table-cell table:style-name="Tabela1.C1328" office:value-type="string">
            <text:p text:style-name="P53"><text:span text:style-name="Strong_20_Emphasis"><text:span text:style-name="T204">w sprawie </text:span></text:span><text:span text:style-name="Strong_20_Emphasis"><text:span text:style-name="T205"><text:s/>zmian w budżecie</text:span></text:span></text:p>
          </table:table-cell>
        </table:table-row>
        <table:table-row table:style-name="Tabela1.1115">
          <table:table-cell table:style-name="Tabela1.A2" office:value-type="date" office:date-value="2016-05-31">
            <text:p text:style-name="P53">31.05.2016</text:p>
          </table:table-cell>
          <table:table-cell table:style-name="Tabela1.B1329" office:value-type="string">
            <text:p text:style-name="P53">XXIV.154.2016</text:p>
          </table:table-cell>
          <table:table-cell table:style-name="Tabela1.C1329" office:value-type="string">
            <text:p text:style-name="P53"><text:span text:style-name="Strong_20_Emphasis"><text:span text:style-name="T30">w sprawie przystąpienia Gminy Miłki do wspólnej realizacji z partnerami litewskimi i zabezpieczenia środków finansowych do projektu w ramach </text:span></text:span><text:span text:style-name="Strong_20_Emphasis"><text:span text:style-name="T128">Program Współpracy Interreg V-A Litwa-Polska 2014-2020 kontynuacja współpracy z lat 2007-2013</text:span></text:span></text:p>
          </table:table-cell>
        </table:table-row>
        <table:table-row table:style-name="Tabela1.1115">
          <table:table-cell table:style-name="Tabela1.A2" office:value-type="date" office:date-value="2016-05-31">
            <text:p text:style-name="P282">31.05.2016</text:p>
          </table:table-cell>
          <table:table-cell table:style-name="Tabela1.B1330" office:value-type="string">
            <text:p text:style-name="P282">XXIV.155.2016</text:p>
            <text:p text:style-name="P282">Dz. Urz. 2016.2887 z dn. 13.07.2016 r.</text:p>
          </table:table-cell>
          <table:table-cell table:style-name="Tabela1.C1330" office:value-type="string">
            <text:list xml:id="list112439176212676" text:continue-numbering="true" text:style-name="WW8Num2">
              <text:list-header>
                <text:p text:style-name="P501"><text:span text:style-name="Strong_20_Emphasis"><text:span text:style-name="T221">w sprawie </text:span></text:span><text:span text:style-name="Strong_20_Emphasis"><text:span text:style-name="T222">upoważnienia Kierownika Gminnego Ośrodka Pomocy Społecznej w Miłkach do prowadzenia postępowań w sprawach pomocy materialnej </text:span></text:span></text:p>
                <text:p text:style-name="P502"><text:span text:style-name="Strong_20_Emphasis"><text:span text:style-name="T233">o charakterze socjalnym</text:span></text:span></text:p>
              </text:list-header>
            </text:list>
          </table:table-cell>
        </table:table-row>
        <table:table-row table:style-name="Tabela1.1115">
          <table:table-cell table:style-name="Tabela1.A2" office:value-type="date" office:date-value="2016-05-31">
            <text:p text:style-name="P53">31.05.2016</text:p>
          </table:table-cell>
          <table:table-cell table:style-name="Tabela1.B1331" office:value-type="string">
            <text:p text:style-name="P53">XXIV.156.2016</text:p>
          </table:table-cell>
          <table:table-cell table:style-name="Tabela1.C1331" office:value-type="string">
            <text:p text:style-name="P53"><text:span text:style-name="Strong_20_Emphasis"><text:span text:style-name="T30">w sprawie wyrażenia zgody na odstąpienie od obowiązku przetargowego trybu zawarcia umowy dzierżawy nieruchomości stanowiących własność Gminy Miłki na czas oznaczony, dłuższy niż 3 lata</text:span></text:span></text:p>
          </table:table-cell>
        </table:table-row>
        <table:table-row table:style-name="Tabela1.1332">
          <table:table-cell table:style-name="Tabela1.A2" office:value-type="date" office:date-value="2016-06-29">
            <text:p text:style-name="P53">29.06.2016</text:p>
          </table:table-cell>
          <table:table-cell table:style-name="Tabela1.B1332" office:value-type="string">
            <text:p text:style-name="P53">XXV.157.2016</text:p>
          </table:table-cell>
          <table:table-cell table:style-name="Tabela1.C1332" office:value-type="string">
            <text:p text:style-name="P462"><text:span text:style-name="Strong_20_Emphasis"><text:span text:style-name="T125">w sprawie </text:span></text:span><text:span text:style-name="T110">udzielenia pomocy finansowej Powiatowi Giżyckiemu na dofinansowanie zakupu sprzętu medycznego dla Samodzielnego Publicznego Zakładu Opieki Zdrowotnej w Giżycku</text:span></text:p>
          </table:table-cell>
        </table:table-row>
        <table:table-row table:style-name="Tabela1.1115">
          <table:table-cell table:style-name="Tabela1.A2" office:value-type="date" office:date-value="2016-06-29">
            <text:p text:style-name="P53">29.06.2016</text:p>
          </table:table-cell>
          <table:table-cell table:style-name="Tabela1.B1333" office:value-type="string">
            <text:p text:style-name="P53">XXV.158.2016</text:p>
          </table:table-cell>
          <table:table-cell table:style-name="Tabela1.C1333" office:value-type="string">
            <text:p text:style-name="P356"><text:span text:style-name="Strong_20_Emphasis"><text:span text:style-name="T33">w sprawie </text:span></text:span><text:span text:style-name="Strong_20_Emphasis"><text:span text:style-name="T30"><text:s/>zmian w WPF</text:span></text:span></text:p>
          </table:table-cell>
        </table:table-row>
        <table:table-row table:style-name="Tabela1.1115">
          <table:table-cell table:style-name="Tabela1.A2" office:value-type="date" office:date-value="2016-06-29">
            <text:p text:style-name="P282">29.06.2016</text:p>
          </table:table-cell>
          <table:table-cell table:style-name="Tabela1.B1334" office:value-type="string">
            <text:p text:style-name="P282">XXV.159.2016</text:p>
            <text:p text:style-name="P282">Dz. Urz. 2016.2734 z dm. 6.07.2016</text:p>
          </table:table-cell>
          <table:table-cell table:style-name="Tabela1.C1334" office:value-type="string">
            <text:p text:style-name="P53"><text:span text:style-name="Strong_20_Emphasis"><text:span text:style-name="T237">w sprawie </text:span></text:span><text:span text:style-name="Strong_20_Emphasis"><text:span text:style-name="T232"><text:s/>zmian w budżecie</text:span></text:span></text:p>
          </table:table-cell>
        </table:table-row>
        <table:table-row table:style-name="Tabela1.1115">
          <table:table-cell table:style-name="Tabela1.A2" office:value-type="date" office:date-value="2016-06-29">
            <text:p text:style-name="P53">29.06.2016</text:p>
          </table:table-cell>
          <table:table-cell table:style-name="Tabela1.B1335" office:value-type="string">
            <text:p text:style-name="P53">XXV.160.2016</text:p>
          </table:table-cell>
          <table:table-cell table:style-name="Tabela1.C1335" office:value-type="string">
            <text:p text:style-name="P367"><text:span text:style-name="Strong_20_Emphasis"><text:span text:style-name="T15">W sprawie wyrażenia zgody na ustanowienie służebności gruntowej</text:span></text:span></text:p>
          </table:table-cell>
        </table:table-row>
        <text:soft-page-break/>
        <table:table-row table:style-name="Tabela1.1115">
          <table:table-cell table:style-name="Tabela1.A2" office:value-type="date" office:date-value="2016-06-29">
            <text:p text:style-name="P53">29.06.2016</text:p>
          </table:table-cell>
          <table:table-cell table:style-name="Tabela1.B1336" office:value-type="string">
            <text:p text:style-name="P282">XXV.161.2016</text:p>
            <text:p text:style-name="P282">Dz. Urz..2016.3265</text:p>
            <text:p text:style-name="P282">z dn. 4.08.2016 r.</text:p>
          </table:table-cell>
          <table:table-cell table:style-name="Tabela1.C1336" office:value-type="string">
            <text:p text:style-name="P416"><text:span text:style-name="Strong_20_Emphasis"><text:span text:style-name="T235">w sprawie uchwalenia miejscowego planu zagospodarowania przestrzennego dla działki nr 26 w miejscowości Danowo obręb geodezyjny Danowo</text:span></text:span></text:p>
          </table:table-cell>
        </table:table-row>
        <table:table-row table:style-name="Tabela1.1115">
          <table:table-cell table:style-name="Tabela1.A2" office:value-type="date" office:date-value="2016-06-29">
            <text:p text:style-name="P53">29.06.2016</text:p>
          </table:table-cell>
          <table:table-cell table:style-name="Tabela1.B1337" office:value-type="string">
            <text:p text:style-name="P282">XXV.162.2016</text:p>
            <text:p text:style-name="P282">Dz. Urz. 2016.3023 z dn. 19.07.2016 r.</text:p>
          </table:table-cell>
          <table:table-cell table:style-name="Tabela1.C1337" office:value-type="string">
            <text:p text:style-name="P416"><text:span text:style-name="Strong_20_Emphasis"><text:span text:style-name="T235">w sprawie zmiany podziału Gminy Miłki na okręgi wyborcze oraz ustalenia ich granic, numerów i liczby radnych wybieranych w każdym okręgu</text:span></text:span></text:p>
          </table:table-cell>
        </table:table-row>
        <table:table-row table:style-name="Tabela1.1115">
          <table:table-cell table:style-name="Tabela1.A2" office:value-type="date" office:date-value="2016-06-29">
            <text:p text:style-name="P53">29.06.2016</text:p>
          </table:table-cell>
          <table:table-cell table:style-name="Tabela1.B1338" office:value-type="string">
            <text:p text:style-name="P282">XXV.163.2016</text:p>
            <text:p text:style-name="P282">Dz. Urz.2016.3021 z dn. 19.07.2016 r.</text:p>
          </table:table-cell>
          <table:table-cell table:style-name="Tabela1.C1338" office:value-type="string">
            <text:p text:style-name="P442"><text:span text:style-name="Strong_20_Emphasis"><text:span text:style-name="T206">zmieniająca uchwałę Nr XXVII/129/2012 Rady Gminy Miłki z dnia 27 grudnia 2012 r. w sprawie podziału gminy Miłki na stałe obwody głosowania, ustalenia ich numerów, granic oraz siedzib obwodowych komisji wyborczych</text:span></text:span></text:p>
          </table:table-cell>
        </table:table-row>
        <table:table-row table:style-name="Tabela1.1115">
          <table:table-cell table:style-name="Tabela1.A2" office:value-type="date" office:date-value="2016-06-29">
            <text:p text:style-name="P53">29.06.2016</text:p>
          </table:table-cell>
          <table:table-cell table:style-name="Tabela1.B1339" office:value-type="string">
            <text:p text:style-name="P53">XXV.164.2016</text:p>
          </table:table-cell>
          <table:table-cell table:style-name="Tabela1.C1339" office:value-type="string">
            <text:p text:style-name="P416"><text:span text:style-name="Strong_20_Emphasis"><text:span text:style-name="T33">w sprawie</text:span></text:span><text:span text:style-name="Strong_20_Emphasis"><text:span text:style-name="T30"> rozpatrzenia skargi</text:span></text:span></text:p>
          </table:table-cell>
        </table:table-row>
        <table:table-row table:style-name="Tabela1.1115">
          <table:table-cell table:style-name="Tabela1.A2" office:value-type="date" office:date-value="2016-06-29">
            <text:p text:style-name="P53">29.06.2016</text:p>
          </table:table-cell>
          <table:table-cell table:style-name="Tabela1.B1340" office:value-type="string">
            <text:p text:style-name="P53">XXV.165.2016</text:p>
          </table:table-cell>
          <table:table-cell table:style-name="Tabela1.C1340" office:value-type="string">
            <text:p text:style-name="P462">w sprawie przyjęcia stanowiska dotyczącego Zarządzenia Wójta Gminy Miłki Nr 95.2015 w sprawie odwołania dyrektora Zespołu Placówek Oświatowych w Miłkach  </text:p>
            <text:p text:style-name="P53"/>
          </table:table-cell>
        </table:table-row>
        <table:table-row table:style-name="Tabela1.1115">
          <table:table-cell table:style-name="Tabela1.A2" office:value-type="date" office:date-value="2016-07-15">
            <text:p text:style-name="P59">15.07.2016</text:p>
          </table:table-cell>
          <table:table-cell table:style-name="Tabela1.B1341" office:value-type="string">
            <text:p text:style-name="P59">XXVI.166.2016</text:p>
          </table:table-cell>
          <table:table-cell table:style-name="Tabela1.C1341" office:value-type="string">
            <text:p text:style-name="P464">w sprawie wyrażenia zgody na zawarcie porozumienia przez Wójta Gminy Miłki</text:p>
            <text:p text:style-name="P352">z Powiatem Giżyckim w sprawie dofinansowania zadania pn: „Wymiana nawierzchni chodnika przy drodze pow. Nr 1720N: dr. Kraj. Nr 63 (Miłki) – Marcinowa Wola – gr. Powiatu, w miejscowości Marcinowa Wola”</text:p>
          </table:table-cell>
        </table:table-row>
        <table:table-row table:style-name="Tabela1.1115">
          <table:table-cell table:style-name="Tabela1.A2" office:value-type="date" office:date-value="2016-07-15">
            <text:p text:style-name="P59">15.07.2016</text:p>
          </table:table-cell>
          <table:table-cell table:style-name="Tabela1.B1342" office:value-type="string">
            <text:p text:style-name="P59">XXVI.167.2016</text:p>
          </table:table-cell>
          <table:table-cell table:style-name="Tabela1.C1342" office:value-type="string">
            <text:p text:style-name="P59">w sprawie zmian w WPF</text:p>
          </table:table-cell>
        </table:table-row>
        <table:table-row table:style-name="Tabela1.1115">
          <table:table-cell table:style-name="Tabela1.A2" office:value-type="date" office:date-value="2016-07-15">
            <text:p text:style-name="P283">15.07.2016</text:p>
          </table:table-cell>
          <table:table-cell table:style-name="Tabela1.B1343" office:value-type="string">
            <text:p text:style-name="P283">XXVI.168.2016</text:p>
            <text:p text:style-name="P283">Dz. Urz. 2016.3216 z dn. 28.07.2016</text:p>
          </table:table-cell>
          <table:table-cell table:style-name="Tabela1.C1343" office:value-type="string">
            <text:p text:style-name="P283">w sprawie zmian w budżecie gminy na 2016 r.</text:p>
          </table:table-cell>
        </table:table-row>
        <table:table-row table:style-name="Tabela1.1115">
          <table:table-cell table:style-name="Tabela1.A2" office:value-type="date" office:date-value="2016-07-15">
            <text:p text:style-name="P283">15.07.2016</text:p>
          </table:table-cell>
          <table:table-cell table:style-name="Tabela1.B1344" office:value-type="string">
            <text:p text:style-name="P283">XXVI.169.2016</text:p>
            <text:p text:style-name="P283">Dz. Urz. 2016.3231 z dn. 2.08.2016</text:p>
          </table:table-cell>
          <table:table-cell table:style-name="Tabela1.C1344" office:value-type="string">
            <text:p text:style-name="P283">zmieniająca uchwałę w sprawie zasad udzielania i rozmiaru zniżek tygodniowego obowiązkowego wymiaru <text:soft-page-break/>godzin zajęć nauczycielom, którym powierzono stanowiska kierownicze, zasad określenia obowiązkowego wymiaru godzin dla nauczycieli realizujących w ramach stosunku pracy obowiązki określone dla stanowisk o różnym tygodniowym wymiarze godzin oraz tygodniowego obowiązkowego wymiaru godzin zajęć nauczycieli pedagogów, psychologów i logopedów </text:p>
          </table:table-cell>
        </table:table-row>
        <table:table-row table:style-name="Tabela1.1115">
          <table:table-cell table:style-name="Tabela1.A2" office:value-type="date" office:date-value="2016-08-30">
            <text:p text:style-name="P59">30.08.2016</text:p>
          </table:table-cell>
          <table:table-cell table:style-name="Tabela1.B1345" office:value-type="string">
            <text:p text:style-name="P59">XXVII.170.2016</text:p>
          </table:table-cell>
          <table:table-cell table:style-name="Tabela1.C1345" office:value-type="string">
            <text:p text:style-name="P368"><text:span text:style-name="Strong_20_Emphasis"><text:span text:style-name="T23">w sprawie </text:span></text:span><text:span text:style-name="Strong_20_Emphasis"><text:span text:style-name="T24"><text:s/>zmian w WPF.</text:span></text:span></text:p>
          </table:table-cell>
        </table:table-row>
        <table:table-row table:style-name="Tabela1.1346">
          <table:table-cell table:style-name="Tabela1.A2" office:value-type="date" office:date-value="2016-08-30">
            <text:p text:style-name="P283">30.08.2016</text:p>
          </table:table-cell>
          <table:table-cell table:style-name="Tabela1.B1346" office:value-type="string">
            <text:p text:style-name="P283">XXVII.171.2016</text:p>
            <text:p text:style-name="P283">Dz. Urz. 2016.3655 z dn. 20.09.2016</text:p>
          </table:table-cell>
          <table:table-cell table:style-name="Tabela1.C1346" office:value-type="string">
            <text:p text:style-name="P368"><text:span text:style-name="Strong_20_Emphasis"><text:span text:style-name="T223">w sprawie <text:s/>zmian w budżecie</text:span></text:span></text:p>
          </table:table-cell>
        </table:table-row>
        <table:table-row table:style-name="Tabela1.1346">
          <table:table-cell table:style-name="Tabela1.A2" office:value-type="date" office:date-value="2016-08-30">
            <text:p text:style-name="P283">30.08.2016</text:p>
          </table:table-cell>
          <table:table-cell table:style-name="Tabela1.B1347" office:value-type="string">
            <text:p text:style-name="P283">XXVII.172.2016</text:p>
            <text:p text:style-name="P283">Dz. Urz. 2016.4014</text:p>
            <text:p text:style-name="P283">z dn. 18.10.2016</text:p>
          </table:table-cell>
          <table:table-cell table:style-name="Tabela1.C1347" office:value-type="string">
            <text:p text:style-name="P368"><text:span text:style-name="Strong_20_Emphasis"><text:span text:style-name="T223">w sprawie </text:span></text:span><text:span text:style-name="Strong_20_Emphasis"><text:span text:style-name="T224">zmiany uchwały Nr XXVIII/116/2015 Rady Gminy Miłki z dnia 18 grudnia 2015 </text:span></text:span><text:span text:style-name="Strong_20_Emphasis"><text:span text:style-name="T223">w sprawie <text:s/>podziału sołectwa Lipińskie na dwa odrębne sołectwa Lipińskie i Lipowy Dwór</text:span></text:span></text:p>
          </table:table-cell>
        </table:table-row>
        <table:table-row table:style-name="Tabela1.1346">
          <table:table-cell table:style-name="Tabela1.A2" office:value-type="date" office:date-value="2016-08-30">
            <text:p text:style-name="P234">30.08.2016</text:p>
          </table:table-cell>
          <table:table-cell table:style-name="Tabela1.B1348" office:value-type="string">
            <text:p text:style-name="P234">XXVII.173.2016</text:p>
            <text:p text:style-name="P234">traci moc uchwałą <text:span text:style-name="T110">XIX.184.8016 z dn. 30.09.2016</text:span></text:p>
          </table:table-cell>
          <table:table-cell table:style-name="Tabela1.C1348" office:value-type="string">
            <text:p text:style-name="P413"><text:span text:style-name="Strong_20_Emphasis"><text:span text:style-name="T260">w sprawie zmiany uchwały Nr XXV/112/2012 Rady Gminy Miłki z dnia 19 listopada 2012 </text:span></text:span><text:span text:style-name="Strong_20_Emphasis"><text:span text:style-name="T261">w sprawie <text:s/>nadania statutów sołectwom położonym na terenie Gminy Miłki </text:span></text:span></text:p>
          </table:table-cell>
        </table:table-row>
        <table:table-row table:style-name="Tabela1.1346">
          <table:table-cell table:style-name="Tabela1.A2" office:value-type="date" office:date-value="2016-08-30">
            <text:p text:style-name="P283">30.08.2016</text:p>
          </table:table-cell>
          <table:table-cell table:style-name="Tabela1.B1349" office:value-type="string">
            <text:p text:style-name="P145">XXVII.174.2016</text:p>
            <text:p text:style-name="P145">unieważniona</text:p>
            <text:p text:style-name="P145">rozstrzygnięcie nadzorcze Wojewody PN.4131.346.2016 z dn. 3.10.2016</text:p>
          </table:table-cell>
          <table:table-cell table:style-name="Tabela1.C1349" office:value-type="string">
            <text:p text:style-name="P413"><text:span text:style-name="Strong_20_Emphasis"><text:span text:style-name="T149">w sprawie</text:span></text:span><text:span text:style-name="Strong_20_Emphasis"><text:span text:style-name="T150"> ustalenia regulaminu udzielania pomocy materialnej o charakterze socjalnym dla uczniów zamieszkałych na terenie gminy Miłki</text:span></text:span></text:p>
          </table:table-cell>
        </table:table-row>
        <table:table-row table:style-name="Tabela1.1346">
          <table:table-cell table:style-name="Tabela1.A2" office:value-type="date" office:date-value="2016-08-30">
            <text:p text:style-name="P59">30.08.2016</text:p>
          </table:table-cell>
          <table:table-cell table:style-name="Tabela1.B1350" office:value-type="string">
            <text:p text:style-name="P59">XXVII.175.2016</text:p>
            <text:p text:style-name="P59"/>
            <text:p text:style-name="P271">zmieniona uchwałą nr XXXVI.235.2017 z dn. 19.04.2017 r.</text:p>
          </table:table-cell>
          <table:table-cell table:style-name="Tabela1.C1350" office:value-type="string">
            <text:p text:style-name="P413"><text:span text:style-name="Strong_20_Emphasis"><text:span text:style-name="T27">w sprawie nieodpłatnego przejęcia na mienie komunalne nieruchomości Skarbu Państwa dysponowanej przez Agencję Nieruchomości Rolnych</text:span></text:span></text:p>
          </table:table-cell>
        </table:table-row>
        <table:table-row table:style-name="Tabela1.1346">
          <table:table-cell table:style-name="Tabela1.A2" office:value-type="date" office:date-value="2016-08-30">
            <text:p text:style-name="P59">30.08.2016</text:p>
          </table:table-cell>
          <table:table-cell table:style-name="Tabela1.B1351" office:value-type="string">
            <text:p text:style-name="P59">XXVII.176.2016</text:p>
          </table:table-cell>
          <table:table-cell table:style-name="Tabela1.C1351" office:value-type="string">
            <text:p text:style-name="P413"><text:span text:style-name="Strong_20_Emphasis"><text:span text:style-name="T24">w sprawie </text:span></text:span><text:span text:style-name="Strong_20_Emphasis"><text:span text:style-name="T114">zmiany uchwały XXI.132.2016 z dnia 3 marca 2016 r. w sprawie przyjęcia Strategii Zrównoważonego Rozwoju Gminy Miłki 2016-2020</text:span></text:span></text:p>
          </table:table-cell>
        </table:table-row>
        <table:table-row table:style-name="Tabela1.1346">
          <table:table-cell table:style-name="Tabela1.A2" office:value-type="date" office:date-value="2016-09-20">
            <text:p text:style-name="P59">20.09.2016</text:p>
          </table:table-cell>
          <table:table-cell table:style-name="Tabela1.B1352" office:value-type="string">
            <text:p text:style-name="P59">XXVIII.177.2016</text:p>
          </table:table-cell>
          <table:table-cell table:style-name="Tabela1.C1352" office:value-type="string">
            <text:p text:style-name="P357">w sprawie zmian w WPF</text:p>
          </table:table-cell>
        </table:table-row>
        <table:table-row table:style-name="Tabela1.1346">
          <table:table-cell table:style-name="Tabela1.A2" office:value-type="date" office:date-value="2016-09-20">
            <text:p text:style-name="P283">20.09.2016</text:p>
          </table:table-cell>
          <table:table-cell table:style-name="Tabela1.B1353" office:value-type="string">
            <text:p text:style-name="P283">XXVIII.178.2016</text:p>
            <text:p text:style-name="P283"><text:soft-page-break/>Dz. Urz. 2016.3729</text:p>
            <text:p text:style-name="P283">z dn. 23.09.2016</text:p>
          </table:table-cell>
          <table:table-cell table:style-name="Tabela1.C1353" office:value-type="string">
            <text:p text:style-name="P370">w sprawie zmian w budżecie <text:soft-page-break/>gminy</text:p>
          </table:table-cell>
        </table:table-row>
        <table:table-row table:style-name="Tabela1.1346">
          <table:table-cell table:style-name="Tabela1.A2" office:value-type="date" office:date-value="2016-09-20">
            <text:p text:style-name="P234">20.09.2016</text:p>
          </table:table-cell>
          <table:table-cell table:style-name="Tabela1.B1354" office:value-type="string">
            <text:p text:style-name="P234">XXVIII.179.2016</text:p>
            <text:p text:style-name="P328"><text:span text:style-name="T264">traci moc uchwałą XXX.192.2016 </text:span><text:span text:style-name="Strong_20_Emphasis"><text:span text:style-name="T263">w sprawie regulaminu utrzymania czystości i porządku na terenie Gminy Miłki z dn. 15.11.2016 r.</text:span></text:span></text:p>
          </table:table-cell>
          <table:table-cell table:style-name="Tabela1.C1354" office:value-type="string">
            <text:p text:style-name="P369"><text:span text:style-name="Strong_20_Emphasis"><text:span text:style-name="T262">w sprawie regulaminu utrzymania czystości i porządku na terenie Gminy Miłki. </text:span></text:span></text:p>
          </table:table-cell>
        </table:table-row>
        <table:table-row table:style-name="Tabela1.1346">
          <table:table-cell table:style-name="Tabela1.A2" office:value-type="date" office:date-value="2016-09-20">
            <text:p text:style-name="P59">20.09.2016</text:p>
          </table:table-cell>
          <table:table-cell table:style-name="Tabela1.B1355" office:value-type="string">
            <text:p text:style-name="P59">XXVIII.180.2016</text:p>
          </table:table-cell>
          <table:table-cell table:style-name="Tabela1.C1355" office:value-type="string">
            <text:p text:style-name="P417"><text:span text:style-name="Strong_20_Emphasis"><text:span text:style-name="T34">w sprawie przeznaczenia do sprzedaży w drodze bezprzetargowej nieruchomości Gminy Miłki</text:span></text:span></text:p>
            <text:p text:style-name="P417"><text:span text:style-name="Strong_20_Emphasis"><text:span text:style-name="T34">(Lipińskie dz. nr 192) <text:s/></text:span></text:span></text:p>
          </table:table-cell>
        </table:table-row>
        <table:table-row table:style-name="Tabela1.1346">
          <table:table-cell table:style-name="Tabela1.A2" office:value-type="date" office:date-value="2016-09-30">
            <text:p text:style-name="P59">30.09.2016</text:p>
          </table:table-cell>
          <table:table-cell table:style-name="Tabela1.B1356" office:value-type="string">
            <text:p text:style-name="P59">XXIX.181.8016</text:p>
          </table:table-cell>
          <table:table-cell table:style-name="Tabela1.C1356" office:value-type="string">
            <text:p text:style-name="P357">w sprawie zmian w WPF</text:p>
          </table:table-cell>
        </table:table-row>
        <table:table-row table:style-name="Tabela1.1346">
          <table:table-cell table:style-name="Tabela1.A2" office:value-type="date" office:date-value="2016-09-30">
            <text:p text:style-name="P283">30.09.2016</text:p>
          </table:table-cell>
          <table:table-cell table:style-name="Tabela1.B1357" office:value-type="string">
            <text:p text:style-name="P283">XXIX.182.8016</text:p>
            <text:p text:style-name="P283">Dz. Urz. 2016.3952 z dn. 12.10.2016</text:p>
          </table:table-cell>
          <table:table-cell table:style-name="Tabela1.C1357" office:value-type="string">
            <text:p text:style-name="P370">w sprawie zmian w budżecie gminy</text:p>
          </table:table-cell>
        </table:table-row>
        <table:table-row table:style-name="Tabela1.1346">
          <table:table-cell table:style-name="Tabela1.A2" office:value-type="date" office:date-value="2016-09-30">
            <text:p text:style-name="P59">30.09.2016</text:p>
          </table:table-cell>
          <table:table-cell table:style-name="Tabela1.B1358" office:value-type="string">
            <text:p text:style-name="P59">XXIX.183.8016</text:p>
          </table:table-cell>
          <table:table-cell table:style-name="Tabela1.C1358" office:value-type="string">
            <text:p text:style-name="P417">w sprawie  przedłużenia umów dzierżawy</text:p>
          </table:table-cell>
        </table:table-row>
        <table:table-row table:style-name="Tabela1.1346">
          <table:table-cell table:style-name="Tabela1.A2" office:value-type="date" office:date-value="2016-09-30">
            <text:p text:style-name="P59">30.09.2016</text:p>
          </table:table-cell>
          <table:table-cell table:style-name="Tabela1.B1359" office:value-type="string">
            <text:p text:style-name="P59">XXIX.184.8016</text:p>
          </table:table-cell>
          <table:table-cell table:style-name="Tabela1.C1359" office:value-type="string">
            <text:p text:style-name="P366">w sprawie uchylenia uchwały nr XXVII.173.2016 Rady Gminy Miłki z dnia 30 sierpnia 2016 r. w sprawie zmiany uchwały Nr XXV/112/2012 Rady Gminy Miłki z dnia 19 listopada 2012 w sprawie <text:s/>nadania statutów sołectwom położonym na terenie Gminy Miłki</text:p>
          </table:table-cell>
        </table:table-row>
        <table:table-row table:style-name="Tabela1.1346">
          <table:table-cell table:style-name="Tabela1.A2" office:value-type="date" office:date-value="2016-11-15">
            <text:p text:style-name="P59">15.11.2016</text:p>
          </table:table-cell>
          <table:table-cell table:style-name="Tabela1.B1360" office:value-type="string">
            <text:p text:style-name="P59">XXX.185.2016</text:p>
          </table:table-cell>
          <table:table-cell table:style-name="Tabela1.C1360" office:value-type="string">
            <text:p text:style-name="P368"><text:span text:style-name="Strong_20_Emphasis"><text:span text:style-name="T23">w sprawie </text:span></text:span><text:span text:style-name="Strong_20_Emphasis"><text:span text:style-name="T24"><text:s/>zmian w WPF</text:span></text:span></text:p>
          </table:table-cell>
        </table:table-row>
        <table:table-row table:style-name="Tabela1.1346">
          <table:table-cell table:style-name="Tabela1.A2">
            <text:p text:style-name="P59"/>
          </table:table-cell>
          <table:table-cell table:style-name="Tabela1.B1361" office:value-type="string">
            <text:p text:style-name="P283">XXX.186.2016</text:p>
            <text:p text:style-name="P283">Dz. Urz. 2016.4614</text:p>
            <text:p text:style-name="P283">z dn. 23.11.2016</text:p>
          </table:table-cell>
          <table:table-cell table:style-name="Tabela1.C1361" office:value-type="string">
            <text:p text:style-name="P368"><text:span text:style-name="Strong_20_Emphasis"><text:span text:style-name="T223">w sprawie <text:s/>zmian w budżecie</text:span></text:span></text:p>
          </table:table-cell>
        </table:table-row>
        <table:table-row table:style-name="Tabela1.1346">
          <table:table-cell table:style-name="Tabela1.A2" office:value-type="date" office:date-value="2016-11-15">
            <text:p text:style-name="P59">15.11.2016</text:p>
          </table:table-cell>
          <table:table-cell table:style-name="Tabela1.B1362" office:value-type="string">
            <text:p text:style-name="P283">XXX.187.2016</text:p>
            <text:p text:style-name="P283">Dz. Urz. 2016.4615</text:p>
            <text:p text:style-name="P283">z dn. 23.11.2016</text:p>
          </table:table-cell>
          <table:table-cell table:style-name="Tabela1.C1362" office:value-type="string">
            <text:p text:style-name="P359"><text:span text:style-name="Strong_20_Emphasis"><text:span text:style-name="T207">w sprawie wprowadzenia opłaty prolongacyjnej na terenie gminy Miłki</text:span></text:span></text:p>
          </table:table-cell>
        </table:table-row>
        <table:table-row table:style-name="Tabela1.1346">
          <table:table-cell table:style-name="Tabela1.A2" office:value-type="date" office:date-value="2016-11-15">
            <text:p text:style-name="P234">15.11.2016</text:p>
          </table:table-cell>
          <table:table-cell table:style-name="Tabela1.B1363" office:value-type="string">
            <text:p text:style-name="P234">XXX.188.2016</text:p>
            <text:p text:style-name="P234">Dz. Urz. 2016.4616</text:p>
            <text:p text:style-name="P234">z dn. 23.11.2016</text:p>
            <text:p text:style-name="P234">traci moc uchwałą XLIV.279.2017 z dnia 20.11.2017 r.</text:p>
          </table:table-cell>
          <table:table-cell table:style-name="Tabela1.C1363" office:value-type="string">
            <text:p text:style-name="P359"><text:span text:style-name="Strong_20_Emphasis"><text:span text:style-name="T253">w sprawie określenia wysokości stawek podatku od nieruchomości</text:span></text:span></text:p>
          </table:table-cell>
        </table:table-row>
        <table:table-row table:style-name="Tabela1.1346">
          <table:table-cell table:style-name="Tabela1.A2" office:value-type="date" office:date-value="2016-11-15">
            <text:p text:style-name="P59">15.11.2016</text:p>
          </table:table-cell>
          <table:table-cell table:style-name="Tabela1.B1364" office:value-type="string">
            <text:p text:style-name="P59">XXX.189.2016</text:p>
          </table:table-cell>
          <table:table-cell table:style-name="Tabela1.C1364" office:value-type="string">
            <text:p text:style-name="P359"><text:span text:style-name="Strong_20_Emphasis"><text:span text:style-name="T35">w sprawie </text:span></text:span><text:span text:style-name="Strong_20_Emphasis"><text:span text:style-name="T129">przeznaczenia do  dzierżawy nieruchomość  Gminy Miłki (Ruda)</text:span></text:span></text:p>
          </table:table-cell>
        </table:table-row>
        <table:table-row table:style-name="Tabela1.1346">
          <table:table-cell table:style-name="Tabela1.A2" office:value-type="date" office:date-value="2016-11-15">
            <text:p text:style-name="P59">15.11.2016</text:p>
          </table:table-cell>
          <table:table-cell table:style-name="Tabela1.B1365" office:value-type="string">
            <text:p text:style-name="P59">XXX.190.2016</text:p>
          </table:table-cell>
          <table:table-cell table:style-name="Tabela1.C1365" office:value-type="string">
            <text:p text:style-name="P359"><text:span text:style-name="Strong_20_Emphasis"><text:span text:style-name="T35">w sprawie </text:span></text:span><text:span text:style-name="Strong_20_Emphasis"><text:span text:style-name="T129">przeznaczenia do sprzedaży  budynku mieszkalnego <text:line-break/>wraz z przynależnym gruntem (Paprotki)</text:span></text:span></text:p>
          </table:table-cell>
        </table:table-row>
        <table:table-row table:style-name="Tabela1.1346">
          <table:table-cell table:style-name="Tabela1.A2" office:value-type="date" office:date-value="2016-11-15">
            <text:p text:style-name="P59">15.11.2016</text:p>
          </table:table-cell>
          <table:table-cell table:style-name="Tabela1.B1366" office:value-type="string">
            <text:p text:style-name="P59">XXX.191.2016</text:p>
          </table:table-cell>
          <table:table-cell table:style-name="Tabela1.C1366" office:value-type="string">
            <text:p text:style-name="P359"><text:span text:style-name="Strong_20_Emphasis"><text:span text:style-name="T35">w sprawie </text:span></text:span><text:span text:style-name="Strong_20_Emphasis"><text:span text:style-name="T129">zamiany </text:span></text:span><text:soft-page-break/><text:span text:style-name="Strong_20_Emphasis"><text:span text:style-name="T129">nieruchomości</text:span></text:span></text:p>
          </table:table-cell>
        </table:table-row>
        <table:table-row table:style-name="Tabela1.1346">
          <table:table-cell table:style-name="Tabela1.A2" office:value-type="date" office:date-value="2016-11-15">
            <text:p text:style-name="P234">15.11.2016</text:p>
          </table:table-cell>
          <table:table-cell table:style-name="Tabela1.B1367" office:value-type="string">
            <text:p text:style-name="P444">XXX.192.2016</text:p>
            <text:p text:style-name="P234">Dz. Urz. 2016.5164</text:p>
            <text:p text:style-name="P234">z dn. 15.12.2016 r.</text:p>
            <text:p text:style-name="P234">traci moc uchwałą XLV.289.2017 z dn. 1.12.2017</text:p>
            <text:p text:style-name="P234">traci moc uchwałą XLVI.295.2017 z dn. 28.12.2017 r.</text:p>
          </table:table-cell>
          <table:table-cell table:style-name="Tabela1.C1367" office:value-type="string">
            <text:p text:style-name="P359"><text:span text:style-name="Strong_20_Emphasis"><text:span text:style-name="T253">w sprawie regulaminu utrzymania czystości i porządku na terenie Gminy Miłki</text:span></text:span></text:p>
          </table:table-cell>
        </table:table-row>
        <table:table-row table:style-name="Tabela1.1346">
          <table:table-cell table:style-name="Tabela1.A2" office:value-type="date" office:date-value="2016-11-15">
            <text:p text:style-name="P59">15.11.2016</text:p>
          </table:table-cell>
          <table:table-cell table:style-name="Tabela1.B1368" office:value-type="string">
            <text:p text:style-name="P283">XXX.193.2016</text:p>
            <text:p text:style-name="P283">Dz. Urz. 2016.5165</text:p>
            <text:p text:style-name="P283">z dn. 15.12.2016 r.</text:p>
          </table:table-cell>
          <table:table-cell table:style-name="Tabela1.C1368" office:value-type="string">
            <text:p text:style-name="P359"><text:span text:style-name="Strong_20_Emphasis"><text:span text:style-name="T207">w sprawie ustalenia regulaminu udzielania pomocy materialnej <text:line-break/>o charakterze socjalnym dla uczniów zamieszkałych na terenie gminy Miłki</text:span></text:span></text:p>
          </table:table-cell>
        </table:table-row>
        <table:table-row table:style-name="Tabela1.1346">
          <table:table-cell table:style-name="Tabela1.A2" office:value-type="date" office:date-value="2016-11-15">
            <text:p text:style-name="P59">15.11.2016</text:p>
          </table:table-cell>
          <table:table-cell table:style-name="Tabela1.B1369" office:value-type="string">
            <text:p text:style-name="P283">XXX.194.2016</text:p>
            <text:p text:style-name="P283">Dz. Urz. 2016.5166</text:p>
            <text:p text:style-name="P283">z dn. 15.12.2016 r.</text:p>
          </table:table-cell>
          <table:table-cell table:style-name="Tabela1.C1369" office:value-type="string">
            <text:p text:style-name="P359"><text:span text:style-name="Strong_20_Emphasis"><text:span text:style-name="T207">w sprawie </text:span></text:span><text:span text:style-name="Strong_20_Emphasis"><text:span text:style-name="T213">zmiany uchwały Nr XXV/112/2012 Rady Gminy Miłki <text:line-break/>z dnia 19 listopada 2012 r. </text:span></text:span><text:span text:style-name="T231">w sprawie <text:s/>nadania statutów sołectwom położonym na terenie Gminy Miłki</text:span></text:p>
          </table:table-cell>
        </table:table-row>
        <table:table-row table:style-name="Tabela1.1346">
          <table:table-cell table:style-name="Tabela1.A2" office:value-type="date" office:date-value="2016-11-15">
            <text:p text:style-name="P59">15.11.2016</text:p>
          </table:table-cell>
          <table:table-cell table:style-name="Tabela1.B1370" office:value-type="string">
            <text:p text:style-name="P59">XXX.195.2016</text:p>
          </table:table-cell>
          <table:table-cell table:style-name="Tabela1.C1370" office:value-type="string">
            <text:p text:style-name="P359"><text:span text:style-name="Strong_20_Emphasis"><text:span text:style-name="T35">w sprawie Programu współpracy Gminy Miłki z organizacjami pozarządowymi oraz innymi podmiotami wymienionymi w art. 3 ust. 3 ustawy o działalności pożytku publicznego i o wolontariacie na rok 2017</text:span></text:span></text:p>
          </table:table-cell>
        </table:table-row>
        <table:table-row table:style-name="Tabela1.1346">
          <table:table-cell table:style-name="Tabela1.A2" office:value-type="date" office:date-value="2016-12-28">
            <text:p text:style-name="P59">28.12.2016</text:p>
          </table:table-cell>
          <table:table-cell table:style-name="Tabela1.B1371" office:value-type="string">
            <text:p text:style-name="P59">XXXI.196.2016</text:p>
          </table:table-cell>
          <table:table-cell table:style-name="Tabela1.C1371" office:value-type="string">
            <text:p text:style-name="P359">w sprawie udzielenia pomocy finansowej Powiatowi Giżyckiemu w 2017 roku</text:p>
          </table:table-cell>
        </table:table-row>
        <table:table-row table:style-name="Tabela1.1346">
          <table:table-cell table:style-name="Tabela1.A2" office:value-type="date" office:date-value="2016-12-28">
            <text:p text:style-name="P59">28.12.2016</text:p>
          </table:table-cell>
          <table:table-cell table:style-name="Tabela1.B1372" office:value-type="string">
            <text:p text:style-name="P173">XXXI.197.2016</text:p>
          </table:table-cell>
          <table:table-cell table:style-name="Tabela1.C1372" office:value-type="string">
            <text:p text:style-name="P396">w sprawie WPF na lata 2017-2027</text:p>
          </table:table-cell>
        </table:table-row>
        <table:table-row table:style-name="Tabela1.1346">
          <table:table-cell table:style-name="Tabela1.A2" office:value-type="date" office:date-value="2016-12-28">
            <text:p text:style-name="P59">28.12.2016</text:p>
          </table:table-cell>
          <table:table-cell table:style-name="Tabela1.B1373" office:value-type="string">
            <text:p text:style-name="P283">XXXI.198.2016</text:p>
            <text:p text:style-name="P283">Dz. Urz. 2017.149</text:p>
            <text:p text:style-name="P283">z dn. 5.01.2017 r.</text:p>
          </table:table-cell>
          <table:table-cell table:style-name="Tabela1.C1373" office:value-type="string">
            <text:p text:style-name="P393">w sprawie budżetu gminy na 2017 rok.</text:p>
          </table:table-cell>
        </table:table-row>
        <table:table-row table:style-name="Tabela1.1346">
          <table:table-cell table:style-name="Tabela1.A2" office:value-type="date" office:date-value="2016-12-28">
            <text:p text:style-name="P59">28.12.2016</text:p>
          </table:table-cell>
          <table:table-cell table:style-name="Tabela1.B1374" office:value-type="string">
            <text:p text:style-name="P59">XXXI.199.2016</text:p>
          </table:table-cell>
          <table:table-cell table:style-name="Tabela1.C1374" office:value-type="string">
            <text:p text:style-name="P368"><text:span text:style-name="Strong_20_Emphasis"><text:span text:style-name="T23">w sprawie </text:span></text:span><text:span text:style-name="Strong_20_Emphasis"><text:span text:style-name="T24"><text:s/>zmian w WPF na lata 2016-2027</text:span></text:span></text:p>
          </table:table-cell>
        </table:table-row>
        <table:table-row table:style-name="Tabela1.1346">
          <table:table-cell table:style-name="Tabela1.A2" office:value-type="date" office:date-value="2016-12-28">
            <text:p text:style-name="P59">28.12.2016</text:p>
          </table:table-cell>
          <table:table-cell table:style-name="Tabela1.B1375" office:value-type="string">
            <text:p text:style-name="P283">XXXI.200.2016</text:p>
            <text:p text:style-name="P283">Dz. Urz. 2017.150</text:p>
            <text:p text:style-name="P283">z dn. 5.01.2017 r.</text:p>
          </table:table-cell>
          <table:table-cell table:style-name="Tabela1.C1375" office:value-type="string">
            <text:p text:style-name="P368"><text:span text:style-name="Strong_20_Emphasis"><text:span text:style-name="T223">w sprawie <text:s/>zmian w budżecie</text:span></text:span></text:p>
          </table:table-cell>
        </table:table-row>
        <table:table-row table:style-name="Tabela1.1346">
          <table:table-cell table:style-name="Tabela1.A2" office:value-type="date" office:date-value="2016-12-28">
            <text:p text:style-name="P59">28.12.2016</text:p>
          </table:table-cell>
          <table:table-cell table:style-name="Tabela1.B1376" office:value-type="string">
            <text:p text:style-name="P59">XXXI.201.2016</text:p>
          </table:table-cell>
          <table:table-cell table:style-name="Tabela1.C1376" office:value-type="string">
            <text:p text:style-name="P359">w sprawie zmiany uchwały dotyczącej nieodpłatnego przejęcia na mienie komunalne gruntów Skarbu Państwa dysponowanych przez ANR</text:p>
          </table:table-cell>
        </table:table-row>
        <table:table-row table:style-name="Tabela1.1346">
          <table:table-cell table:style-name="Tabela1.A2" office:value-type="date" office:date-value="2016-12-28">
            <text:p text:style-name="P59">28.12.2016</text:p>
          </table:table-cell>
          <table:table-cell table:style-name="Tabela1.B1377" office:value-type="string">
            <text:p text:style-name="P59">XXXI.202.2016</text:p>
          </table:table-cell>
          <table:table-cell table:style-name="Tabela1.C1377" office:value-type="string">
            <text:p text:style-name="P359"><text:span text:style-name="Strong_20_Emphasis"><text:span text:style-name="T35">w sprawie </text:span></text:span><text:span text:style-name="Strong_20_Emphasis"><text:span text:style-name="T129">wyrażenia zgody na umieszczanie herbu gminy </text:span></text:span><text:soft-page-break/><text:span text:style-name="Strong_20_Emphasis"><text:span text:style-name="T129">Miłki</text:span></text:span></text:p>
          </table:table-cell>
        </table:table-row>
        <table:table-row table:style-name="Tabela1.1346">
          <table:table-cell table:style-name="Tabela1.A2" office:value-type="date" office:date-value="2016-12-28">
            <text:p text:style-name="P59">28.12.2016</text:p>
          </table:table-cell>
          <table:table-cell table:style-name="Tabela1.B1378" office:value-type="string">
            <text:p text:style-name="P283">XXXI.203.2016</text:p>
            <text:p text:style-name="P283">Dz. Urz.2017.573</text:p>
            <text:p text:style-name="P283">z dn. 7.02.2017 r.</text:p>
          </table:table-cell>
          <table:table-cell table:style-name="Tabela1.C1378" office:value-type="string">
            <text:p text:style-name="P359"><text:span text:style-name="Strong_20_Emphasis"><text:span text:style-name="T236">w sprawie <text:s/>trybu i sposobu powoływania i odwoływania członków Zespołu Interdyscyplinarnego oraz szczegółowych warunków jego funkcjonowania</text:span></text:span></text:p>
          </table:table-cell>
        </table:table-row>
        <table:table-row table:style-name="Tabela1.1346">
          <table:table-cell table:style-name="Tabela1.A2" office:value-type="date" office:date-value="2016-12-28">
            <text:p text:style-name="P59">28.12.2016</text:p>
          </table:table-cell>
          <table:table-cell table:style-name="Tabela1.B1379" office:value-type="string">
            <text:p text:style-name="P124">XXXI.204.2016</text:p>
            <text:p text:style-name="P124">traci moc uchwałą</text:p>
            <text:p text:style-name="P124">XXXV.229.2017 z dn. 30.03.2017 r.</text:p>
          </table:table-cell>
          <table:table-cell table:style-name="Tabela1.C1379" office:value-type="string">
            <text:p text:style-name="P359"><text:span text:style-name="Strong_20_Emphasis"><text:span text:style-name="T176">w sprawie ustalenia wysokości odpłatności za świadczenia w Przedszkolu Samorządowym w Miłkach</text:span></text:span></text:p>
          </table:table-cell>
        </table:table-row>
        <table:table-row table:style-name="Tabela1.1346">
          <table:table-cell table:style-name="Tabela1.A2" office:value-type="date" office:date-value="2016-12-28">
            <text:p text:style-name="P59">28.12.2016</text:p>
          </table:table-cell>
          <table:table-cell table:style-name="Tabela1.B1380" office:value-type="string">
            <text:p text:style-name="P59">XXXI.205.2016</text:p>
          </table:table-cell>
          <table:table-cell table:style-name="Tabela1.C1380" office:value-type="string">
            <text:p text:style-name="P359"><text:span text:style-name="Strong_20_Emphasis"><text:span text:style-name="T35">w sprawie </text:span></text:span><text:span text:style-name="Strong_20_Emphasis"><text:span text:style-name="T129">przedłużenia umowy najmu budynku gospodarczego</text:span></text:span></text:p>
          </table:table-cell>
        </table:table-row>
        <table:table-row table:style-name="Tabela1.1346">
          <table:table-cell table:style-name="Tabela1.A2" office:value-type="date" office:date-value="2016-12-28">
            <text:p text:style-name="P59">28.12.2016</text:p>
          </table:table-cell>
          <table:table-cell table:style-name="Tabela1.B1381" office:value-type="string">
            <text:p text:style-name="P59">XXXI.206.2016</text:p>
          </table:table-cell>
          <table:table-cell table:style-name="Tabela1.C1381" office:value-type="string">
            <text:p text:style-name="P359"><text:span text:style-name="Strong_20_Emphasis"><text:span text:style-name="T35">w sprawie </text:span></text:span><text:span text:style-name="Strong_20_Emphasis"><text:span text:style-name="T129">nieodpłatnego przejęcia na mienie komunalne gruntów Skarbu Państwa dysponowanych przez ANR</text:span></text:span></text:p>
          </table:table-cell>
        </table:table-row>
        <table:table-row table:style-name="Tabela1.1346">
          <table:table-cell table:style-name="Tabela1.A2" office:value-type="date" office:date-value="2017-01-05">
            <text:p text:style-name="P59">5.01.2017</text:p>
          </table:table-cell>
          <table:table-cell table:style-name="Tabela1.B1382" office:value-type="string">
            <text:p text:style-name="P59">XXXII.207.2017</text:p>
          </table:table-cell>
          <table:table-cell table:style-name="Tabela1.C1382" office:value-type="string">
            <text:p text:style-name="P359">W sprawie zmian w WPF</text:p>
          </table:table-cell>
        </table:table-row>
        <table:table-row table:style-name="Tabela1.1346">
          <table:table-cell table:style-name="Tabela1.A2" office:value-type="date" office:date-value="2017-01-05">
            <text:p text:style-name="P283">5.01.2017</text:p>
          </table:table-cell>
          <table:table-cell table:style-name="Tabela1.B1383" office:value-type="string">
            <text:p text:style-name="P283">XXXII.208.2017</text:p>
            <text:p text:style-name="P283">Dz. Urz. 2017.251</text:p>
            <text:p text:style-name="P283">z dn. 11.01.2017</text:p>
          </table:table-cell>
          <table:table-cell table:style-name="Tabela1.C1383" office:value-type="string">
            <text:p text:style-name="P371">W sprawie zmian budżetu gminy na 2017 r.</text:p>
          </table:table-cell>
        </table:table-row>
        <table:table-row table:style-name="Tabela1.1346">
          <table:table-cell table:style-name="Tabela1.A2" office:value-type="date" office:date-value="2017-02-10">
            <text:p text:style-name="P59">10.02.2017</text:p>
          </table:table-cell>
          <table:table-cell table:style-name="Tabela1.B1384" office:value-type="string">
            <text:p text:style-name="P59">XXXIII.209.2017</text:p>
          </table:table-cell>
          <table:table-cell table:style-name="Tabela1.C1384" office:value-type="string">
            <text:p text:style-name="P369"><text:span text:style-name="Strong_20_Emphasis"><text:span text:style-name="T23">w sprawie </text:span></text:span><text:span text:style-name="Strong_20_Emphasis"><text:span text:style-name="T24"><text:s/>zmian w WPF na lata 2017-2027.</text:span></text:span></text:p>
          </table:table-cell>
        </table:table-row>
        <table:table-row table:style-name="Tabela1.1346">
          <table:table-cell table:style-name="Tabela1.A2" office:value-type="date" office:date-value="2017-02-10">
            <text:p text:style-name="P59">10.02.2017</text:p>
          </table:table-cell>
          <table:table-cell table:style-name="Tabela1.B1385" office:value-type="string">
            <text:p text:style-name="P283">XXXIII.210.2017</text:p>
            <text:p text:style-name="P283">Dz. Urz. 2017.876</text:p>
            <text:p text:style-name="P283">z dn. 21.02.2017 r.</text:p>
          </table:table-cell>
          <table:table-cell table:style-name="Tabela1.C1385" office:value-type="string">
            <text:p text:style-name="P369"><text:span text:style-name="Strong_20_Emphasis"><text:span text:style-name="T223">w sprawie <text:s/>zmian w budżecie na 2017 rok.</text:span></text:span></text:p>
          </table:table-cell>
        </table:table-row>
        <table:table-row table:style-name="Tabela1.1346">
          <table:table-cell table:style-name="Tabela1.A2" office:value-type="date" office:date-value="2017-02-10">
            <text:p text:style-name="P59">10.02.2017</text:p>
          </table:table-cell>
          <table:table-cell table:style-name="Tabela1.B1386" office:value-type="string">
            <text:p text:style-name="P59">XXXIII.211.2017</text:p>
            <text:p text:style-name="P327">zmieniona uchwałą XLVII.300.2018 z dn. 24.01.2018</text:p>
          </table:table-cell>
          <table:table-cell table:style-name="Tabela1.C1386" office:value-type="string">
            <text:p text:style-name="P369"><text:span text:style-name="Strong_20_Emphasis"><text:span text:style-name="T24">w sprawie przyjęcia Wieloletniego Planu Rozwoju i Modernizacji Urządzeń Wodociągowych i Kanalizacyjnych w gminie Miłki na lata 2017-2020</text:span></text:span></text:p>
          </table:table-cell>
        </table:table-row>
        <table:table-row table:style-name="Tabela1.1346">
          <table:table-cell table:style-name="Tabela1.A2" office:value-type="date" office:date-value="2017-02-10">
            <text:p text:style-name="P59">10.02.2017</text:p>
          </table:table-cell>
          <table:table-cell table:style-name="Tabela1.B1387" office:value-type="string">
            <text:p text:style-name="P59">XXXIII.212.2017</text:p>
          </table:table-cell>
          <table:table-cell table:style-name="Tabela1.C1387" office:value-type="string">
            <text:p text:style-name="P369"><text:span text:style-name="Strong_20_Emphasis"><text:span text:style-name="T24"><text:s/>w sprawie przedłużenia umowy dzierżawy</text:span></text:span></text:p>
          </table:table-cell>
        </table:table-row>
        <table:table-row table:style-name="Tabela1.1346">
          <table:table-cell table:style-name="Tabela1.A2" office:value-type="date" office:date-value="2017-02-10">
            <text:p text:style-name="P59">10.02.2017</text:p>
          </table:table-cell>
          <table:table-cell table:style-name="Tabela1.B1388" office:value-type="string">
            <text:p text:style-name="P283">XXXIII.213.2017</text:p>
            <text:p text:style-name="P283">Dz. Urz. 2017.1379</text:p>
            <text:p text:style-name="P283">z dn. 29.03.2017 r.</text:p>
          </table:table-cell>
          <table:table-cell table:style-name="Tabela1.C1388" office:value-type="string">
            <text:p text:style-name="P369"><text:span text:style-name="Strong_20_Emphasis"><text:span text:style-name="T223">w sprawie określenia górnych stawek opłat za usługi w zakresie odbierania odpadów komunalnych od właścicieli nieruchomości w zakresie opróżniania zbiorników bezodpływowych i transportu nieczystości ciekłych</text:span></text:span></text:p>
          </table:table-cell>
        </table:table-row>
        <table:table-row table:style-name="Tabela1.1346">
          <table:table-cell table:style-name="Tabela1.A2" office:value-type="date" office:date-value="2017-02-10">
            <text:p text:style-name="P59">10.02.2017</text:p>
          </table:table-cell>
          <table:table-cell table:style-name="Tabela1.B1389" office:value-type="string">
            <text:p text:style-name="P59">XXXIII.214.2017</text:p>
          </table:table-cell>
          <table:table-cell table:style-name="Tabela1.C1389" office:value-type="string">
            <text:p text:style-name="P369"><text:span text:style-name="Strong_20_Emphasis"><text:span text:style-name="T24">w sprawie przyjęcia Gminnego Programu Profilaktyki i Rozwiązywania Problemów Alkoholowych.</text:span></text:span></text:p>
          </table:table-cell>
        </table:table-row>
        <table:table-row table:style-name="Tabela1.1346">
          <table:table-cell table:style-name="Tabela1.A2" office:value-type="date" office:date-value="2017-03-01">
            <text:p text:style-name="P59">1.03.2017</text:p>
          </table:table-cell>
          <table:table-cell table:style-name="Tabela1.B1390" office:value-type="string">
            <text:p text:style-name="P59">XXXIV.215.2017</text:p>
          </table:table-cell>
          <table:table-cell table:style-name="Tabela1.C1390" office:value-type="string">
            <text:p text:style-name="P369"><text:span text:style-name="Strong_20_Emphasis"><text:span text:style-name="T23">w sprawie </text:span></text:span><text:span text:style-name="Strong_20_Emphasis"><text:span text:style-name="T24"><text:s/>zmian w WPF na lata 2017-2027</text:span></text:span></text:p>
          </table:table-cell>
        </table:table-row>
        <table:table-row table:style-name="Tabela1.1346">
          <table:table-cell table:style-name="Tabela1.A2" office:value-type="date" office:date-value="2017-03-01">
            <text:p text:style-name="P59">1.03.2017</text:p>
          </table:table-cell>
          <table:table-cell table:style-name="Tabela1.B1391" office:value-type="string">
            <text:p text:style-name="P283">XXXIV.216.2017</text:p>
            <text:p text:style-name="P283">Dz. Urz.2017.1132</text:p>
            <text:p text:style-name="P283"><text:soft-page-break/>z dn. 8.03.2017 r.</text:p>
          </table:table-cell>
          <table:table-cell table:style-name="Tabela1.C1391" office:value-type="string">
            <text:p text:style-name="P369"><text:span text:style-name="Strong_20_Emphasis"><text:span text:style-name="T223">w sprawie <text:s/>zmian w budżecie na 2017 rok</text:span></text:span></text:p>
          </table:table-cell>
        </table:table-row>
        <table:table-row table:style-name="Tabela1.1346">
          <table:table-cell table:style-name="Tabela1.A2" office:value-type="date" office:date-value="2017-03-01">
            <text:p text:style-name="P59">1.03.2017</text:p>
          </table:table-cell>
          <table:table-cell table:style-name="Tabela1.B1392" office:value-type="string">
            <text:p text:style-name="P59">XXXIV.217.2017</text:p>
          </table:table-cell>
          <table:table-cell table:style-name="Tabela1.C1392" office:value-type="string">
            <text:p text:style-name="P369"><text:span text:style-name="Strong_20_Emphasis"><text:span text:style-name="T24"><text:s/>w sprawie  taryfy dla zbiorowego zaopatrzenia w wodę </text:span></text:span><text:span text:style-name="T116">i zbiorowego odprowadzenia ścieków</text:span></text:p>
          </table:table-cell>
        </table:table-row>
        <table:table-row table:style-name="Tabela1.1346">
          <table:table-cell table:style-name="Tabela1.A2" office:value-type="date" office:date-value="2017-03-01">
            <text:p text:style-name="P59">1.03.2017</text:p>
          </table:table-cell>
          <table:table-cell table:style-name="Tabela1.B1393" office:value-type="string">
            <text:p text:style-name="P59">XXXIV.218.2017</text:p>
            <text:p text:style-name="P59"/>
          </table:table-cell>
          <table:table-cell table:style-name="Tabela1.C1393" office:value-type="string">
            <text:p text:style-name="P369"><text:span text:style-name="Strong_20_Emphasis"><text:span text:style-name="T24"><text:s/>w sprawie  projektu dostosowania sieci szkół podstawowych i gimnazjów do nowego ustroju szkolnego</text:span></text:span></text:p>
          </table:table-cell>
        </table:table-row>
        <table:table-row table:style-name="Tabela1.1346">
          <table:table-cell table:style-name="Tabela1.A2" office:value-type="date" office:date-value="2017-03-01">
            <text:p text:style-name="P59">1.03.2017</text:p>
          </table:table-cell>
          <table:table-cell table:style-name="Tabela1.B1394" office:value-type="string">
            <text:p text:style-name="P283">XXXIV.219.2017</text:p>
            <text:p text:style-name="P283">Dz. Urz.2017.1980</text:p>
            <text:p text:style-name="P283">z dn. 25.04.2017</text:p>
          </table:table-cell>
          <table:table-cell table:style-name="Tabela1.C1394" office:value-type="string">
            <text:p text:style-name="P369"><text:span text:style-name="Strong_20_Emphasis"><text:span text:style-name="T223"><text:s/>w sprawie ustalenia kryteriów rekrutacji i liczby punktów na drugim etapie postępowania rekrutacyjnego do publicznych przedszkoli i szkół podstawowych prowadzonych przez Gminę Miłki</text:span></text:span></text:p>
          </table:table-cell>
        </table:table-row>
        <table:table-row table:style-name="Tabela1.1346">
          <table:table-cell table:style-name="Tabela1.A2" office:value-type="date" office:date-value="2017-03-01">
            <text:p text:style-name="P145">1.03.2017</text:p>
          </table:table-cell>
          <table:table-cell table:style-name="Tabela1.B1395" office:value-type="string">
            <text:p text:style-name="P145">XXXIV.220.2017</text:p>
            <text:p text:style-name="P148">unieważniona wyrok sądu II SA/OI 702/18 z dnia 6.12.2018</text:p>
          </table:table-cell>
          <table:table-cell table:style-name="Tabela1.C1395" office:value-type="string">
            <text:p text:style-name="P369"><text:span text:style-name="Strong_20_Emphasis"><text:span text:style-name="T150">w sprawie  programu opieki nad zwierzętami bezdomnymi oraz zapobiegania bezdomności zwierząt na terenie Gminy Miłki w 2017 r .</text:span></text:span></text:p>
          </table:table-cell>
        </table:table-row>
        <table:table-row table:style-name="Tabela1.1346">
          <table:table-cell table:style-name="Tabela1.A2" office:value-type="date" office:date-value="2017-03-01">
            <text:p text:style-name="P59">1.03.2017</text:p>
          </table:table-cell>
          <table:table-cell table:style-name="Tabela1.B1396" office:value-type="string">
            <text:p text:style-name="P59">XXXIV.221.2017</text:p>
          </table:table-cell>
          <table:table-cell table:style-name="Tabela1.C1396" office:value-type="string">
            <text:p text:style-name="P369"><text:span text:style-name="Strong_20_Emphasis"><text:span text:style-name="T24">w sprawie </text:span></text:span><text:span text:style-name="Strong_20_Emphasis"><text:span text:style-name="T114">nieodpłatnego przejęcia na mienie komunalne gruntów Skarbu Państwa dysponowanych przez Agencję Nieruchomości  Rolnych (lokal kieszkalny Lipińskie)</text:span></text:span></text:p>
          </table:table-cell>
        </table:table-row>
        <table:table-row table:style-name="Tabela1.1346">
          <table:table-cell table:style-name="Tabela1.A2" office:value-type="date" office:date-value="2017-03-01">
            <text:p text:style-name="P59">1.03.2017</text:p>
          </table:table-cell>
          <table:table-cell table:style-name="Tabela1.B1397" office:value-type="string">
            <text:p text:style-name="P59">XXXIV.222.2017</text:p>
          </table:table-cell>
          <table:table-cell table:style-name="Tabela1.C1397" office:value-type="string">
            <text:p text:style-name="P369"><text:span text:style-name="Strong_20_Emphasis"><text:span text:style-name="T24">w sprawie </text:span></text:span><text:span text:style-name="Strong_20_Emphasis"><text:span text:style-name="T114">przeznaczenia do sprzedaży w drodze  przetargu nieruchomość  Gminy Miłki</text:span></text:span></text:p>
            <text:p text:style-name="P369"><text:span text:style-name="Strong_20_Emphasis"><text:span text:style-name="T114">(Miłki, dz. 304/42)</text:span></text:span></text:p>
          </table:table-cell>
        </table:table-row>
        <table:table-row table:style-name="Tabela1.1346">
          <table:table-cell table:style-name="Tabela1.A2" office:value-type="date" office:date-value="2017-03-01">
            <text:p text:style-name="P59">1.03.2017</text:p>
          </table:table-cell>
          <table:table-cell table:style-name="Tabela1.B1398" office:value-type="string">
            <text:p text:style-name="P283">XXXIV.223.2017</text:p>
            <text:p text:style-name="P283">Dz. Urz. 2017.1981</text:p>
            <text:p text:style-name="P283">z dn. 25.04.2017</text:p>
            <text:p text:style-name="P283">wejście w życie po 14 dn.</text:p>
          </table:table-cell>
          <table:table-cell table:style-name="Tabela1.C1398" office:value-type="string">
            <text:p text:style-name="P369"><text:span text:style-name="Strong_20_Emphasis"><text:span text:style-name="T223"><text:s/>w sprawie zmiany Statutu Gminy Miłki</text:span></text:span></text:p>
          </table:table-cell>
        </table:table-row>
        <table:table-row table:style-name="Tabela1.1346">
          <table:table-cell table:style-name="Tabela1.A2" office:value-type="date" office:date-value="2017-03-30">
            <text:p text:style-name="P173">30.03.2017</text:p>
          </table:table-cell>
          <table:table-cell table:style-name="Tabela1.B1399" office:value-type="string">
            <text:p text:style-name="P173">XXXV.224.2017</text:p>
            <text:p text:style-name="P271">zmieniona uchwałą <text:s/>XL.254.2017 z dn. 31.08.2017</text:p>
          </table:table-cell>
          <table:table-cell table:style-name="Tabela1.C1399" office:value-type="string">
            <text:p text:style-name="P430">w sprawie wyrażenia zgody na zawarcie porozumienia przez Wójta Gminy Miłki z Powiatem Giżyckim w sprawie dofinansowania  zadania pn: Utwardzenie drogi pow. nr 1708N gr. pow. - Danowo</text:p>
            <text:p text:style-name="P397"/>
          </table:table-cell>
        </table:table-row>
        <table:table-row table:style-name="Tabela1.1346">
          <table:table-cell table:style-name="Tabela1.A2" office:value-type="date" office:date-value="2017-03-30">
            <text:p text:style-name="P234">30.03.2017</text:p>
          </table:table-cell>
          <table:table-cell table:style-name="Tabela1.B1400" office:value-type="string">
            <text:p text:style-name="P234">XXXV.225.2017</text:p>
            <text:p text:style-name="P409">traci moc uchwałą <text:s/>XL.254.2017 z dn. 31.08.2017</text:p>
          </table:table-cell>
          <table:table-cell table:style-name="Tabela1.C1400" office:value-type="string">
            <text:p text:style-name="P439">w sprawie wyrażenia zgody na zawarcie porozumienia przez Wójta Gminy Miłki z Powiatem Giżyckim w sprawie dofinansowania  zadania pn: Poprawa <text:soft-page-break/>bezpieczeństwa na skrzyżowaniu drogi pow. nr 1831N z drogą gminną nr 133002N w miejscowości Kleszczewo</text:p>
          </table:table-cell>
        </table:table-row>
        <table:table-row table:style-name="Tabela1.1346">
          <table:table-cell table:style-name="Tabela1.A2" office:value-type="date" office:date-value="2017-03-30">
            <text:p text:style-name="P173">30.03.2017</text:p>
          </table:table-cell>
          <table:table-cell table:style-name="Tabela1.B1401" office:value-type="string">
            <text:p text:style-name="P173">XXXV.226.2017</text:p>
          </table:table-cell>
          <table:table-cell table:style-name="Tabela1.C1401" office:value-type="string">
            <text:p text:style-name="P369"><text:span text:style-name="Strong_20_Emphasis"><text:span text:style-name="T23">w sprawie </text:span></text:span><text:span text:style-name="Strong_20_Emphasis"><text:span text:style-name="T24"><text:s/>zmian w WPF na lata 2017-2027</text:span></text:span></text:p>
          </table:table-cell>
        </table:table-row>
        <table:table-row table:style-name="Tabela1.1346">
          <table:table-cell table:style-name="Tabela1.A2" office:value-type="date" office:date-value="2017-03-30">
            <text:p text:style-name="P283">30.03.2017</text:p>
          </table:table-cell>
          <table:table-cell table:style-name="Tabela1.B1402" office:value-type="string">
            <text:p text:style-name="P283">XXXV.227.2017</text:p>
            <text:p text:style-name="P283">Dz. Urz. 2017.1613</text:p>
            <text:p text:style-name="P283">z dn. 7.04.2017 r. </text:p>
          </table:table-cell>
          <table:table-cell table:style-name="Tabela1.C1402" office:value-type="string">
            <text:p text:style-name="P357"><text:span text:style-name="Strong_20_Emphasis"><text:span text:style-name="T207">w sprawie <text:s/>zmian w budżecie na 2017 rok</text:span></text:span></text:p>
          </table:table-cell>
        </table:table-row>
        <table:table-row table:style-name="Tabela1.1346">
          <table:table-cell table:style-name="Tabela1.A2" office:value-type="date" office:date-value="2017-03-30">
            <text:p text:style-name="P234">30.03.2017</text:p>
          </table:table-cell>
          <table:table-cell table:style-name="Tabela1.B1403" office:value-type="string">
            <text:p text:style-name="P234">XXXV.228.2017</text:p>
            <text:p text:style-name="P235">Dz. Urz. 2017.2197 z dn. 5.05.2017 r.</text:p>
            <text:p text:style-name="P235"><text:s/><text:span text:style-name="T299">traci moc uchwałą </text:span><text:span text:style-name="T146">VII.50.2019 z dn. 20.03.2019</text:span></text:p>
          </table:table-cell>
          <table:table-cell table:style-name="Tabela1.C1403" office:value-type="string">
            <text:p text:style-name="P357"><text:span text:style-name="Strong_20_Emphasis"><text:span text:style-name="T253">w sprawie dostosowania sieci szkół podstawowych i gimnazjów <text:line-break/>do nowego ustroju szkolnego, wprowadzonego ustawą – Prawo oświatowe na okres <text:line-break/>od dnia 1 września 2017 r. do dnia 31 sierpnia 2019 r.</text:span></text:span></text:p>
          </table:table-cell>
        </table:table-row>
        <table:table-row table:style-name="Tabela1.1346">
          <table:table-cell table:style-name="Tabela1.A2" office:value-type="date" office:date-value="2017-03-30">
            <text:p text:style-name="P283">30.03.2017</text:p>
          </table:table-cell>
          <table:table-cell table:style-name="Tabela1.B1404" office:value-type="string">
            <text:p text:style-name="P283">XXXV.229.2017</text:p>
            <text:p text:style-name="P283">Dz. Urz. 2017.2091</text:p>
            <text:p text:style-name="P283">z dn. 28.04.2017 r.</text:p>
            <text:p text:style-name="P283"/>
            <text:p text:style-name="P145">nieważność §2 ust. 2 rozstrzygnięcie nadzorcze Wojewody PN.4131.127.2017</text:p>
          </table:table-cell>
          <table:table-cell table:style-name="Tabela1.C1404" office:value-type="string">
            <text:p text:style-name="P357"><text:span text:style-name="Strong_20_Emphasis"><text:span text:style-name="T207">w sprawie ustalenia wysokości odpłatności za świadczenia <text:line-break/>w Przedszkolu Samorządowym w Miłkach</text:span></text:span></text:p>
          </table:table-cell>
        </table:table-row>
        <table:table-row table:style-name="Tabela1.1346">
          <table:table-cell table:style-name="Tabela1.A2" office:value-type="date" office:date-value="2017-03-30">
            <text:p text:style-name="P173">30.03.2017</text:p>
          </table:table-cell>
          <table:table-cell table:style-name="Tabela1.B1405" office:value-type="string">
            <text:p text:style-name="P173">XXXV.230.2017</text:p>
          </table:table-cell>
          <table:table-cell table:style-name="Tabela1.C1405" office:value-type="string">
            <text:p text:style-name="P357"><text:span text:style-name="Strong_20_Emphasis"><text:span text:style-name="T35">w sprawie  przyjęcia zadania z zakresu administracji rządowej dotyczącego obowiązku utrzymania grobów i cmentarzy wojennych przez Gminę Miłki</text:span></text:span></text:p>
          </table:table-cell>
        </table:table-row>
        <table:table-row table:style-name="Tabela1.1346">
          <table:table-cell table:style-name="Tabela1.A2" office:value-type="date" office:date-value="2017-03-30">
            <text:p text:style-name="P173">30.03.2017</text:p>
          </table:table-cell>
          <table:table-cell table:style-name="Tabela1.B1406" office:value-type="string">
            <text:p text:style-name="P173">XXXV.231.2017</text:p>
          </table:table-cell>
          <table:table-cell table:style-name="Tabela1.C1406" office:value-type="string">
            <text:p text:style-name="P357"><text:span text:style-name="Strong_20_Emphasis"><text:span text:style-name="T35"><text:s/>w sprawie wyrażenia zgody na realizację wraz z Powiatem Giżyckim wspólnego projektu pn. „Mazurska Pętla Rowerowa”</text:span></text:span></text:p>
          </table:table-cell>
        </table:table-row>
        <table:table-row table:style-name="Tabela1.1346">
          <table:table-cell table:style-name="Tabela1.A2" office:value-type="date" office:date-value="2017-04-19">
            <text:p text:style-name="P173">19.04.2017</text:p>
          </table:table-cell>
          <table:table-cell table:style-name="Tabela1.B1407" office:value-type="string">
            <text:p text:style-name="P173">XXXVI.232.2017</text:p>
          </table:table-cell>
          <table:table-cell table:style-name="Tabela1.C1407" office:value-type="string">
            <text:p text:style-name="P430">w sprawie udzielenia pomocy finansowej Powiatowi Giżyckiemu w 2017 roku (Mazurska Pętla)</text:p>
          </table:table-cell>
        </table:table-row>
        <table:table-row table:style-name="Tabela1.1346">
          <table:table-cell table:style-name="Tabela1.A2" office:value-type="date" office:date-value="2017-04-19">
            <text:p text:style-name="P173">19.04.2017</text:p>
          </table:table-cell>
          <table:table-cell table:style-name="Tabela1.B1408" office:value-type="string">
            <text:p text:style-name="P173">XXXVI.233.2017</text:p>
          </table:table-cell>
          <table:table-cell table:style-name="Tabela1.C1408" office:value-type="string">
            <text:p text:style-name="P369"><text:span text:style-name="Strong_20_Emphasis"><text:span text:style-name="T23">w sprawie </text:span></text:span><text:span text:style-name="Strong_20_Emphasis"><text:span text:style-name="T24"><text:s/>zmian w WPF na lata 2017-2027</text:span></text:span></text:p>
          </table:table-cell>
        </table:table-row>
        <table:table-row table:style-name="Tabela1.1346">
          <table:table-cell table:style-name="Tabela1.A2" office:value-type="date" office:date-value="2017-04-19">
            <text:p text:style-name="P283">19.04.2017</text:p>
          </table:table-cell>
          <table:table-cell table:style-name="Tabela1.B1409" office:value-type="string">
            <text:p text:style-name="P283">XXXVI.234.2017</text:p>
            <text:p text:style-name="P283">Dz. Urz. 2017.2172 z dn. 4.05.2017</text:p>
          </table:table-cell>
          <table:table-cell table:style-name="Tabela1.C1409" office:value-type="string">
            <text:p text:style-name="P357"><text:span text:style-name="Strong_20_Emphasis"><text:span text:style-name="T207">w sprawie <text:s/>zmian w budżecie na 2017 rok</text:span></text:span></text:p>
          </table:table-cell>
        </table:table-row>
        <table:table-row table:style-name="Tabela1.1346">
          <table:table-cell table:style-name="Tabela1.A2" office:value-type="date" office:date-value="2017-04-19">
            <text:p text:style-name="P173">19.04.2017</text:p>
          </table:table-cell>
          <table:table-cell table:style-name="Tabela1.B1410" office:value-type="string">
            <text:p text:style-name="P59">XXXVI.235.2017</text:p>
          </table:table-cell>
          <table:table-cell table:style-name="Tabela1.C1410" office:value-type="string">
            <text:list xml:id="list112439316205544" text:continue-numbering="true" text:style-name="WW8Num2">
              <text:list-header>
                <text:p text:style-name="P504"><text:span text:style-name="Strong_20_Emphasis"><text:span text:style-name="T16">w sprawie </text:span></text:span><text:span text:style-name="Strong_20_Emphasis"><text:span text:style-name="T88">zmiany uchwały nr XXVII.175.2016  Rady Gminy Miłki z dnia </text:span></text:span></text:p>
              </text:list-header>
            </text:list>
            <text:p text:style-name="P476">30 sierpnia 2016 r. w sprawie   nieodpłatnego przejęcia na <text:soft-page-break/>mienie  nieruchomości  Skarbu Państwa dysponowanych przez Agencję Nieruchomości  Rolnych</text:p>
          </table:table-cell>
        </table:table-row>
        <table:table-row table:style-name="Tabela1.1346">
          <table:table-cell table:style-name="Tabela1.A2" office:value-type="date" office:date-value="2017-04-19">
            <text:p text:style-name="P234">19.04.2017</text:p>
          </table:table-cell>
          <table:table-cell table:style-name="Tabela1.B1411" office:value-type="string">
            <text:p text:style-name="P234">XXXVI.236.2017</text:p>
            <text:p text:style-name="P234">uchylona uchwałą XXXVIII.243.2017 z dn. 25.05.2017</text:p>
          </table:table-cell>
          <table:table-cell table:style-name="Tabela1.C1411" office:value-type="string">
            <text:p text:style-name="P359"><text:span text:style-name="Strong_20_Emphasis"><text:span text:style-name="T267">w sprawie przeznaczenia do sprzedaży w drodze  przetargu nieruchomość  gminy Miłki</text:span></text:span></text:p>
            <text:p text:style-name="P359"><text:span text:style-name="Strong_20_Emphasis"><text:span text:style-name="T267"> (Paprotki,nr geodezyjny   296/7)   </text:span></text:span></text:p>
          </table:table-cell>
        </table:table-row>
        <table:table-row table:style-name="Tabela1.1346">
          <table:table-cell table:style-name="Tabela1.A2" office:value-type="date" office:date-value="2017-04-19">
            <text:p text:style-name="P173">19.04.2017</text:p>
          </table:table-cell>
          <table:table-cell table:style-name="Tabela1.B1412" office:value-type="string">
            <text:p text:style-name="P59">XXXVI.237.2017</text:p>
          </table:table-cell>
          <table:table-cell table:style-name="Tabela1.C1412" office:value-type="string">
            <text:p text:style-name="P357"><text:span text:style-name="Strong_20_Emphasis"><text:span text:style-name="T35">w sprawie  </text:span></text:span><text:span text:style-name="Strong_20_Emphasis"><text:span text:style-name="T129">nieodpłatnego przejęcia na mienie komunalne gruntów Skarbu Państwa dysponowanych przez Agencję Nieruchomości  Rolnych</text:span></text:span></text:p>
          </table:table-cell>
        </table:table-row>
        <table:table-row table:style-name="Tabela1.1346">
          <table:table-cell table:style-name="Tabela1.A2" office:value-type="date" office:date-value="2017-04-19">
            <text:p text:style-name="P173">19.04.2017</text:p>
          </table:table-cell>
          <table:table-cell table:style-name="Tabela1.B1413" office:value-type="string">
            <text:p text:style-name="P59">XXXVI.238.2017</text:p>
          </table:table-cell>
          <table:table-cell table:style-name="Tabela1.C1413" office:value-type="string">
            <text:p text:style-name="P357"><text:span text:style-name="Strong_20_Emphasis"><text:span text:style-name="T35">w sprawie przyjęcia przez gminę Miłki prowadzenia zadań z zakresu działalności Generalnej Dyrekcji Dróg Krajowych i Autostrad dotyczących całorocznego utrzymania chodników i zieleni znajdujących się w pasie dróg krajowych zlokalizowanych na terenie gminy Miłki</text:span></text:span></text:p>
          </table:table-cell>
        </table:table-row>
        <table:table-row table:style-name="Tabela1.1346">
          <table:table-cell table:style-name="Tabela1.A2" office:value-type="date" office:date-value="2017-04-27">
            <text:p text:style-name="P59">27.04.2017</text:p>
          </table:table-cell>
          <table:table-cell table:style-name="Tabela1.B1414" office:value-type="string">
            <text:p text:style-name="P59">XXXVII.239.2017</text:p>
          </table:table-cell>
          <table:table-cell table:style-name="Tabela1.C1414" office:value-type="string">
            <text:p text:style-name="P369"><text:span text:style-name="Strong_20_Emphasis"><text:span text:style-name="T23">w sprawie </text:span></text:span><text:span text:style-name="Strong_20_Emphasis"><text:span text:style-name="T24"><text:s/>zmian w WPF na lata 2017-2027</text:span></text:span></text:p>
          </table:table-cell>
        </table:table-row>
        <table:table-row table:style-name="Tabela1.1346">
          <table:table-cell table:style-name="Tabela1.A2" office:value-type="date" office:date-value="2017-04-27">
            <text:p text:style-name="P283">27.04.2017</text:p>
          </table:table-cell>
          <table:table-cell table:style-name="Tabela1.B1415" office:value-type="string">
            <text:p text:style-name="P283">XXXVII.240.2017</text:p>
            <text:p text:style-name="P283">Dz. Urz. 2017.2173 z dn. 4.05.2017 r.</text:p>
          </table:table-cell>
          <table:table-cell table:style-name="Tabela1.C1415" office:value-type="string">
            <text:p text:style-name="P357"><text:span text:style-name="Strong_20_Emphasis"><text:span text:style-name="T207">w sprawie <text:s/>zmian w budżecie na 2017 rok</text:span></text:span></text:p>
          </table:table-cell>
        </table:table-row>
        <table:table-row table:style-name="Tabela1.1346">
          <table:table-cell table:style-name="Tabela1.A2" office:value-type="date" office:date-value="2017-05-25">
            <text:p text:style-name="P59">25.05.2017</text:p>
          </table:table-cell>
          <table:table-cell table:style-name="Tabela1.B1416" office:value-type="string">
            <text:p text:style-name="P59">XXXVIII.241.2017</text:p>
          </table:table-cell>
          <table:table-cell table:style-name="Tabela1.C1416" office:value-type="string">
            <text:p text:style-name="P369"><text:span text:style-name="Strong_20_Emphasis"><text:span text:style-name="T23">w sprawie </text:span></text:span><text:span text:style-name="Strong_20_Emphasis"><text:span text:style-name="T24"><text:s/>zmian w WPF na lata 2017-2027</text:span></text:span></text:p>
          </table:table-cell>
        </table:table-row>
        <table:table-row table:style-name="Tabela1.1346">
          <table:table-cell table:style-name="Tabela1.A2" office:value-type="date" office:date-value="2017-05-25">
            <text:p text:style-name="P283">25.05.2017</text:p>
          </table:table-cell>
          <table:table-cell table:style-name="Tabela1.B1417" office:value-type="string">
            <text:p text:style-name="P283">XXXVIII.242.2017</text:p>
            <text:p text:style-name="P283">Dz. Urz. 2017.2705 z dn. 13.06.2017 r.</text:p>
          </table:table-cell>
          <table:table-cell table:style-name="Tabela1.C1417" office:value-type="string">
            <text:p text:style-name="P357"><text:span text:style-name="Strong_20_Emphasis"><text:span text:style-name="T207">w sprawie <text:s/>zmian w budżecie na 2017 rok</text:span></text:span></text:p>
          </table:table-cell>
        </table:table-row>
        <table:table-row table:style-name="Tabela1.1346">
          <table:table-cell table:style-name="Tabela1.A2" office:value-type="date" office:date-value="2017-05-25">
            <text:p text:style-name="P59">25.05.2017</text:p>
          </table:table-cell>
          <table:table-cell table:style-name="Tabela1.B1418" office:value-type="string">
            <text:p text:style-name="P59">XXXVIII.243.2017</text:p>
          </table:table-cell>
          <table:table-cell table:style-name="Tabela1.C1418" office:value-type="string">
            <text:p text:style-name="P408"><text:span text:style-name="T103">w sprawie </text:span><text:span text:style-name="T79">wyrażenia zgody na  sprzedaż nieruchomości  w drodze  przetargu (</text:span><text:span text:style-name="T69"> Paprotki, dz.   nr    296/7  </text:span> </text:p>
          </table:table-cell>
        </table:table-row>
        <table:table-row table:style-name="Tabela1.1346">
          <table:table-cell table:style-name="Tabela1.A2" office:value-type="date" office:date-value="2017-05-25">
            <text:p text:style-name="P59">25.05.2017</text:p>
          </table:table-cell>
          <table:table-cell table:style-name="Tabela1.B1419" office:value-type="string">
            <text:p text:style-name="P59">XXXVIII.244.2017</text:p>
          </table:table-cell>
          <table:table-cell table:style-name="Tabela1.C1419" office:value-type="string">
            <text:p text:style-name="P407">w sprawie uzupełnienia składu Komisji Rewizyjnej</text:p>
          </table:table-cell>
        </table:table-row>
        <table:table-row table:style-name="Tabela1.1346">
          <table:table-cell table:style-name="Tabela1.A2" office:value-type="date" office:date-value="2017-06-27">
            <text:p text:style-name="P59">27.06.2017</text:p>
          </table:table-cell>
          <table:table-cell table:style-name="Tabela1.B1420" office:value-type="string">
            <text:p text:style-name="P59">XXXIX.245.2017</text:p>
          </table:table-cell>
          <table:table-cell table:style-name="Tabela1.C1420" office:value-type="string">
            <text:p text:style-name="P420"><text:span text:style-name="Strong_20_Emphasis"><text:span text:style-name="T125"><text:s/>w sprawie zatwierdzenia sprawozdania finansowego wraz ze sprawozdaniem z wykonania budżetu gminy za 2016 rok</text:span></text:span></text:p>
          </table:table-cell>
        </table:table-row>
        <table:table-row table:style-name="Tabela1.1346">
          <table:table-cell table:style-name="Tabela1.A2" office:value-type="date" office:date-value="2017-06-27">
            <text:p text:style-name="P59">27.06.2017</text:p>
          </table:table-cell>
          <table:table-cell table:style-name="Tabela1.B1421" office:value-type="string">
            <text:p text:style-name="P59">XXXIX.246.2017</text:p>
          </table:table-cell>
          <table:table-cell table:style-name="Tabela1.C1421" office:value-type="string">
            <text:p text:style-name="P415"><text:span text:style-name="Strong_20_Emphasis"><text:span text:style-name="T14">w sprawie udzielenia Wójtowi Gminy Miłki absolutorium z tytułu wykonania budżetu za 2016 rok</text:span></text:span></text:p>
          </table:table-cell>
        </table:table-row>
        <text:soft-page-break/>
        <table:table-row table:style-name="Tabela1.1346">
          <table:table-cell table:style-name="Tabela1.A2" office:value-type="date" office:date-value="2017-06-27">
            <text:p text:style-name="P59">27.06.2017</text:p>
          </table:table-cell>
          <table:table-cell table:style-name="Tabela1.B1422" office:value-type="string">
            <text:p text:style-name="P59">XXXIX.247.2017</text:p>
          </table:table-cell>
          <table:table-cell table:style-name="Tabela1.C1422" office:value-type="string">
            <text:p text:style-name="P443"><text:span text:style-name="Strong_20_Emphasis"><text:span text:style-name="T45">w</text:span></text:span><text:span text:style-name="Strong_20_Emphasis"><text:span text:style-name="T55"> sprawie wyrażenia zgody na zawarcie porozumienia z Komendantem Policji w celu przekazania w 2017 r. środków finansowych z przeznaczeniem na dofinansowanie zakupu samochodu</text:span></text:span></text:p>
          </table:table-cell>
        </table:table-row>
        <table:table-row table:style-name="Tabela1.1346">
          <table:table-cell table:style-name="Tabela1.A2" office:value-type="date" office:date-value="2017-06-27">
            <text:p text:style-name="P59">27.06.2017</text:p>
          </table:table-cell>
          <table:table-cell table:style-name="Tabela1.B1423" office:value-type="string">
            <text:p text:style-name="P59">XXXIX.248.2017</text:p>
          </table:table-cell>
          <table:table-cell table:style-name="Tabela1.C1423" office:value-type="string">
            <text:p text:style-name="P368"><text:span text:style-name="Strong_20_Emphasis"><text:span text:style-name="T23">w sprawie </text:span></text:span><text:span text:style-name="Strong_20_Emphasis"><text:span text:style-name="T24"><text:s/>zmian w WPF na lata 2017-2027</text:span></text:span></text:p>
          </table:table-cell>
        </table:table-row>
        <table:table-row table:style-name="Tabela1.1346">
          <table:table-cell table:style-name="Tabela1.A2" office:value-type="date" office:date-value="2017-06-27">
            <text:p text:style-name="P283">27.06.2017</text:p>
          </table:table-cell>
          <table:table-cell table:style-name="Tabela1.B1424" office:value-type="string">
            <text:p text:style-name="P283">XXXIX.249.2017</text:p>
            <text:p text:style-name="P283">Dz. Urz. 2017.2940 z dn. 5.07.2017 r.</text:p>
          </table:table-cell>
          <table:table-cell table:style-name="Tabela1.C1424" office:value-type="string">
            <text:p text:style-name="P359"><text:span text:style-name="Strong_20_Emphasis"><text:span text:style-name="T236">w sprawie <text:s/>zmian w budżecie na 2017 rok.</text:span></text:span></text:p>
          </table:table-cell>
        </table:table-row>
        <table:table-row table:style-name="Tabela1.1346">
          <table:table-cell table:style-name="Tabela1.A2" office:value-type="date" office:date-value="2017-06-27">
            <text:p text:style-name="P59">27.06.2017</text:p>
          </table:table-cell>
          <table:table-cell table:style-name="Tabela1.B1425" office:value-type="string">
            <text:p text:style-name="P59">XXXIX.250.2017</text:p>
          </table:table-cell>
          <table:table-cell table:style-name="Tabela1.C1425" office:value-type="string">
            <text:p text:style-name="P359"><text:span text:style-name="Strong_20_Emphasis"><text:span text:style-name="T35">w sprawie </text:span></text:span><text:span text:style-name="Strong_20_Emphasis"><text:span text:style-name="T46">uzupełnienia składu Komisji Rewizyjnej.</text:span></text:span></text:p>
          </table:table-cell>
        </table:table-row>
        <table:table-row table:style-name="Tabela1.1346">
          <table:table-cell table:style-name="Tabela1.A2" office:value-type="date" office:date-value="2017-06-27">
            <text:p text:style-name="P59">27.06.2017</text:p>
          </table:table-cell>
          <table:table-cell table:style-name="Tabela1.B1426" office:value-type="string">
            <text:p text:style-name="P59">XXXIX.251.2017</text:p>
          </table:table-cell>
          <table:table-cell table:style-name="Tabela1.C1426" office:value-type="string">
            <text:p text:style-name="P417">w sprawie nadania imienia Szkole Podstawowej w Staświnach</text:p>
            <text:p text:style-name="P357"/>
          </table:table-cell>
        </table:table-row>
        <table:table-row table:style-name="Tabela1.1346">
          <table:table-cell table:style-name="Tabela1.A2" office:value-type="date" office:date-value="2017-08-31">
            <text:p text:style-name="P59">31.08.2017</text:p>
          </table:table-cell>
          <table:table-cell table:style-name="Tabela1.B1427" office:value-type="string">
            <text:p text:style-name="P59">XL.252.2017</text:p>
          </table:table-cell>
          <table:table-cell table:style-name="Tabela1.C1427" office:value-type="string">
            <text:p text:style-name="P417">w sprawie przyjęcia do realizacji projektu pt. Rozbudowa działalności Klubu Integracji Społecznej w Miłkach w ramach Regionalnego Programu Operacyjnego Województwa Warmińsko – Mazurskiego na lata 2014-2020</text:p>
          </table:table-cell>
        </table:table-row>
        <table:table-row table:style-name="Tabela1.1346">
          <table:table-cell table:style-name="Tabela1.A2" office:value-type="date" office:date-value="2017-08-31">
            <text:p text:style-name="P59">31.08.2017</text:p>
          </table:table-cell>
          <table:table-cell table:style-name="Tabela1.B1428" office:value-type="string">
            <text:p text:style-name="P59">XL.253.2017</text:p>
          </table:table-cell>
          <table:table-cell table:style-name="Tabela1.C1428" office:value-type="string">
            <text:p text:style-name="P417">w sprawie zabezpieczenia środków finansowych z przeznaczeniem na realizację projektu pt. Rozbudowa działalności Klubu Integracji Społecznej <text:line-break/>w Miłkach w ramach Regionalnego Programu Operacyjnego Województwa Warmińsko – Mazurskiego na lata 2014-2020</text:p>
          </table:table-cell>
        </table:table-row>
        <table:table-row table:style-name="Tabela1.1346">
          <table:table-cell table:style-name="Tabela1.A2" office:value-type="date" office:date-value="2017-08-31">
            <text:p text:style-name="P59">31.08.2017</text:p>
          </table:table-cell>
          <table:table-cell table:style-name="Tabela1.B1429" office:value-type="string">
            <text:p text:style-name="P59">XL.254.2017</text:p>
          </table:table-cell>
          <table:table-cell table:style-name="Tabela1.C1429" office:value-type="string">
            <text:p text:style-name="P414"><text:span text:style-name="Strong_20_Emphasis"><text:span text:style-name="T24">w sprawie wprowadzenia zmian w uchwale Nr XXXV.224.2017 Rady Gminy Miłki z dnia 30 marca 2017 r. w sprawie wyrażenia zgody na zawarcie porozumienia przez Wójta Gminy Miłki z Powiatem Giżyckim w sprawie dofinansowania zadania pn: Utwardzenie drogi pow. nr 1708N gr. pow. – Danowo </text:span></text:span></text:p>
          </table:table-cell>
        </table:table-row>
        <table:table-row table:style-name="Tabela1.1346">
          <table:table-cell table:style-name="Tabela1.A2" office:value-type="date" office:date-value="2017-08-31">
            <text:p text:style-name="P59">31.08.2017</text:p>
          </table:table-cell>
          <table:table-cell table:style-name="Tabela1.B1430" office:value-type="string">
            <text:p text:style-name="P173">XL.255.2017</text:p>
          </table:table-cell>
          <table:table-cell table:style-name="Tabela1.C1430" office:value-type="string">
            <text:p text:style-name="P368"><text:span text:style-name="Strong_20_Emphasis"><text:span text:style-name="T24">w sprawie <text:s/>zmian w WPF na </text:span></text:span><text:soft-page-break/><text:span text:style-name="Strong_20_Emphasis"><text:span text:style-name="T24">lata 2017-2027</text:span></text:span></text:p>
          </table:table-cell>
        </table:table-row>
        <table:table-row table:style-name="Tabela1.1346">
          <table:table-cell table:style-name="Tabela1.A2" office:value-type="date" office:date-value="2017-08-31">
            <text:p text:style-name="P59">31.08.2017</text:p>
          </table:table-cell>
          <table:table-cell table:style-name="Tabela1.B1431" office:value-type="string">
            <text:p text:style-name="P283">XL.256.2017</text:p>
            <text:p text:style-name="P283">Dz. Urz. 2017.3570</text:p>
            <text:p text:style-name="P283">z dn. 7.09.2017</text:p>
          </table:table-cell>
          <table:table-cell table:style-name="Tabela1.C1431" office:value-type="string">
            <text:p text:style-name="P359"><text:span text:style-name="Strong_20_Emphasis"><text:span text:style-name="T236">w sprawie <text:s/>zmian w budżecie na 2017 rok.</text:span></text:span></text:p>
          </table:table-cell>
        </table:table-row>
        <table:table-row table:style-name="Tabela1.1346">
          <table:table-cell table:style-name="Tabela1.A2" office:value-type="date" office:date-value="2017-08-31">
            <text:p text:style-name="P234">31.08.2017</text:p>
          </table:table-cell>
          <table:table-cell table:style-name="Tabela1.B1432" office:value-type="string">
            <text:p text:style-name="P234">XL.257.2017</text:p>
            <text:p text:style-name="P234">Dz. Urz. 2017.3571 z dn. 7.09.2017</text:p>
            <text:p text:style-name="P243">traci moc uchwałą VI.35.2019 z dn.27.02.2019</text:p>
          </table:table-cell>
          <table:table-cell table:style-name="Tabela1.C1432" office:value-type="string">
            <text:p text:style-name="P439">w sprawie poboru podatku od nieruchomości, rolnego i leśnego w drodze inkasa, </text:p>
            <text:p text:style-name="P355">wyznaczenia inkasentów oraz określenia wysokości wynagrodzenia za inkaso</text:p>
          </table:table-cell>
        </table:table-row>
        <table:table-row table:style-name="Tabela1.1346">
          <table:table-cell table:style-name="Tabela1.A2" office:value-type="date" office:date-value="2017-08-31">
            <text:p text:style-name="P234">31.08.2017</text:p>
          </table:table-cell>
          <table:table-cell table:style-name="Tabela1.B1433" office:value-type="string">
            <text:p text:style-name="P234">XL.258.2017</text:p>
            <text:p text:style-name="P234">Dz. Urz. 2017.3572</text:p>
            <text:p text:style-name="P234">z d. 7.09.2017</text:p>
            <text:p text:style-name="P234">traci moc uchwałą <text:span text:style-name="T110">XLI.269.2017 z dn. 14.09.2017</text:span></text:p>
          </table:table-cell>
          <table:table-cell table:style-name="Tabela1.C1433" office:value-type="string">
            <text:p text:style-name="P439">w sprawie ustalenia dziennych stawek opłaty targowej, terminów płatności <text:line-break/>i sposobu jej poboru</text:p>
            <text:p text:style-name="P409"/>
          </table:table-cell>
        </table:table-row>
        <table:table-row table:style-name="Tabela1.1346">
          <table:table-cell table:style-name="Tabela1.A2" office:value-type="date" office:date-value="2017-08-31">
            <text:p text:style-name="P59">31.08.2017</text:p>
          </table:table-cell>
          <table:table-cell table:style-name="Tabela1.B1434" office:value-type="string">
            <text:p text:style-name="P173">XL.259.2017</text:p>
          </table:table-cell>
          <table:table-cell table:style-name="Tabela1.C1434" office:value-type="string">
            <text:p text:style-name="P430">w sprawie  wyrażenia zgody na   odpłatne nabycie  nieruchomości   na rzecz gminy Miłki</text:p>
          </table:table-cell>
        </table:table-row>
        <table:table-row table:style-name="Tabela1.1346">
          <table:table-cell table:style-name="Tabela1.A2" office:value-type="date" office:date-value="2017-08-31">
            <text:p text:style-name="P59">31.08.2017</text:p>
          </table:table-cell>
          <table:table-cell table:style-name="Tabela1.B1435" office:value-type="string">
            <text:p text:style-name="P59">XL.260.2017</text:p>
          </table:table-cell>
          <table:table-cell table:style-name="Tabela1.C1435" office:value-type="string">
            <text:p text:style-name="P417">w sprawie   wydzierżawienia nieruchomości komunalnej </text:p>
          </table:table-cell>
        </table:table-row>
        <table:table-row table:style-name="Tabela1.1346">
          <table:table-cell table:style-name="Tabela1.A2" office:value-type="date" office:date-value="2017-08-31">
            <text:p text:style-name="P283">31.08.2017</text:p>
          </table:table-cell>
          <table:table-cell table:style-name="Tabela1.B1436" office:value-type="string">
            <text:p text:style-name="P283">XL.261.2017</text:p>
            <text:p text:style-name="P283">Dz. Urz. 2017.3748 z dn. 26.07.2017</text:p>
          </table:table-cell>
          <table:table-cell table:style-name="Tabela1.C1436" office:value-type="string">
            <text:p text:style-name="P432">w sprawie  zmiany nazwy ulicy w miejscowości Miłki</text:p>
          </table:table-cell>
        </table:table-row>
        <table:table-row table:style-name="Tabela1.1346">
          <table:table-cell table:style-name="Tabela1.A2" office:value-type="date" office:date-value="2017-08-31">
            <text:p text:style-name="P59">31.08.2017</text:p>
          </table:table-cell>
          <table:table-cell table:style-name="Tabela1.B1437" office:value-type="string">
            <text:p text:style-name="P59">XL.262.2017</text:p>
          </table:table-cell>
          <table:table-cell table:style-name="Tabela1.C1437" office:value-type="string">
            <text:p text:style-name="P357">w sprawie odmowy uzgodnienia projektu uchwały  Sejmiku Województwa Warmińsko-Mazurskiego w sprawie Obszaru Chronionego Krajobrazu Krainy Wielkich Jezior Mazurskich </text:p>
          </table:table-cell>
        </table:table-row>
        <table:table-row table:style-name="Tabela1.1346">
          <table:table-cell table:style-name="Tabela1.A2" office:value-type="date" office:date-value="2017-08-31">
            <text:p text:style-name="P59">31.08.2017</text:p>
          </table:table-cell>
          <table:table-cell table:style-name="Tabela1.B1438" office:value-type="string">
            <text:p text:style-name="P59">XL.263.017</text:p>
          </table:table-cell>
          <table:table-cell table:style-name="Tabela1.C1438" office:value-type="string">
            <text:p text:style-name="P417">w sprawie wyrażenia zgody na używanie herbu gminy Miłki</text:p>
          </table:table-cell>
        </table:table-row>
        <table:table-row table:style-name="Tabela1.1346">
          <table:table-cell table:style-name="Tabela1.A2" office:value-type="date" office:date-value="2017-09-14">
            <text:p text:style-name="P59">14.09.2017</text:p>
          </table:table-cell>
          <table:table-cell table:style-name="Tabela1.B1439" office:value-type="string">
            <text:p text:style-name="P59">XLI.264.2017</text:p>
          </table:table-cell>
          <table:table-cell table:style-name="Tabela1.C1439" office:value-type="string">
            <text:p text:style-name="P357">w sprawie zmian w WPF na lata 2017-2027</text:p>
          </table:table-cell>
        </table:table-row>
        <table:table-row table:style-name="Tabela1.1346">
          <table:table-cell table:style-name="Tabela1.A2" office:value-type="date" office:date-value="2017-09-14">
            <text:p text:style-name="P283">14.09.2017</text:p>
          </table:table-cell>
          <table:table-cell table:style-name="Tabela1.B1440" office:value-type="string">
            <text:p text:style-name="P283">XLI.265.2017</text:p>
            <text:p text:style-name="P283">Dz. Urz. 2017.3681 z dn. 19.09.2017 r. </text:p>
          </table:table-cell>
          <table:table-cell table:style-name="Tabela1.C1440" office:value-type="string">
            <text:p text:style-name="P370">w sprawie zmian w budżecie na 2017 rok </text:p>
          </table:table-cell>
        </table:table-row>
        <table:table-row table:style-name="Tabela1.1346">
          <table:table-cell table:style-name="Tabela1.A2" office:value-type="date" office:date-value="2017-09-14">
            <text:p text:style-name="P283">14.09.2017</text:p>
          </table:table-cell>
          <table:table-cell table:style-name="Tabela1.B1441" office:value-type="string">
            <text:p text:style-name="P283">XLI.266.2017</text:p>
            <text:p text:style-name="P283">Dz. Urz. 2017.4338 z dn. 8.11.2017</text:p>
          </table:table-cell>
          <table:table-cell table:style-name="Tabela1.C1441" office:value-type="string">
            <text:p text:style-name="P370">w sprawie nadania nazw ulic  w miejscowości Rydzewo, gm. Miłki </text:p>
          </table:table-cell>
        </table:table-row>
        <table:table-row table:style-name="Tabela1.1346">
          <table:table-cell table:style-name="Tabela1.A2" office:value-type="date" office:date-value="2017-09-14">
            <text:p text:style-name="P59">14.09.2017</text:p>
          </table:table-cell>
          <table:table-cell table:style-name="Tabela1.B1442" office:value-type="string">
            <text:p text:style-name="P59">XLI.267.2017</text:p>
          </table:table-cell>
          <table:table-cell table:style-name="Tabela1.C1442" office:value-type="string">
            <text:p text:style-name="P357">w sprawie  wyrażenia  zgody na  sprzedaż w drodze bezprzetargowej nieruchomości  Gminy Miłki </text:p>
          </table:table-cell>
        </table:table-row>
        <table:table-row table:style-name="Tabela1.1346">
          <table:table-cell table:style-name="Tabela1.A2" office:value-type="date" office:date-value="2017-09-14">
            <text:p text:style-name="P59">14.09.2017</text:p>
          </table:table-cell>
          <table:table-cell table:style-name="Tabela1.B1443" office:value-type="string">
            <text:p text:style-name="P234">XLI.268.2017</text:p>
            <text:p text:style-name="P237">traci moc uchwałą XLXIX.314.2018 z dn. 27.03.2018 r.</text:p>
          </table:table-cell>
          <table:table-cell table:style-name="Tabela1.C1443" office:value-type="string">
            <text:p text:style-name="P409">w sprawie  wyrażenia zgody na  sprzedaż nieruchomości  w drodze  przetargu </text:p>
          </table:table-cell>
        </table:table-row>
        <table:table-row table:style-name="Tabela1.1346">
          <table:table-cell table:style-name="Tabela1.A2" office:value-type="date" office:date-value="2017-09-14">
            <text:p text:style-name="P234">14.09.2017</text:p>
          </table:table-cell>
          <table:table-cell table:style-name="Tabela1.B1444" office:value-type="string">
            <text:p text:style-name="P234">XLI.269.2017</text:p>
            <text:p text:style-name="P234">Dz. Urz. 2017.3682 z dn. <text:soft-page-break/>19.09.2017 r. </text:p>
            <text:p text:style-name="P243">traci moc uchwałą VI.36.2019 z dn.27.02.2019</text:p>
          </table:table-cell>
          <table:table-cell table:style-name="Tabela1.C1444" office:value-type="string">
            <text:p text:style-name="P409">w sprawie ustalenia dziennych stawek opłaty targowej, <text:soft-page-break/>terminów płatności <text:line-break/>i sposobu jej poboru </text:p>
          </table:table-cell>
        </table:table-row>
        <table:table-row table:style-name="Tabela1.1346">
          <table:table-cell table:style-name="Tabela1.A2" office:value-type="date" office:date-value="2017-10-03">
            <text:p text:style-name="P59">3.10.2017</text:p>
          </table:table-cell>
          <table:table-cell table:style-name="Tabela1.B1445" office:value-type="string">
            <text:p text:style-name="P59">XLII.270.2017</text:p>
          </table:table-cell>
          <table:table-cell table:style-name="Tabela1.C1445" office:value-type="string">
            <text:p text:style-name="P417"><text:bookmark text:name="_Hlk494277150"/>w sprawie udzielenia pomocy finansowej Powiatowi Giżyckiemu w 2017 r.</text:p>
            <text:p text:style-name="P456">w celu wykonania projektu budowlanego (Pętla Mazurska)</text:p>
          </table:table-cell>
        </table:table-row>
        <table:table-row table:style-name="Tabela1.1346">
          <table:table-cell table:style-name="Tabela1.A2" office:value-type="date" office:date-value="2017-10-03">
            <text:p text:style-name="P59">3.10.2017</text:p>
          </table:table-cell>
          <table:table-cell table:style-name="Tabela1.B1446" office:value-type="string">
            <text:p text:style-name="P59">XLII.271.2017</text:p>
          </table:table-cell>
          <table:table-cell table:style-name="Tabela1.C1446" office:value-type="string">
            <text:p text:style-name="P357">w sprawie zmian w WPF na lata 2017-2027</text:p>
          </table:table-cell>
        </table:table-row>
        <table:table-row table:style-name="Tabela1.1346">
          <table:table-cell table:style-name="Tabela1.A2" office:value-type="date" office:date-value="2017-10-03">
            <text:p text:style-name="P331">3.10.2017</text:p>
          </table:table-cell>
          <table:table-cell table:style-name="Tabela1.B1447" office:value-type="string">
            <text:p text:style-name="P331">XLII.272.2017</text:p>
            <text:p text:style-name="P331">Dz. Urz. 2017.4056 z dn. 11.10.2017</text:p>
          </table:table-cell>
          <table:table-cell table:style-name="Tabela1.C1447" office:value-type="string">
            <text:p text:style-name="P370">w sprawie zmian w budżecie na 2017 rok </text:p>
          </table:table-cell>
        </table:table-row>
        <table:table-row table:style-name="Tabela1.1346">
          <table:table-cell table:style-name="Tabela1.A2" office:value-type="date" office:date-value="2017-10-03">
            <text:p text:style-name="P59">3.10.2017</text:p>
          </table:table-cell>
          <table:table-cell table:style-name="Tabela1.B1448" office:value-type="string">
            <text:p text:style-name="P59">XLII.273.2017</text:p>
          </table:table-cell>
          <table:table-cell table:style-name="Tabela1.C1448" office:value-type="string">
            <text:p text:style-name="P357"><text:span text:style-name="Strong_20_Emphasis"><text:span text:style-name="T35">w sprawie aktualności Studium uwarunkowań i kierunków zagospodarowania przestrzennego oraz miejscowych planów zagospodarowania przestrzennego gminy Miłki</text:span></text:span></text:p>
          </table:table-cell>
        </table:table-row>
        <table:table-row table:style-name="Tabela1.1346">
          <table:table-cell table:style-name="Tabela1.A2" office:value-type="date" office:date-value="2017-10-03">
            <text:p text:style-name="P59">3.10.2017</text:p>
          </table:table-cell>
          <table:table-cell table:style-name="Tabela1.B1449" office:value-type="string">
            <text:p text:style-name="P59">XLII.274.2017</text:p>
          </table:table-cell>
          <table:table-cell table:style-name="Tabela1.C1449" office:value-type="string">
            <text:p text:style-name="P357"><text:span text:style-name="Strong_20_Emphasis"><text:span text:style-name="T138">w sprawie </text:span></text:span><text:span text:style-name="Strong_20_Emphasis"><text:span text:style-name="T47">przystąpienia do opracowania miejscowego planu zagospodarowania przestrzennego dla części miejscowości Staświny, obręb geodezyjny Staświny.</text:span></text:span></text:p>
          </table:table-cell>
        </table:table-row>
        <table:table-row table:style-name="Tabela1.1346">
          <table:table-cell table:style-name="Tabela1.A2" office:value-type="date" office:date-value="2017-11-06">
            <text:p text:style-name="P59">6.11.2017</text:p>
          </table:table-cell>
          <table:table-cell table:style-name="Tabela1.B1450" office:value-type="string">
            <text:p text:style-name="P283">XLIII.275.2017</text:p>
          </table:table-cell>
          <table:table-cell table:style-name="Tabela1.C1450" office:value-type="string">
            <text:p text:style-name="P357">w sprawie zmian w WPF</text:p>
          </table:table-cell>
        </table:table-row>
        <table:table-row table:style-name="Tabela1.1346">
          <table:table-cell table:style-name="Tabela1.A1616" office:value-type="string">
            <text:p text:style-name="P173">6.11.2017</text:p>
          </table:table-cell>
          <table:table-cell table:style-name="Tabela1.B1451" office:value-type="string">
            <text:p text:style-name="P173">XLIII.276.2017</text:p>
            <text:p text:style-name="P445"><text:span text:style-name="Strong_20_Emphasis"><text:span text:style-name="T59">(Dz. Urz. 2017.4</text:span></text:span><text:span text:style-name="Strong_20_Emphasis"><text:span text:style-name="T60">523</text:span></text:span><text:span text:style-name="Strong_20_Emphasis"><text:span text:style-name="T59"> z dn. </text:span></text:span><text:span text:style-name="Strong_20_Emphasis"><text:span text:style-name="T60">14</text:span></text:span><text:span text:style-name="Strong_20_Emphasis"><text:span text:style-name="T59">.11.2017 r.)</text:span></text:span></text:p>
          </table:table-cell>
          <table:table-cell table:style-name="Tabela1.C1451" office:value-type="string">
            <text:p text:style-name="P370">w sprawie zmian w budżecie na 2017 rok </text:p>
          </table:table-cell>
        </table:table-row>
        <table:table-row table:style-name="Tabela1.1346">
          <table:table-cell table:style-name="Tabela1.A2" office:value-type="date" office:date-value="2017-11-20">
            <text:p text:style-name="P59">20.11.2017</text:p>
          </table:table-cell>
          <table:table-cell table:style-name="Tabela1.B1452" office:value-type="string">
            <text:p text:style-name="P59">XLIV.277.2017</text:p>
          </table:table-cell>
          <table:table-cell table:style-name="Tabela1.C1452" office:value-type="string">
            <text:p text:style-name="P359"><text:span text:style-name="Strong_20_Emphasis"><text:span text:style-name="T35">w sprawie zmian w WPF</text:span></text:span></text:p>
          </table:table-cell>
        </table:table-row>
        <table:table-row table:style-name="Tabela1.1346">
          <table:table-cell table:style-name="Tabela1.A2" office:value-type="date" office:date-value="2017-11-20">
            <text:p text:style-name="P59">20.11.2017</text:p>
          </table:table-cell>
          <table:table-cell table:style-name="Tabela1.B1453" office:value-type="string">
            <text:p text:style-name="P283">XLIV.278.2017</text:p>
            <text:p text:style-name="P283">Dz. Urz. 4664 z dn. 22.11.2017 r.</text:p>
          </table:table-cell>
          <table:table-cell table:style-name="Tabela1.C1453" office:value-type="string">
            <text:p text:style-name="P359"><text:span text:style-name="Strong_20_Emphasis"><text:span text:style-name="T207">w sprawie zmian w budżecie gminy na 2017 rok</text:span></text:span></text:p>
          </table:table-cell>
        </table:table-row>
        <table:table-row table:style-name="Tabela1.1346">
          <table:table-cell table:style-name="Tabela1.A2" office:value-type="date" office:date-value="2017-11-20">
            <text:p text:style-name="P234">20.11.2017</text:p>
          </table:table-cell>
          <table:table-cell table:style-name="Tabela1.B1454" office:value-type="string">
            <text:p text:style-name="P234">XLIV.279.2017</text:p>
            <text:p text:style-name="P234">Dz. Urz. 2017.4665 z dn. 22.11.2017 r.</text:p>
            <text:p text:style-name="P242">traci moc uchwałą <text:span text:style-name="T110">III.18.2018 z dnia 7.12.2018 r.</text:span></text:p>
          </table:table-cell>
          <table:table-cell table:style-name="Tabela1.C1454" office:value-type="string">
            <text:p text:style-name="P359"><text:span text:style-name="Strong_20_Emphasis"><text:span text:style-name="T253">w sprawie określenia wysokości stawek podatku od nieruchomości </text:span></text:span></text:p>
          </table:table-cell>
        </table:table-row>
        <table:table-row table:style-name="Tabela1.1346">
          <table:table-cell table:style-name="Tabela1.A2" office:value-type="date" office:date-value="2017-11-20">
            <text:p text:style-name="P59">20.11.2017</text:p>
          </table:table-cell>
          <table:table-cell table:style-name="Tabela1.B1455" office:value-type="string">
            <text:p text:style-name="P59">XLIV.280.2017</text:p>
          </table:table-cell>
          <table:table-cell table:style-name="Tabela1.C1455" office:value-type="string">
            <text:p text:style-name="P417"><text:span text:style-name="Strong_20_Emphasis"><text:span text:style-name="T35">w sprawie wyrażenia zgody na zbycie w drodze bezprzetargowej nieruchomości gminy Miłki</text:span></text:span></text:p>
          </table:table-cell>
        </table:table-row>
        <table:table-row table:style-name="Tabela1.1346">
          <table:table-cell table:style-name="Tabela1.A2" office:value-type="date" office:date-value="2017-11-20">
            <text:p text:style-name="P145">20.11.2017</text:p>
          </table:table-cell>
          <table:table-cell table:style-name="Tabela1.B1456" office:value-type="string">
            <text:p text:style-name="P145">XLIV.281.2017</text:p>
            <text:p text:style-name="P145">unieważniona, rozstrzygnięcie nadzorcze <text:s/>Wojewody PN.4131.391.2017 z dn. 18 grudnia 2017 r.</text:p>
          </table:table-cell>
          <table:table-cell table:style-name="Tabela1.C1456" office:value-type="string">
            <text:p text:style-name="P417"><text:span text:style-name="Strong_20_Emphasis"><text:span text:style-name="T154">w sprawie przedłużenia umów dzierżawy</text:span></text:span></text:p>
          </table:table-cell>
        </table:table-row>
        <table:table-row table:style-name="Tabela1.1346">
          <table:table-cell table:style-name="Tabela1.A2" office:value-type="date" office:date-value="2017-11-20">
            <text:p text:style-name="P59">20.11.2017</text:p>
          </table:table-cell>
          <table:table-cell table:style-name="Tabela1.B1457" office:value-type="string">
            <text:p text:style-name="P59">XLIV.282.2017</text:p>
          </table:table-cell>
          <table:table-cell table:style-name="Tabela1.C1457" office:value-type="string">
            <text:p text:style-name="P357"><text:span text:style-name="Strong_20_Emphasis"><text:span text:style-name="T35">w sprawie Programu współpracy gminy Miłki z </text:span></text:span><text:soft-page-break/><text:span text:style-name="Strong_20_Emphasis"><text:span text:style-name="T35">organizacjami pozarządowymi oraz innymi podmiotami wymienionymi w art. 3 ust. 3 ustawy o działalności pożytku publicznego i o wolontariacie na rok 2018</text:span></text:span></text:p>
          </table:table-cell>
        </table:table-row>
        <table:table-row table:style-name="Tabela1.1346">
          <table:table-cell table:style-name="Tabela1.A2" office:value-type="date" office:date-value="2017-11-20">
            <text:p text:style-name="P59">20.11.2017</text:p>
          </table:table-cell>
          <table:table-cell table:style-name="Tabela1.B1458" office:value-type="string">
            <text:p text:style-name="P59">XLIV.283.2017</text:p>
          </table:table-cell>
          <table:table-cell table:style-name="Tabela1.C1458" office:value-type="string">
            <text:p text:style-name="P359"><text:span text:style-name="Strong_20_Emphasis"><text:span text:style-name="T35">w sprawie stwierdzenia przekształcenia dotychczasowej sześcioletniej Szkoły Podstawowej w Rydzewie w ośmioletnią Szkołę Podstawową Rydzewie</text:span></text:span></text:p>
          </table:table-cell>
        </table:table-row>
        <table:table-row table:style-name="Tabela1.1346">
          <table:table-cell table:style-name="Tabela1.A2" office:value-type="date" office:date-value="2017-11-20">
            <text:p text:style-name="P59">20.11.2017</text:p>
          </table:table-cell>
          <table:table-cell table:style-name="Tabela1.B1459" office:value-type="string">
            <text:p text:style-name="P59">XLIV.284.2017</text:p>
          </table:table-cell>
          <table:table-cell table:style-name="Tabela1.C1459" office:value-type="string">
            <text:p text:style-name="P359"><text:span text:style-name="Strong_20_Emphasis"><text:span text:style-name="T35"><text:s/>w sprawie stwierdzenia przekształcenia dotychczasowej sześcioletniej Szkoły Podstawowej im. Michała Kajki w Miłkach w ośmioletnią Szkołę Podstawową im. Michała Kajki w Miłkach</text:span></text:span></text:p>
          </table:table-cell>
        </table:table-row>
        <table:table-row table:style-name="Tabela1.1346">
          <table:table-cell table:style-name="Tabela1.A2" office:value-type="date" office:date-value="2017-11-20">
            <text:p text:style-name="P59">20.11.2017</text:p>
          </table:table-cell>
          <table:table-cell table:style-name="Tabela1.B1460" office:value-type="string">
            <text:p text:style-name="P59">XLIV.285.2017</text:p>
          </table:table-cell>
          <table:table-cell table:style-name="Tabela1.C1460" office:value-type="string">
            <text:p text:style-name="P359"><text:span text:style-name="Strong_20_Emphasis"><text:span text:style-name="T35">w sprawie stwierdzenia przekształcenia dotychczasowej sześcioletniej Szkoły Podstawowej im. Świętego Franciszka z Asyżu w Staświnach w ośmioletnią Szkołę Podstawową im. Świętego Franciszka z Asyżu w Staświnach</text:span></text:span></text:p>
          </table:table-cell>
        </table:table-row>
        <table:table-row table:style-name="Tabela1.1346">
          <table:table-cell table:style-name="Tabela1.A2" office:value-type="date" office:date-value="2017-11-20">
            <text:p text:style-name="P59">20.11.2017</text:p>
          </table:table-cell>
          <table:table-cell table:style-name="Tabela1.B1461" office:value-type="string">
            <text:p text:style-name="P283">XLIV.286.2017</text:p>
            <text:p text:style-name="P283">Dz. Urz. 2017.5037 z dn. 13.12.2017 r.</text:p>
          </table:table-cell>
          <table:table-cell table:style-name="Tabela1.C1461" office:value-type="string">
            <text:p text:style-name="P359"><text:span text:style-name="Strong_20_Emphasis"><text:span text:style-name="T207"><text:s/>w sprawie zmiany uchwały Rady Gminy Miłki nr XXVII/129/2012 z dnia 27 grudnia 2012 r. </text:span></text:span></text:p>
          </table:table-cell>
        </table:table-row>
        <table:table-row table:style-name="Tabela1.1346">
          <table:table-cell table:style-name="Tabela1.A2" office:value-type="date" office:date-value="2017-11-20">
            <text:p text:style-name="P59">20.11.2017</text:p>
          </table:table-cell>
          <table:table-cell table:style-name="Tabela1.B1462" office:value-type="string">
            <text:p text:style-name="P59">XLIV.287.2017</text:p>
          </table:table-cell>
          <table:table-cell table:style-name="Tabela1.C1462" office:value-type="string">
            <text:p text:style-name="P359"><text:span text:style-name="Strong_20_Emphasis"><text:span text:style-name="T35">w sprawie uzgodnienia projektu uchwały  Sejmiku Województwa Warmińsko-Mazurskiego w sprawie Obszaru Chronionego Krajobrazu Jezior Orzyskich</text:span></text:span></text:p>
          </table:table-cell>
        </table:table-row>
        <table:table-row table:style-name="Tabela1.1346">
          <table:table-cell table:style-name="Tabela1.A2" office:value-type="date" office:date-value="2017-11-20">
            <text:p text:style-name="P59">20.11.2017</text:p>
          </table:table-cell>
          <table:table-cell table:style-name="Tabela1.B1463" office:value-type="string">
            <text:p text:style-name="P59">XLIV.288.2017</text:p>
          </table:table-cell>
          <table:table-cell table:style-name="Tabela1.C1463" office:value-type="string">
            <text:p text:style-name="P359"><text:span text:style-name="Strong_20_Emphasis"><text:span text:style-name="T35">w sprawie przyjęcia Programu Ochrony Środowiska dla gminy Miłki na lata 2017-2020 z perspektywą do 2024 roku</text:span></text:span></text:p>
          </table:table-cell>
        </table:table-row>
        <table:table-row table:style-name="Tabela1.1346">
          <table:table-cell table:style-name="Tabela1.A2" office:value-type="date" office:date-value="2017-12-01">
            <text:p text:style-name="P234">1.12.2017</text:p>
          </table:table-cell>
          <table:table-cell table:style-name="Tabela1.B1464" office:value-type="string">
            <text:p text:style-name="P234">XLV.289.2017</text:p>
            <text:p text:style-name="P234">uchylona uchwałą XLVI.295.2017 z d. 28.12.2017 r.</text:p>
          </table:table-cell>
          <table:table-cell table:style-name="Tabela1.C1464" office:value-type="string">
            <text:p text:style-name="P439">w sprawie   regulaminu utrzymania czystości i porządku na terenie gminy Miłki</text:p>
          </table:table-cell>
        </table:table-row>
        <table:table-row table:style-name="Tabela1.1346">
          <table:table-cell table:style-name="Tabela1.A2" office:value-type="date" office:date-value="2017-12-28">
            <text:p text:style-name="P59">28.12.2017</text:p>
          </table:table-cell>
          <table:table-cell table:style-name="Tabela1.B1465" office:value-type="string">
            <text:p text:style-name="P59">XLVI.290.2017</text:p>
          </table:table-cell>
          <table:table-cell table:style-name="Tabela1.C1465" office:value-type="string">
            <text:p text:style-name="P357">w sprawie zmian w WPF </text:p>
          </table:table-cell>
        </table:table-row>
        <table:table-row table:style-name="Tabela1.1346">
          <table:table-cell table:style-name="Tabela1.A2" office:value-type="date" office:date-value="2017-12-28">
            <text:p text:style-name="P283">28.12.2017</text:p>
          </table:table-cell>
          <table:table-cell table:style-name="Tabela1.B1466" office:value-type="string">
            <text:p text:style-name="P283">XLVI.291.2017</text:p>
            <text:p text:style-name="P283">Dz. Urz. 2018.174.2018 z dn. 8.01.2018</text:p>
          </table:table-cell>
          <table:table-cell table:style-name="Tabela1.C1466" office:value-type="string">
            <text:p text:style-name="P370">w sprawie zmian w budżecie gminy na 2017 rok </text:p>
          </table:table-cell>
        </table:table-row>
        <text:soft-page-break/>
        <table:table-row table:style-name="Tabela1.1346">
          <table:table-cell table:style-name="Tabela1.A2" office:value-type="date" office:date-value="2017-12-28">
            <text:p text:style-name="P59">28.12.2017</text:p>
          </table:table-cell>
          <table:table-cell table:style-name="Tabela1.B1467" office:value-type="string">
            <text:p text:style-name="P59">XLVI.292.2017</text:p>
          </table:table-cell>
          <table:table-cell table:style-name="Tabela1.C1467" office:value-type="string">
            <text:p text:style-name="P357">w sprawie WPF na lata 2018-2028 </text:p>
          </table:table-cell>
        </table:table-row>
        <table:table-row table:style-name="Tabela1.1346">
          <table:table-cell table:style-name="Tabela1.A2" office:value-type="date" office:date-value="2017-12-28">
            <text:p text:style-name="P283">28.12.2017</text:p>
          </table:table-cell>
          <table:table-cell table:style-name="Tabela1.B1468" office:value-type="string">
            <text:p text:style-name="P283">XLVI.293.2017</text:p>
            <text:p text:style-name="P283">Dz. Urz. 2018.175 z dn. 8.01.2018</text:p>
          </table:table-cell>
          <table:table-cell table:style-name="Tabela1.C1468" office:value-type="string">
            <text:p text:style-name="P370">w sprawie budżetu gminy na 2018 rok </text:p>
          </table:table-cell>
        </table:table-row>
        <table:table-row table:style-name="Tabela1.1346">
          <table:table-cell table:style-name="Tabela1.A2" office:value-type="date" office:date-value="2017-12-28">
            <text:p text:style-name="P283">28.12.2017</text:p>
          </table:table-cell>
          <table:table-cell table:style-name="Tabela1.B1469" office:value-type="string">
            <text:p text:style-name="P283">XLVI.294.2017</text:p>
            <text:p text:style-name="P283">Dz. Urz. 2018.176 z dn. 8.01.2018</text:p>
          </table:table-cell>
          <table:table-cell table:style-name="Tabela1.C1469" office:value-type="string">
            <text:p text:style-name="P370">w sprawie określenia zasad udzielania dotacji celowych na dofinansowanie kosztów budowy studni wierconych </text:p>
          </table:table-cell>
        </table:table-row>
        <table:table-row table:style-name="Tabela1.1346">
          <table:table-cell table:style-name="Tabela1.A2" office:value-type="date" office:date-value="2017-12-28">
            <text:p text:style-name="P283">28.12.2017</text:p>
          </table:table-cell>
          <table:table-cell table:style-name="Tabela1.B1470" office:value-type="string">
            <text:p text:style-name="P283">XLVI.295.2017</text:p>
            <text:p text:style-name="P283">Dz. Urz. 2018.791 z dn. 12.02.2018</text:p>
          </table:table-cell>
          <table:table-cell table:style-name="Tabela1.C1470" office:value-type="string">
            <text:p text:style-name="P370"><text:span text:style-name="T281">w sprawie regulaminu utrzymania czystości i porządku na terenie gminy Miłki</text:span> </text:p>
          </table:table-cell>
        </table:table-row>
        <table:table-row table:style-name="Tabela1.1346">
          <table:table-cell table:style-name="Tabela1.A2" office:value-type="date" office:date-value="2017-12-28">
            <text:p text:style-name="P59">28.12.2017</text:p>
          </table:table-cell>
          <table:table-cell table:style-name="Tabela1.B1471" office:value-type="string">
            <text:p text:style-name="P59">XLVI.296.2017</text:p>
          </table:table-cell>
          <table:table-cell table:style-name="Tabela1.C1471" office:value-type="string">
            <text:p text:style-name="P357">w sprawie  wyrażenia zgody  na zawarcie kolejnej umowy dzierżawy po umowie zawartej na czas oznaczony do 3 lat </text:p>
          </table:table-cell>
        </table:table-row>
        <table:table-row table:style-name="Tabela1.1346">
          <table:table-cell table:style-name="Tabela1.A2" office:value-type="date" office:date-value="2017-12-28">
            <text:p text:style-name="P59">28.12.2017</text:p>
          </table:table-cell>
          <table:table-cell table:style-name="Tabela1.B1472" office:value-type="string">
            <text:p text:style-name="P59">XLVI.297.2017</text:p>
          </table:table-cell>
          <table:table-cell table:style-name="Tabela1.C1472" office:value-type="string">
            <text:p text:style-name="P425"><text:span text:style-name="T275">w sprawie  wyrażenia zgody  na zawarcie kolejnej umowy  najmu </text:span>po umowie zawartej na czas oznaczony do 3 lat</text:p>
            <text:p text:style-name="P357"/>
          </table:table-cell>
        </table:table-row>
        <table:table-row table:style-name="Tabela1.1346">
          <table:table-cell table:style-name="Tabela1.A2" office:value-type="date" office:date-value="2018-01-24">
            <text:p text:style-name="P59">24.01.2018</text:p>
          </table:table-cell>
          <table:table-cell table:style-name="Tabela1.B1473" office:value-type="string">
            <text:p text:style-name="P59">XLVII.298.2018</text:p>
          </table:table-cell>
          <table:table-cell table:style-name="Tabela1.C1473" office:value-type="string">
            <text:p text:style-name="P419"><text:span text:style-name="Strong_20_Emphasis"><text:span text:style-name="T35">w sprawie <text:s/>zmian w WPF</text:span></text:span></text:p>
          </table:table-cell>
        </table:table-row>
        <table:table-row table:style-name="Tabela1.1346">
          <table:table-cell table:style-name="Tabela1.A2" office:value-type="date" office:date-value="2018-01-24">
            <text:p text:style-name="P59">24.01.2018</text:p>
          </table:table-cell>
          <table:table-cell table:style-name="Tabela1.B1474" office:value-type="string">
            <text:p text:style-name="P283">XLVII.299.2018</text:p>
            <text:p text:style-name="P287">(Dz. Urz. 2018.635)</text:p>
          </table:table-cell>
          <table:table-cell table:style-name="Tabela1.C1474" office:value-type="string">
            <text:p text:style-name="P419"><text:span text:style-name="Strong_20_Emphasis"><text:span text:style-name="T236">w sprawie zmian w budżecie gminy na 2018 rok</text:span></text:span></text:p>
          </table:table-cell>
        </table:table-row>
        <table:table-row table:style-name="Tabela1.1346">
          <table:table-cell table:style-name="Tabela1.A2" office:value-type="date" office:date-value="2018-01-24">
            <text:p text:style-name="P59">24.01.2018</text:p>
          </table:table-cell>
          <table:table-cell table:style-name="Tabela1.B1475" office:value-type="string">
            <text:p text:style-name="P59">XLVII.300.2018</text:p>
          </table:table-cell>
          <table:table-cell table:style-name="Tabela1.C1475" office:value-type="string">
            <text:p text:style-name="P417"><text:span text:style-name="Strong_20_Emphasis"><text:span text:style-name="T35">w sprawie aktualizacji Wieloletniego Planu Rozwoju i Modernizacji Urządzeń Wodociągowych i Kanalizacyjnych w gminie Miłki</text:span></text:span></text:p>
          </table:table-cell>
        </table:table-row>
        <table:table-row table:style-name="Tabela1.1346">
          <table:table-cell table:style-name="Tabela1.A2" office:value-type="date" office:date-value="2018-01-24">
            <text:p text:style-name="P59">24.01.2018</text:p>
          </table:table-cell>
          <table:table-cell table:style-name="Tabela1.B1476" office:value-type="string">
            <text:p text:style-name="P59">XLVII.301.2018</text:p>
          </table:table-cell>
          <table:table-cell table:style-name="Tabela1.C1476" office:value-type="string">
            <text:p text:style-name="P417"><text:span text:style-name="Strong_20_Emphasis"><text:span text:style-name="T35">w sprawie przyjęcia Gminnego Programu Profilaktyki i Rozwiązywania Problemów Alkoholowych oraz Przeciwdziałaniu Narkomanii na rok 2018</text:span></text:span></text:p>
          </table:table-cell>
        </table:table-row>
        <table:table-row table:style-name="Tabela1.1346">
          <table:table-cell table:style-name="Tabela1.A2" office:value-type="date" office:date-value="2018-01-24">
            <text:p text:style-name="P59">24.01.2018</text:p>
          </table:table-cell>
          <table:table-cell table:style-name="Tabela1.B1477" office:value-type="string">
            <text:p text:style-name="P59">XLVII.302.2018</text:p>
          </table:table-cell>
          <table:table-cell table:style-name="Tabela1.C1477" office:value-type="string">
            <text:p text:style-name="P417"><text:span text:style-name="Strong_20_Emphasis"><text:span text:style-name="T47">w sprawie <text:s/></text:span></text:span><text:span text:style-name="Strong_20_Emphasis"><text:span text:style-name="T54">przyjęcia Gminnego Programu Wspierania Edukacji Uzdolnionych Uczniów</text:span></text:span></text:p>
          </table:table-cell>
        </table:table-row>
        <table:table-row table:style-name="Tabela1.1346">
          <table:table-cell table:style-name="Tabela1.A2" office:value-type="date" office:date-value="2018-01-24">
            <text:p text:style-name="P234">24.01.2018</text:p>
          </table:table-cell>
          <table:table-cell table:style-name="Tabela1.B1478" office:value-type="string">
            <text:p text:style-name="P234">XLVII.303.2018</text:p>
            <text:p text:style-name="P234">Dz. Urz. 2018.799 z dn. 13.02.2018 r.</text:p>
            <text:p text:style-name="P240">traci moc uchwałą LVI.350.2018 z dn. 9.10.2018 r.</text:p>
          </table:table-cell>
          <table:table-cell table:style-name="Tabela1.C1478" office:value-type="string">
            <text:p text:style-name="P417"><text:span text:style-name="Strong_20_Emphasis"><text:span text:style-name="T255">w sprawie <text:s/></text:span></text:span><text:span text:style-name="Strong_20_Emphasis"><text:span text:style-name="T256">przyjęcia Regulaminu przyznawania Stypendium Wójta Gminy Miłki w ramach Gminnego Programu Wspierania Edukacji Uzdolnionych Uczniów</text:span></text:span></text:p>
          </table:table-cell>
        </table:table-row>
        <table:table-row table:style-name="Tabela1.1346">
          <table:table-cell table:style-name="Tabela1.A2" office:value-type="date" office:date-value="2018-01-24">
            <text:p text:style-name="P59">24.01.2018</text:p>
          </table:table-cell>
          <table:table-cell table:style-name="Tabela1.B1479" office:value-type="string">
            <text:p text:style-name="P59">XLVII.304.2018</text:p>
          </table:table-cell>
          <table:table-cell table:style-name="Tabela1.C1479" office:value-type="string">
            <text:p text:style-name="P417"><text:span text:style-name="Strong_20_Emphasis"><text:span text:style-name="T54">w sprawie przystąpienia do opracowania miejscowego planu zagospodarowania </text:span></text:span><text:soft-page-break/><text:span text:style-name="Strong_20_Emphasis"><text:span text:style-name="T54">przestrzennego dla części </text:span></text:span><text:span text:style-name="Strong_20_Emphasis"><text:span text:style-name="T35">miejscowości Konopki Wielkie, obręb geodezyjny Konopki Wielkie</text:span></text:span></text:p>
          </table:table-cell>
        </table:table-row>
        <table:table-row table:style-name="Tabela1.1346">
          <table:table-cell table:style-name="Tabela1.A2" office:value-type="date" office:date-value="2018-02-27">
            <text:p text:style-name="P59">27.02.2018</text:p>
          </table:table-cell>
          <table:table-cell table:style-name="Tabela1.B1480" office:value-type="string">
            <text:p text:style-name="P59">XLVIII.305.2018</text:p>
          </table:table-cell>
          <table:table-cell table:style-name="Tabela1.C1480" office:value-type="string">
            <text:p text:style-name="P419"><text:span text:style-name="Strong_20_Emphasis"><text:span text:style-name="T59">w sprawie <text:s/>zmian w WPF</text:span></text:span></text:p>
          </table:table-cell>
        </table:table-row>
        <table:table-row table:style-name="Tabela1.1346">
          <table:table-cell table:style-name="Tabela1.A2" office:value-type="date" office:date-value="2018-02-27">
            <text:p text:style-name="P59">27.02.2018</text:p>
          </table:table-cell>
          <table:table-cell table:style-name="Tabela1.B1481" office:value-type="string">
            <text:p text:style-name="P283">XLVIII.306.2018</text:p>
            <text:p text:style-name="P283">Dz. Urz. 2018.1065 z dn. 6.03.2018</text:p>
          </table:table-cell>
          <table:table-cell table:style-name="Tabela1.C1481" office:value-type="string">
            <text:p text:style-name="P419"><text:span text:style-name="Strong_20_Emphasis"><text:span text:style-name="T236">w sprawie zmian w budżecie gminy na 2018 rok</text:span></text:span></text:p>
          </table:table-cell>
        </table:table-row>
        <table:table-row table:style-name="Tabela1.1346">
          <table:table-cell table:style-name="Tabela1.A2" office:value-type="date" office:date-value="2018-02-27">
            <text:p text:style-name="P59">27.02.2018</text:p>
          </table:table-cell>
          <table:table-cell table:style-name="Tabela1.B1482" office:value-type="string">
            <text:p text:style-name="P283">XLVIII.307.2018</text:p>
            <text:p text:style-name="P283">Dz. Urz. 2018.1176 z dn. 13.03.2018</text:p>
          </table:table-cell>
          <table:table-cell table:style-name="Tabela1.C1482" office:value-type="string">
            <text:p text:style-name="P432">w sprawie programu opieki nad zwierzętami bezdomnymi oraz zapobiegania bezdomności zwierząt na terenie Gminy Miłki w 2018 r .</text:p>
          </table:table-cell>
        </table:table-row>
        <table:table-row table:style-name="Tabela1.1346">
          <table:table-cell table:style-name="Tabela1.A2" office:value-type="date" office:date-value="2018-03-27">
            <text:p text:style-name="P60">27.03.2018</text:p>
          </table:table-cell>
          <table:table-cell table:style-name="Tabela1.B1483" office:value-type="string">
            <text:p text:style-name="P60">XLIX.308.2018</text:p>
          </table:table-cell>
          <table:table-cell table:style-name="Tabela1.C1483" office:value-type="string">
            <text:p text:style-name="P358"><text:span text:style-name="Strong_20_Emphasis"><text:span text:style-name="T36">w sprawie udzielenia pomocy finansowej Powiatowi Giżyckiemu w <text:s/>201</text:span></text:span><text:span text:style-name="Strong_20_Emphasis"><text:span text:style-name="T37">8</text:span></text:span><text:span text:style-name="Strong_20_Emphasis"><text:span text:style-name="T36"> r. w celu wykonania utwardzenie drogi pow. nr 1708N gr. pow. - Danowo</text:span></text:span></text:p>
          </table:table-cell>
        </table:table-row>
        <table:table-row table:style-name="Tabela1.1346">
          <table:table-cell table:style-name="Tabela1.A2" office:value-type="date" office:date-value="2018-03-27">
            <text:p text:style-name="P60">27.03.2018</text:p>
          </table:table-cell>
          <table:table-cell table:style-name="Tabela1.B1484" office:value-type="string">
            <text:p text:style-name="P60">XLIX.309.2018</text:p>
          </table:table-cell>
          <table:table-cell table:style-name="Tabela1.C1484" office:value-type="string">
            <text:p text:style-name="P358"><text:span text:style-name="Strong_20_Emphasis"><text:span text:style-name="T36">w sprawie udzielenia pomocy finansowej Powiatowi Giżyckiemu w 201</text:span></text:span><text:span text:style-name="Strong_20_Emphasis"><text:span text:style-name="T37">8</text:span></text:span><text:span text:style-name="Strong_20_Emphasis"><text:span text:style-name="T36"> r. w celu poprawy bezpieczeństwa na skrzyżowaniu drogi pow. nr 1831N z drogą <text:s/>gminną nr 133002N w miejscowości Kleszczewo</text:span></text:span></text:p>
          </table:table-cell>
        </table:table-row>
        <table:table-row table:style-name="Tabela1.1346">
          <table:table-cell table:style-name="Tabela1.A2" office:value-type="date" office:date-value="2018-03-27">
            <text:p text:style-name="P60">27.03.2018</text:p>
          </table:table-cell>
          <table:table-cell table:style-name="Tabela1.B1485" office:value-type="string">
            <text:p text:style-name="P60">XLIX.310.2018</text:p>
          </table:table-cell>
          <table:table-cell table:style-name="Tabela1.C1485" office:value-type="string">
            <text:p text:style-name="P418"><text:span text:style-name="Strong_20_Emphasis"><text:span text:style-name="T36">w sprawie </text:span></text:span><text:span text:style-name="Strong_20_Emphasis"><text:span text:style-name="T38"><text:s/></text:span></text:span><text:span text:style-name="Strong_20_Emphasis"><text:span text:style-name="T39">zmian w WPF</text:span></text:span></text:p>
          </table:table-cell>
        </table:table-row>
        <table:table-row table:style-name="Tabela1.1346">
          <table:table-cell table:style-name="Tabela1.A2" office:value-type="date" office:date-value="2018-03-27">
            <text:p text:style-name="P284">27.03.2018</text:p>
          </table:table-cell>
          <table:table-cell table:style-name="Tabela1.B1486" office:value-type="string">
            <text:p text:style-name="P284">XLIX.311.2018</text:p>
            <text:p text:style-name="P446"><text:span text:style-name="Strong_20_Emphasis"><text:span text:style-name="T283">(Dz. Urz. 2018.1</text:span></text:span><text:span text:style-name="Strong_20_Emphasis"><text:span text:style-name="T284">720</text:span></text:span><text:span text:style-name="Strong_20_Emphasis"><text:span text:style-name="T283"> z dn. </text:span></text:span><text:span text:style-name="Strong_20_Emphasis"><text:span text:style-name="T284">11.04.</text:span></text:span><text:span text:style-name="Strong_20_Emphasis"><text:span text:style-name="T283">2018 r.)</text:span></text:span></text:p>
          </table:table-cell>
          <table:table-cell table:style-name="Tabela1.C1486" office:value-type="string">
            <text:p text:style-name="P418"><text:span text:style-name="Strong_20_Emphasis"><text:span text:style-name="T208">w sprawie </text:span></text:span><text:span text:style-name="Strong_20_Emphasis"><text:span text:style-name="T209">zmian w budżecie gminy na 201</text:span></text:span><text:span text:style-name="Strong_20_Emphasis"><text:span text:style-name="T210">8</text:span></text:span><text:span text:style-name="Strong_20_Emphasis"><text:span text:style-name="T209"> rok</text:span></text:span></text:p>
          </table:table-cell>
        </table:table-row>
        <table:table-row table:style-name="Tabela1.1346">
          <table:table-cell table:style-name="Tabela1.A2" office:value-type="date" office:date-value="2018-03-27">
            <text:p text:style-name="P60">27.03.2018</text:p>
          </table:table-cell>
          <table:table-cell table:style-name="Tabela1.B1487" office:value-type="string">
            <text:p text:style-name="P60">XLIX.312.2018</text:p>
          </table:table-cell>
          <table:table-cell table:style-name="Tabela1.C1487" office:value-type="string">
            <text:p text:style-name="P426"><text:span text:style-name="Strong_20_Emphasis"><text:span text:style-name="T66">w sprawie </text:span></text:span><text:span text:style-name="Strong_20_Emphasis"><text:span text:style-name="T282">wyrażenia zgody  na zawarcie kolejnej umowy dzierżawy </text:span></text:span><text:span text:style-name="T279">po umowie zawartej na czas oznaczony do 3 l</text:span><text:span text:style-name="T142">at </text:span><text:span text:style-name="T143">(</text:span><text:span text:style-name="T144">Rydzewo nr 142</text:span><text:span text:style-name="T145">)</text:span></text:p>
          </table:table-cell>
        </table:table-row>
        <table:table-row table:style-name="Tabela1.1346">
          <table:table-cell table:style-name="Tabela1.A2" office:value-type="date" office:date-value="2018-03-27">
            <text:p text:style-name="P60">27.03.2018</text:p>
          </table:table-cell>
          <table:table-cell table:style-name="Tabela1.B1488" office:value-type="string">
            <text:p text:style-name="P60">XLIX.313.2018</text:p>
          </table:table-cell>
          <table:table-cell table:style-name="Tabela1.C1488" office:value-type="string">
            <text:p text:style-name="P440"><text:span text:style-name="Strong_20_Emphasis"><text:span text:style-name="T17">w sprawie </text:span></text:span><text:span text:style-name="Strong_20_Emphasis"><text:span text:style-name="T89">wyrażenia zgody na  sprzedaż na rzecz najemcy  lokalu mieszkalnego wraz z przynależnym gruntem </text:span></text:span><text:span text:style-name="Strong_20_Emphasis"><text:span text:style-name="T90">(Ruda, </text:span></text:span><text:span text:style-name="Strong_20_Emphasis"><text:span text:style-name="T104">1/111)</text:span></text:span></text:p>
          </table:table-cell>
        </table:table-row>
        <table:table-row table:style-name="Tabela1.1346">
          <table:table-cell table:style-name="Tabela1.A2" office:value-type="date" office:date-value="2018-03-27">
            <text:p text:style-name="P60">27.03.2018</text:p>
          </table:table-cell>
          <table:table-cell table:style-name="Tabela1.B1489" office:value-type="string">
            <text:p text:style-name="P60">XLIX.314.2018</text:p>
          </table:table-cell>
          <table:table-cell table:style-name="Tabela1.C1489" office:value-type="string">
            <text:p text:style-name="P440"><text:span text:style-name="Strong_20_Emphasis"><text:span text:style-name="T17">w sprawie </text:span></text:span><text:span text:style-name="Strong_20_Emphasis"><text:span text:style-name="T91">zamiany nieruchomości </text:span></text:span><text:span text:style-name="Strong_20_Emphasis"><text:span text:style-name="T90">(Miłki <text:s/></text:span></text:span><text:span text:style-name="Strong_20_Emphasis"><text:span text:style-name="T95">82/8 i 82/6)</text:span></text:span></text:p>
          </table:table-cell>
        </table:table-row>
        <table:table-row table:style-name="Tabela1.1346">
          <table:table-cell table:style-name="Tabela1.A2" office:value-type="date" office:date-value="2018-03-27">
            <text:p text:style-name="P284">27.03.2018</text:p>
          </table:table-cell>
          <table:table-cell table:style-name="Tabela1.B1490" office:value-type="string">
            <text:p text:style-name="P284">XLIX.315.2018</text:p>
            <text:p text:style-name="P288">(Dz. Urz. 2018.2664 z dn. 8.06.2018 r.)</text:p>
          </table:table-cell>
          <table:table-cell table:style-name="Tabela1.C1490" office:value-type="string">
            <text:p text:style-name="P372">w sprawie <text:s/>podziału gminy Miłki na okręgi wyborcze, ustalenia ich granic, numerów oraz liczby radnych wybieranych w każdym okręgu wyborczym</text:p>
          </table:table-cell>
        </table:table-row>
        <table:table-row table:style-name="Tabela1.1346">
          <table:table-cell table:style-name="Tabela1.A2" office:value-type="date" office:date-value="2018-03-27">
            <text:p text:style-name="P284">27.03.2018</text:p>
          </table:table-cell>
          <table:table-cell table:style-name="Tabela1.B1491" office:value-type="string">
            <text:p text:style-name="P284">XLIX.316.2018</text:p>
            <text:p text:style-name="P288"><text:soft-page-break/>(Dz. Urz. 2018.2665 z dn. 8.06.2018 r.)</text:p>
          </table:table-cell>
          <table:table-cell table:style-name="Tabela1.C1491" office:value-type="string">
            <text:p text:style-name="P372">w sprawie podziału gminy na <text:soft-page-break/>stałe obwody głosowania, ustalenia ich numerów, granic oraz siedzib obwodowych komisji wyborczych</text:p>
          </table:table-cell>
        </table:table-row>
        <table:table-row table:style-name="Tabela1.1346">
          <table:table-cell table:style-name="Tabela1.A2" office:value-type="date" office:date-value="2018-04-24">
            <text:p text:style-name="P175">24.04.2018</text:p>
          </table:table-cell>
          <table:table-cell table:style-name="Tabela1.B1492" office:value-type="string">
            <text:p text:style-name="P174">L.317.2018</text:p>
          </table:table-cell>
          <table:table-cell table:style-name="Tabela1.C1492" office:value-type="string">
            <text:p text:style-name="P398">w sprawie zmian w WPF</text:p>
          </table:table-cell>
        </table:table-row>
        <table:table-row table:style-name="Tabela1.1346">
          <table:table-cell table:style-name="Tabela1.A2" office:value-type="date" office:date-value="2018-04-24">
            <text:p text:style-name="P175">24.04.2018</text:p>
          </table:table-cell>
          <table:table-cell table:style-name="Tabela1.B1493" office:value-type="string">
            <text:p text:style-name="P289">L.318.2018</text:p>
            <text:p text:style-name="P290">(Dz. Urz. 2018.2368 z dn. 16.05.2018)</text:p>
          </table:table-cell>
          <table:table-cell table:style-name="Tabela1.C1493" office:value-type="string">
            <text:p text:style-name="P383">w sprawie zmian w budżecie</text:p>
          </table:table-cell>
        </table:table-row>
        <table:table-row table:style-name="Tabela1.1346">
          <table:table-cell table:style-name="Tabela1.A2" office:value-type="date" office:date-value="2018-04-24">
            <text:p text:style-name="P175">24.04.2018</text:p>
          </table:table-cell>
          <table:table-cell table:style-name="Tabela1.B1494" office:value-type="string">
            <text:p text:style-name="P175">L.319.2019</text:p>
          </table:table-cell>
          <table:table-cell table:style-name="Tabela1.C1494" office:value-type="string">
            <text:p text:style-name="P376"><text:span text:style-name="Strong_20_Emphasis"><text:span text:style-name="T35">w sprawie przystąpienia do opracowania miejscowego planu zagospodarowania przestrzennego dla części miejscowości Miłki, obręb geodezyjny Miłki.</text:span></text:span></text:p>
          </table:table-cell>
        </table:table-row>
        <table:table-row table:style-name="Tabela1.1346">
          <table:table-cell table:style-name="Tabela1.A2" office:value-type="date" office:date-value="2018-04-24">
            <text:p text:style-name="P175">24.04.2018</text:p>
          </table:table-cell>
          <table:table-cell table:style-name="Tabela1.B1495" office:value-type="string">
            <text:p text:style-name="P289">L.320.2018</text:p>
            <text:p text:style-name="P290">(Dz. Urz. 2018.2369 z d. 16.05.2018)</text:p>
          </table:table-cell>
          <table:table-cell table:style-name="Tabela1.C1495" office:value-type="string">
            <text:p text:style-name="P433"><text:span text:style-name="Strong_20_Emphasis"><text:span text:style-name="T129">w sprawie <text:s/>ustalenia szczegółowych zasad ponoszenia odpłatności za pobyt w ośrodkach wsparcia i mieszkaniach chronionych.</text:span></text:span></text:p>
          </table:table-cell>
        </table:table-row>
        <table:table-row table:style-name="Tabela1.1346">
          <table:table-cell table:style-name="Tabela1.A2" office:value-type="date" office:date-value="2018-04-24">
            <text:p text:style-name="P175">24.04.2018</text:p>
          </table:table-cell>
          <table:table-cell table:style-name="Tabela1.B1496" office:value-type="string">
            <text:p text:style-name="P289">L.321.2018</text:p>
            <text:p text:style-name="P290">(Dz. Urz. 2018.3036 z dn. 4.07.2018 r.)</text:p>
          </table:table-cell>
          <table:table-cell table:style-name="Tabela1.C1496" office:value-type="string">
            <text:p text:style-name="P433"><text:span text:style-name="Strong_20_Emphasis"><text:span text:style-name="T129">w sprawie <text:s/>szczegółowych warunków przyznawania i odpłatności za usługi opiekuńcze i specjalistyczne usługi opiekuńcze, z wyłączeniem specjalistycznych usług dla osób z zaburzeniami psychicznymi oraz szczegółowych warunków częściowego lub całkowitego zwolnienia z opłat, jak również trybu ich pobierania.</text:span></text:span></text:p>
          </table:table-cell>
        </table:table-row>
        <table:table-row table:style-name="Tabela1.1346">
          <table:table-cell table:style-name="Tabela1.A2" office:value-type="date" office:date-value="2018-04-24">
            <text:p text:style-name="P175">24.04.2018</text:p>
          </table:table-cell>
          <table:table-cell table:style-name="Tabela1.B1497" office:value-type="string">
            <text:p text:style-name="P175">L.322.2018</text:p>
          </table:table-cell>
          <table:table-cell table:style-name="Tabela1.C1497" office:value-type="string">
            <text:p text:style-name="P433"><text:span text:style-name="Strong_20_Emphasis"><text:span text:style-name="T35">w sprawie przyjęcia zadania z zakresu administracji rządowej dotyczącego obowiązku utrzymania grobów i cmentarzy wojennych przez Gminę Miłki</text:span></text:span></text:p>
          </table:table-cell>
        </table:table-row>
        <table:table-row table:style-name="Tabela1.1346">
          <table:table-cell table:style-name="Tabela1.A2" office:value-type="date" office:date-value="2018-05-30">
            <text:p text:style-name="P176">30.05.2018</text:p>
          </table:table-cell>
          <table:table-cell table:style-name="Tabela1.B1498" office:value-type="string">
            <text:p text:style-name="P174">L<text:span text:style-name="T285">I.323</text:span>.2018</text:p>
          </table:table-cell>
          <table:table-cell table:style-name="Tabela1.C1498" office:value-type="string">
            <text:p text:style-name="P398">w sprawie zmian w WPF</text:p>
          </table:table-cell>
        </table:table-row>
        <table:table-row table:style-name="Tabela1.1346">
          <table:table-cell table:style-name="Tabela1.A2" office:value-type="date" office:date-value="2018-05-30">
            <text:p text:style-name="P285">30.05.2018</text:p>
          </table:table-cell>
          <table:table-cell table:style-name="Tabela1.B1499" office:value-type="string">
            <text:p text:style-name="P289">L<text:span text:style-name="T285">I.324</text:span>.2018</text:p>
            <text:p text:style-name="P447"><text:span text:style-name="Strong_20_Emphasis"><text:span text:style-name="T59">(Dz. Urz. 2018.</text:span></text:span><text:span text:style-name="Strong_20_Emphasis"><text:span text:style-name="T61">2666 </text:span></text:span><text:span text:style-name="Strong_20_Emphasis"><text:span text:style-name="T59">z dn. </text:span></text:span><text:span text:style-name="Strong_20_Emphasis"><text:span text:style-name="T61">8.06.</text:span></text:span><text:span text:style-name="Strong_20_Emphasis"><text:span text:style-name="T59">2018 r.)</text:span></text:span></text:p>
          </table:table-cell>
          <table:table-cell table:style-name="Tabela1.C1499" office:value-type="string">
            <text:p text:style-name="P383">w sprawie zmian w budżecie</text:p>
          </table:table-cell>
        </table:table-row>
        <table:table-row table:style-name="Tabela1.1346">
          <table:table-cell table:style-name="Tabela1.A2" office:value-type="date" office:date-value="2018-05-30">
            <text:p text:style-name="P285">30.05.2018</text:p>
          </table:table-cell>
          <table:table-cell table:style-name="Tabela1.B1500" office:value-type="string">
            <text:p text:style-name="P285">LI.325.2018</text:p>
            <text:p text:style-name="P290">(Dz. Urz. 2018.3037 z dn. 4.07.2018)</text:p>
          </table:table-cell>
          <table:table-cell table:style-name="Tabela1.C1500" office:value-type="string">
            <text:p text:style-name="P377"><text:span text:style-name="Strong_20_Emphasis"><text:span text:style-name="T130">zmieniając</text:span></text:span><text:span text:style-name="Strong_20_Emphasis"><text:span text:style-name="T131">a</text:span></text:span><text:span text:style-name="Strong_20_Emphasis"><text:span text:style-name="T130"> uchwałę Nr XIII.81.2015 Rady Gminy Miłki z dnia 3 września  2015 r w sprawie uchwalenia Statutu Gminnego Ośrodka Pomocy Społecznej w Miłkach</text:span></text:span></text:p>
          </table:table-cell>
        </table:table-row>
        <table:table-row table:style-name="Tabela1.1346">
          <table:table-cell table:style-name="Tabela1.A2" office:value-type="date" office:date-value="2018-05-30">
            <text:p text:style-name="P176">30.05.2018</text:p>
          </table:table-cell>
          <table:table-cell table:style-name="Tabela1.B1501" office:value-type="string">
            <text:p text:style-name="P176">LI.326.2018</text:p>
          </table:table-cell>
          <table:table-cell table:style-name="Tabela1.C1501" office:value-type="string">
            <text:p text:style-name="P373"><text:span text:style-name="Strong_20_Emphasis"><text:span text:style-name="T40">w sprawie zgody na współdziałanie z Miastem Giżycko <text:line-break/></text:span></text:span><text:soft-page-break/><text:span text:style-name="Strong_20_Emphasis"><text:span text:style-name="T40">w zorganizowaniu pozaszkolnego punktu katechetycznego</text:span></text:span></text:p>
          </table:table-cell>
        </table:table-row>
        <table:table-row table:style-name="Tabela1.1346">
          <table:table-cell table:style-name="Tabela1.A2" office:value-type="date" office:date-value="2018-06-18">
            <text:p text:style-name="P177">18.06.2018</text:p>
          </table:table-cell>
          <table:table-cell table:style-name="Tabela1.B1502" office:value-type="string">
            <text:p text:style-name="P177">LII.327.2018</text:p>
          </table:table-cell>
          <table:table-cell table:style-name="Tabela1.C1502" office:value-type="string">
            <text:p text:style-name="P384"><text:span text:style-name="Strong_20_Emphasis"><text:span text:style-name="T35">w sprawie emisjii obligacji</text:span></text:span></text:p>
          </table:table-cell>
        </table:table-row>
        <table:table-row table:style-name="Tabela1.1346">
          <table:table-cell table:style-name="Tabela1.A2" office:value-type="date" office:date-value="2018-06-18">
            <text:p text:style-name="P177">18.06.2018</text:p>
          </table:table-cell>
          <table:table-cell table:style-name="Tabela1.B1503" office:value-type="string">
            <text:p text:style-name="P177">LII.328.2018</text:p>
          </table:table-cell>
          <table:table-cell table:style-name="Tabela1.C1503" office:value-type="string">
            <text:p text:style-name="P434"><text:span text:style-name="Strong_20_Emphasis"><text:span text:style-name="T56">w sprawie przekazania do zaopiniowania organowi regulacyjnemu regulaminu dostarczania wody i odprowadzania ścieków</text:span></text:span></text:p>
          </table:table-cell>
        </table:table-row>
        <table:table-row table:style-name="Tabela1.1346">
          <table:table-cell table:style-name="Tabela1.A2" office:value-type="date" office:date-value="2018-06-27">
            <text:p text:style-name="P178">27.06.2018</text:p>
          </table:table-cell>
          <table:table-cell table:style-name="Tabela1.B1504" office:value-type="string">
            <text:p text:style-name="P178">LIII.329.2018</text:p>
          </table:table-cell>
          <table:table-cell table:style-name="Tabela1.C1504" office:value-type="string">
            <text:p text:style-name="P477">w sprawie zatwierdzenia sprawozdania finansowego za 201<text:span text:style-name="T286">7 </text:span>r.</text:p>
          </table:table-cell>
        </table:table-row>
        <table:table-row table:style-name="Tabela1.1346">
          <table:table-cell table:style-name="Tabela1.A2" office:value-type="date" office:date-value="2018-06-27">
            <text:p text:style-name="P178">27.06.2018</text:p>
          </table:table-cell>
          <table:table-cell table:style-name="Tabela1.B1505" office:value-type="string">
            <text:p text:style-name="P178">LIII.330.2018</text:p>
          </table:table-cell>
          <table:table-cell table:style-name="Tabela1.C1505" office:value-type="string">
            <text:p text:style-name="P431">w sprawie udzielenia  Wójtowi Gminy Miłki absolutorium z tytułu wykonania budżetu za 2017 rok</text:p>
            <text:p text:style-name="P399"/>
          </table:table-cell>
        </table:table-row>
        <table:table-row table:style-name="Tabela1.1346">
          <table:table-cell table:style-name="Tabela1.A2" office:value-type="date" office:date-value="2018-06-27">
            <text:p text:style-name="P178">27.06.2018</text:p>
          </table:table-cell>
          <table:table-cell table:style-name="Tabela1.B1506" office:value-type="string">
            <text:p text:style-name="P178">LIII.331.2018</text:p>
          </table:table-cell>
          <table:table-cell table:style-name="Tabela1.C1506" office:value-type="string">
            <text:p text:style-name="P401">w sprawie zmian w WPF</text:p>
          </table:table-cell>
        </table:table-row>
        <table:table-row table:style-name="Tabela1.1346">
          <table:table-cell table:style-name="Tabela1.A2" office:value-type="date" office:date-value="2018-06-27">
            <text:p text:style-name="P286">27.06.2018</text:p>
          </table:table-cell>
          <table:table-cell table:style-name="Tabela1.B1507" office:value-type="string">
            <text:p text:style-name="P286">LIII.332.2018</text:p>
            <text:p text:style-name="P290">(Dz. Urz. 2018.3085 z dn. 5.07.2018)</text:p>
          </table:table-cell>
          <table:table-cell table:style-name="Tabela1.C1507" office:value-type="string">
            <text:p text:style-name="P388">w sprawie zmian w budżecie gminy</text:p>
          </table:table-cell>
        </table:table-row>
        <table:table-row table:style-name="Tabela1.1346">
          <table:table-cell table:style-name="Tabela1.A2" office:value-type="date" office:date-value="2018-07-17">
            <text:p text:style-name="P179">17.07.2018</text:p>
          </table:table-cell>
          <table:table-cell table:style-name="Tabela1.B1508" office:value-type="string">
            <text:p text:style-name="P179">LIV.333.2018</text:p>
          </table:table-cell>
          <table:table-cell table:style-name="Tabela1.C1508" office:value-type="string">
            <text:p text:style-name="P402">w sprawie zmian w WPF</text:p>
          </table:table-cell>
        </table:table-row>
        <table:table-row table:style-name="Tabela1.1346">
          <table:table-cell table:style-name="Tabela1.A2" office:value-type="date" office:date-value="2018-07-17">
            <text:p text:style-name="P179">17.07.2018</text:p>
          </table:table-cell>
          <table:table-cell table:style-name="Tabela1.B1509" office:value-type="string">
            <text:p text:style-name="P291">LIV.334.2018</text:p>
            <text:p text:style-name="P293">Dz. Urz. 2018.3556 z dn. 25.07.2018 r.</text:p>
          </table:table-cell>
          <table:table-cell table:style-name="Tabela1.C1509" office:value-type="string">
            <text:p text:style-name="P389">w sprawie zmian w budżecie gminy</text:p>
          </table:table-cell>
        </table:table-row>
        <table:table-row table:style-name="Tabela1.1346">
          <table:table-cell table:style-name="Tabela1.A2" office:value-type="date" office:date-value="2018-07-17">
            <text:p text:style-name="P179">17.07.2018</text:p>
          </table:table-cell>
          <table:table-cell table:style-name="Tabela1.B1510" office:value-type="string">
            <text:p text:style-name="P179">LIV.335.2018</text:p>
          </table:table-cell>
          <table:table-cell table:style-name="Tabela1.C1510" office:value-type="string">
            <text:p text:style-name="P374"><text:span text:style-name="Strong_20_Emphasis"><text:span text:style-name="T41">w sprawie </text:span></text:span><text:span text:style-name="Strong_20_Emphasis"><text:span text:style-name="T42">zamiany nieruchomości </text:span></text:span><text:span text:style-name="Strong_20_Emphasis"><text:span text:style-name="T63">(Jagodne Małe)</text:span></text:span></text:p>
          </table:table-cell>
        </table:table-row>
        <table:table-row table:style-name="Tabela1.1346">
          <table:table-cell table:style-name="Tabela1.A2" office:value-type="date" office:date-value="2018-07-17">
            <text:p text:style-name="P179">17.07.2018</text:p>
          </table:table-cell>
          <table:table-cell table:style-name="Tabela1.B1511" office:value-type="string">
            <text:p text:style-name="P291">LIV.336.2018</text:p>
            <text:p text:style-name="P292">Dz. Urz. 2018.3710 z dn. 17.07.2018 r.</text:p>
          </table:table-cell>
          <table:table-cell table:style-name="Tabela1.C1511" office:value-type="string">
            <text:p text:style-name="P374"><text:span text:style-name="Strong_20_Emphasis"><text:span text:style-name="T132">w sprawie </text:span></text:span><text:span text:style-name="Strong_20_Emphasis"><text:span text:style-name="T133">zaliczenia drogi w Staświnach dz. nr 216 do kategorii dróg gminnych</text:span></text:span></text:p>
          </table:table-cell>
        </table:table-row>
        <table:table-row table:style-name="Tabela1.1346">
          <table:table-cell table:style-name="Tabela1.A2" office:value-type="date" office:date-value="2018-07-17">
            <text:p text:style-name="P179">17.07.2018</text:p>
          </table:table-cell>
          <table:table-cell table:style-name="Tabela1.B1512" office:value-type="string">
            <text:p text:style-name="P291">LIV.337.2018</text:p>
            <text:p text:style-name="P292">Dz. Urz. 2018.3711 z dn. 22.08.2018 r.</text:p>
          </table:table-cell>
          <table:table-cell table:style-name="Tabela1.C1512" office:value-type="string">
            <text:p text:style-name="P374"><text:span text:style-name="Strong_20_Emphasis"><text:span text:style-name="T132">w sprawie określenia maksymalnej liczby zezwoleń na sprzedaż napojów alkoholowych na terenie Gminy Miłki</text:span></text:span></text:p>
          </table:table-cell>
        </table:table-row>
        <table:table-row table:style-name="Tabela1.1346">
          <table:table-cell table:style-name="Tabela1.A2" office:value-type="date" office:date-value="2018-07-17">
            <text:p text:style-name="P179">17.07.2018</text:p>
          </table:table-cell>
          <table:table-cell table:style-name="Tabela1.B1513" office:value-type="string">
            <text:p text:style-name="P291">LIV.338.2018</text:p>
            <text:p text:style-name="P292">(Dz. Urz. 2018.3712 z dn. 22.08.2018 r.)</text:p>
          </table:table-cell>
          <table:table-cell table:style-name="Tabela1.C1513" office:value-type="string">
            <text:p text:style-name="P374"><text:span text:style-name="Strong_20_Emphasis"><text:span text:style-name="T132">w sprawie zasad usytuowania na terenie Gminy Miłki miejsc sprzedaży i podawania napojów alkoholowych</text:span></text:span></text:p>
          </table:table-cell>
        </table:table-row>
        <table:table-row table:style-name="Tabela1.1346">
          <table:table-cell table:style-name="Tabela1.A2" office:value-type="date" office:date-value="2018-07-17">
            <text:p text:style-name="P238">17.07.2018</text:p>
          </table:table-cell>
          <table:table-cell table:style-name="Tabela1.B1514" office:value-type="string">
            <text:p text:style-name="P238">LIV.339.2018</text:p>
            <text:p text:style-name="P239">Dz. Urz. 2018.3713 z dn. 22.08.2018 r.</text:p>
            <text:p text:style-name="P240">traci moc uchwałą LV.345.2018 z dn. <text:s/>27.09.2018 r.</text:p>
          </table:table-cell>
          <table:table-cell table:style-name="Tabela1.C1514" office:value-type="string">
            <text:p text:style-name="P374"><text:span text:style-name="Strong_20_Emphasis"><text:span text:style-name="T254">w sprawie wprowadzenia odstępstwa od zakazu spożywania napojów alkoholowych w miejscach publicznych na terenie Gminy Miłki</text:span></text:span></text:p>
          </table:table-cell>
        </table:table-row>
        <table:table-row table:style-name="Tabela1.1346">
          <table:table-cell table:style-name="Tabela1.A2" office:value-type="date" office:date-value="2018-07-17">
            <text:p text:style-name="P179">17.07.2018</text:p>
          </table:table-cell>
          <table:table-cell table:style-name="Tabela1.B1515" office:value-type="string">
            <text:p text:style-name="P179">LIV.340.2018</text:p>
          </table:table-cell>
          <table:table-cell table:style-name="Tabela1.C1515" office:value-type="string">
            <text:p text:style-name="P374"><text:span text:style-name="Strong_20_Emphasis"><text:span text:style-name="T40"><text:s/></text:span></text:span><text:span text:style-name="Strong_20_Emphasis"><text:span text:style-name="T41">w sp</text:span></text:span><text:span text:style-name="Strong_20_Emphasis"><text:span text:style-name="T96">rawie powołania doraźnej komisji statutowej Rady Gminy Miłki</text:span></text:span></text:p>
          </table:table-cell>
        </table:table-row>
        <table:table-row table:style-name="Tabela1.1346">
          <table:table-cell table:style-name="Tabela1.A2" office:value-type="date" office:date-value="2018-07-17">
            <text:p text:style-name="P179">17.07.2018</text:p>
          </table:table-cell>
          <table:table-cell table:style-name="Tabela1.B1516" office:value-type="string">
            <text:p text:style-name="P291">LIV.341.2018</text:p>
            <text:p text:style-name="P292">Dz. Urz., 2018.3717 z dn. 22.08.2018 r.</text:p>
          </table:table-cell>
          <table:table-cell table:style-name="Tabela1.C1516" office:value-type="string">
            <text:p text:style-name="P434">w sprawie zmiany uchwały nr XXI.131.2016 Rady Gminy Miłki z dnia 3 marca 2016 r. <text:line-break/><text:soft-page-break/>w sprawie określenia zasad wnoszenia, cofania i zbywania przez Wójta Gminy Miłki akcji lub udziałów Gminy Miłki w spółkach prawa handlowego</text:p>
            <text:p text:style-name="P372"/>
          </table:table-cell>
        </table:table-row>
        <table:table-row table:style-name="Tabela1.1346">
          <table:table-cell table:style-name="Tabela1.A2" office:value-type="date" office:date-value="2018-09-27">
            <text:p text:style-name="P180">27.09.2018</text:p>
          </table:table-cell>
          <table:table-cell table:style-name="Tabela1.B1517" office:value-type="string">
            <text:p text:style-name="P179">L<text:span text:style-name="T288">V.342</text:span>.2018</text:p>
          </table:table-cell>
          <table:table-cell table:style-name="Tabela1.C1517" office:value-type="string">
            <text:p text:style-name="P402">w sprawie zmian w WPF</text:p>
          </table:table-cell>
        </table:table-row>
        <table:table-row table:style-name="Tabela1.1346">
          <table:table-cell table:style-name="Tabela1.A2">
            <text:p text:style-name="P284"/>
          </table:table-cell>
          <table:table-cell table:style-name="Tabela1.B1518" office:value-type="string">
            <text:p text:style-name="P291">LV.3<text:span text:style-name="T288">43</text:span>.2018</text:p>
            <text:p text:style-name="P296">Dz. Urz. 2018.4332 z dn. 12.10.2018 r.</text:p>
            <text:p text:style-name="P293"/>
          </table:table-cell>
          <table:table-cell table:style-name="Tabela1.C1518" office:value-type="string">
            <text:p text:style-name="P389">w sprawie zmian w budżecie gminy</text:p>
          </table:table-cell>
        </table:table-row>
        <table:table-row table:style-name="Tabela1.1346">
          <table:table-cell table:style-name="Tabela1.A2" office:value-type="date" office:date-value="2018-09-27">
            <text:p text:style-name="P180">27.09.2018</text:p>
          </table:table-cell>
          <table:table-cell table:style-name="Tabela1.B1519" office:value-type="string">
            <text:p text:style-name="P180">LV.344.2018</text:p>
          </table:table-cell>
          <table:table-cell table:style-name="Tabela1.C1519" office:value-type="string">
            <text:p text:style-name="P411"><text:span text:style-name="Strong_20_Emphasis"><text:span text:style-name="T18">w sprawie </text:span></text:span><text:span text:style-name="Strong_20_Emphasis"><text:span text:style-name="T19">wyrażenia zgody na sprzedaż w drodze bezprzetargowej nieruchomości Gminy Miłki </text:span></text:span><text:span text:style-name="Strong_20_Emphasis"><text:span text:style-name="T20">(</text:span></text:span><text:span text:style-name="Strong_20_Emphasis"><text:span text:style-name="T105">Kleszczewo , gmina  Miłki, <text:s/>nr geodezyjny 126/2)</text:span></text:span></text:p>
          </table:table-cell>
        </table:table-row>
        <table:table-row table:style-name="Tabela1.1346">
          <table:table-cell table:style-name="Tabela1.A2" office:value-type="date" office:date-value="2018-09-27">
            <text:p text:style-name="P294">27.09.2018</text:p>
          </table:table-cell>
          <table:table-cell table:style-name="Tabela1.B1520" office:value-type="string">
            <text:p text:style-name="P294">LV.345.2018</text:p>
            <text:p text:style-name="P300">Dz. Urz. 2019.134</text:p>
            <text:p text:style-name="P300">z dn. 7.01.2019</text:p>
          </table:table-cell>
          <table:table-cell table:style-name="Tabela1.C1520" office:value-type="string">
            <text:p text:style-name="P378"><text:span text:style-name="Strong_20_Emphasis"><text:span text:style-name="T132">w sprawie wprowadzenia odstępstwa od zakazu spożywania napojów alkoholowych w miejscach publicznych na terenie Gminy Miłk</text:span></text:span><text:span text:style-name="Strong_20_Emphasis"><text:span text:style-name="T134">i</text:span></text:span></text:p>
          </table:table-cell>
        </table:table-row>
        <table:table-row table:style-name="Tabela1.1346">
          <table:table-cell table:style-name="Tabela1.A2" office:value-type="date" office:date-value="2018-09-27">
            <text:p text:style-name="P294">27.09.2018</text:p>
          </table:table-cell>
          <table:table-cell table:style-name="Tabela1.B1521" office:value-type="string">
            <text:p text:style-name="P294">LV.346.2018</text:p>
            <text:p text:style-name="P301">Dz. Urz. 2019.346.2018</text:p>
            <text:p text:style-name="P301">z dn. 7.01.2019</text:p>
          </table:table-cell>
          <table:table-cell table:style-name="Tabela1.C1521" office:value-type="string">
            <text:p text:style-name="P390"><text:span text:style-name="T289">w sprawie </text:span>regulaminu dostarczania wody i odprowadzania ścieków w   Gminie Miłki </text:p>
          </table:table-cell>
        </table:table-row>
        <table:table-row table:style-name="Tabela1.1346">
          <table:table-cell table:style-name="Tabela1.A2" office:value-type="date" office:date-value="2018-10-09">
            <text:p text:style-name="P181">9.10.2018</text:p>
          </table:table-cell>
          <table:table-cell table:style-name="Tabela1.B1522" office:value-type="string">
            <text:p text:style-name="P181">LVI.347.2018</text:p>
          </table:table-cell>
          <table:table-cell table:style-name="Tabela1.C1522" office:value-type="string">
            <text:p text:style-name="P379"><text:span text:style-name="Strong_20_Emphasis"><text:span text:style-name="T41">w sprawie udzielenia pomocy finansowej Powiatowi Giżyckiemu </text:span></text:span><text:span text:style-name="Strong_20_Emphasis"><text:span text:style-name="T62">(karetka)</text:span></text:span></text:p>
          </table:table-cell>
        </table:table-row>
        <table:table-row table:style-name="Tabela1.1346">
          <table:table-cell table:style-name="Tabela1.A2" office:value-type="date" office:date-value="2018-10-09">
            <text:p text:style-name="P181">9.10.2018</text:p>
          </table:table-cell>
          <table:table-cell table:style-name="Tabela1.B1523" office:value-type="string">
            <text:p text:style-name="P181">LVI.348.2018</text:p>
          </table:table-cell>
          <table:table-cell table:style-name="Tabela1.C1523" office:value-type="string">
            <text:p text:style-name="P385"><text:span text:style-name="Strong_20_Emphasis"><text:span text:style-name="T35">w sprawie </text:span></text:span><text:span text:style-name="Strong_20_Emphasis"><text:span text:style-name="T43">zmian w WPF</text:span></text:span></text:p>
          </table:table-cell>
        </table:table-row>
        <table:table-row table:style-name="Tabela1.1346">
          <table:table-cell table:style-name="Tabela1.A2" office:value-type="date" office:date-value="2018-10-09">
            <text:p text:style-name="P295">9.10.2018</text:p>
          </table:table-cell>
          <table:table-cell table:style-name="Tabela1.B1524" office:value-type="string">
            <text:p text:style-name="P295">LVI.349.2018</text:p>
            <text:p text:style-name="P296">Dz. Urz. 2018.4437 z dn. 19.10.2018 r.</text:p>
          </table:table-cell>
          <table:table-cell table:style-name="Tabela1.C1524" office:value-type="string">
            <text:p text:style-name="P379"><text:span text:style-name="Strong_20_Emphasis"><text:span text:style-name="T132">w sprawie </text:span></text:span><text:span text:style-name="Strong_20_Emphasis"><text:span text:style-name="T135">zmian w budżecie gminy na 2018 r.</text:span></text:span></text:p>
          </table:table-cell>
        </table:table-row>
        <table:table-row table:style-name="Tabela1.1346">
          <table:table-cell table:style-name="Tabela1.A2" office:value-type="date" office:date-value="2018-10-09">
            <text:p text:style-name="P295">9.10.2018</text:p>
          </table:table-cell>
          <table:table-cell table:style-name="Tabela1.B1525" office:value-type="string">
            <text:p text:style-name="P295">LVI.350.2018</text:p>
            <text:p text:style-name="P297">Dz. Urz. 2018.4619 z dn. 30.10.2018 r.</text:p>
          </table:table-cell>
          <table:table-cell table:style-name="Tabela1.C1525" office:value-type="string">
            <text:p text:style-name="P421"><text:span text:style-name="Strong_20_Emphasis"><text:span text:style-name="T214">w sprawie <text:s/></text:span></text:span><text:span text:style-name="Strong_20_Emphasis"><text:span text:style-name="T216">przyjęcia Regulaminu przyznawania Stypendium Wójta Gminy Miłki w ramach Gminnego Programu Wspierania Edukacji Uzdolnionych Uczniów</text:span></text:span></text:p>
          </table:table-cell>
        </table:table-row>
        <table:table-row table:style-name="Tabela1.1346">
          <table:table-cell table:style-name="Tabela1.A2" office:value-type="date" office:date-value="2018-10-09">
            <text:p text:style-name="P295">9.10.2018</text:p>
          </table:table-cell>
          <table:table-cell table:style-name="Tabela1.B1526" office:value-type="string">
            <text:p text:style-name="P295">LVI.351.2018</text:p>
            <text:p text:style-name="P300">Dz. Urz. 2019.136.2019</text:p>
            <text:p text:style-name="P300">z dn. 7.01.2019</text:p>
          </table:table-cell>
          <table:table-cell table:style-name="Tabela1.C1526" office:value-type="string">
            <text:p text:style-name="P379"><text:span text:style-name="Strong_20_Emphasis"><text:span text:style-name="T130"><text:s/></text:span></text:span><text:span text:style-name="Strong_20_Emphasis"><text:span text:style-name="T132">w sprawie </text:span></text:span><text:span text:style-name="Strong_20_Emphasis"><text:span text:style-name="T136">zmiany Statutu Gminy Miłki</text:span></text:span></text:p>
          </table:table-cell>
        </table:table-row>
        <table:table-row table:style-name="Tabela1.1346">
          <table:table-cell table:style-name="Tabela1.A1527" table:number-columns-spanned="3" office:value-type="string">
            <text:p text:style-name="P63">KADENCJA 2018 - 2023</text:p>
          </table:table-cell>
          <table:covered-table-cell/>
          <table:covered-table-cell/>
        </table:table-row>
        <table:table-row table:style-name="Tabela1.1346">
          <table:table-cell table:style-name="Tabela1.A2" office:value-type="date" office:date-value="2018-11-22">
            <text:p text:style-name="P61">22.11.2018</text:p>
          </table:table-cell>
          <table:table-cell table:style-name="Tabela1.B1528" office:value-type="string">
            <text:p text:style-name="P61">I.1.2018</text:p>
          </table:table-cell>
          <table:table-cell table:style-name="Tabela1.C1528" office:value-type="string">
            <text:p text:style-name="P360">w sprawie wyboru Przewodniczącego Rady Gminy </text:p>
          </table:table-cell>
        </table:table-row>
        <table:table-row table:style-name="Tabela1.1346">
          <table:table-cell table:style-name="Tabela1.A2" office:value-type="date" office:date-value="2018-11-22">
            <text:p text:style-name="P61">22.11.2018</text:p>
          </table:table-cell>
          <table:table-cell table:style-name="Tabela1.B1529" office:value-type="string">
            <text:p text:style-name="P61">I.2.2018</text:p>
          </table:table-cell>
          <table:table-cell table:style-name="Tabela1.C1529" office:value-type="string">
            <text:p text:style-name="P360">w sprawie wyboru Wiceprzewodniczącego Rady Gminy </text:p>
          </table:table-cell>
        </table:table-row>
        <text:soft-page-break/>
        <table:table-row table:style-name="Tabela1.1346">
          <table:table-cell table:style-name="Tabela1.A2" office:value-type="date" office:date-value="2018-11-22">
            <text:p text:style-name="P61">22.11.2018</text:p>
          </table:table-cell>
          <table:table-cell table:style-name="Tabela1.B1530" office:value-type="string">
            <text:p text:style-name="P61">I.3.2018</text:p>
          </table:table-cell>
          <table:table-cell table:style-name="Tabela1.C1530" office:value-type="string">
            <text:p text:style-name="P360">w sprawie wyboru członków Komisji Rewizyjnej </text:p>
          </table:table-cell>
        </table:table-row>
        <table:table-row table:style-name="Tabela1.1346">
          <table:table-cell table:style-name="Tabela1.A2" office:value-type="date" office:date-value="2018-11-22">
            <text:p text:style-name="P61">22.11.2018</text:p>
          </table:table-cell>
          <table:table-cell table:style-name="Tabela1.B1531" office:value-type="string">
            <text:p text:style-name="P61">I.4.2018</text:p>
          </table:table-cell>
          <table:table-cell table:style-name="Tabela1.C1531" office:value-type="string">
            <text:p text:style-name="P360">w sprawie wyboru Przewodniczącego Komisji Rewizyjnej</text:p>
          </table:table-cell>
        </table:table-row>
        <table:table-row table:style-name="Tabela1.1346">
          <table:table-cell table:style-name="Tabela1.A2" office:value-type="date" office:date-value="2018-11-22">
            <text:p text:style-name="P61">22.11.2018</text:p>
          </table:table-cell>
          <table:table-cell table:style-name="Tabela1.B1532" office:value-type="string">
            <text:p text:style-name="P61">I.5.2018</text:p>
          </table:table-cell>
          <table:table-cell table:style-name="Tabela1.C1532" office:value-type="string">
            <text:p text:style-name="P360">w sprawie powołania członków Komisji ds. Socjalnych <text:line-break/>oraz Przestrzegania Prawa i Porządku Publicznego </text:p>
          </table:table-cell>
        </table:table-row>
        <table:table-row table:style-name="Tabela1.1346">
          <table:table-cell table:style-name="Tabela1.A2" office:value-type="date" office:date-value="2018-11-22">
            <text:p text:style-name="P61">22.11.2018</text:p>
          </table:table-cell>
          <table:table-cell table:style-name="Tabela1.B1533" office:value-type="string">
            <text:p text:style-name="P61">I.6.2018</text:p>
          </table:table-cell>
          <table:table-cell table:style-name="Tabela1.C1533" office:value-type="string">
            <text:p text:style-name="P360">w sprawie powołania członków Komisji Rozwoju Gospodarczego Budżetu i Finansów </text:p>
          </table:table-cell>
        </table:table-row>
        <table:table-row table:style-name="Tabela1.1346">
          <table:table-cell table:style-name="Tabela1.A2" office:value-type="date" office:date-value="2018-11-22">
            <text:p text:style-name="P61">22.11.2018</text:p>
          </table:table-cell>
          <table:table-cell table:style-name="Tabela1.B1534" office:value-type="string">
            <text:p text:style-name="P61">I.7.2018</text:p>
          </table:table-cell>
          <table:table-cell table:style-name="Tabela1.C1534" office:value-type="string">
            <text:p text:style-name="P360">w sprawie powołania członków Komisji Rolnictwa Ochrony Środowiska i Turystyki </text:p>
          </table:table-cell>
        </table:table-row>
        <table:table-row table:style-name="Tabela1.1346">
          <table:table-cell table:style-name="Tabela1.A2" office:value-type="date" office:date-value="2018-11-22">
            <text:p text:style-name="P61">22.11.2018</text:p>
          </table:table-cell>
          <table:table-cell table:style-name="Tabela1.B1535" office:value-type="string">
            <text:p text:style-name="P61">I.8.2018</text:p>
          </table:table-cell>
          <table:table-cell table:style-name="Tabela1.C1535" office:value-type="string">
            <text:p text:style-name="P360">w sprawie powołania członków Komisji Skarg, Wniosków i Petycji </text:p>
          </table:table-cell>
        </table:table-row>
        <table:table-row table:style-name="Tabela1.1346">
          <table:table-cell table:style-name="Tabela1.A2" office:value-type="date" office:date-value="2018-11-22">
            <text:p text:style-name="P61">22.11.2018</text:p>
          </table:table-cell>
          <table:table-cell table:style-name="Tabela1.B1536" office:value-type="string">
            <text:p text:style-name="P61">I.9.2018</text:p>
          </table:table-cell>
          <table:table-cell table:style-name="Tabela1.C1536" office:value-type="string">
            <text:p text:style-name="P360">w sprawie wyboru Przewodniczącego Komisji Skarg, Wniosków i Petycji</text:p>
          </table:table-cell>
        </table:table-row>
        <table:table-row table:style-name="Tabela1.1346">
          <table:table-cell table:style-name="Tabela1.A2" office:value-type="date" office:date-value="2018-11-28">
            <text:p text:style-name="P61">28.11.2018</text:p>
          </table:table-cell>
          <table:table-cell table:style-name="Tabela1.B1537" office:value-type="string">
            <text:p text:style-name="P61">II.1<text:span text:style-name="T291">0</text:span>.2018</text:p>
          </table:table-cell>
          <table:table-cell table:style-name="Tabela1.C1537" office:value-type="string">
            <text:p text:style-name="P361"><text:span text:style-name="Strong_20_Emphasis"><text:span text:style-name="T189">w sprawie ustalenia wynagrodzenia Wójta Gminy Miłki</text:span></text:span></text:p>
          </table:table-cell>
        </table:table-row>
        <table:table-row table:style-name="Tabela1.1346">
          <table:table-cell table:style-name="Tabela1.A2" office:value-type="date" office:date-value="2018-11-28">
            <text:p text:style-name="P298">28.11.2018</text:p>
          </table:table-cell>
          <table:table-cell table:style-name="Tabela1.B1538" office:value-type="string">
            <text:p text:style-name="P298">II.1<text:span text:style-name="T291">1</text:span>.2018</text:p>
            <text:p text:style-name="P305">Dz. Urz. 2018.5546 z dn. 27.12.2018</text:p>
          </table:table-cell>
          <table:table-cell table:style-name="Tabela1.C1538" office:value-type="string">
            <text:p text:style-name="P422"><text:span text:style-name="Strong_20_Emphasis"><text:span text:style-name="T239">w sprawie <text:s/>podwyższenia kryterium dochodowego uprawniającego do przyznania nieodpłatnie pomocy w zakresie dożywiania w formie świadczenia pieniężnego w postaci zasiłku celowego na zakup posiłku lub żywności dla osób objętych wieloletnim rządowym programem „Posiłek w szkole i w domu” na lata 2019 – 2023</text:span></text:span></text:p>
          </table:table-cell>
        </table:table-row>
        <table:table-row table:style-name="Tabela1.1346">
          <table:table-cell table:style-name="Tabela1.A2" office:value-type="date" office:date-value="2018-11-28">
            <text:p text:style-name="P61">28.11.2018</text:p>
          </table:table-cell>
          <table:table-cell table:style-name="Tabela1.B1539" office:value-type="string">
            <text:p text:style-name="P61">II.1<text:span text:style-name="T291">2</text:span>.2018</text:p>
          </table:table-cell>
          <table:table-cell table:style-name="Tabela1.C1539" office:value-type="string">
            <text:p text:style-name="P422"><text:span text:style-name="Strong_20_Emphasis"><text:span text:style-name="T188">w sprawie ustanowienia wieloletniego rządowego programu osłonowego w zakresie dożywiania „Posiłek w szkole i w domu” na lata 2019-2023”.</text:span></text:span></text:p>
          </table:table-cell>
        </table:table-row>
        <table:table-row table:style-name="Tabela1.1346">
          <table:table-cell table:style-name="Tabela1.A2" office:value-type="date" office:date-value="2018-11-28">
            <text:p text:style-name="P298">28.11.2018</text:p>
          </table:table-cell>
          <table:table-cell table:style-name="Tabela1.B1540" office:value-type="string">
            <text:p text:style-name="P298">II.1<text:span text:style-name="T291">3</text:span>.2018</text:p>
            <text:p text:style-name="P304">Dz. Urz. 2018.5547 z dn. 27.12.2018</text:p>
          </table:table-cell>
          <table:table-cell table:style-name="Tabela1.C1540" office:value-type="string">
            <text:p text:style-name="P422"><text:span text:style-name="Strong_20_Emphasis"><text:span text:style-name="T239"><text:s/>w sprawie określenia zasad zwrotu wydatków w zakresie dożywiania w formie posiłku albo świadczenia rzeczowego w postaci produktów żywnościowych <text:line-break/>dla osób objętych wieloletnim </text:span></text:span><text:soft-page-break/><text:span text:style-name="Strong_20_Emphasis"><text:span text:style-name="T239">rządowym programem<text:line-break/> „Posiłek w szkole i w domu” na lata 2019-2023.</text:span></text:span></text:p>
          </table:table-cell>
        </table:table-row>
        <table:table-row table:style-name="Tabela1.1346">
          <table:table-cell table:style-name="Tabela1.A2" office:value-type="date" office:date-value="2018-11-28">
            <text:p text:style-name="P61">28.11.2018</text:p>
          </table:table-cell>
          <table:table-cell table:style-name="Tabela1.B1541" office:value-type="string">
            <text:p text:style-name="P61">II.1<text:span text:style-name="T291">4</text:span>.2018</text:p>
          </table:table-cell>
          <table:table-cell table:style-name="Tabela1.C1541" office:value-type="string">
            <text:p text:style-name="P361"><text:span text:style-name="Strong_20_Emphasis"><text:span text:style-name="T189"><text:s/>w sprawie </text:span></text:span><text:span text:style-name="Strong_20_Emphasis"><text:span text:style-name="T188">wyznaczenia przedstawiciela do Zgromadzenia Mazurskiego Związku Międzygminnego Gospodarka Odpadami.</text:span></text:span></text:p>
          </table:table-cell>
        </table:table-row>
        <table:table-row table:style-name="Tabela1.1346">
          <table:table-cell table:style-name="Tabela1.A2" office:value-type="date" office:date-value="2018-11-28">
            <text:p text:style-name="P61">28.11.2018</text:p>
          </table:table-cell>
          <table:table-cell table:style-name="Tabela1.B1542" office:value-type="string">
            <text:p text:style-name="P61">II.1<text:span text:style-name="T291">5</text:span>.2018</text:p>
          </table:table-cell>
          <table:table-cell table:style-name="Tabela1.C1542" office:value-type="string">
            <text:p text:style-name="P361"><text:span text:style-name="Strong_20_Emphasis"><text:span text:style-name="T188">w sprawie Programu współpracy gminy Miłki z organizacjami pozarządowymi oraz innymi podmiotami wymienionymi w art. 3 ust. 3 ustawy o działalności pożytku publicznego i o wolontariacie na rok 2019</text:span></text:span></text:p>
          </table:table-cell>
        </table:table-row>
        <table:table-row table:style-name="Tabela1.1346">
          <table:table-cell table:style-name="Tabela1.A2" office:value-type="date" office:date-value="2018-12-07">
            <text:p text:style-name="P62">7.12.2018</text:p>
          </table:table-cell>
          <table:table-cell table:style-name="Tabela1.B1543" office:value-type="string">
            <text:p text:style-name="P62">III.16.2018</text:p>
          </table:table-cell>
          <table:table-cell table:style-name="Tabela1.C1543" office:value-type="string">
            <text:p text:style-name="P364"><text:span text:style-name="Strong_20_Emphasis"><text:span text:style-name="T35">w sprawie </text:span></text:span><text:span text:style-name="Strong_20_Emphasis"><text:span text:style-name="T43">zmian w WPF</text:span></text:span></text:p>
          </table:table-cell>
        </table:table-row>
        <table:table-row table:style-name="Tabela1.1346">
          <table:table-cell table:style-name="Tabela1.A2" office:value-type="date" office:date-value="2018-12-07">
            <text:p text:style-name="P299">7.12.2018</text:p>
          </table:table-cell>
          <table:table-cell table:style-name="Tabela1.B1544" office:value-type="string">
            <text:p text:style-name="P299">III.17.2018</text:p>
            <text:p text:style-name="P304">Dz. Urz. 2018.5399 z dn. 14.12.2018</text:p>
          </table:table-cell>
          <table:table-cell table:style-name="Tabela1.C1544" office:value-type="string">
            <text:p text:style-name="P362"><text:span text:style-name="Strong_20_Emphasis"><text:span text:style-name="T211">w sprawie </text:span></text:span><text:span text:style-name="Strong_20_Emphasis"><text:span text:style-name="T212">zmian w budżecie gminy na 2018 r. </text:span></text:span></text:p>
          </table:table-cell>
        </table:table-row>
        <table:table-row table:style-name="Tabela1.1346">
          <table:table-cell table:style-name="Tabela1.A2" office:value-type="date" office:date-value="2018-12-07">
            <text:p text:style-name="P299">7.12.2018</text:p>
          </table:table-cell>
          <table:table-cell table:style-name="Tabela1.B1545" office:value-type="string">
            <text:p text:style-name="P299">III.18.2018</text:p>
            <text:p text:style-name="P304">Dz. Urz. 2018.5317 z dn. 10.12.2018</text:p>
          </table:table-cell>
          <table:table-cell table:style-name="Tabela1.C1545" office:value-type="string">
            <text:p text:style-name="P423"><text:span text:style-name="Strong_20_Emphasis"><text:span text:style-name="T215"><text:s/></text:span></text:span><text:span text:style-name="Strong_20_Emphasis"><text:span text:style-name="T214">w sprawie <text:s/>określenia wysokości stawek podatku od nieruchomości</text:span></text:span></text:p>
          </table:table-cell>
        </table:table-row>
        <table:table-row table:style-name="Tabela1.1346">
          <table:table-cell table:style-name="Tabela1.A2" office:value-type="date" office:date-value="2018-12-07">
            <text:p text:style-name="P299">7.12.2018</text:p>
          </table:table-cell>
          <table:table-cell table:style-name="Tabela1.B1546" office:value-type="string">
            <text:p text:style-name="P299">III.19.2018</text:p>
            <text:p text:style-name="P304">Dz. Urz. 2018.5400 z dn. 14.12.2018</text:p>
          </table:table-cell>
          <table:table-cell table:style-name="Tabela1.C1546" office:value-type="string">
            <text:p text:style-name="P423"><text:span text:style-name="Strong_20_Emphasis"><text:span text:style-name="T214">w sprawie wyrażenia zgody na wprowadzenie należności pieniężnych Gminy Miłki do Rejestru Należności Publicznoprawnych oraz określenia rodzaju należności pieniężnych, których dane są przekazywane do Rejestru Należności Publicznoprawnych</text:span></text:span></text:p>
          </table:table-cell>
        </table:table-row>
        <table:table-row table:style-name="Tabela1.1346">
          <table:table-cell table:style-name="Tabela1.A2" office:value-type="date" office:date-value="2018-12-07">
            <text:p text:style-name="P62">7.12.2018</text:p>
          </table:table-cell>
          <table:table-cell table:style-name="Tabela1.B1547" office:value-type="string">
            <text:p text:style-name="P62">III.20.2018</text:p>
          </table:table-cell>
          <table:table-cell table:style-name="Tabela1.C1547" office:value-type="string">
            <text:p text:style-name="P423"><text:span text:style-name="Strong_20_Emphasis"><text:span text:style-name="T49"><text:s/></text:span></text:span><text:span text:style-name="Strong_20_Emphasis"><text:span text:style-name="T50">w sprawie nadania imienia Szkole Podstawowej w Rydzewie</text:span></text:span></text:p>
          </table:table-cell>
        </table:table-row>
        <table:table-row table:style-name="Tabela1.1346">
          <table:table-cell table:style-name="Tabela1.A2" office:value-type="date" office:date-value="2018-12-07">
            <text:p text:style-name="P146">7.12.2018</text:p>
          </table:table-cell>
          <table:table-cell table:style-name="Tabela1.B1548" office:value-type="string">
            <text:p text:style-name="P146">III.21.2018</text:p>
            <text:p text:style-name="P147">unieważniona</text:p>
            <text:p text:style-name="P147">rozstrzygnięcie nadzorcze Wojewody Warm. -Maz. PN.4131.41.2019 z dn. 14.01.2019 r.</text:p>
          </table:table-cell>
          <table:table-cell table:style-name="Tabela1.C1548" office:value-type="string">
            <text:p text:style-name="P362"><text:span text:style-name="Strong_20_Emphasis"><text:span text:style-name="T155">w sprawie użyczenia  nieruchomości komunalnyc</text:span></text:span><text:span text:style-name="Strong_20_Emphasis"><text:span text:style-name="T156">h</text:span></text:span></text:p>
          </table:table-cell>
        </table:table-row>
        <table:table-row table:style-name="Tabela1.1346">
          <table:table-cell table:style-name="Tabela1.A2" office:value-type="date" office:date-value="2018-12-27">
            <text:p text:style-name="P182">27.12.2018</text:p>
          </table:table-cell>
          <table:table-cell table:style-name="Tabela1.B1580" office:value-type="string">
            <text:p text:style-name="P182">IV.22.2018</text:p>
          </table:table-cell>
          <table:table-cell table:style-name="Tabela1.C1580" office:value-type="string">
            <text:p text:style-name="P365"><text:span text:style-name="Strong_20_Emphasis"><text:span text:style-name="T35">w sprawie </text:span></text:span><text:span text:style-name="Strong_20_Emphasis"><text:span text:style-name="T43">zmian w WPF</text:span></text:span></text:p>
          </table:table-cell>
        </table:table-row>
        <table:table-row table:style-name="Tabela1.1346">
          <table:table-cell table:style-name="Tabela1.A2" office:value-type="date" office:date-value="2018-12-27">
            <text:p text:style-name="P302">27.12.2018</text:p>
          </table:table-cell>
          <table:table-cell table:style-name="Tabela1.B1580" office:value-type="string">
            <text:p text:style-name="P302">IV.23.2018</text:p>
            <text:p text:style-name="P303">Dz. Urz. 2019.361 z dn. 14.01.2019</text:p>
          </table:table-cell>
          <table:table-cell table:style-name="Tabela1.C1580" office:value-type="string">
            <text:p text:style-name="P363"><text:span text:style-name="Strong_20_Emphasis"><text:span text:style-name="T211">w sprawie </text:span></text:span><text:span text:style-name="Strong_20_Emphasis"><text:span text:style-name="T212">zmian w budżecie gminy na 2018 r. </text:span></text:span></text:p>
          </table:table-cell>
        </table:table-row>
        <table:table-row table:style-name="Tabela1.1346">
          <table:table-cell table:style-name="Tabela1.A2" office:value-type="date" office:date-value="2018-12-27">
            <text:p text:style-name="P182">27.12.2018</text:p>
          </table:table-cell>
          <table:table-cell table:style-name="Tabela1.B1580" office:value-type="string">
            <text:p text:style-name="P182">IV.24.2018</text:p>
          </table:table-cell>
          <table:table-cell table:style-name="Tabela1.C1580" office:value-type="string">
            <text:p text:style-name="P365"><text:span text:style-name="Strong_20_Emphasis"><text:span text:style-name="T35">w sprawie </text:span></text:span><text:span text:style-name="Strong_20_Emphasis"><text:span text:style-name="T43"><text:s/>WPF </text:span></text:span><text:span text:style-name="Strong_20_Emphasis"><text:span text:style-name="T44">na lata 2019-2029</text:span></text:span></text:p>
          </table:table-cell>
        </table:table-row>
        <table:table-row table:style-name="Tabela1.1346">
          <table:table-cell table:style-name="Tabela1.A2" office:value-type="date" office:date-value="2018-12-27">
            <text:p text:style-name="P302">27.12.2018</text:p>
          </table:table-cell>
          <table:table-cell table:style-name="Tabela1.B1580" office:value-type="string">
            <text:p text:style-name="P302">IV.25.2018</text:p>
            <text:p text:style-name="P301">Dz. Urz. 2019.362</text:p>
            <text:p text:style-name="P301">z dn. 14.01.2019</text:p>
          </table:table-cell>
          <table:table-cell table:style-name="Tabela1.C1580" office:value-type="string">
            <text:p text:style-name="P391">w sprawie budżetu gminy na 2019 rok</text:p>
          </table:table-cell>
        </table:table-row>
        <table:table-row table:style-name="Tabela1.1346">
          <table:table-cell table:style-name="Tabela1.A2" office:value-type="date" office:date-value="2018-12-27">
            <text:p text:style-name="P182">27.12.2018</text:p>
          </table:table-cell>
          <table:table-cell table:style-name="Tabela1.B1580" office:value-type="string">
            <text:p text:style-name="P182">IV.26.2018</text:p>
          </table:table-cell>
          <table:table-cell table:style-name="Tabela1.C1580" office:value-type="string">
            <text:p text:style-name="P436"><text:span text:style-name="Strong_20_Emphasis"><text:span text:style-name="T50">w sprawie <text:s/>przyjęcia </text:span></text:span><text:soft-page-break/><text:span text:style-name="Strong_20_Emphasis"><text:span text:style-name="T50">Gminnego Programu Profilaktyki <text:line-break/>i Rozwiązywania Problemów Alkoholowych oraz Przeciwdziałaniu Narkomanii na rok 201</text:span></text:span><text:span text:style-name="Strong_20_Emphasis"><text:span text:style-name="T51">9</text:span></text:span></text:p>
          </table:table-cell>
        </table:table-row>
        <table:table-row table:style-name="Tabela1.1346">
          <table:table-cell table:style-name="Tabela1.A2" office:value-type="date" office:date-value="2019-01-31">
            <text:p text:style-name="P183">31.01.2019</text:p>
          </table:table-cell>
          <table:table-cell table:style-name="Tabela1.B1580" office:value-type="string">
            <text:p text:style-name="P183">V.27.2019</text:p>
          </table:table-cell>
          <table:table-cell table:style-name="Tabela1.C1580" office:value-type="string">
            <text:p text:style-name="P380"><text:span text:style-name="Strong_20_Emphasis"><text:span text:style-name="T68">w sprawie zmian w WPF</text:span></text:span></text:p>
          </table:table-cell>
        </table:table-row>
        <table:table-row table:style-name="Tabela1.1346">
          <table:table-cell table:style-name="Tabela1.A2" office:value-type="date" office:date-value="2019-01-31">
            <text:p text:style-name="P306">31.01.2019</text:p>
          </table:table-cell>
          <table:table-cell table:style-name="Tabela1.B1580" office:value-type="string">
            <text:p text:style-name="P306">V.28.2019</text:p>
            <text:p text:style-name="P306">Dz. Urz. 2019.854 z dn. 8.02.2019 r.</text:p>
          </table:table-cell>
          <table:table-cell table:style-name="Tabela1.C1580" office:value-type="string">
            <text:p text:style-name="P380"><text:span text:style-name="Strong_20_Emphasis"><text:span text:style-name="T292">w sprawie zmian w budżecie gminy na 2019 r.</text:span></text:span></text:p>
          </table:table-cell>
        </table:table-row>
        <table:table-row table:style-name="Tabela1.1346">
          <table:table-cell table:style-name="Tabela1.A2" office:value-type="date" office:date-value="2019-01-31">
            <text:p text:style-name="P306">31.01.2019</text:p>
          </table:table-cell>
          <table:table-cell table:style-name="Tabela1.B1580" office:value-type="string">
            <text:p text:style-name="P306">V.29.2019</text:p>
            <text:p text:style-name="P312">Dz. Urz. 2019.1550 z dn. 27.03.2019 r.</text:p>
          </table:table-cell>
          <table:table-cell table:style-name="Tabela1.C1580" office:value-type="string">
            <text:p text:style-name="P380"><text:span text:style-name="Strong_20_Emphasis"><text:span text:style-name="T122">w sprawie <text:s/></text:span></text:span><text:span text:style-name="Strong_20_Emphasis"><text:span text:style-name="T126">organizacji wspólnej obsługi finansowo – księgowej, administracyjnej i organizacyjnej dla samorządowych jednostek organizacyjnych gminy Miłki</text:span></text:span></text:p>
          </table:table-cell>
        </table:table-row>
        <table:table-row table:style-name="Tabela1.1346">
          <table:table-cell table:style-name="Tabela1.A2" office:value-type="date" office:date-value="2019-01-31">
            <text:p text:style-name="P183">31.01.2019</text:p>
          </table:table-cell>
          <table:table-cell table:style-name="Tabela1.B1557" office:value-type="string">
            <text:p text:style-name="P183">V.30.2019</text:p>
          </table:table-cell>
          <table:table-cell table:style-name="Tabela1.C1557" office:value-type="string">
            <text:p text:style-name="P335"><text:span text:style-name="Strong_20_Emphasis"><text:span text:style-name="T118">w sprawie <text:s/>wyrażenia zgody na sprzedaż nieruchomości w drodze przetargu.</text:span></text:span></text:p>
          </table:table-cell>
        </table:table-row>
        <table:table-row table:style-name="Tabela1.1346">
          <table:table-cell table:style-name="Tabela1.A2" office:value-type="date" office:date-value="2019-01-31">
            <text:p text:style-name="P306">31.01.2019</text:p>
          </table:table-cell>
          <table:table-cell table:style-name="Tabela1.B1580" office:value-type="string">
            <text:p text:style-name="P306">V.31.2019</text:p>
            <text:p text:style-name="P312">Dz. Urz. 2019.1551 z dn. 27.03.2019</text:p>
          </table:table-cell>
          <table:table-cell table:style-name="Tabela1.C1580" office:value-type="string">
            <text:p text:style-name="P380"><text:span text:style-name="Strong_20_Emphasis"><text:span text:style-name="T126">w sprawie <text:s/>wieloletniego programu gospodarowania mieszkaniowym zasobem gminy Miłki na lata 2019-2023</text:span></text:span></text:p>
          </table:table-cell>
        </table:table-row>
        <table:table-row table:style-name="Tabela1.1346">
          <table:table-cell table:style-name="Tabela1.A2" office:value-type="date" office:date-value="2019-01-31">
            <text:p text:style-name="P183">31.01.2019</text:p>
          </table:table-cell>
          <table:table-cell table:style-name="Tabela1.B1580" office:value-type="string">
            <text:p text:style-name="P183">V.32.2019</text:p>
          </table:table-cell>
          <table:table-cell table:style-name="Tabela1.C1580" office:value-type="string">
            <text:p text:style-name="P400"><text:s/>w sprawie zmiany imienia Szkole Podstawowej w Miłkach, wchodzącej <text:line-break/>w skład Zespołu Placówek Oświatowych w Miłkach</text:p>
          </table:table-cell>
        </table:table-row>
        <table:table-row table:style-name="Tabela1.1346">
          <table:table-cell table:style-name="Tabela1.A2" office:value-type="date" office:date-value="2019-02-27">
            <text:p text:style-name="P308">27.02.2019</text:p>
          </table:table-cell>
          <table:table-cell table:style-name="Tabela1.B1580" office:value-type="string">
            <text:p text:style-name="P184">V<text:span text:style-name="T295">I</text:span>.3<text:span text:style-name="T295">3</text:span>.2019</text:p>
          </table:table-cell>
          <table:table-cell table:style-name="Tabela1.C1580" office:value-type="string">
            <text:p text:style-name="P395"><text:span text:style-name="Strong_20_Emphasis"><text:span text:style-name="T25"><text:s/></text:span></text:span><text:span text:style-name="Strong_20_Emphasis"><text:span text:style-name="T24">w sprawie </text:span></text:span><text:span text:style-name="Strong_20_Emphasis"><text:span text:style-name="T26">zmian w WPF.</text:span></text:span></text:p>
          </table:table-cell>
        </table:table-row>
        <table:table-row table:style-name="Tabela1.1346">
          <table:table-cell table:style-name="Tabela1.A2" office:value-type="date" office:date-value="2019-02-27">
            <text:p text:style-name="P308">27.02.2019</text:p>
          </table:table-cell>
          <table:table-cell table:style-name="Tabela1.B1580" office:value-type="string">
            <text:p text:style-name="P307">V.<text:span text:style-name="T295">I</text:span>3<text:span text:style-name="T295">4</text:span>.2019</text:p>
            <text:p text:style-name="P309">Dz. Urz. 2019.1220</text:p>
            <text:p text:style-name="P309">z dn. 6.03.2019</text:p>
          </table:table-cell>
          <table:table-cell table:style-name="Tabela1.C1580" office:value-type="string">
            <text:p text:style-name="P381"><text:span text:style-name="Strong_20_Emphasis"><text:span text:style-name="T130"><text:s/></text:span></text:span><text:span text:style-name="Strong_20_Emphasis"><text:span text:style-name="T132">w sprawie </text:span></text:span><text:span text:style-name="Strong_20_Emphasis"><text:span text:style-name="T135">zmian w budżecie gminy na 201</text:span></text:span><text:span text:style-name="Strong_20_Emphasis"><text:span text:style-name="T137">9</text:span></text:span><text:span text:style-name="Strong_20_Emphasis"><text:span text:style-name="T135"> r. </text:span></text:span></text:p>
          </table:table-cell>
        </table:table-row>
        <table:table-row table:style-name="Tabela1.1346">
          <table:table-cell table:style-name="Tabela1.A2" office:value-type="date" office:date-value="2019-02-27">
            <text:p text:style-name="P308">27.02.2019</text:p>
          </table:table-cell>
          <table:table-cell table:style-name="Tabela1.B1580" office:value-type="string">
            <text:p text:style-name="P307">V<text:span text:style-name="T295">I</text:span>.3<text:span text:style-name="T295">5</text:span>.2019</text:p>
            <text:p text:style-name="P309">Dz. Urz. 2019.1221</text:p>
            <text:p text:style-name="P309">z dn. 6.03.2019</text:p>
          </table:table-cell>
          <table:table-cell table:style-name="Tabela1.C1580" office:value-type="string">
            <text:p text:style-name="P437"><text:span text:style-name="Strong_20_Emphasis"><text:span text:style-name="T140">w sprawie <text:s/>poboru podatku od nieruchomości, rolnego i leśnego <text:line-break/>w drodze inkasa, </text:span></text:span><text:span text:style-name="T110">wyznaczenia inkasentów oraz określenia wysokości wynagrodzenia <text:line-break/>za inkaso</text:span></text:p>
          </table:table-cell>
        </table:table-row>
        <table:table-row table:style-name="Tabela1.1346">
          <table:table-cell table:style-name="Tabela1.A2" office:value-type="date" office:date-value="2019-02-27">
            <text:p text:style-name="P308">27.02.2019</text:p>
          </table:table-cell>
          <table:table-cell table:style-name="Tabela1.B1580" office:value-type="string">
            <text:p text:style-name="P307">V<text:span text:style-name="T295">I</text:span>.3<text:span text:style-name="T295">6</text:span>.2019</text:p>
            <text:p text:style-name="P309">Dz. Urz. 2019.1222</text:p>
            <text:p text:style-name="P309">z dn. 6.03.2019</text:p>
          </table:table-cell>
          <table:table-cell table:style-name="Tabela1.C1580" office:value-type="string">
            <text:p text:style-name="P437"><text:span text:style-name="Strong_20_Emphasis"><text:span text:style-name="T140">w sprawie ustalenia dziennych stawek opłaty targowej, terminów płatności i sposobu jej poboru</text:span></text:span></text:p>
          </table:table-cell>
        </table:table-row>
        <table:table-row table:style-name="Tabela1.1346">
          <table:table-cell table:style-name="Tabela1.A2" office:value-type="date" office:date-value="2019-02-27">
            <text:p text:style-name="P185">27.02.2019</text:p>
          </table:table-cell>
          <table:table-cell table:style-name="Tabela1.B1580" office:value-type="string">
            <text:p text:style-name="P184">V<text:span text:style-name="T295">I</text:span>.3<text:span text:style-name="T295">7</text:span>.2019</text:p>
          </table:table-cell>
          <table:table-cell table:style-name="Tabela1.C1580" office:value-type="string">
            <text:p text:style-name="P437"><text:span text:style-name="Strong_20_Emphasis"><text:span text:style-name="T52">w sprawie </text:span></text:span><text:span text:style-name="Strong_20_Emphasis"><text:span text:style-name="T97"> odpłatnego nabycia  nieruchomości   na rzecz Gminy Miłki </text:span></text:span><text:span text:style-name="Strong_20_Emphasis"><text:span text:style-name="T108">(Przykop 1/32)</text:span></text:span></text:p>
          </table:table-cell>
        </table:table-row>
        <table:table-row table:style-name="Tabela1.1346">
          <table:table-cell table:style-name="Tabela1.A2" office:value-type="date" office:date-value="2019-02-27">
            <text:p text:style-name="P185">27.02.2019</text:p>
          </table:table-cell>
          <table:table-cell table:style-name="Tabela1.B1580" office:value-type="string">
            <text:p text:style-name="P184">V<text:span text:style-name="T295">I</text:span>.3<text:span text:style-name="T295">8</text:span>.2019</text:p>
          </table:table-cell>
          <table:table-cell table:style-name="Tabela1.C1580" office:value-type="string">
            <text:p text:style-name="P437"><text:span text:style-name="Strong_20_Emphasis"><text:span text:style-name="T52">w sprawie </text:span></text:span><text:span text:style-name="Strong_20_Emphasis"><text:span text:style-name="T97">wyrażenia zgody  na zawarcie  umowy  najmu </text:span></text:span><text:span text:style-name="T80">na czas oznaczony dłuższy niż 3 lata </text:span><text:span text:style-name="T109">(ośrodek zdrowia)</text:span></text:p>
          </table:table-cell>
        </table:table-row>
        <text:soft-page-break/>
        <table:table-row table:style-name="Tabela1.1346">
          <table:table-cell table:style-name="Tabela1.A2" office:value-type="date" office:date-value="2019-02-27">
            <text:p text:style-name="P185">27.02.2019</text:p>
          </table:table-cell>
          <table:table-cell table:style-name="Tabela1.B1580" office:value-type="string">
            <text:p text:style-name="P184">V<text:span text:style-name="T295">I</text:span>.3<text:span text:style-name="T295">9</text:span>.2019</text:p>
          </table:table-cell>
          <table:table-cell table:style-name="Tabela1.C1580" office:value-type="string">
            <text:p text:style-name="P427"><text:span text:style-name="Strong_20_Emphasis"><text:span text:style-name="T29">w sprawie </text:span></text:span><text:span text:style-name="T117">nieodpłatnego przejęcia na mienie komunalne gruntów Skarbu Państwa dysponowanych przez Krajowy Ośrodek Wsparcia Rolnictwa </text:span><text:span text:style-name="T119">(Staświny 262)</text:span></text:p>
          </table:table-cell>
        </table:table-row>
        <table:table-row table:style-name="Tabela1.1346">
          <table:table-cell table:style-name="Tabela1.A2" office:value-type="date" office:date-value="2019-02-27">
            <text:p text:style-name="P185">27.02.2019</text:p>
          </table:table-cell>
          <table:table-cell table:style-name="Tabela1.B1580" office:value-type="string">
            <text:p text:style-name="P184">V<text:span text:style-name="T295">I</text:span>.<text:span text:style-name="T295">40</text:span>.2019</text:p>
          </table:table-cell>
          <table:table-cell table:style-name="Tabela1.C1580" office:value-type="string">
            <text:p text:style-name="P424">w sprawie wyznaczenia przedstawiciela do stowarzyszenia <text:line-break/>pod nazwą „Wielkie Jeziora Mazurskie 2020”</text:p>
          </table:table-cell>
        </table:table-row>
        <table:table-row table:style-name="Tabela1.1346">
          <table:table-cell table:style-name="Tabela1.A2" office:value-type="date" office:date-value="2019-02-27">
            <text:p text:style-name="P185">27.02.2019</text:p>
          </table:table-cell>
          <table:table-cell table:style-name="Tabela1.B1580" office:value-type="string">
            <text:p text:style-name="P184">V<text:span text:style-name="T295">I.41.</text:span>2019</text:p>
            <text:p text:style-name="P204">zmieniona uchwałą <text:span text:style-name="T110">VII.45.2019 (uchyla uchwałę ws. diet sołtysów)</text:span></text:p>
          </table:table-cell>
          <table:table-cell table:style-name="Tabela1.C1580" office:value-type="string">
            <text:p text:style-name="P431">w sprawie  ustalenia diet radnym Rady Gminy Miłki  oraz sołtysom</text:p>
          </table:table-cell>
        </table:table-row>
        <table:table-row table:style-name="Tabela1.1346">
          <table:table-cell table:style-name="Tabela1.A2" office:value-type="date" office:date-value="2019-02-27">
            <text:p text:style-name="P185">27.02.2019</text:p>
          </table:table-cell>
          <table:table-cell table:style-name="Tabela1.B1580" office:value-type="string">
            <text:p text:style-name="P184">V<text:span text:style-name="T295">I.42.</text:span>2019</text:p>
          </table:table-cell>
          <table:table-cell table:style-name="Tabela1.C1580" office:value-type="string">
            <text:p text:style-name="P403">w sprawie uzupełnienia składu Komisji Rolnictwa Ochrony Środowiska i Turystyki</text:p>
          </table:table-cell>
        </table:table-row>
        <table:table-row table:style-name="Tabela1.1346">
          <table:table-cell table:style-name="Tabela1.A2" office:value-type="date" office:date-value="2019-03-20">
            <text:p text:style-name="P186">20.03.2019</text:p>
          </table:table-cell>
          <table:table-cell table:style-name="Tabela1.B1580" office:value-type="string">
            <text:p text:style-name="P186">VI.43.2019</text:p>
          </table:table-cell>
          <table:table-cell table:style-name="Tabela1.C1580" office:value-type="string">
            <text:p text:style-name="P387"><text:span text:style-name="Strong_20_Emphasis"><text:span text:style-name="T40"><text:s/></text:span></text:span><text:span text:style-name="Strong_20_Emphasis"><text:span text:style-name="T35">w sprawie </text:span></text:span><text:span text:style-name="Strong_20_Emphasis"><text:span text:style-name="T43">zmian w WPF</text:span></text:span></text:p>
          </table:table-cell>
        </table:table-row>
        <table:table-row table:style-name="Tabela1.1346">
          <table:table-cell table:style-name="Tabela1.A2" office:value-type="date" office:date-value="2019-03-20">
            <text:p text:style-name="P310">20.03.2019</text:p>
          </table:table-cell>
          <table:table-cell table:style-name="Tabela1.B1580" office:value-type="string">
            <text:p text:style-name="P310">VII.44.2019</text:p>
            <text:p text:style-name="P312">Dz. Urz. 2019.1572</text:p>
            <text:p text:style-name="P312">z dn. 28.03.2019</text:p>
          </table:table-cell>
          <table:table-cell table:style-name="Tabela1.C1580" office:value-type="string">
            <text:p text:style-name="P375"><text:span text:style-name="Strong_20_Emphasis"><text:span text:style-name="T130"><text:s/></text:span></text:span><text:span text:style-name="Strong_20_Emphasis"><text:span text:style-name="T132">w sprawie </text:span></text:span><text:span text:style-name="Strong_20_Emphasis"><text:span text:style-name="T135">zmian w budżecie gminy na 201</text:span></text:span><text:span text:style-name="Strong_20_Emphasis"><text:span text:style-name="T137">9</text:span></text:span><text:span text:style-name="Strong_20_Emphasis"><text:span text:style-name="T135"> r. </text:span></text:span></text:p>
          </table:table-cell>
        </table:table-row>
        <table:table-row table:style-name="Tabela1.1346">
          <table:table-cell table:style-name="Tabela1.A2" office:value-type="date" office:date-value="2019-03-20">
            <text:p text:style-name="P186">20.03.2019</text:p>
          </table:table-cell>
          <table:table-cell table:style-name="Tabela1.B1580" office:value-type="string">
            <text:p text:style-name="P186">VII.45.2019</text:p>
          </table:table-cell>
          <table:table-cell table:style-name="Tabela1.C1580" office:value-type="string">
            <text:p text:style-name="P435"><text:span text:style-name="Strong_20_Emphasis"><text:span text:style-name="T50">w sprawie <text:s/></text:span></text:span><text:span text:style-name="Strong_20_Emphasis"><text:span text:style-name="T53"><text:s/></text:span></text:span><text:span text:style-name="Strong_20_Emphasis"><text:span text:style-name="T98">zmiany uchwały nr </text:span></text:span><text:span text:style-name="Strong_20_Emphasis"><text:span text:style-name="T99">VI.41.2019</text:span></text:span><text:span text:style-name="Strong_20_Emphasis"><text:span text:style-name="T98"> Rady Gminy Miłki z dnia </text:span></text:span><text:span text:style-name="Strong_20_Emphasis"><text:span text:style-name="T99">27 lutego</text:span></text:span><text:span text:style-name="Strong_20_Emphasis"><text:span text:style-name="T98"> 201</text:span></text:span><text:span text:style-name="Strong_20_Emphasis"><text:span text:style-name="T99">9</text:span></text:span><text:span text:style-name="Strong_20_Emphasis"><text:span text:style-name="T98"> r. sprawie </text:span></text:span><text:span text:style-name="Strong_20_Emphasis"><text:span text:style-name="T48">ustalenia diet radnym Rady Gminy Miłki  oraz sołtysom</text:span></text:span></text:p>
          </table:table-cell>
        </table:table-row>
        <table:table-row table:style-name="Tabela1.1346">
          <table:table-cell table:style-name="Tabela1.A2" office:value-type="date" office:date-value="2019-03-20">
            <text:p text:style-name="P186">20.03.2019</text:p>
          </table:table-cell>
          <table:table-cell table:style-name="Tabela1.B1580" office:value-type="string">
            <text:p text:style-name="P186">VII.46.2019</text:p>
          </table:table-cell>
          <table:table-cell table:style-name="Tabela1.C1580" office:value-type="string">
            <text:p text:style-name="P441"><text:span text:style-name="Strong_20_Emphasis"><text:span text:style-name="T21">w sprawie </text:span></text:span><text:span text:style-name="Strong_20_Emphasis"><text:span text:style-name="T92">nieodpłatnego przejęcia na mienie komunalne gruntów Skarbu Państwa dysponowanych przez  Krajowy Ośrodek Wsparcia Rolnictwa </text:span></text:span><text:span text:style-name="Strong_20_Emphasis"><text:span text:style-name="T93">(Staświny </text:span></text:span><text:span text:style-name="Strong_20_Emphasis"><text:span text:style-name="T94">Osada nr </text:span></text:span><text:span text:style-name="Strong_20_Emphasis"><text:span text:style-name="T106">289</text:span></text:span><text:span text:style-name="Strong_20_Emphasis"><text:span text:style-name="T93">)</text:span></text:span></text:p>
          </table:table-cell>
        </table:table-row>
        <table:table-row table:style-name="Tabela1.1346">
          <table:table-cell table:style-name="Tabela1.A2" office:value-type="date" office:date-value="2019-03-20">
            <text:p text:style-name="P186">20.03.2019</text:p>
          </table:table-cell>
          <table:table-cell table:style-name="Tabela1.B1580" office:value-type="string">
            <text:p text:style-name="P186">VII.47.2019</text:p>
          </table:table-cell>
          <table:table-cell table:style-name="Tabela1.C1580" office:value-type="string">
            <text:p text:style-name="P441"><text:span text:style-name="Strong_20_Emphasis"><text:span text:style-name="T22">w sprawie </text:span></text:span><text:span text:style-name="Strong_20_Emphasis"><text:span text:style-name="T92">nieodpłatnego przejęcia na mienie komunalne  nieruchomości Skarbu Państwa dysponowanej  przez  Krajowy Ośrodek Wsparcia Rolnictwa </text:span></text:span><text:span text:style-name="Strong_20_Emphasis"><text:span text:style-name="T93">(Lipińskie </text:span></text:span><text:span text:style-name="Strong_20_Emphasis"><text:span text:style-name="T94">nr </text:span></text:span><text:span text:style-name="Strong_20_Emphasis"><text:span text:style-name="T107">44/1</text:span></text:span><text:span text:style-name="Strong_20_Emphasis"><text:span text:style-name="T106">)</text:span></text:span></text:p>
          </table:table-cell>
        </table:table-row>
        <table:table-row table:style-name="Tabela1.1346">
          <table:table-cell table:style-name="Tabela1.A2" office:value-type="date" office:date-value="2019-03-20">
            <text:p text:style-name="P310">20.03.2019</text:p>
          </table:table-cell>
          <table:table-cell table:style-name="Tabela1.B1580" office:value-type="string">
            <text:p text:style-name="P310">VII.48.2019</text:p>
            <text:p text:style-name="P314">Dz. Urz. 2019.2169</text:p>
            <text:p text:style-name="P314">z dn. <text:s/>18.04.2019</text:p>
            <text:p text:style-name="P153">Nieważność pkt. 10 i pkt. 11 rozdziału III załącznika do uchwa<text:span text:style-name="T301">ły</text:span></text:p>
            <text:p text:style-name="P154"><text:span text:style-name="T301">r</text:span>ozstrzygnięcie Woj. Warm. Maz. PN.4131.210.2019 z dn. 23.04.2019</text:p>
          </table:table-cell>
          <table:table-cell table:style-name="Tabela1.C1580" office:value-type="string">
            <text:p text:style-name="P435"><text:span text:style-name="Strong_20_Emphasis"><text:span text:style-name="T141">w sprawie </text:span></text:span><text:span text:style-name="Strong_20_Emphasis"><text:span text:style-name="T139">programu opieki nad zwierzętami bezdomnymi <text:line-break/>oraz zapobiegania bezdomności zwierząt na terenie Gminy Miłki w 2019 r .</text:span></text:span></text:p>
          </table:table-cell>
        </table:table-row>
        <table:table-row table:style-name="Tabela1.1346">
          <table:table-cell table:style-name="Tabela1.A2" office:value-type="date" office:date-value="2019-03-20">
            <text:p text:style-name="P186">20.03.2019</text:p>
          </table:table-cell>
          <table:table-cell table:style-name="Tabela1.B1580" office:value-type="string">
            <text:p text:style-name="P186">VII.49.2019</text:p>
          </table:table-cell>
          <table:table-cell table:style-name="Tabela1.C1580" office:value-type="string">
            <text:p text:style-name="P428"><text:span text:style-name="Strong_20_Emphasis"><text:span text:style-name="T29">w sprawie </text:span></text:span><text:span text:style-name="Strong_20_Emphasis"><text:span text:style-name="T28">przyjęcia zadania z </text:span></text:span><text:soft-page-break/><text:span text:style-name="Strong_20_Emphasis"><text:span text:style-name="T28">zakresu administracji rządowej dotyczącego obowiązku utrzymania grobów i cmentarzy wojennych przez gminę Miłki</text:span></text:span></text:p>
          </table:table-cell>
        </table:table-row>
        <table:table-row table:style-name="Tabela1.1346">
          <table:table-cell table:style-name="Tabela1.A2" office:value-type="date" office:date-value="2019-03-20">
            <text:p text:style-name="P310">20.03.2019</text:p>
          </table:table-cell>
          <table:table-cell table:style-name="Tabela1.B1580" office:value-type="string">
            <text:p text:style-name="P310">VII.50.2019</text:p>
          </table:table-cell>
          <table:table-cell table:style-name="Tabela1.C1580" office:value-type="string">
            <text:p text:style-name="P428"><text:span text:style-name="Strong_20_Emphasis"><text:span text:style-name="T226"><text:s/>w sprawie </text:span></text:span><text:span text:style-name="Strong_20_Emphasis"><text:span text:style-name="T225">ustalenia planu sieci publicznych szkół podstawowych prowadzonych przez Gminę Miłki oraz określenia granic obwodów publicznych szkół podstawowych, od dnia 1 września 2019 roku</text:span></text:span></text:p>
          </table:table-cell>
        </table:table-row>
        <table:table-row table:style-name="Tabela1.1346">
          <table:table-cell table:style-name="Tabela1.A2" office:value-type="date" office:date-value="2019-03-20">
            <text:p text:style-name="P310">20.03.2019</text:p>
          </table:table-cell>
          <table:table-cell table:style-name="Tabela1.B1580" office:value-type="string">
            <text:p text:style-name="P310">VII.51.2019</text:p>
          </table:table-cell>
          <table:table-cell table:style-name="Tabela1.C1580" office:value-type="string">
            <text:p text:style-name="P410"><text:span text:style-name="Strong_20_Emphasis"><text:span text:style-name="T218">w</text:span></text:span><text:span text:style-name="Strong_20_Emphasis"><text:span text:style-name="T217"> sprawie </text:span></text:span><text:span text:style-name="Strong_20_Emphasis"><text:span text:style-name="T219">ustalenia tygodniowego obowiązkowego wymiaru zajęć pedagoga szkolnego, psychologa, logopedy, terapeuty pedagogicznego i doradcy zawodowego w szkołach i przedszkolach prowadzonych przez gminę Miłki </text:span></text:span><text:span text:style-name="Strong_20_Emphasis"><text:span text:style-name="T220">(pensum)</text:span></text:span></text:p>
            <text:p text:style-name="P410"><text:span text:style-name="Strong_20_Emphasis"><text:span text:style-name="T230"/></text:span></text:p>
          </table:table-cell>
        </table:table-row>
        <table:table-row table:style-name="Tabela1.1346">
          <table:table-cell table:style-name="Tabela1.A2" office:value-type="date" office:date-value="2019-03-20">
            <text:p text:style-name="P310">20.03.2019</text:p>
          </table:table-cell>
          <table:table-cell table:style-name="Tabela1.B1580" office:value-type="string">
            <text:p text:style-name="P310">VII.52.2019</text:p>
          </table:table-cell>
          <table:table-cell table:style-name="Tabela1.C1580" office:value-type="string">
            <text:p text:style-name="P429"><text:span text:style-name="Strong_20_Emphasis"><text:span text:style-name="T227">w sprawie </text:span></text:span><text:span text:style-name="Strong_20_Emphasis"><text:span text:style-name="T228">zasad udzielania i rozmiaru zniżek tygodniowego obowiązkowego wymiaru godzin zajęć nauczycielom, którym powierzono stanowiska kierownicze, zasad określenia obowiązkowego wymiaru godzin dla nauczycieli realizujących w ramach stosunku pracy obowiązki określone dla stanowisk o różnym tygodniowym wymiarze godzin </text:span></text:span><text:span text:style-name="Strong_20_Emphasis"><text:span text:style-name="T229">(pensum)</text:span></text:span></text:p>
          </table:table-cell>
        </table:table-row>
        <table:table-row table:style-name="Tabela1.1346">
          <table:table-cell table:style-name="Tabela1.A2" office:value-type="date" office:date-value="2019-03-20">
            <text:p text:style-name="P310">20.03.2019</text:p>
          </table:table-cell>
          <table:table-cell table:style-name="Tabela1.B1580" office:value-type="string">
            <text:p text:style-name="P311">VII.53.2019</text:p>
            <text:p text:style-name="P313">Dz. Urz. 2019.2080 z dn. 16.04.2019 r.</text:p>
            <text:p text:style-name="P149">nieważność §2</text:p>
            <text:p text:style-name="P149"><text:span text:style-name="T300">r</text:span>ozstrzygnięcie nadzorcze Wojewody PN.4131.208.2019 (koszty pogrzebu)</text:p>
          </table:table-cell>
          <table:table-cell table:style-name="Tabela1.C1580" office:value-type="string">
            <text:p text:style-name="P428"><text:span text:style-name="Strong_20_Emphasis"><text:span text:style-name="T226">w sprawie </text:span></text:span><text:span text:style-name="Strong_20_Emphasis"><text:span text:style-name="T225">chowania zwłok i sprawienia pogrzebu przez gminę Miłki</text:span></text:span></text:p>
          </table:table-cell>
        </table:table-row>
        <table:table-row table:style-name="Tabela1.1346">
          <table:table-cell table:style-name="Tabela1.A2" office:value-type="date" office:date-value="2019-04-24">
            <text:p text:style-name="P187">24.04.2019</text:p>
          </table:table-cell>
          <table:table-cell table:style-name="Tabela1.B1612" office:value-type="string">
            <text:p text:style-name="P187">VIII.54.2019</text:p>
          </table:table-cell>
          <table:table-cell table:style-name="Tabela1.C1612" office:value-type="string">
            <text:p text:style-name="P438"><text:span text:style-name="T58">w sprawie wyrażenia zgody na zawarcie </text:span><text:span text:style-name="T67">umowy</text:span><text:span text:style-name="T58"> przez Wójta Gminy Miłki z Powiatem Giżyckim w sprawie dofinansowania zadania pn: Opracowanie dokumentacji na </text:span><text:soft-page-break/><text:span text:style-name="T58">budowę chodnika w ciągu drogi powiatowej nr 1813 N w miejscowości Kleszczewo.</text:span></text:p>
          </table:table-cell>
        </table:table-row>
        <table:table-row table:style-name="Tabela1.1346">
          <table:table-cell table:style-name="Tabela1.A2" office:value-type="date" office:date-value="2019-04-24">
            <text:p text:style-name="P187">24.04.2019</text:p>
          </table:table-cell>
          <table:table-cell table:style-name="Tabela1.B1612" office:value-type="string">
            <text:p text:style-name="P187">VIII.55.2019</text:p>
          </table:table-cell>
          <table:table-cell table:style-name="Tabela1.C1612" office:value-type="string">
            <text:p text:style-name="P382"><text:span text:style-name="Strong_20_Emphasis"><text:span text:style-name="T40">w sprawie wyrażenia zgody na zawarcie </text:span></text:span><text:span text:style-name="Strong_20_Emphasis"><text:span text:style-name="T64">umowy</text:span></text:span><text:span text:style-name="Strong_20_Emphasis"><text:span text:style-name="T40"> przez Wójta Gminy Miłki z Powiatem Giżyckim w sprawie dofinansowania zadania pn: Utwardzenie drogi powiatowej nr 1833N Siedliska – Lipińskie w miejscowości Lipińskie</text:span></text:span></text:p>
          </table:table-cell>
        </table:table-row>
        <table:table-row table:style-name="Tabela1.1346">
          <table:table-cell table:style-name="Tabela1.A2" office:value-type="date" office:date-value="2019-04-24">
            <text:p text:style-name="P187">24.04.2019</text:p>
          </table:table-cell>
          <table:table-cell table:style-name="Tabela1.B1612" office:value-type="string">
            <text:p text:style-name="P187">VIII.56.2019</text:p>
          </table:table-cell>
          <table:table-cell table:style-name="Tabela1.C1612" office:value-type="string">
            <text:p text:style-name="P386"><text:span text:style-name="Strong_20_Emphasis"><text:span text:style-name="T40"><text:s/></text:span></text:span><text:span text:style-name="Strong_20_Emphasis"><text:span text:style-name="T35">w sprawie </text:span></text:span><text:span text:style-name="Strong_20_Emphasis"><text:span text:style-name="T43">zmian w WPF</text:span></text:span></text:p>
          </table:table-cell>
        </table:table-row>
        <table:table-row table:style-name="Tabela1.1346">
          <table:table-cell table:style-name="Tabela1.A2" office:value-type="date" office:date-value="2019-04-24">
            <text:p text:style-name="P315">24.04.2019</text:p>
          </table:table-cell>
          <table:table-cell table:style-name="Tabela1.B1612" office:value-type="string">
            <text:p text:style-name="P315">VIII.57.2019</text:p>
          </table:table-cell>
          <table:table-cell table:style-name="Tabela1.C1612" office:value-type="string">
            <text:p text:style-name="P382"><text:span text:style-name="Strong_20_Emphasis"><text:span text:style-name="T132">w sprawie </text:span></text:span><text:span text:style-name="Strong_20_Emphasis"><text:span text:style-name="T135">zmian w budżecie gminy na 201</text:span></text:span><text:span text:style-name="Strong_20_Emphasis"><text:span text:style-name="T137">9</text:span></text:span><text:span text:style-name="Strong_20_Emphasis"><text:span text:style-name="T135"> r. </text:span></text:span></text:p>
          </table:table-cell>
        </table:table-row>
        <table:table-row table:style-name="Tabela1.1346">
          <table:table-cell table:style-name="Tabela1.A2" office:value-type="date" office:date-value="2019-04-24">
            <text:p text:style-name="P187">24.04.2019</text:p>
          </table:table-cell>
          <table:table-cell table:style-name="Tabela1.B1612" office:value-type="string">
            <text:p text:style-name="P187">VIII.58.2019</text:p>
          </table:table-cell>
          <table:table-cell table:style-name="Tabela1.C1612" office:value-type="string">
            <text:p text:style-name="P438"><text:span text:style-name="Strong_20_Emphasis"><text:span text:style-name="T50">w sprawie <text:s/>zatwierdzenia projektu współfinansowanego ze środków Europejskiego Funduszu Społecznego w ramach Programu Operacyjnego Województwa Warmińsko-Mazurskiego na lata 2014-2020</text:span></text:span></text:p>
          </table:table-cell>
        </table:table-row>
        <table:table-row table:style-name="Tabela1.1346">
          <table:table-cell table:style-name="Tabela1.A2" office:value-type="date" office:date-value="2019-04-24">
            <text:p text:style-name="P187">24.04.2019</text:p>
          </table:table-cell>
          <table:table-cell table:style-name="Tabela1.B1612" office:value-type="string">
            <text:p text:style-name="P187">VIII.59.2019</text:p>
          </table:table-cell>
          <table:table-cell table:style-name="Tabela1.C1612" office:value-type="string">
            <text:p text:style-name="P438"><text:span text:style-name="Strong_20_Emphasis"><text:span text:style-name="T50">w sprawie wyrażenia zgody  na zawarcie kolejnej umowy  udostępnienia Gminnego Kompleksu Sportowego</text:span></text:span></text:p>
          </table:table-cell>
        </table:table-row>
        <table:table-row table:style-name="Tabela1.1346">
          <table:table-cell table:style-name="Tabela1.A2" office:value-type="date" office:date-value="2019-04-24">
            <text:p text:style-name="P187">24.04.2019</text:p>
          </table:table-cell>
          <table:table-cell table:style-name="Tabela1.B1612" office:value-type="string">
            <text:p text:style-name="P187">VIII.60.2019</text:p>
          </table:table-cell>
          <table:table-cell table:style-name="Tabela1.C1612" office:value-type="string">
            <text:p text:style-name="P438"><text:span text:style-name="Strong_20_Emphasis"><text:span text:style-name="T52">w sprawie  wyrażenia zgody na  sprzedaż nieruchomości  w drodze  bezprzetargowej   z zastosowaniem bonifikaty </text:span></text:span><text:span text:style-name="Strong_20_Emphasis"><text:span text:style-name="T65">(Danowo dz. nr 118)</text:span></text:span></text:p>
          </table:table-cell>
        </table:table-row>
        <table:table-row table:style-name="Tabela1.1346">
          <table:table-cell table:style-name="Tabela1.A2" office:value-type="date" office:date-value="2019-04-24">
            <text:p text:style-name="P187">24.04.2019</text:p>
          </table:table-cell>
          <table:table-cell table:style-name="Tabela1.B1612" office:value-type="string">
            <text:p text:style-name="P187">VIII.61.2019</text:p>
          </table:table-cell>
          <table:table-cell table:style-name="Tabela1.C1612" office:value-type="string">
            <text:p text:style-name="P438"><text:span text:style-name="Strong_20_Emphasis"><text:span text:style-name="T52">w sprawie przyjęcia Gminnego Programu Wspierania Rodziny na lata 2019 – 2021</text:span></text:span></text:p>
          </table:table-cell>
        </table:table-row>
        <table:table-row table:style-name="Tabela1.1346">
          <table:table-cell table:style-name="Tabela1.A2" office:value-type="date" office:date-value="2019-04-24">
            <text:p text:style-name="P187">24.04.2019</text:p>
          </table:table-cell>
          <table:table-cell table:style-name="Tabela1.B1612" office:value-type="string">
            <text:p text:style-name="P187">VIII.62.2019</text:p>
          </table:table-cell>
          <table:table-cell table:style-name="Tabela1.C1612" office:value-type="string">
            <text:p text:style-name="P404">w sprawie odwołania Przewodniczącego Rady Gminy Miłki</text:p>
          </table:table-cell>
        </table:table-row>
        <table:table-row table:style-name="Tabela1.1346">
          <table:table-cell table:style-name="Tabela1.A2" office:value-type="date" office:date-value="2019-05-22">
            <text:p text:style-name="P188">22.05.2019</text:p>
          </table:table-cell>
          <table:table-cell table:style-name="Tabela1.B1612" office:value-type="string">
            <text:p text:style-name="P188">IX.63.2019</text:p>
          </table:table-cell>
          <table:table-cell table:style-name="Tabela1.C1612" office:value-type="string">
            <text:p text:style-name="P405">w sprawie wyboru Przewodniczącego Rady Gminy</text:p>
          </table:table-cell>
        </table:table-row>
        <table:table-row table:style-name="Tabela1.1346">
          <table:table-cell table:style-name="Tabela1.A2" office:value-type="date" office:date-value="2019-05-22">
            <text:p text:style-name="P189">22.05.2019</text:p>
          </table:table-cell>
          <table:table-cell table:style-name="Tabela1.B1612" office:value-type="string">
            <text:p text:style-name="P190">IX.64.2019</text:p>
          </table:table-cell>
          <table:table-cell table:style-name="Tabela1.C1612" office:value-type="string">
            <text:p text:style-name="P406">W sprawie przyjęcia rezygnacji z pełnienia funkcji Wiceprzewodniczącego</text:p>
          </table:table-cell>
        </table:table-row>
        <table:table-row table:style-name="Tabela1.1346">
          <table:table-cell table:style-name="Tabela1.A2" office:value-type="date" office:date-value="2019-05-22">
            <text:p text:style-name="P188">22.05.2019</text:p>
          </table:table-cell>
          <table:table-cell table:style-name="Tabela1.B1612" office:value-type="string">
            <text:p text:style-name="P188">IX.6<text:span text:style-name="T302">5</text:span>.2019</text:p>
          </table:table-cell>
          <table:table-cell table:style-name="Tabela1.C1612" office:value-type="string">
            <text:p text:style-name="P405">w sprawie wyboru Wiceprzewodniczącego Rady Gminy</text:p>
          </table:table-cell>
        </table:table-row>
        <table:table-row table:style-name="Tabela1.1346">
          <table:table-cell table:style-name="Tabela1.A2" office:value-type="date" office:date-value="2019-05-22">
            <text:p text:style-name="P188">22.05.2019</text:p>
          </table:table-cell>
          <table:table-cell table:style-name="Tabela1.B1612" office:value-type="string">
            <text:p text:style-name="P188">IX.6<text:span text:style-name="T302">6</text:span>.2019</text:p>
          </table:table-cell>
          <table:table-cell table:style-name="Tabela1.C1612" office:value-type="string">
            <text:p text:style-name="P405">w sprawie zmian w WPF</text:p>
          </table:table-cell>
        </table:table-row>
        <table:table-row table:style-name="Tabela1.1346">
          <table:table-cell table:style-name="Tabela1.A2" office:value-type="date" office:date-value="2019-05-22">
            <text:p text:style-name="P316">22.05.2019</text:p>
          </table:table-cell>
          <table:table-cell table:style-name="Tabela1.B1612" office:value-type="string">
            <text:p text:style-name="P316">IX.6<text:span text:style-name="T302">7</text:span>.2019</text:p>
          </table:table-cell>
          <table:table-cell table:style-name="Tabela1.C1612" office:value-type="string">
            <text:p text:style-name="P392">w sprawie zmian w budżecie gminy</text:p>
          </table:table-cell>
        </table:table-row>
        <table:table-row table:style-name="Tabela1.1346">
          <table:table-cell table:style-name="Tabela1.A2" office:value-type="date" office:date-value="2019-05-22">
            <text:p text:style-name="P316">22.05.2019</text:p>
          </table:table-cell>
          <table:table-cell table:style-name="Tabela1.B1612" office:value-type="string">
            <text:p text:style-name="P316">IX.6<text:span text:style-name="T302">8</text:span>.2019</text:p>
          </table:table-cell>
          <table:table-cell table:style-name="Tabela1.C1612" office:value-type="string">
            <text:p text:style-name="P394"><text:span text:style-name="T6">w sprawie </text:span><text:span text:style-name="T1">uchwalenia Statutu </text:span><text:soft-page-break/><text:span text:style-name="T1">Gminnego Ośrodka Pomocy Społecznej w Miłkach</text:span> </text:p>
          </table:table-cell>
        </table:table-row>
        <table:table-row table:style-name="Tabela1.1346">
          <table:table-cell table:style-name="Tabela1.A2">
            <text:p text:style-name="P284"/>
          </table:table-cell>
          <table:table-cell table:style-name="Tabela1.B1612" office:value-type="string">
            <text:p text:style-name="P284"/>
          </table:table-cell>
          <table:table-cell table:style-name="Tabela1.C1612" office:value-type="string">
            <text:p text:style-name="P372"/>
          </table:table-cell>
        </table:table-row>
        <table:table-row table:style-name="Tabela1.1346">
          <table:table-cell table:style-name="Tabela1.A2">
            <text:p text:style-name="P284"/>
          </table:table-cell>
          <table:table-cell table:style-name="Tabela1.B1612" office:value-type="string">
            <text:p text:style-name="P284"/>
          </table:table-cell>
          <table:table-cell table:style-name="Tabela1.C1612" office:value-type="string">
            <text:p text:style-name="P372"/>
          </table:table-cell>
        </table:table-row>
        <table:table-row table:style-name="Tabela1.1346">
          <table:table-cell table:style-name="Tabela1.A2">
            <text:p text:style-name="P284"/>
          </table:table-cell>
          <table:table-cell table:style-name="Tabela1.B1612" office:value-type="string">
            <text:p text:style-name="P284"/>
          </table:table-cell>
          <table:table-cell table:style-name="Tabela1.C1612" office:value-type="string">
            <text:p text:style-name="P372"/>
          </table:table-cell>
        </table:table-row>
        <table:table-row table:style-name="Tabela1.1346">
          <table:table-cell table:style-name="Tabela1.A2">
            <text:p text:style-name="P284"/>
          </table:table-cell>
          <table:table-cell table:style-name="Tabela1.B1612" office:value-type="string">
            <text:p text:style-name="P284"/>
          </table:table-cell>
          <table:table-cell table:style-name="Tabela1.C1612" office:value-type="string">
            <text:p text:style-name="P372"/>
          </table:table-cell>
        </table:table-row>
        <table:table-row table:style-name="Tabela1.1346">
          <table:table-cell table:style-name="Tabela1.A2">
            <text:p text:style-name="P284"/>
          </table:table-cell>
          <table:table-cell table:style-name="Tabela1.B1612" office:value-type="string">
            <text:p text:style-name="P284"/>
          </table:table-cell>
          <table:table-cell table:style-name="Tabela1.C1612" office:value-type="string">
            <text:p text:style-name="P372"/>
          </table:table-cell>
        </table:table-row>
        <table:table-row table:style-name="Tabela1.1346">
          <table:table-cell table:style-name="Tabela1.A2">
            <text:p text:style-name="P284"/>
          </table:table-cell>
          <table:table-cell table:style-name="Tabela1.B1612" office:value-type="string">
            <text:p text:style-name="P284"/>
          </table:table-cell>
          <table:table-cell table:style-name="Tabela1.C1612" office:value-type="string">
            <text:p text:style-name="P372"/>
          </table:table-cell>
        </table:table-row>
        <table:table-row table:style-name="Tabela1.1346">
          <table:table-cell table:style-name="Tabela1.A2">
            <text:p text:style-name="P284"/>
          </table:table-cell>
          <table:table-cell table:style-name="Tabela1.B1612" office:value-type="string">
            <text:p text:style-name="P284"/>
          </table:table-cell>
          <table:table-cell table:style-name="Tabela1.C1612" office:value-type="string">
            <text:p text:style-name="P372"/>
          </table:table-cell>
        </table:table-row>
        <table:table-row table:style-name="Tabela1.1346">
          <table:table-cell table:style-name="Tabela1.A2">
            <text:p text:style-name="P284"/>
          </table:table-cell>
          <table:table-cell table:style-name="Tabela1.B1612" office:value-type="string">
            <text:p text:style-name="P284"/>
          </table:table-cell>
          <table:table-cell table:style-name="Tabela1.C1612" office:value-type="string">
            <text:p text:style-name="P372"/>
          </table:table-cell>
        </table:table-row>
        <table:table-row table:style-name="Tabela1.1346">
          <table:table-cell table:style-name="Tabela1.A2">
            <text:p text:style-name="P284"/>
          </table:table-cell>
          <table:table-cell table:style-name="Tabela1.B1612" office:value-type="string">
            <text:p text:style-name="P284"/>
          </table:table-cell>
          <table:table-cell table:style-name="Tabela1.C1612" office:value-type="string">
            <text:p text:style-name="P372"/>
          </table:table-cell>
        </table:table-row>
        <table:table-row table:style-name="Tabela1.1346">
          <table:table-cell table:style-name="Tabela1.A2">
            <text:p text:style-name="P284"/>
          </table:table-cell>
          <table:table-cell table:style-name="Tabela1.B1612" office:value-type="string">
            <text:p text:style-name="P284"/>
          </table:table-cell>
          <table:table-cell table:style-name="Tabela1.C1612" office:value-type="string">
            <text:p text:style-name="P372"/>
          </table:table-cell>
        </table:table-row>
        <table:table-row table:style-name="Tabela1.1346">
          <table:table-cell table:style-name="Tabela1.A2">
            <text:p text:style-name="P284"/>
          </table:table-cell>
          <table:table-cell table:style-name="Tabela1.B1612" office:value-type="string">
            <text:p text:style-name="P284"/>
          </table:table-cell>
          <table:table-cell table:style-name="Tabela1.C1612" office:value-type="string">
            <text:p text:style-name="P372"/>
          </table:table-cell>
        </table:table-row>
        <table:table-row table:style-name="Tabela1.1346">
          <table:table-cell table:style-name="Tabela1.A2">
            <text:p text:style-name="P284"/>
          </table:table-cell>
          <table:table-cell table:style-name="Tabela1.B1612" office:value-type="string">
            <text:p text:style-name="P284"/>
          </table:table-cell>
          <table:table-cell table:style-name="Tabela1.C1612" office:value-type="string">
            <text:p text:style-name="P372"/>
          </table:table-cell>
        </table:table-row>
        <table:table-row table:style-name="Tabela1.1346">
          <table:table-cell table:style-name="Tabela1.A2">
            <text:p text:style-name="P284"/>
          </table:table-cell>
          <table:table-cell table:style-name="Tabela1.B1612" office:value-type="string">
            <text:p text:style-name="P284"/>
          </table:table-cell>
          <table:table-cell table:style-name="Tabela1.C1612" office:value-type="string">
            <text:p text:style-name="P372"/>
          </table:table-cell>
        </table:table-row>
        <table:table-row table:style-name="Tabela1.1346">
          <table:table-cell table:style-name="Tabela1.A2">
            <text:p text:style-name="P284"/>
          </table:table-cell>
          <table:table-cell table:style-name="Tabela1.B1612" office:value-type="string">
            <text:p text:style-name="P284"/>
          </table:table-cell>
          <table:table-cell table:style-name="Tabela1.C1612" office:value-type="string">
            <text:p text:style-name="P372"/>
          </table:table-cell>
        </table:table-row>
        <table:table-row table:style-name="Tabela1.1346">
          <table:table-cell table:style-name="Tabela1.A2">
            <text:p text:style-name="P284"/>
          </table:table-cell>
          <table:table-cell table:style-name="Tabela1.B1612" office:value-type="string">
            <text:p text:style-name="P284"/>
          </table:table-cell>
          <table:table-cell table:style-name="Tabela1.C1612" office:value-type="string">
            <text:p text:style-name="P372"/>
          </table:table-cell>
        </table:table-row>
        <table:table-row table:style-name="Tabela1.1346">
          <table:table-cell table:style-name="Tabela1.A2">
            <text:p text:style-name="P284"/>
          </table:table-cell>
          <table:table-cell table:style-name="Tabela1.B1612" office:value-type="string">
            <text:p text:style-name="P284"/>
          </table:table-cell>
          <table:table-cell table:style-name="Tabela1.C1612" office:value-type="string">
            <text:p text:style-name="P372"/>
          </table:table-cell>
        </table:table-row>
        <table:table-row table:style-name="Tabela1.1346">
          <table:table-cell table:style-name="Tabela1.A2">
            <text:p text:style-name="P284"/>
          </table:table-cell>
          <table:table-cell table:style-name="Tabela1.B1612" office:value-type="string">
            <text:p text:style-name="P284"/>
          </table:table-cell>
          <table:table-cell table:style-name="Tabela1.C1612" office:value-type="string">
            <text:p text:style-name="P372"/>
          </table:table-cell>
        </table:table-row>
        <table:table-row table:style-name="Tabela1.1613">
          <table:table-cell table:style-name="Tabela1.A1616" office:value-type="string">
            <text:p text:style-name="P157">Pomarańczowy - <text:s/>obowiązuje na dany rok</text:p>
          </table:table-cell>
          <table:table-cell table:style-name="Tabela1.B1613" office:value-type="string">
            <text:p text:style-name="P35"/>
          </table:table-cell>
          <table:table-cell table:style-name="Tabela1.C1613" office:value-type="string">
            <text:p text:style-name="P30"/>
          </table:table-cell>
        </table:table-row>
        <table:table-row table:style-name="Tabela1.473">
          <table:table-cell table:style-name="Tabela1.A1616" office:value-type="string">
            <text:p text:style-name="P80"><text:span text:style-name="T203">Zielony – prawo miejscowe</text:span> </text:p>
          </table:table-cell>
          <table:table-cell table:style-name="Tabela1.B1614" office:value-type="string">
            <text:p text:style-name="P35"/>
          </table:table-cell>
          <table:table-cell table:style-name="Tabela1.C1614" office:value-type="string">
            <text:p text:style-name="P30"/>
          </table:table-cell>
        </table:table-row>
        <table:table-row table:style-name="Tabela1.1615">
          <table:table-cell table:style-name="Tabela1.A1616" office:value-type="string">
            <text:p text:style-name="P121">Niebieski <text:s/>- utraciła moc</text:p>
          </table:table-cell>
          <table:table-cell table:style-name="Tabela1.B1615" office:value-type="string">
            <text:p text:style-name="P35"/>
          </table:table-cell>
          <table:table-cell table:style-name="Tabela1.C1615" office:value-type="string">
            <text:p text:style-name="P30"/>
          </table:table-cell>
        </table:table-row>
        <table:table-row table:style-name="Tabela1.1616">
          <table:table-cell table:style-name="Tabela1.A1616" office:value-type="string">
            <text:p text:style-name="P144">Czerwony – unieważniona przez nadzór Wojewody</text:p>
          </table:table-cell>
          <table:table-cell table:style-name="Tabela1.B1616" office:value-type="string">
            <text:p text:style-name="P35"/>
          </table:table-cell>
          <table:table-cell table:style-name="Tabela1.C1616" office:value-type="string">
            <text:p text:style-name="P30"/>
          </table:table-cell>
        </table:table-row>
        <table:table-row table:style-name="Tabela1.1617">
          <table:table-cell table:style-name="Tabela1.A1617" office:value-type="string">
            <text:p text:style-name="P194">Zmiana </text:p>
          </table:table-cell>
          <table:table-cell table:style-name="Tabela1.B1617" office:value-type="string">
            <text:p text:style-name="P35"/>
          </table:table-cell>
          <table:table-cell table:style-name="Tabela1.C1617" office:value-type="string"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4" svg:font-family="Arial"/>
    <style:font-face style:name="Arial2" svg:font-family="Arial, sans-serif"/>
    <style:font-face style:name="Mangal1" svg:font-family="Mangal"/>
    <style:font-face style:name="Tahoma,Bold" svg:font-family="'Tahoma,Bold'"/>
    <style:font-face style:name="Arial3" svg:font-family="Arial" style:font-family-generic="swiss"/>
    <style:font-face style:name="Lohit Hindi" svg:font-family="'Lohit Hind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ff0000" fo:font-size="12pt" style:font-size-asian="12pt" style:language-asian="pl" style:country-asian="PL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bcn" style:family="paragraph" style:parent-style-name="Standard">
      <style:paragraph-properties fo:margin-top="0.494cm" fo:margin-bottom="0.494cm" style:contextual-spacing="false" style:line-height-at-least="0.45cm" fo:text-align="center" style:justify-single-word="false"/>
      <style:text-properties fo:color="#003366" style:font-name="Verdana" fo:font-family="Verdana" style:font-family-generic="swiss" style:font-pitch="variable" fo:font-size="8.5pt" fo:font-weight="bold" style:font-name-complex="Verdana" style:font-family-complex="Verdana" style:font-family-generic-complex="swiss" style:font-pitch-complex="variable" style:font-size-complex="8.5pt" style:font-weight-complex="bold"/>
    </style:style>
    <style:style style:name="Nagłówek_20_-_20_tytuł" style:display-name="Nagłówek - tytuł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3pt" fo:font-weight="bold" style:font-size-asian="13pt" style:font-weight-asian="bold" style:font-weight-complex="bold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yl_20_Wyrównany_20_do_20_środka" style:display-name="Styl Wyrównany do środka" style:family="paragraph" style:parent-style-name="Standard">
      <style:paragraph-properties fo:text-align="center" style:justify-single-word="false"/>
      <style:text-properties fo:font-style="italic" style:font-name-asian="Times New Roman" style:font-family-asian="'Times New Roman'" style:font-family-generic-asian="roman" style:font-pitch-asian="variable" style:font-style-asian="italic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423cm" style:contextual-spacing="false" fo:line-height="0.483cm" fo:orphans="0" fo:widows="0" fo:text-indent="-0.706cm" style:auto-text-indent="false" fo:background-color="#ffffff">
        <style:background-image/>
      </style:paragraph-properties>
      <style:text-properties fo:font-variant="normal" fo:text-transform="none" style:text-line-through-style="none" style:font-name="Arial" fo:font-family="Arial" style:font-family-generic="swiss" style:font-pitch="variable" fo:font-size="11.5pt" fo:font-style="normal" style:text-underline-style="none" fo:font-weight="bold" style:font-name-asian="Arial" style:font-family-asian="Arial" style:font-family-generic-asian="swiss" style:font-pitch-asian="variable" style:font-size-asian="11.5pt" style:font-style-asian="normal" style:font-weight-asian="bold" style:font-name-complex="Arial" style:font-family-complex="Arial" style:font-family-generic-complex="swiss" style:font-pitch-complex="variable" style:font-size-complex="11.5pt" style:font-style-complex="normal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1" style:font-family-asian="'Arial Unicode MS', Tahoma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etryka_20_tytul" style:display-name="metryka tytul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łącze" style:family="text">
      <style:text-properties fo:color="#0000ff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Strong_20_Emphasis" style:display-name="Strong Emphasis" style:family="text" style:parent-style-name="Domyślna_20_czcionka_20_akapitu2">
      <style:text-properties fo:font-weight="bold" style:font-weight-asian="bold" style:font-weight-complex="bold"/>
    </style:style>
    <style:style style:name="WW8Num1z7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a </meta:initial-creator>
    <meta:creation-date>2012-08-03T09:16:34.81</meta:creation-date>
    <dc:date>2019-05-29T11:24:36.750000000</dc:date>
    <meta:editing-duration>P1DT23H21M</meta:editing-duration>
    <meta:editing-cycles>352</meta:editing-cycles>
    <meta:generator>LibreOffice/4.1.3.2$Windows_x86 LibreOffice_project/70feb7d99726f064edab4605a8ab840c50ec57a</meta:generator>
    <meta:print-date>2016-07-04T12:29:54.953000000</meta:print-date>
    <meta:document-statistic meta:table-count="1" meta:image-count="0" meta:object-count="0" meta:page-count="141" meta:paragraph-count="5564" meta:word-count="26854" meta:character-count="204461" meta:non-whitespace-character-count="182147"/>
  </office:meta>
</office:document-meta>
</file>