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0ed00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0cf6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299b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462d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5439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645c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7590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8a7d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99fc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07b03" officeooo:paragraph-rsid="000ed00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1pt" fo:font-weight="bold" officeooo:rsid="001a723c" officeooo:paragraph-rsid="000ed00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ff3366" style:font-name="Arial" fo:font-size="11pt" officeooo:rsid="001a723c" officeooo:paragraph-rsid="000ed00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199fc6"/>
    </style:style>
    <style:style style:name="P14" style:family="paragraph" style:parent-style-name="Text_20_body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fo:language="pl" fo:country="PL" fo:font-weight="normal" officeooo:rsid="00007b03" officeooo:paragraph-rsid="00199fc6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2.54cm" fo:margin-right="0cm" fo:margin-top="0cm" fo:margin-bottom="0cm" style:contextual-spacing="false" fo:text-align="justify" style:justify-single-word="false" fo:text-indent="-0.635cm" style:auto-text-indent="false"/>
      <style:text-properties style:font-name="Arial" fo:font-size="11pt" officeooo:paragraph-rsid="00199fc6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b2e8d7" officeooo:paragraph-rsid="00199fc6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b5aca3" officeooo:paragraph-rsid="00199fc6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b5dabf" officeooo:paragraph-rsid="00199fc6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b6ed1c" officeooo:paragraph-rsid="00199fc6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bb56f4" officeooo:paragraph-rsid="00199fc6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bd442f" officeooo:paragraph-rsid="00199fc6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199fc6" officeooo:paragraph-rsid="00199fc6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font-weight="normal" officeooo:rsid="001a723c" officeooo:paragraph-rsid="00199fc6" style:font-size-asian="11pt" style:font-weight-asian="normal" style:font-size-complex="11pt" style:font-weight-complex="normal"/>
    </style:style>
    <style:style style:name="T1" style:family="text">
      <style:text-properties fo:language="pl" fo:country="PL" officeooo:rsid="001220c5"/>
    </style:style>
    <style:style style:name="T2" style:family="text">
      <style:text-properties fo:language="pl" fo:country="PL" officeooo:rsid="00006efb"/>
    </style:style>
    <style:style style:name="T3" style:family="text">
      <style:text-properties fo:language="pl" fo:country="PL" officeooo:rsid="0047bae4"/>
    </style:style>
    <style:style style:name="T4" style:family="text">
      <style:text-properties fo:language="pl" fo:country="PL" officeooo:rsid="0004a3a5"/>
    </style:style>
    <style:style style:name="T5" style:family="text">
      <style:text-properties fo:language="pl" fo:country="PL" officeooo:rsid="000ed007"/>
    </style:style>
    <style:style style:name="T6" style:family="text">
      <style:text-properties officeooo:rsid="000508cc"/>
    </style:style>
    <style:style style:name="T7" style:family="text">
      <style:text-properties officeooo:rsid="0000e3b1"/>
    </style:style>
    <style:style style:name="T8" style:family="text">
      <style:text-properties style:use-window-font-color="true" style:font-name="Arial" fo:font-size="11pt" fo:language="pl" fo:country="PL" fo:font-style="normal" style:text-underline-style="none" fo:font-weight="normal" officeooo:rsid="0015edc7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Arial" fo:font-size="11pt" fo:language="pl" fo:country="PL" fo:font-style="normal" style:text-underline-style="none" fo:font-weight="normal" officeooo:rsid="00b1c80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normal" officeooo:rsid="00b2e8d7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officeooo:rsid="00bd442f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officeooo:rsid="00199fc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3" style:family="text">
      <style:text-properties style:use-window-font-color="true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14" style:family="text">
      <style:text-properties style:use-window-font-color="true" fo:language="pl" fo:country="PL" fo:font-style="normal" style:text-underline-style="none" fo:font-weight="normal" officeooo:rsid="0015edc7" style:language-asian="pl" style:country-asian="PL" style:font-style-asian="normal" style:font-weight-asian="normal" style:font-name-complex="Arial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normal" officeooo:rsid="0010cf6b" style:language-asian="pl" style:country-asian="PL" style:font-style-asian="normal" style:font-weight-asian="normal" style:font-name-complex="Arial" style:font-weight-complex="normal"/>
    </style:style>
    <style:style style:name="T16" style:family="text">
      <style:text-properties style:use-window-font-color="true" fo:language="pl" fo:country="PL" fo:font-style="normal" style:text-underline-style="none" fo:font-weight="normal" officeooo:rsid="001299ba" style:language-asian="pl" style:country-asian="PL" style:font-style-asian="normal" style:font-weight-asian="normal" style:font-name-complex="Arial" style:font-weight-complex="normal"/>
    </style:style>
    <style:style style:name="T17" style:family="text">
      <style:text-properties style:use-window-font-color="true" fo:language="pl" fo:country="PL" fo:font-style="normal" style:text-underline-style="none" fo:font-weight="normal" officeooo:rsid="001462da" style:language-asian="pl" style:country-asian="PL" style:font-style-asian="normal" style:font-weight-asian="normal" style:font-name-complex="Arial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154394" style:language-asian="pl" style:country-asian="PL" style:font-style-asian="normal" style:font-weight-asian="normal" style:font-name-complex="Arial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161c8f" style:language-asian="pl" style:country-asian="PL" style:font-style-asian="normal" style:font-weight-asian="normal" style:font-name-complex="Arial" style:font-weight-complex="normal"/>
    </style:style>
    <style:style style:name="T20" style:family="text">
      <style:text-properties style:use-window-font-color="true" fo:language="pl" fo:country="PL" fo:font-style="normal" style:text-underline-style="none" fo:font-weight="normal" officeooo:rsid="001645cd" style:language-asian="pl" style:country-asian="PL" style:font-style-asian="normal" style:font-weight-asian="normal" style:font-name-complex="Arial" style:font-weight-complex="normal"/>
    </style:style>
    <style:style style:name="T21" style:family="text">
      <style:text-properties style:use-window-font-color="true" fo:language="pl" fo:country="PL" fo:font-style="normal" style:text-underline-style="none" fo:font-weight="normal" officeooo:rsid="00175903" style:language-asian="pl" style:country-asian="PL" style:font-style-asian="normal" style:font-weight-asian="normal" style:font-name-complex="Ari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officeooo:rsid="0018a7d3" style:language-asian="pl" style:country-asian="PL" style:font-style-asian="normal" style:font-weight-asian="normal" style:font-name-complex="Ari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officeooo:rsid="00199fc6" style:language-asian="pl" style:country-asian="PL" style:font-style-asian="normal" style:font-weight-asian="normal" style:font-name-complex="Arial" style:font-weight-complex="normal"/>
    </style:style>
    <style:style style:name="T24" style:family="text">
      <style:text-properties style:use-window-font-color="true" fo:language="pl" fo:country="PL" fo:font-style="normal" style:text-underline-style="none" fo:font-weight="normal" officeooo:rsid="001a3a41" style:language-asian="pl" style:country-asian="PL" style:font-style-asian="normal" style:font-weight-asian="normal" style:font-name-complex="Arial" style:font-weight-complex="normal"/>
    </style:style>
    <style:style style:name="T25" style:family="text">
      <style:text-properties style:font-name="Arial" fo:font-size="11pt" fo:font-style="normal" style:text-underline-style="none" fo:font-weight="normal" officeooo:rsid="00b2e8d7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6" style:family="text">
      <style:text-properties officeooo:rsid="00199fc6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officeooo:rsid="0000e3b1"/>
    </style:style>
    <style:style style:name="T29" style:family="text">
      <style:text-properties officeooo:rsid="00b2e8d7"/>
    </style:style>
    <style:style style:name="T30" style:family="text">
      <style:text-properties officeooo:rsid="00b3c47a"/>
    </style:style>
    <style:style style:name="T31" style:family="text">
      <style:text-properties officeooo:rsid="00ee256e"/>
    </style:style>
    <style:style style:name="T32" style:family="text">
      <style:text-properties officeooo:rsid="00b863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OKÓŁ <text:span text:style-name="T26">3.2017</text:span></text:p>
      <text:p text:style-name="P11">z posiedzenia Komisji ds. Socjalnych </text:p>
      <text:p text:style-name="P11">oraz Przestrzegania Prawa i Porządku <text:s/>Publicznego</text:p>
      <text:p text:style-name="P11">w dniu <text:span text:style-name="T26">10 lutego</text:span> 201<text:span text:style-name="T6">7</text:span> r.</text:p>
      <text:p text:style-name="P12"/>
      <text:p text:style-name="P10"><text:tab/>W posiedzeniu <text:span text:style-name="T7">uczestniczyli członkowie Komisji zgodnie z załączoną listą obecności.</text:span></text:p>
      <text:p text:style-name="P10"/>
      <text:p text:style-name="P13"><text:span text:style-name="Strong_20_Emphasis"><text:span text:style-name="T9">Józef Dominiuk poinformował, że w </text:span></text:span><text:span text:style-name="Strong_20_Emphasis"><text:span text:style-name="T8"><text:s/>Gminn</text:span></text:span><text:span text:style-name="Strong_20_Emphasis"><text:span text:style-name="T12">ym</text:span></text:span><text:span text:style-name="Strong_20_Emphasis"><text:span text:style-name="T8"> Program</text:span></text:span><text:span text:style-name="Strong_20_Emphasis"><text:span text:style-name="T12">ie</text:span></text:span><text:span text:style-name="Strong_20_Emphasis"><text:span text:style-name="T8"> Profilaktyki i Rozwiązywania Problemów Alkoholowych </text:span></text:span><text:span text:style-name="Strong_20_Emphasis"><text:span text:style-name="T12">jest zapis, </text:span></text:span><text:span text:style-name="Strong_20_Emphasis"><text:span text:style-name="T10"><text:s/>że c</text:span></text:span><text:span text:style-name="Strong_20_Emphasis"><text:span text:style-name="T25">złonkom  Gminnej Komisji Rozwiązywania Problemów Alkoholowych przysługują diety:</text:span></text:span></text:p>
      <text:p text:style-name="P15">-<text:span text:style-name="T27">        </text:span>za udział w każdym posiedzeniu - 15% minimalnego wynagrodzenia <text:span text:style-name="T29">tj. 300 zł brutto</text:span></text:p>
      <text:p text:style-name="P15">-<text:span text:style-name="T27">        </text:span>za udział w kontroli punktu  sprzedaży alkoholu – 10% minimalnego wynagrodzenia, <text:span text:style-name="T29">tj. 200 zł brutto.</text:span></text:p>
      <text:p text:style-name="P22"><text:span text:style-name="T29">J</text:span>ózef Dominiuk stwierdził, że <text:span text:style-name="T29">wynagrodzenie członków komisji nie powinno być zróżnicowane <text:line-break/>i powinno wynosić 9% minimalnego wynagrodzenia za udział w posiedzeniu i kontroli. <text:s/>Wynagrodzenia członków komisji w sąsiednich gminach są następujące: w 2016 r. w Giżycku było to 80 zł, w Orzyszu – 5% minimalnego wynagrodzenia, w Kruklankach 70 zł, w Pozezdrzu – 125 zł. </text:span>Z<text:span text:style-name="T29">mniejszenie stawek wynagrodzeń członków komisji </text:span>jest zasadne<text:span text:style-name="T29">, są to bowiem duże kwoty.</text:span></text:p>
      <text:p text:style-name="P16"><text:span text:style-name="T26">Józef Dominiuk zwrócił uwagę na konieczność aktualizacji zarządzenia Wójta Gminy Miłki <text:line-break/>w sprawie przeprowadzania kontroli przestrzegania zasad i warunków korzystania z zezwoleń, obecnie obowiązujące <text:s/>jest datowane na 2013 r.</text:span></text:p>
      <text:p text:style-name="P22"><text:span text:style-name="T29"/></text:p>
      <text:p text:style-name="P16"><text:span text:style-name="T26">Przewodniczący poddał pod głosowanie propozycję zmiany wynagrodzenia członków Komisji - </text:span>9% minimalnego wynagrodzenia za udział w posiedzeniu i kontroli.</text:p>
      <text:p text:style-name="P16">„<text:span text:style-name="T26">Za” głosowało 2 członków Komisji,</text:span></text:p>
      <text:p text:style-name="P16"><text:span text:style-name="T26">„przeciw” - 1 osoba,</text:span></text:p>
      <text:p text:style-name="P16"><text:span text:style-name="T26">„głosy wstrzymujące się” - 0.</text:span></text:p>
      <text:p text:style-name="P23"><text:span text:style-name="Strong_20_Emphasis"><text:span text:style-name="T23"/></text:span></text:p>
      <text:p text:style-name="P9"><text:span text:style-name="Strong_20_Emphasis"><text:span text:style-name="T23">Kolejnych uwag nie było.</text:span></text:span></text:p>
      <text:p text:style-name="P9"><text:span text:style-name="Strong_20_Emphasis"><text:span text:style-name="T23"><text:tab/>Po wyczerpaniu porządki obrad Przewodniczący zamknął posiedzenie Komisji <text:line-break/>w dniu </text:span></text:span><text:span text:style-name="Strong_20_Emphasis"><text:span text:style-name="T24">10</text:span></text:span><text:span text:style-name="Strong_20_Emphasis"><text:span text:style-name="T23"> lutego 2017 r. </text:span></text:span></text:p>
      <text:p text:style-name="P9"><text:span text:style-name="Strong_20_Emphasis"><text:span text:style-name="T23"/></text:span></text:p>
      <text:p text:style-name="P9"><text:span text:style-name="Strong_20_Emphasis"><text:span text:style-name="T23">Prot.</text:span></text:span></text:p>
      <text:p text:style-name="P9"><text:span text:style-name="Strong_20_Emphasis"><text:span text:style-name="T23">Justyna Leszczyńska-Boruch<text:tab/><text:tab/><text:tab/><text:tab/><text:tab/><text:tab/>Przewodniczący Komisji</text:span></text:span></text:p>
      <text:p text:style-name="P9"><text:span text:style-name="Strong_20_Emphasis"><text:span text:style-name="T23"/></text:span></text:p>
      <text:p text:style-name="P9"><text:span text:style-name="Strong_20_Emphasis"><text:span text:style-name="T23"><text:tab/><text:tab/><text:tab/><text:tab/><text:tab/><text:tab/><text:tab/><text:tab/><text:tab/><text:tab/><text:tab/>Józef Domin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1:17:17.796000000</meta:creation-date>
    <dc:date>2017-04-24T12:23:03.937000000</dc:date>
    <meta:editing-duration>PT1H3M54S</meta:editing-duration>
    <meta:editing-cycles>10</meta:editing-cycles>
    <meta:generator>LibreOffice/4.1.3.2$Windows_x86 LibreOffice_project/70feb7d99726f064edab4605a8ab840c50ec57a</meta:generator>
    <meta:print-date>2017-04-24T11:53:05.312000000</meta:print-date>
    <meta:document-statistic meta:table-count="0" meta:image-count="0" meta:object-count="0" meta:page-count="1" meta:paragraph-count="19" meta:word-count="233" meta:character-count="1726" meta:non-whitespace-character-count="1465"/>
  </office:meta>
</office:document-meta>
</file>