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Helvetica" svg:font-family="Helvetica, Arial, sans-serif"/>
    <style:font-face style:name="Mangal1" svg:font-family="Mangal"/>
    <style:font-face style:name="OpenSymbol" svg:font-family="OpenSymbol"/>
    <style:font-face style:name="Tahoma,Bold" svg:font-family="'Tahoma,Bold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color="#0000ff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ff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color="#0000ff"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style:use-window-font-color="true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style:use-window-font-color="true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fo:color="#00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font-weight="normal" style:font-name-asian="Arial1" style:font-size-asian="12pt" style:language-asian="pl" style:country-asian="PL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text-properties fo:color="#000000" style:font-name="Times New Roman" fo:font-size="12pt" fo:font-style="normal" fo:font-weight="normal" officeooo:rsid="00303cea" officeooo:paragraph-rsid="0029e48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6666ff" style:font-name="Times New Roman" fo:font-size="12pt" fo:font-weight="normal" style:font-name-asian="Tahoma,Bold" style:font-size-asian="12pt" style:language-asian="pl" style:country-asian="PL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6666ff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color="#009900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3333ff"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line-height="100%" fo:text-align="justify" style:justify-single-word="false" style:snap-to-layout-grid="false">
        <style:tab-stops/>
      </style:paragraph-properties>
      <style:text-properties fo:color="#3333ff" style:font-name="Times New Roman" fo:font-size="12pt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3333ff"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color="#111111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3399ff"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666666" style:text-line-through-style="none" style:font-name="Helvetica" fo:font-size="10.5pt" fo:letter-spacing="normal" fo:font-style="normal" style:text-underline-style="none" fo:font-weight="normal" style:text-blinking="false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ff808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1.508cm" fo:margin-right="0cm" fo:text-align="justify" style:justify-single-word="false" fo:text-indent="-0.926cm" style:auto-text-indent="false" fo:background-color="#ffffff">
        <style:tab-stops/>
        <style:background-image/>
      </style:paragraph-properties>
    </style:style>
    <style:style style:name="P29" style:family="paragraph" style:parent-style-name="Standard">
      <style:paragraph-properties fo:margin-left="1.508cm" fo:margin-right="0cm" fo:text-align="center" style:justify-single-word="false" fo:text-indent="-0.926cm" style:auto-text-indent="false" fo:background-color="#ffffff">
        <style:tab-stops/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.508cm" fo:margin-right="0cm" fo:text-align="justify" style:justify-single-word="false" fo:text-indent="-0.926cm" style:auto-text-indent="false" fo:background-color="#ffffff">
        <style:tab-stops/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.508cm" fo:margin-right="0cm" fo:text-align="start" style:justify-single-word="false" fo:text-indent="-0.926cm" style:auto-text-indent="false" fo:background-color="#ffffff" style:snap-to-layout-grid="false">
        <style:tab-stops/>
        <style:background-image/>
      </style:paragraph-properties>
      <style:text-properties fo:color="#000000" style:font-name="Times New Roman" fo:font-size="12pt" fo:font-weight="normal" officeooo:rsid="00303cea" officeooo:paragraph-rsid="0024730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-0.93cm" style:auto-text-indent="false" fo:background-color="#ffffff">
        <style:tab-stops/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-0.93cm" style:auto-text-indent="false" fo:background-color="#ffffff">
        <style:tab-stops/>
        <style:background-image/>
      </style:paragraph-properties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0.93cm" style:auto-text-indent="false" fo:background-color="#ffffff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0.93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-0.93cm" style:auto-text-indent="false" fo:background-color="#ffffff">
        <style:tab-stops/>
        <style:background-image/>
      </style:paragraph-properties>
      <style:text-properties fo:color="#0000ff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6633" style:font-name="Times New Roman" fo:font-size="12pt" style:font-size-asian="12pt" style:language-asian="pl" style:country-asian="P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6666ff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pl" style:country-asian="P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</style:style>
    <style:style style:name="P44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 fo:background-color="#ffffff">
        <style:tab-stops/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 fo:background-color="#ffffff">
        <style:tab-stops/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/>
    </style:style>
    <style:style style:name="P49" style:family="paragraph" style:parent-style-name="Text_20_body">
      <style:paragraph-properties fo:text-align="justify" style:justify-single-word="false" fo:background-color="#ffffff">
        <style:tab-stops/>
        <style:background-image/>
      </style:paragraph-properties>
      <style:text-properties fo:font-variant="normal" fo:text-transform="none" fo:color="#cc6699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Standard" style:list-style-name="L1">
      <style:paragraph-properties fo:line-height="100%" fo:text-align="justify" style:justify-single-word="false" style:snap-to-layout-grid="false">
        <style:tab-stops/>
      </style:paragraph-properties>
      <style:text-properties fo:color="#3333ff" style:font-name="Times New Roman" fo:font-size="12pt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3333ff" style:font-name="Times New Roman" fo:font-size="12pt" fo:font-style="italic" style:font-size-asian="12pt" style:font-style-asian="italic" style:font-size-complex="12pt" style:font-style-complex="italic"/>
    </style:style>
    <style:style style:name="P53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3333ff" style:font-name="Times New Roman" fo:font-size="12pt" style:font-size-asian="12pt" style:font-size-complex="12pt"/>
    </style:style>
    <style:style style:name="P54" style:family="paragraph" style:parent-style-name="Standard" style:list-style-name="L1">
      <style:paragraph-properties fo:line-height="100%" fo:text-align="justify" style:justify-single-word="false" style:snap-to-layout-grid="false">
        <style:tab-stops/>
      </style:paragraph-properties>
      <style:text-properties style:use-window-font-color="true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56" style:family="paragraph" style:parent-style-name="Standard" style:list-style-name="L1">
      <style:paragraph-properties fo:line-height="100%" fo:text-align="justify" style:justify-single-word="false" style:snap-to-layout-grid="false">
        <style:tab-stops/>
      </style:paragraph-properties>
      <style:text-properties fo:color="#1c1c1c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line-height="100%" fo:text-align="justify" style:justify-single-word="false" style:snap-to-layout-grid="false">
        <style:tab-stops/>
      </style:paragraph-properties>
    </style:style>
    <style:style style:name="P58" style:family="paragraph" style:parent-style-name="Standard" style:list-style-name="L1">
      <style:paragraph-properties fo:text-align="justify" style:justify-single-word="false">
        <style:tab-stops/>
      </style:paragraph-properties>
    </style:style>
    <style:style style:name="P59" style:family="paragraph" style:parent-style-name="Standard" style:list-style-name="L2">
      <style:paragraph-properties fo:text-align="justify" style:justify-single-word="false">
        <style:tab-stops/>
      </style:paragraph-properties>
    </style:style>
    <style:style style:name="P60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tyle="normal" style:font-style-asian="normal" style:font-style-complex="normal"/>
    </style:style>
    <style:style style:name="P61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ff" fo:font-style="italic" style:font-style-asian="italic" style:font-style-complex="italic"/>
    </style:style>
    <style:style style:name="P62" style:family="paragraph" style:parent-style-name="Standard" style:list-style-name="L1">
      <style:paragraph-properties fo:text-align="start" style:justify-single-word="false">
        <style:tab-stops/>
      </style:paragraph-properties>
      <style:text-properties fo:color="#0000ff" fo:font-style="italic" style:font-style-asian="italic" style:font-style-complex="italic"/>
    </style:style>
    <style:style style:name="P63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ff" style:font-name="Times New Roman" fo:font-size="12pt" fo:font-style="italic" style:font-size-asian="12pt" style:font-style-asian="italic" style:font-size-complex="12pt" style:font-style-complex="italic"/>
    </style:style>
    <style:style style:name="P64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ff" style:font-name="Times New Roman" fo:font-size="12pt" style:font-size-asian="12pt" style:font-size-complex="12pt"/>
    </style:style>
    <style:style style:name="P65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8" style:family="paragraph" style:parent-style-name="Standard" style:list-style-name="L1">
      <style:paragraph-properties fo:margin-left="1.508cm" fo:margin-right="0cm" fo:text-align="center" style:justify-single-word="false" fo:text-indent="-0.926cm" style:auto-text-indent="false" fo:background-color="#ffffff">
        <style:tab-stops/>
        <style:background-image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1">
      <style:paragraph-properties fo:margin-left="1.508cm" fo:margin-right="0cm" fo:text-align="justify" style:justify-single-word="false" fo:text-indent="-0.926cm" style:auto-text-indent="false" fo:background-color="#ffffff">
        <style:tab-stops/>
        <style:background-image/>
      </style:paragraph-properties>
    </style:style>
    <style:style style:name="P7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c4f227" officeooo:paragraph-rsid="0031015c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c4f227" officeooo:paragraph-rsid="00300dfd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c4f227" officeooo:paragraph-rsid="002f9ef6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b97855" officeooo:paragraph-rsid="002b0e13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b97855" officeooo:paragraph-rsid="002a7a8c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style:use-window-font-color="true" style:font-name="Times New Roman" fo:font-size="12pt" fo:font-style="normal" fo:font-weight="normal" officeooo:rsid="00b97855" officeooo:paragraph-rsid="002c6eb0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background-color="#ffffff" style:shadow="none" style:snap-to-layout-grid="false">
        <style:tab-stops/>
        <style:background-image/>
      </style:paragraph-properties>
      <style:text-properties style:use-window-font-color="true" style:font-name="Times New Roman" fo:font-size="12pt" fo:font-style="normal" fo:font-weight="normal" officeooo:rsid="002b0e13" officeooo:paragraph-rsid="002c6eb0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background-color="#ffffff" style:shadow="none" style:snap-to-layout-grid="false">
        <style:tab-stops/>
        <style:background-image/>
      </style:paragraph-properties>
      <style:text-properties fo:color="#000000" style:font-name="Arial" fo:font-size="11pt" fo:font-style="normal" fo:font-weight="normal" officeooo:rsid="00303cea" officeooo:paragraph-rsid="002b0e13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 style:list-style-name="L1">
      <style:paragraph-properties fo:text-align="start" style:justify-single-word="false" fo:background-color="#ffffff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29eae8" officeooo:paragraph-rsid="0029eae8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L1">
      <style:paragraph-properties fo:text-align="start" style:justify-single-word="false" fo:background-color="#ffffff" style:snap-to-layout-grid="false">
        <style:tab-stops/>
        <style:background-image/>
      </style:paragraph-properties>
      <style:text-properties fo:color="#00ff00" style:font-name="Times New Roman" fo:font-size="12pt" fo:font-style="normal" fo:font-weight="normal" officeooo:rsid="00303cea" officeooo:paragraph-rsid="002850d8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rsid="00247301" officeooo:paragraph-rsid="0028126b" style:font-size-asian="12pt" style:font-weight-asian="normal" style:font-size-complex="12pt" style:font-weight-complex="normal"/>
    </style:style>
    <style:style style:name="P81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rsid="00247301" officeooo:paragraph-rsid="00263c7d" style:font-size-asian="12pt" style:font-weight-asian="normal" style:font-size-complex="12pt" style:font-weight-complex="normal"/>
    </style:style>
    <style:style style:name="P82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rsid="00247301" officeooo:paragraph-rsid="00247301" style:font-size-asian="12pt" style:font-weight-asian="normal" style:font-size-complex="12pt" style:font-weight-complex="normal"/>
    </style:style>
    <style:style style:name="P83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paragraph-rsid="001ecf65" style:font-size-asian="12pt" style:font-weight-asian="normal" style:font-size-complex="12pt" style:font-weight-complex="normal"/>
    </style:style>
    <style:style style:name="P85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paragraph-rsid="0023f622" style:font-size-asian="12pt" style:font-weight-asian="normal" style:font-size-complex="12pt" style:font-weight-complex="normal"/>
    </style:style>
    <style:style style:name="P86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rsid="00206a8d" officeooo:paragraph-rsid="00206a8d" style:font-size-asian="12pt" style:font-weight-asian="normal" style:font-size-complex="12pt" style:font-weight-complex="normal"/>
    </style:style>
    <style:style style:name="P87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rsid="001ecf65" officeooo:paragraph-rsid="00206a8d" style:font-size-asian="12pt" style:font-weight-asian="normal" style:font-size-complex="12pt" style:font-weight-complex="normal"/>
    </style:style>
    <style:style style:name="P88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rsid="001ecf65" officeooo:paragraph-rsid="00222603" style:font-size-asian="12pt" style:font-weight-asian="normal" style:font-size-complex="12pt" style:font-weight-complex="normal"/>
    </style:style>
    <style:style style:name="P89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officeooo:rsid="001ecf65" officeooo:paragraph-rsid="0023f622" style:font-size-asian="12pt" style:font-weight-asian="normal" style:font-size-complex="12pt" style:font-weight-complex="normal"/>
    </style:style>
    <style:style style:name="P90" style:family="paragraph" style:parent-style-name="Standard" style:list-style-name="L1">
      <style:paragraph-properties fo:text-align="start" style:justify-single-word="false" fo:background-color="#ffffff">
        <style:tab-stops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Times New Roman" fo:font-size="12pt" fo:font-style="normal" fo:font-weight="normal" officeooo:rsid="00303cea" officeooo:paragraph-rsid="0029e480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style:use-window-font-color="true" style:font-name="Times New Roman" fo:font-size="12pt" fo:font-weight="normal" officeooo:rsid="00247301" officeooo:paragraph-rsid="00263c7d" style:font-size-asian="12pt" style:font-weight-asian="normal" style:font-size-complex="12pt" style:font-weight-complex="normal"/>
    </style:style>
    <style:style style:name="P94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</style:style>
    <style:style style:name="P96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ff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7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0000ff" fo:font-style="italic" style:font-style-asian="italic" style:font-style-complex="italic"/>
    </style:style>
    <style:style style:name="P98" style:family="paragraph" style:parent-style-name="Standard" style:list-style-name="L1">
      <style:paragraph-properties fo:text-align="justify" style:justify-single-word="false" fo:background-color="#ffffff">
        <style:tab-stops/>
        <style:background-image/>
      </style:paragraph-properties>
      <style:text-properties fo:color="#1c1c1c"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P100" style:family="paragraph" style:parent-style-name="Text_20_body" style:list-style-name="L1">
      <style:paragraph-properties fo:text-align="justify" style:justify-single-word="false" fo:background-color="#ffffff">
        <style:tab-stops/>
        <style:background-image/>
      </style:paragraph-properties>
    </style:style>
    <style:style style:name="P101" style:family="paragraph" style:parent-style-name="Table_20_Contents" style:list-style-name="L1">
      <style:paragraph-properties fo:text-align="justify" style:justify-single-word="false" fo:background-color="#ffffff">
        <style:tab-stops/>
        <style:background-image/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style:font-name-asian="Arial1" style:font-size-asian="12pt" style:language-asian="pl" style:country-asian="PL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style:font-name-asian="Tahoma,Bold" style:font-size-asian="12pt" style:language-asian="pl" style:country-asian="PL" style:font-weight-asian="normal" style:font-name-complex="Tahoma,Bold" style:font-size-complex="12pt" style:font-weight-complex="normal"/>
    </style:style>
    <style:style style:name="T10" style:family="text">
      <style:text-properties style:use-window-font-color="true" style:font-name="Times New Roman" fo:font-size="12pt" style:font-size-asian="12pt" style:font-size-complex="12pt"/>
    </style:style>
    <style:style style:name="T11" style:family="text">
      <style:text-properties style:use-window-font-color="true" style:font-name="Times New Roman" fo:font-size="12pt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style:font-size-asian="12pt" style:language-asian="pl" style:country-asian="PL" style:font-size-complex="12pt"/>
    </style:style>
    <style:style style:name="T13" style:family="text">
      <style:text-properties style:use-window-font-color="true"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officeooo:rsid="00247301" style:font-size-asian="12pt" style:language-asian="pl" style:country-asian="PL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officeooo:rsid="0029eae8" style:font-size-asian="12pt" style:language-asian="pl" style:country-asian="PL" style:font-weight-asian="normal" style:font-name-complex="Arial" style:font-size-complex="12pt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officeooo:rsid="00b970c9" style:font-size-asian="12pt" style:language-asian="pl" style:country-asian="PL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officeooo:rsid="002b0e13" style:font-size-asian="12pt" style:language-asian="pl" style:country-asian="PL" style:font-weight-asian="normal" style:font-name-complex="Arial" style:font-size-complex="12pt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officeooo:rsid="001651de" style:font-size-asian="12pt" style:language-asian="pl" style:country-asian="PL" style:font-weight-asian="normal" style:font-name-complex="Arial" style:font-size-complex="12pt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officeooo:rsid="001651de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20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use-window-font-color="true" style:font-name="Times New Roman" fo:font-size="12pt" fo:font-style="italic" fo:font-weight="normal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style:use-window-font-color="true" style:font-name="Times New Roman" fo:font-size="12pt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23" style:family="text">
      <style:text-properties style:use-window-font-color="true" officeooo:rsid="00303cea"/>
    </style:style>
    <style:style style:name="T24" style:family="text">
      <style:text-properties style:use-window-font-color="true" fo:font-style="normal" style:text-underline-style="none" fo:font-weight="normal" officeooo:rsid="001651de" style:font-style-asian="normal" style:font-weight-asian="normal" style:font-name-complex="Arial" style:font-weight-complex="normal"/>
    </style:style>
    <style:style style:name="T25" style:family="text">
      <style:text-properties style:use-window-font-color="true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6" style:family="text">
      <style:text-properties style:use-window-font-color="true" fo:language="pl" fo:country="PL" fo:font-style="normal" style:text-underline-style="none" fo:font-weight="normal" officeooo:rsid="00303cea" style:language-asian="pl" style:country-asian="PL" style:font-style-asian="normal" style:font-weight-asian="normal" style:font-name-complex="Arial" style:font-weight-complex="normal"/>
    </style:style>
    <style:style style:name="T27" style:family="text">
      <style:text-properties style:use-window-font-color="true" fo:language="pl" fo:country="PL" fo:font-style="normal" style:text-underline-style="none" fo:font-weight="normal" officeooo:rsid="001f5743" style:language-asian="pl" style:country-asian="PL" style:font-style-asian="normal" style:font-weight-asian="normal" style:font-name-complex="Arial" style:font-weight-complex="normal"/>
    </style:style>
    <style:style style:name="T28" style:family="text">
      <style:text-properties style:use-window-font-color="true" fo:language="pl" fo:country="PL" fo:font-style="normal" style:text-underline-style="none" fo:font-weight="normal" officeooo:rsid="0022bed9" style:language-asian="pl" style:country-asian="PL" style:font-style-asian="normal" style:font-weight-asian="normal" style:font-name-complex="Arial" style:font-weight-complex="normal"/>
    </style:style>
    <style:style style:name="T29" style:family="text">
      <style:text-properties style:use-window-font-color="true" fo:language="pl" fo:country="PL" fo:font-style="normal" style:text-underline-style="none" fo:font-weight="normal" officeooo:rsid="00263c7d" style:language-asian="pl" style:country-asian="PL" style:font-style-asian="normal" style:font-weight-asian="normal" style:font-name-complex="Arial" style:font-weight-complex="normal"/>
    </style:style>
    <style:style style:name="T30" style:family="text">
      <style:text-properties style:use-window-font-color="true" fo:language="pl" fo:country="PL" fo:font-style="normal" style:text-underline-style="none" fo:font-weight="normal" officeooo:rsid="00a92f7d" style:language-asian="pl" style:country-asian="PL" style:font-style-asian="normal" style:font-weight-asian="normal" style:font-name-complex="Arial" style:font-weight-complex="normal"/>
    </style:style>
    <style:style style:name="T31" style:family="text">
      <style:text-properties style:use-window-font-color="true" fo:language="pl" fo:country="PL" fo:font-style="normal" style:text-underline-style="none" fo:font-weight="normal" officeooo:rsid="001dff4d" style:language-asian="pl" style:country-asian="PL" style:font-style-asian="normal" style:font-weight-asian="normal" style:font-name-complex="Arial" style:font-weight-complex="normal"/>
    </style:style>
    <style:style style:name="T32" style:family="text">
      <style:text-properties style:use-window-font-color="true" fo:language="pl" fo:country="PL" fo:font-style="normal" style:text-underline-style="none" fo:font-weight="normal" officeooo:rsid="0028126b" style:language-asian="pl" style:country-asian="PL" style:font-style-asian="normal" style:font-weight-asian="normal" style:font-name-complex="Arial" style:font-weight-complex="normal"/>
    </style:style>
    <style:style style:name="T33" style:family="text">
      <style:text-properties style:use-window-font-color="true" fo:language="pl" fo:country="PL" fo:font-style="normal" style:text-underline-style="none" fo:font-weight="normal" officeooo:rsid="001651de" style:language-asian="pl" style:country-asian="PL" style:font-style-asian="normal" style:font-weight-asian="normal" style:font-name-complex="Arial" style:font-weight-complex="normal"/>
    </style:style>
    <style:style style:name="T34" style:family="text">
      <style:text-properties style:use-window-font-color="true" fo:language="pl" fo:country="PL" fo:font-style="normal" style:text-underline-style="none" fo:font-weight="normal" officeooo:rsid="00a92f7d" style:language-asian="pl" style:country-asian="PL" style:font-style-asian="normal" style:font-weight-asian="normal" style:font-name-complex="Times New Roman1" style:font-weight-complex="normal"/>
    </style:style>
    <style:style style:name="T35" style:family="text">
      <style:text-properties style:use-window-font-color="true" fo:language="pl" fo:country="PL" fo:font-style="normal" style:text-underline-style="none" fo:font-weight="normal" officeooo:rsid="00303cea" style:language-asian="pl" style:country-asian="PL" style:font-style-asian="normal" style:font-weight-asian="normal" style:font-name-complex="Times New Roman1" style:font-weight-complex="normal"/>
    </style:style>
    <style:style style:name="T36" style:family="text">
      <style:text-properties style:use-window-font-color="true" fo:language="pl" fo:country="PL" fo:font-style="normal" style:text-underline-style="none" fo:font-weight="normal" officeooo:rsid="0022bed9" fo:background-color="transparent" style:font-name-asian="Arial2" style:language-asian="pl" style:country-asian="PL" style:font-style-asian="normal" style:font-weight-asian="normal" style:font-name-complex="Arial2" style:font-weight-complex="normal"/>
    </style:style>
    <style:style style:name="T37" style:family="text">
      <style:text-properties style:use-window-font-color="true" fo:language="pl" fo:country="PL" fo:font-style="normal" style:text-underline-style="none" fo:font-weight="normal" officeooo:rsid="00271522" fo:background-color="transparent" style:font-name-asian="Arial2" style:language-asian="pl" style:country-asian="PL" style:font-style-asian="normal" style:font-weight-asian="normal" style:font-name-complex="Arial2" style:font-weight-complex="normal"/>
    </style:style>
    <style:style style:name="T38" style:family="text">
      <style:text-properties style:use-window-font-color="true" fo:language="pl" fo:country="PL" fo:font-style="normal" style:text-underline-style="none" fo:font-weight="normal" officeooo:rsid="00263c7d" fo:background-color="transparent" style:font-name-asian="Arial2" style:language-asian="pl" style:country-asian="PL" style:font-style-asian="normal" style:font-weight-asian="normal" style:font-name-complex="Arial2" style:font-weight-complex="normal"/>
    </style:style>
    <style:style style:name="T39" style:family="text">
      <style:text-properties style:use-window-font-color="true" fo:language="pl" fo:country="PL" style:text-underline-style="none" fo:font-weight="normal" officeooo:rsid="00a92f7d" style:language-asian="pl" style:country-asian="PL" style:font-weight-asian="normal" style:font-name-complex="Arial" style:font-weight-complex="normal"/>
    </style:style>
    <style:style style:name="T40" style:family="text">
      <style:text-properties style:use-window-font-color="true" fo:language="pl" fo:country="PL" style:text-underline-style="none" fo:font-weight="normal" officeooo:rsid="001651de" style:language-asian="pl" style:country-asian="PL" style:font-weight-asian="normal" style:font-name-complex="Arial" style:font-weight-complex="normal"/>
    </style:style>
    <style:style style:name="T41" style:family="text">
      <style:text-properties style:use-window-font-color="true" fo:language="pl" fo:country="PL" style:text-underline-style="none" fo:font-weight="normal" officeooo:rsid="00061af0" style:language-asian="pl" style:country-asian="PL" style:font-weight-asian="normal" style:font-name-complex="Arial" style:font-weight-complex="normal"/>
    </style:style>
    <style:style style:name="T42" style:family="text">
      <style:text-properties style:use-window-font-color="true" fo:language="pl" fo:country="PL" style:text-underline-style="none" fo:font-weight="normal" officeooo:rsid="002f9ef6" style:language-asian="pl" style:country-asian="PL" style:font-weight-asian="normal" style:font-name-complex="Arial" style:font-weight-complex="normal"/>
    </style:style>
    <style:style style:name="T43" style:family="text">
      <style:text-properties style:use-window-font-color="true" fo:language="pl" fo:country="PL" style:text-underline-style="none" fo:font-weight="normal" officeooo:rsid="00d23756" style:language-asian="pl" style:country-asian="PL" style:font-weight-asian="normal" style:font-name-complex="Arial" style:font-weight-complex="normal"/>
    </style:style>
    <style:style style:name="T44" style:family="text">
      <style:text-properties style:use-window-font-color="true" fo:language="pl" fo:country="PL" style:text-underline-style="none" fo:font-weight="normal" officeooo:rsid="0022bed9" style:language-asian="pl" style:country-asian="PL" style:font-weight-asian="normal" style:font-name-complex="Arial" style:font-weight-complex="normal"/>
    </style:style>
    <style:style style:name="T45" style:family="text">
      <style:text-properties style:use-window-font-color="true" fo:language="pl" fo:country="PL" style:text-underline-style="none" fo:font-weight="normal" officeooo:rsid="000e79fe" style:language-asian="pl" style:country-asian="PL" style:font-weight-asian="normal" style:font-name-complex="Arial" style:font-weight-complex="normal"/>
    </style:style>
    <style:style style:name="T46" style:family="text">
      <style:text-properties style:use-window-font-color="true" fo:language="pl" fo:country="PL" style:text-underline-style="none" fo:font-weight="normal" officeooo:rsid="00300dfd" style:language-asian="pl" style:country-asian="PL" style:font-weight-asian="normal" style:font-name-complex="Arial" style:font-weight-complex="normal"/>
    </style:style>
    <style:style style:name="T47" style:family="text">
      <style:text-properties style:use-window-font-color="true" fo:language="pl" fo:country="PL" style:text-underline-style="none" fo:font-weight="normal" officeooo:rsid="00d70ca4" style:language-asian="pl" style:country-asian="PL" style:font-weight-asian="normal" style:font-name-complex="Arial" style:font-weight-complex="normal"/>
    </style:style>
    <style:style style:name="T48" style:family="text">
      <style:text-properties style:use-window-font-color="true" fo:language="pl" fo:country="PL" style:text-underline-style="none" fo:font-weight="normal" officeooo:rsid="0031015c" style:language-asian="pl" style:country-asian="PL" style:font-weight-asian="normal" style:font-name-complex="Arial" style:font-weight-complex="normal"/>
    </style:style>
    <style:style style:name="T49" style:family="text">
      <style:text-properties style:use-window-font-color="true" fo:language="pl" fo:country="PL" style:text-underline-style="none" fo:font-weight="normal" officeooo:rsid="00247301" style:font-weight-asian="normal" style:font-name-complex="Arial" style:font-weight-complex="normal"/>
    </style:style>
    <style:style style:name="T50" style:family="text">
      <style:text-properties style:use-window-font-color="true" fo:language="pl" fo:country="PL" style:text-underline-style="none" fo:font-weight="normal" officeooo:rsid="0028126b" style:font-weight-asian="normal" style:font-name-complex="Arial" style:font-weight-complex="normal"/>
    </style:style>
    <style:style style:name="T51" style:family="text">
      <style:text-properties style:use-window-font-color="true" fo:language="pl" fo:country="PL" style:text-underline-style="none" fo:font-weight="normal" officeooo:rsid="0029e480" style:font-weight-asian="normal" style:font-name-complex="Arial" style:font-weight-complex="normal"/>
    </style:style>
    <style:style style:name="T52" style:family="text">
      <style:text-properties style:use-window-font-color="true" fo:language="pl" fo:country="PL" style:text-underline-style="none" fo:font-weight="normal" officeooo:rsid="001651de" style:font-weight-asian="normal" style:font-name-complex="Arial" style:font-weight-complex="normal"/>
    </style:style>
    <style:style style:name="T53" style:family="text">
      <style:text-properties style:use-window-font-color="true" fo:language="pl" fo:country="PL" style:text-underline-style="none" fo:font-weight="normal" officeooo:rsid="001651de" style:font-name-asian="Arial" style:language-asian="pl" style:country-asian="PL" style:font-weight-asian="normal" style:font-name-complex="Arial" style:font-weight-complex="normal"/>
    </style:style>
    <style:style style:name="T54" style:family="text">
      <style:text-properties style:use-window-font-color="true" officeooo:rsid="001ecf65"/>
    </style:style>
    <style:style style:name="T55" style:family="text">
      <style:text-properties style:use-window-font-color="true" officeooo:rsid="00263c7d"/>
    </style:style>
    <style:style style:name="T56" style:family="text">
      <style:text-properties style:use-window-font-color="true" officeooo:rsid="0028126b"/>
    </style:style>
    <style:style style:name="T57" style:family="text">
      <style:text-properties style:use-window-font-color="true" officeooo:rsid="00247301"/>
    </style:style>
    <style:style style:name="T58" style:family="text">
      <style:text-properties style:use-window-font-color="true" officeooo:rsid="002850d8"/>
    </style:style>
    <style:style style:name="T59" style:family="text">
      <style:text-properties style:use-window-font-color="true" officeooo:rsid="00b970c9"/>
    </style:style>
    <style:style style:name="T60" style:family="text">
      <style:text-properties style:use-window-font-color="true" officeooo:rsid="00b97855"/>
    </style:style>
    <style:style style:name="T61" style:family="text">
      <style:text-properties style:use-window-font-color="true" officeooo:rsid="002a7a8c"/>
    </style:style>
    <style:style style:name="T62" style:family="text">
      <style:text-properties style:use-window-font-color="true" officeooo:rsid="002b0e13"/>
    </style:style>
    <style:style style:name="T63" style:family="text">
      <style:text-properties style:use-window-font-color="true" officeooo:rsid="00c1408a"/>
    </style:style>
    <style:style style:name="T64" style:family="text">
      <style:text-properties style:use-window-font-color="true" officeooo:rsid="00c2f465"/>
    </style:style>
    <style:style style:name="T65" style:family="text">
      <style:text-properties style:use-window-font-color="true" officeooo:rsid="002c6eb0"/>
    </style:style>
    <style:style style:name="T66" style:family="text">
      <style:text-properties style:use-window-font-color="true" officeooo:rsid="00303cea" style:font-name-complex="Arial"/>
    </style:style>
    <style:style style:name="T67" style:family="text">
      <style:text-properties style:use-window-font-color="true" officeooo:rsid="002f9ef6" style:font-name-complex="Arial"/>
    </style:style>
    <style:style style:name="T68" style:family="text">
      <style:text-properties style:use-window-font-color="true" officeooo:rsid="00d23756" style:font-name-complex="Arial"/>
    </style:style>
    <style:style style:name="T69" style:family="text">
      <style:text-properties style:use-window-font-color="true" officeooo:rsid="0031015c"/>
    </style:style>
    <style:style style:name="T70" style:family="text">
      <style:text-properties fo:color="#000000"/>
    </style:style>
    <style:style style:name="T7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color="#000000" style:font-name="Times New Roman" fo:font-size="12pt" fo:font-weight="normal" fo:background-color="#ffffff" style:font-size-asian="12pt" style:language-asian="pl" style:country-asian="PL" style:font-weight-asian="normal" style:font-name-complex="Arial" style:font-size-complex="12pt" style:font-weight-complex="normal"/>
    </style:style>
    <style:style style:name="T73" style:family="text">
      <style:text-properties fo:color="#000000" style:font-name="Times New Roman" fo:font-size="12pt" fo:font-weight="normal" style:font-name-asian="Arial1" style:font-size-asian="12pt" style:language-asian="pl" style:country-asian="PL" style:font-weight-asian="normal" style:font-name-complex="Arial" style:font-size-complex="12pt" style:font-weight-complex="normal"/>
    </style:style>
    <style:style style:name="T74" style:family="text">
      <style:text-properties fo:color="#000000" style:font-name="Times New Roman" fo:font-size="12pt" fo:font-weight="normal" style:font-name-asian="Tahoma,Bold" style:font-size-asian="12pt" style:language-asian="pl" style:country-asian="PL" style:font-weight-asian="normal" style:font-name-complex="Tahoma,Bold" style:font-size-complex="12pt" style:font-weight-complex="normal"/>
    </style:style>
    <style:style style:name="T75" style:family="text">
      <style:text-properties fo:color="#000000" style:font-name="Times New Roman" fo:font-size="12pt" fo:font-weight="normal" style:font-name-asian="Tahoma,Bold" style:font-size-asian="12pt" style:language-asian="pl" style:country-asian="PL" style:font-weight-asian="normal" style:font-name-complex="Arial" style:font-size-complex="12pt" style:font-weight-complex="normal"/>
    </style:style>
    <style:style style:name="T76" style:family="text">
      <style:text-properties fo:color="#000000" style:font-name="Times New Roman" fo:font-size="12pt" style:font-size-asian="12pt" style:font-size-complex="12pt"/>
    </style:style>
    <style:style style:name="T77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78" style:family="text">
      <style:text-properties fo:color="#000000"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T79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80" style:family="text">
      <style:text-properties fo:color="#000000" style:font-name="Times New Roman" fo:font-size="12pt" fo:font-style="italic" fo:font-weight="normal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81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2" style:family="text">
      <style:text-properties fo:color="#000000" fo:font-style="italic" style:font-style-asian="italic" style:font-style-complex="italic"/>
    </style:style>
    <style:style style:name="T83" style:family="text">
      <style:text-properties fo:color="#0000ff" style:font-name="Times New Roman" fo:font-size="12pt" fo:font-style="italic" style:text-underline-style="none" style:font-size-asian="12pt" style:language-asian="pl" style:country-asian="PL" style:font-style-asian="italic" style:font-size-complex="12pt" style:font-style-complex="italic"/>
    </style:style>
    <style:style style:name="T84" style:family="text">
      <style:text-properties fo:color="#0000ff" style:font-name="Times New Roman" fo:font-size="12pt" style:font-size-asian="12pt" style:font-size-complex="12pt"/>
    </style:style>
    <style:style style:name="T85" style:family="text">
      <style:text-properties fo:color="#0000ff" officeooo:rsid="009123a6"/>
    </style:style>
    <style:style style:name="T86" style:family="text">
      <style:text-properties fo:color="#6666ff" style:font-name="Times New Roman" fo:font-size="12pt" fo:font-weight="normal" style:font-name-asian="Arial1" style:font-size-asian="12pt" style:language-asian="pl" style:country-asian="PL" style:font-weight-asian="normal" style:font-name-complex="Arial" style:font-size-complex="12pt" style:font-weight-complex="normal"/>
    </style:style>
    <style:style style:name="T87" style:family="text">
      <style:text-properties fo:color="#6666ff" style:font-name="Times New Roman" fo:font-size="12pt" style:font-size-asian="12pt" style:font-size-complex="12pt"/>
    </style:style>
    <style:style style:name="T88" style:family="text">
      <style:text-properties style:font-name="Times New Roman"/>
    </style:style>
    <style:style style:name="T89" style:family="text">
      <style:text-properties style:font-name="Times New Roman" fo:font-size="12pt" style:font-size-asian="12pt" style:font-size-complex="12pt"/>
    </style:style>
    <style:style style:name="T90" style:family="text">
      <style:text-properties style:font-name="Times New Roman" fo:font-size="12pt" style:font-size-asian="12pt" style:font-name-complex="Arial" style:font-size-complex="12pt"/>
    </style:style>
    <style:style style:name="T91" style:family="text">
      <style:text-properties style:font-name="Times New Roman" fo:font-size="12pt" style:font-size-asian="12pt" style:language-asian="pl" style:country-asian="PL" style:font-size-complex="12pt"/>
    </style:style>
    <style:style style:name="T9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95" style:family="text">
      <style:text-properties fo:color="#669900" style:font-name="Times New Roman" fo:font-size="12pt" style:font-size-asian="12pt" style:font-size-complex="12pt"/>
    </style:style>
    <style:style style:name="T96" style:family="text">
      <style:text-properties fo:color="#111111" style:font-name="Times New Roman" fo:font-size="12pt" style:font-size-asian="12pt" style:font-size-complex="12pt"/>
    </style:style>
    <style:style style:name="T97" style:family="text">
      <style:text-properties fo:color="#3333ff" style:font-name="Times New Roman" fo:font-size="12pt" style:font-size-asian="12pt" style:font-size-complex="12pt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color="#ff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T100" style:family="text">
      <style:text-properties fo:font-variant="normal" fo:text-transform="none" style:use-window-font-color="true" style:text-line-through-style="none" style:font-name="Times New Roman" fo:font-size="12pt" fo:letter-spacing="normal" fo:font-style="italic" style:text-underline-style="none" fo:font-weight="normal" style:text-blinking="false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01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02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03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/>
    </style:style>
    <style:style style:name="T10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05" style:family="text">
      <style:text-properties fo:color="#ff8080"/>
    </style:style>
    <style:style style:name="T106" style:family="text">
      <style:text-properties fo:color="#ff8080" style:font-name="Times New Roman" fo:font-size="12pt" fo:font-weight="normal" style:font-size-asian="12pt" style:font-weight-asian="normal" style:font-size-complex="12pt" style:font-weight-complex="normal"/>
    </style:style>
    <style:style style:name="T107" style:family="text">
      <style:text-properties fo:color="#ff8080" style:font-name="Times New Roman" fo:font-size="12pt" style:font-size-asian="12pt" style:language-asian="pl" style:country-asian="PL" style:font-size-complex="12pt"/>
    </style:style>
    <style:style style:name="T108" style:family="text">
      <style:text-properties fo:color="#ff8080" style:font-name="Times New Roman" fo:font-size="12pt" style:font-size-asian="12pt" style:font-size-complex="12pt"/>
    </style:style>
    <style:style style:name="T109" style:family="text">
      <style:text-properties fo:color="#ff8080" fo:font-style="italic" style:font-style-asian="italic" style:font-style-complex="italic"/>
    </style:style>
    <style:style style:name="T110" style:family="text">
      <style:text-properties fo:color="#ff8080" fo:font-style="normal" style:font-style-asian="normal" style:font-style-complex="normal"/>
    </style:style>
    <style:style style:name="T111" style:family="text">
      <style:text-properties fo:color="#cc6699" style:font-name="Times New Roman" fo:font-size="12pt" style:font-size-asian="12pt" style:font-size-complex="12pt"/>
    </style:style>
    <style:style style:name="T112" style:family="text">
      <style:text-properties officeooo:rsid="001ecf65"/>
    </style:style>
    <style:style style:name="T113" style:family="text">
      <style:text-properties officeooo:rsid="00222603"/>
    </style:style>
    <style:style style:name="T114" style:family="text">
      <style:text-properties officeooo:rsid="0023f622"/>
    </style:style>
    <style:style style:name="T115" style:family="text">
      <style:text-properties officeooo:rsid="00255005"/>
    </style:style>
    <style:style style:name="T116" style:family="text">
      <style:text-properties officeooo:rsid="0028126b"/>
    </style:style>
    <style:style style:name="T117" style:family="text">
      <style:text-properties officeooo:rsid="00263c7d"/>
    </style:style>
    <style:style style:name="T118" style:family="text">
      <style:text-properties officeooo:rsid="002b0e13"/>
    </style:style>
    <style:style style:name="T119" style:family="text">
      <style:text-properties fo:language="pl" fo:country="PL" style:text-underline-style="none" fo:font-weight="normal" officeooo:rsid="000a48c4" style:language-asian="pl" style:country-asian="PL" style:font-weight-asian="normal" style:font-name-complex="Arial" style:font-weight-complex="normal"/>
    </style:style>
    <style:style style:name="T120" style:family="text">
      <style:text-properties fo:language="pl" fo:country="PL" style:text-underline-style="none" fo:font-weight="normal" officeooo:rsid="001651de" style:language-asian="pl" style:country-asian="PL" style:font-weight-asian="normal" style:font-name-complex="Arial" style:font-weight-complex="normal"/>
    </style:style>
    <style:style style:name="T121" style:family="text">
      <style:text-properties officeooo:rsid="002defd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 text:start-value="81">
        <style:list-level-properties text:list-level-position-and-space-mode="label-alignment">
          <style:list-level-label-alignment text:label-followed-by="listtab" text:list-tab-stop-position="1.27cm" fo:text-indent="-0.88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0120244772865056" text:style-name="L1">
        <text:list-header>
          <text:p text:style-name="P68"><text:span text:style-name="T121">REJESTR AKTÓW </text:span>PRAW<text:span text:style-name="T121">A</text:span> MIEJSCOWE<text:span text:style-name="T121">GO</text:span> GMINA MIŁKI</text:p>
        </text:list-header>
      </text:list>
      <text:p text:style-name="P31"><text:span text:style-name="Strong_20_Emphasis"><text:span text:style-name="T27"/></text:span></text:p>
      <text:p text:style-name="P15"><text:span text:style-name="Strong_20_Emphasis"><text:span text:style-name="T51"/></text:span></text:p>
      <text:list xml:id="list80855785185794" text:continue-numbering="true" text:style-name="L1">
        <text:list-item>
          <text:p text:style-name="P70"><text:span text:style-name="T62">Uchwała XXXI</text:span><text:span text:style-name="T69">I</text:span><text:span text:style-name="T62">.20</text:span><text:span text:style-name="T69">8</text:span><text:span text:style-name="T62">.2016 </text:span><text:span text:style-name="Strong_20_Emphasis"><text:span text:style-name="T40">w sprawie </text:span></text:span><text:span text:style-name="Strong_20_Emphasis"><text:span text:style-name="T44">zmian w budżecie </text:span></text:span><text:span text:style-name="Strong_20_Emphasis"><text:span text:style-name="T45"><text:s/></text:span></text:span><text:span text:style-name="Strong_20_Emphasis"><text:span text:style-name="T48">na 2017 r.</text:span></text:span><text:span text:style-name="Strong_20_Emphasis"><text:span text:style-name="T46">(</text:span></text:span><text:span text:style-name="Strong_20_Emphasis"><text:span text:style-name="T47">Dz. Urz. 2017.</text:span></text:span><text:span text:style-name="Strong_20_Emphasis"><text:span text:style-name="T48">251 </text:span></text:span><text:span text:style-name="Strong_20_Emphasis"><text:span text:style-name="T47">z dn. </text:span></text:span><text:span text:style-name="Strong_20_Emphasis"><text:span text:style-name="T48">11</text:span></text:span><text:span text:style-name="Strong_20_Emphasis"><text:span text:style-name="T47">.01.2017 r.</text:span></text:span><text:span text:style-name="Strong_20_Emphasis"><text:span text:style-name="T46">)</text:span></text:span></text:p>
        </text:list-item>
        <text:list-item>
          <text:p text:style-name="P71"><text:span text:style-name="T62">Uchwała XXXI.200.2016 </text:span><text:span text:style-name="Strong_20_Emphasis"><text:span text:style-name="T40">w sprawie </text:span></text:span><text:span text:style-name="Strong_20_Emphasis"><text:span text:style-name="T44">zmian w budżecie </text:span></text:span><text:span text:style-name="Strong_20_Emphasis"><text:span text:style-name="T45"><text:s/></text:span></text:span><text:span text:style-name="Strong_20_Emphasis"><text:span text:style-name="T48">na 2016 r.</text:span></text:span><text:span text:style-name="Strong_20_Emphasis"><text:span text:style-name="T46">(</text:span></text:span><text:span text:style-name="Strong_20_Emphasis"><text:span text:style-name="T47">Dz. Urz. 2017.1</text:span></text:span><text:span text:style-name="Strong_20_Emphasis"><text:span text:style-name="T46">50 </text:span></text:span><text:span text:style-name="Strong_20_Emphasis"><text:span text:style-name="T47">z dn. 5.01.2017 r.</text:span></text:span><text:span text:style-name="Strong_20_Emphasis"><text:span text:style-name="T46">)</text:span></text:span></text:p>
        </text:list-item>
        <text:list-item>
          <text:p text:style-name="P71"><text:span text:style-name="T62">Uchwała XXXI.198.2016 </text:span><text:span text:style-name="Strong_20_Emphasis"><text:span text:style-name="T40">w sprawie</text:span></text:span><text:span text:style-name="Strong_20_Emphasis"><text:span text:style-name="T45"> budżetu gminy na 2017 rok </text:span></text:span><text:span text:style-name="Strong_20_Emphasis"><text:span text:style-name="T46">(</text:span></text:span><text:span text:style-name="Strong_20_Emphasis"><text:span text:style-name="T47">Dz. Urz. 2017.149 z dn. 5.01.2017 r.</text:span></text:span><text:span text:style-name="Strong_20_Emphasis"><text:span text:style-name="T46">)</text:span></text:span></text:p>
        </text:list-item>
        <text:list-item>
          <text:p text:style-name="P72"><text:span text:style-name="T62">Uchwała XXX.194.2016 </text:span><text:span text:style-name="Strong_20_Emphasis"><text:span text:style-name="T40">w sprawie </text:span></text:span><text:span text:style-name="Strong_20_Emphasis"><text:span text:style-name="T53">zmiany uchwały Nr XXV/112/2012 Rady Gminy Miłki <text:line-break/>z dnia 19 listopada 2012 r. </text:span></text:span><text:span text:style-name="T66">w sprawie <text:s/>nadania statutów sołectwom położonym na terenie Gminy Miłki </text:span><text:span text:style-name="T67">(</text:span><text:span text:style-name="T68">Dz. Urz. 2016.5166 </text:span><text:span text:style-name="T67">z dn. 15.12.2016 r.)</text:span></text:p>
        </text:list-item>
        <text:list-item>
          <text:p text:style-name="P72"><text:span text:style-name="T62">Uchwała XXX.193.2016 </text:span><text:span text:style-name="Strong_20_Emphasis"><text:span text:style-name="T40">w sprawie </text:span></text:span><text:span text:style-name="Strong_20_Emphasis"><text:span text:style-name="T41">ustalenia regulaminu udzielania pomocy materialnej <text:line-break/>o charakterze socjalnym dla uczniów zamieszkałych na terenie gminy Miłki </text:span></text:span><text:span text:style-name="Strong_20_Emphasis"><text:span text:style-name="T42">(</text:span></text:span><text:span text:style-name="Strong_20_Emphasis"><text:span text:style-name="T43">Dz. Urz. 2016.5165 z dn. 15.12.2016 r.</text:span></text:span><text:span text:style-name="Strong_20_Emphasis"><text:span text:style-name="T42">)</text:span></text:span></text:p>
        </text:list-item>
        <text:list-item>
          <text:p text:style-name="P72"><text:span text:style-name="T62">Uchwała </text:span><text:span text:style-name="T1">XXX.192.2016 </text:span><text:span text:style-name="Strong_20_Emphasis"><text:span text:style-name="T40">w sprawie regulaminu utrzymania czystości i porządku na terenie Gminy Miłki </text:span></text:span><text:span text:style-name="Strong_20_Emphasis"><text:span text:style-name="T42">(</text:span></text:span><text:span text:style-name="Strong_20_Emphasis"><text:span text:style-name="T43">Dz. Urz. 2016.5164 z dn. 15.12.2016 r.</text:span></text:span><text:span text:style-name="Strong_20_Emphasis"><text:span text:style-name="T42">)</text:span></text:span></text:p>
        </text:list-item>
        <text:list-item>
          <text:p text:style-name="P75"><text:span text:style-name="T118">Uchwała XXX.188.8016 w sprawie </text:span><text:span text:style-name="Strong_20_Emphasis"><text:span text:style-name="T120">określenia wysokości stawek podatku od nieruchomości</text:span></text:span><text:span text:style-name="T118"> (Dz. Urz. 2016.4616 z dn. 23.11.2016)</text:span></text:p>
        </text:list-item>
        <text:list-item>
          <text:p text:style-name="P75"><text:span text:style-name="T118">Uchwała XXX.187.8016 w sprawie </text:span><text:span text:style-name="Strong_20_Emphasis"><text:span text:style-name="T119">wprowadzenia opłaty prolongacyjnej na terenie gminy Miłki</text:span></text:span><text:span text:style-name="T118"> (Dz. Urz. 2016.4615 z dn. 23.11.2016)</text:span></text:p>
        </text:list-item>
        <text:list-item>
          <text:p text:style-name="P76">Uchwała XXX.186.8016 w sprawie zmian w budżecie gminy (Dz. Urz. 2016.4614 z dn. 23.11.2016)</text:p>
        </text:list-item>
        <text:list-item>
          <text:p text:style-name="P73"><text:span text:style-name="T62">Uchwała </text:span><text:span text:style-name="T63">X</text:span><text:span text:style-name="T65">X</text:span><text:span text:style-name="T63">IX.182.8016 </text:span><text:span text:style-name="T61">w sprawie zmian w budżecie gminy </text:span><text:span text:style-name="T62">(</text:span><text:span text:style-name="T64">Dz. Urz. 2016.3952 z dn. 12.10.2016)</text:span></text:p>
        </text:list-item>
        <text:list-item>
          <text:p text:style-name="P74"><text:span text:style-name="T61">Uchwała </text:span><text:span text:style-name="T1">XXVIII.178.2016 </text:span><text:span text:style-name="T57">w sprawie zmian w budżecie gminy </text:span><text:span text:style-name="T61">na 2016 r. (Dz. Urz. 2016.3729 z dn. 23.09.2016)</text:span></text:p>
        </text:list-item>
        <text:list-item>
          <text:p text:style-name="P78"><text:span text:style-name="T57">U</text:span><text:span text:style-name="T1">chwała </text:span><text:span text:style-name="T59">XXVII.171.2016 </text:span><text:span text:style-name="T1">w sprawie zmian w budżecie gminy na 2016 r. (</text:span><text:span text:style-name="T60">Dz. Urz. 2016.3655 z dn. 20.09.2016</text:span><text:span text:style-name="T1">)</text:span></text:p>
        </text:list-item>
        <text:list-item>
          <text:p text:style-name="P77"><text:span text:style-name="Strong_20_Emphasis"><text:span text:style-name="T14">U</text:span></text:span><text:span text:style-name="Strong_20_Emphasis"><text:span text:style-name="T15">chwała </text:span></text:span><text:span text:style-name="Strong_20_Emphasis"><text:span text:style-name="T16">XXVII.17</text:span></text:span><text:span text:style-name="Strong_20_Emphasis"><text:span text:style-name="T17">2</text:span></text:span><text:span text:style-name="Strong_20_Emphasis"><text:span text:style-name="T16">.2016 </text:span></text:span><text:span text:style-name="Strong_20_Emphasis"><text:span text:style-name="T18">w sprawie </text:span></text:span><text:span text:style-name="Strong_20_Emphasis"><text:span text:style-name="T19">zmiany uchwały Nr XXVIII/116/2015 Rady Gminy Miłki z dnia 18 grudnia 2015 </text:span></text:span><text:span text:style-name="Strong_20_Emphasis"><text:span text:style-name="T18">w sprawie <text:s/>podziału sołectwa Lipińskie na dwa odrębne sołectwa Lipińskie i Lipowy Dwór </text:span></text:span><text:span text:style-name="Strong_20_Emphasis"><text:span text:style-name="T17">(Dz. Urz. 2016.4014 z dn. 18.10.2016)</text:span></text:span></text:p>
        </text:list-item>
        <text:list-item>
          <text:p text:style-name="P79"><text:span text:style-name="T57">Uchwała Nr XX</text:span><text:span text:style-name="T56">VI</text:span><text:span text:style-name="T57">.1</text:span><text:span text:style-name="T56">6</text:span><text:span text:style-name="T58">9</text:span><text:span text:style-name="T57">.2016 Rady Gminy Miłki z dnia <text:s/></text:span><text:span text:style-name="T56">15 lipca 2016 r.</text:span><text:span text:style-name="Strong_20_Emphasis"><text:span text:style-name="T39"> </text:span></text:span><text:span text:style-name="T1">zmieniająca uchwałę w sprawie zasad udzielania i rozmiaru zniżek tygodniowego obowiązkowego wymiaru godzin zajęć nauczycielom, którym powierzono stanowiska kierownicze, zasad określenia obowiązkowego wymiaru godzin dla nauczycieli realizujących w ramach stosunku pracy obowiązki określone dla stanowisk o różnym tygodniowym wymiarze godzin oraz tygodniowego obowiązkowego wymiaru godzin zajęć nauczycieli pedagogów, psychologów i logopedów </text:span><text:span text:style-name="T58">(Dz. Urz. 2016.3231 z dn. 2.08.2016 r.)</text:span></text:p>
        </text:list-item>
        <text:list-item>
          <text:p text:style-name="P80"><text:span text:style-name="T1">Uchwała Nr XX</text:span><text:span text:style-name="T56">VI</text:span><text:span text:style-name="T1">.1</text:span><text:span text:style-name="T56">68</text:span><text:span text:style-name="T1">.2016 Rady Gminy Miłki z dnia <text:s/></text:span><text:span text:style-name="T56">15 lipca 2016 r.</text:span><text:span text:style-name="Strong_20_Emphasis"><text:span text:style-name="T30"> </text:span></text:span><text:span text:style-name="Strong_20_Emphasis"><text:span text:style-name="T29">w sprawie zmian w budżecie gminy na 2016 rok </text:span></text:span><text:span text:style-name="T55">(Dz. Urz. 2016.3216 z dn. 28.07.2016 r.)</text:span></text:p>
        </text:list-item>
        <text:list-item>
          <text:p text:style-name="P80"><text:span text:style-name="T1">Uchwała Nr XX</text:span><text:span text:style-name="T56">V</text:span><text:span text:style-name="T1">.1</text:span><text:span text:style-name="T56">63</text:span><text:span text:style-name="T1">.2016 Rady Gminy Miłki z dnia <text:s/></text:span><text:span text:style-name="T56">29 czerwca 2016 r.</text:span><text:span text:style-name="Strong_20_Emphasis"><text:span text:style-name="T30"> </text:span></text:span><text:span text:style-name="Strong_20_Emphasis"><text:span text:style-name="T31">zmi</text:span></text:span><text:span text:style-name="Strong_20_Emphasis"><text:span text:style-name="T32">eniająca uchwałę nr XXVII/129/2012 Rady Gminy Miłki z dnia 27 grudnia 2012 r. w sprawie</text:span></text:span><text:span text:style-name="Strong_20_Emphasis"><text:span text:style-name="T31"> </text:span></text:span><text:span text:style-name="Strong_20_Emphasis"><text:span text:style-name="T33">podziału Gminy Miłki na </text:span></text:span><text:span text:style-name="Strong_20_Emphasis"><text:span text:style-name="T32">stałe obwody głosowania, </text:span></text:span><text:span text:style-name="Strong_20_Emphasis"><text:span text:style-name="T33"><text:s/>ustalenia ich granic </text:span></text:span><text:span text:style-name="Strong_20_Emphasis"><text:span text:style-name="T32">numerów, granic oraz siedzib obwodowych komisji wyborczych</text:span></text:span><text:span text:style-name="Strong_20_Emphasis"><text:span text:style-name="T29"> </text:span></text:span><text:span text:style-name="T55">(Dz. Urz. 2016.3024 z dn. 19.07.2016 r.)</text:span></text:p>
        </text:list-item>
        <text:list-item>
          <text:p text:style-name="P80"><text:span text:style-name="T1">Uchwała Nr XX</text:span><text:span text:style-name="T56">V</text:span><text:span text:style-name="T1">.1</text:span><text:span text:style-name="T56">62</text:span><text:span text:style-name="T1">.2016 Rady Gminy Miłki z dnia <text:s/></text:span><text:span text:style-name="T56">29 czerwca 2016 r.</text:span><text:span text:style-name="Strong_20_Emphasis"><text:span text:style-name="T30"> </text:span></text:span><text:span text:style-name="Strong_20_Emphasis"><text:span text:style-name="T31">zmi</text:span></text:span><text:span text:style-name="Strong_20_Emphasis"><text:span text:style-name="T32">eniająca uchwałę Rady Gminy Miłki nr XXV/110/2012 z dnia 19 listopada 2012 r. w sprawie</text:span></text:span><text:span text:style-name="Strong_20_Emphasis"><text:span text:style-name="T31"> </text:span></text:span><text:span text:style-name="Strong_20_Emphasis"><text:span text:style-name="T33">podziału Gminy Miłki na okręgi wyborcze oraz ustalenia ich granic i liczby radnych wybieranych w każdym okręgu</text:span></text:span><text:span text:style-name="Strong_20_Emphasis"><text:span text:style-name="T29"> </text:span></text:span><text:span text:style-name="T55">(Dz. Urz. 2016.3023 z dn. 19.07.2016 r.)</text:span></text:p>
        </text:list-item>
        <text:list-item>
          <text:p text:style-name="P91"><text:span text:style-name="Strong_20_Emphasis"><text:span text:style-name="T49">Uchwała Nr XX</text:span></text:span><text:span text:style-name="Strong_20_Emphasis"><text:span text:style-name="T50">V</text:span></text:span><text:span text:style-name="Strong_20_Emphasis"><text:span text:style-name="T49">.1</text:span></text:span><text:span text:style-name="Strong_20_Emphasis"><text:span text:style-name="T50">6</text:span></text:span><text:span text:style-name="Strong_20_Emphasis"><text:span text:style-name="T51">1</text:span></text:span><text:span text:style-name="Strong_20_Emphasis"><text:span text:style-name="T52">.2016 Rady Gminy Miłki z dnia <text:s/></text:span></text:span><text:span text:style-name="Strong_20_Emphasis"><text:span text:style-name="T51">29 czerwca</text:span></text:span><text:span text:style-name="Strong_20_Emphasis"><text:span text:style-name="T50"> 2016 r.</text:span></text:span><text:span text:style-name="Strong_20_Emphasis"><text:span text:style-name="T40"> </text:span></text:span><text:span text:style-name="Strong_20_Emphasis"><text:span text:style-name="T52">w sprawie uchwalenia miejscowego planu zagospodarowania przestrzennego dla działki nr 26 w miejscowości Danowo obręb geodezyjny Danowo </text:span></text:span><text:span text:style-name="Strong_20_Emphasis"><text:span text:style-name="T51">(Dz. Urz. 2016.3265)</text:span></text:span></text:p>
        </text:list-item>
        <text:list-item>
          <text:p text:style-name="P80"><text:soft-page-break/><text:span text:style-name="T1">Uchwała Nr XX</text:span><text:span text:style-name="T56">V</text:span><text:span text:style-name="T1">.1</text:span><text:span text:style-name="T56">59</text:span><text:span text:style-name="T1">.2016 Rady Gminy Miłki z dnia <text:s/></text:span><text:span text:style-name="T56">29 czerwca 2016 r.</text:span><text:span text:style-name="Strong_20_Emphasis"><text:span text:style-name="T30"> </text:span></text:span><text:span text:style-name="Strong_20_Emphasis"><text:span text:style-name="T29">w sprawie zmian w budżecie gminy na 2016 rok </text:span></text:span><text:span text:style-name="T55">(Dz. Urz. 2016.2734 z dn. 6.07.2016 r.)</text:span></text:p>
        </text:list-item>
        <text:list-item>
          <text:p text:style-name="P80"><text:span text:style-name="T1">Uchwała Nr XXI</text:span><text:span text:style-name="T56">V</text:span><text:span text:style-name="T1">.1</text:span><text:span text:style-name="T56">55</text:span><text:span text:style-name="T1">.2016 Rady Gminy Miłki z dnia <text:s/></text:span><text:span text:style-name="T56">31 maja 2016 r.</text:span><text:span text:style-name="Strong_20_Emphasis"><text:span text:style-name="T30"> w sprawie </text:span></text:span><text:span text:style-name="Strong_20_Emphasis"><text:span text:style-name="T34">upoważnienia Kierownika Gminnego Ośrodka Pomocy Społecznej w Miłkach do prowadzenia postępowań w sprawach pomocy materialnej </text:span></text:span><text:span text:style-name="Strong_20_Emphasis"><text:span text:style-name="T35">o charakterze socjalnym</text:span></text:span><text:span text:style-name="Strong_20_Emphasis"><text:span text:style-name="T29"> </text:span></text:span><text:span text:style-name="T55">(Dz. Urz. 2016.2887 z dn. 13.07.2016 r.)</text:span></text:p>
        </text:list-item>
        <text:list-item>
          <text:p text:style-name="P80"><text:span text:style-name="T1">Uchwała Nr XXI</text:span><text:span text:style-name="T56">V</text:span><text:span text:style-name="T1">.1</text:span><text:span text:style-name="T56">53</text:span><text:span text:style-name="T1">.2016 Rady Gminy Miłki z dnia <text:s/></text:span><text:span text:style-name="T56">31 maja 2016 r.</text:span><text:span text:style-name="Strong_20_Emphasis"><text:span text:style-name="T30"> </text:span></text:span><text:span text:style-name="Strong_20_Emphasis"><text:span text:style-name="T29">w sprawie zmian w budżecie gminy na 2016 rok </text:span></text:span><text:span text:style-name="T55">(Dz. Urz. 2016.2386 z dn. 7.06.2016 r.)</text:span></text:p>
        </text:list-item>
        <text:list-item>
          <text:p text:style-name="P80"><text:span text:style-name="T1">Uchwała Nr XXI</text:span><text:span text:style-name="T56">II</text:span><text:span text:style-name="T1">.14</text:span><text:span text:style-name="T56">6</text:span><text:span text:style-name="T1">.2016 Rady Gminy Miłki z dnia <text:s/></text:span><text:span text:style-name="T55">27 kwietnia 2016 r.</text:span><text:span text:style-name="Strong_20_Emphasis"><text:span text:style-name="T30">w sprawie ustalenia wysokości stawki opłaty adiacenckiej.</text:span></text:span><text:span text:style-name="T55"> (Dz. Urz. 2016.3015 z dn. 18.07.2016 r.)</text:span></text:p>
        </text:list-item>
        <text:list-item>
          <text:p text:style-name="P93">Uchwała Nr XXI<text:span text:style-name="T117">II</text:span>.14<text:span text:style-name="T116">4</text:span>.2016 Rady Gminy Miłki z dnia <text:s/><text:span text:style-name="T117">27 kwietnia 2016 r. w sprawie zmian w budżecie gminy na 2016 rok (Dz. Urz. 2016.1958 z dn. 5.05.2016 r.)</text:span></text:p>
        </text:list-item>
        <text:list-item>
          <text:p text:style-name="P81"><text:span text:style-name="T1">Uchwała Nr XXI</text:span><text:span text:style-name="T55">I</text:span><text:span text:style-name="T1">.14</text:span><text:span text:style-name="T55">2</text:span><text:span text:style-name="T1">.2016 Rady Gminy Miłki z dnia <text:s/></text:span><text:span text:style-name="T54">3</text:span><text:span text:style-name="T1">1</text:span><text:span text:style-name="T54"> </text:span><text:span text:style-name="T1">marca 2016 r. </text:span><text:span text:style-name="Strong_20_Emphasis"><text:span text:style-name="T26">w sprawie w sprawie </text:span></text:span><text:span text:style-name="Strong_20_Emphasis"><text:span text:style-name="T36">określenia kryteriów rekrutacji i licz</text:span></text:span><text:span text:style-name="Strong_20_Emphasis"><text:span text:style-name="T37">b</text:span></text:span><text:span text:style-name="Strong_20_Emphasis"><text:span text:style-name="T36">y punktów za poszczególne kryteria oraz dokumentów niezbędnych do ich potwierdzenia, stosowanych w postępowaniu rekrutacyjnym do klas pierwszych publicznych szkół podstawowych i gimnazjum na terenie Gminy Miłki </text:span></text:span><text:span text:style-name="Strong_20_Emphasis"><text:span text:style-name="T38">(Dz. Urz. 2016.2024 z dn. 6.05.2016 r.)</text:span></text:span></text:p>
        </text:list-item>
        <text:list-item>
          <text:p text:style-name="P82"><text:span text:style-name="T1">Uchwała Nr XXI.140.2016 Rady Gminy Miłki z dnia </text:span><text:span text:style-name="T54">3</text:span><text:span text:style-name="T1">1</text:span><text:span text:style-name="T54"> </text:span><text:span text:style-name="T1">marca 2016 r. </text:span><text:span text:style-name="Strong_20_Emphasis"><text:span text:style-name="T26">w sprawie </text:span></text:span><text:span text:style-name="Strong_20_Emphasis"><text:span text:style-name="T28">zmian w budżecie </text:span></text:span><text:span text:style-name="Strong_20_Emphasis"><text:span text:style-name="T25">(Dz. Urz. 2016.1554 z dn. 5.04.2016 r.)</text:span></text:span></text:p>
        </text:list-item>
        <text:list-item>
          <text:p text:style-name="P82"><text:span text:style-name="T1">Uchwała Nr XXI.133.2016 Rady Gminy Miłki z dnia </text:span><text:span text:style-name="T54">3 </text:span><text:span text:style-name="T1">marca 2016 r. </text:span><text:span text:style-name="Strong_20_Emphasis"><text:span text:style-name="T26">w sprawie </text:span></text:span><text:span text:style-name="Strong_20_Emphasis"><text:span text:style-name="T27">uchwalenia miejscowego planu zagospodarowania przestrzennego dla działki nr 44/1 w miejscowości Lipińskie obręb geodezyjny Lipińskie </text:span></text:span><text:span text:style-name="Strong_20_Emphasis"><text:span text:style-name="T25">(Dz. Urz. 2016.1715 z dn. 14.04.2016 r.)</text:span></text:span></text:p>
        </text:list-item>
        <text:list-item>
          <text:p text:style-name="P82">Uchwała Nr XXI.131.2016 Rady Gminy Miłki z dnia <text:span text:style-name="T112">3 </text:span>marc<text:span text:style-name="T1">a 2016 r. </text:span><text:span text:style-name="Strong_20_Emphasis"><text:span text:style-name="T24">w sprawie </text:span></text:span><text:span text:style-name="Strong_20_Emphasis"><text:span text:style-name="T26"><text:s/></text:span></text:span><text:span text:style-name="Strong_20_Emphasis"><text:span text:style-name="T27">określenia zasad wnoszenia, cofania i zbywania przez Wójta Gminy Miłki akcji lub udziałów Gminy Miłki w spółkach prawa handlowego </text:span></text:span><text:span text:style-name="Strong_20_Emphasis"><text:span text:style-name="T25">(Dz. Urz. 2016.1714 z dn. 14.04.2016 r.)</text:span></text:span></text:p>
        </text:list-item>
        <text:list-item>
          <text:p text:style-name="P84">Uchwała Nr X<text:span text:style-name="T112">IX</text:span>.1<text:span text:style-name="T112">22</text:span>.2015 Rady Gminy Miłki z dnia <text:span text:style-name="T112">30 grudnia</text:span> 2015 r. w sprawie<text:span text:style-name="T112"> budżetu gminy na 2016 r. (Dz. Urz. 2016.364 z dn. 15.01.2016 r.)</text:span></text:p>
        </text:list-item>
        <text:list-item>
          <text:p text:style-name="P84">Uchwała Nr X<text:span text:style-name="T112">IX</text:span>.1<text:span text:style-name="T112">20</text:span>.2015 Rady Gminy Miłki z dnia <text:span text:style-name="T112">30 grudnia</text:span> 2015 r. w sprawie <text:span text:style-name="T112">zmian w budżecie gminy na 2015 r. (Dz. Urz. 2016.363 z dn. 15.01.2016 r.)</text:span></text:p>
        </text:list-item>
        <text:list-item>
          <text:p text:style-name="P86"><text:span text:style-name="T112">O</text:span>bwieszczenie w sprawie ogłoszenia jednolitego tekstu uchwały w sprawie zasad wynajmowania lokali wchodzących w skład mieszkaniowego zasobu Gminy Miłki (dz. Urz. 2015.5232 z dn. 29.12.2015 r.)</text:p>
        </text:list-item>
        <text:list-item>
          <text:p text:style-name="P86">Obwieszczenie w sprawie ogłoszenia jednolitego tekstu uchwały w sprawie określenia wymagań jakie powinien spełniać przedsiębiorca ubiegający się o uzyskanie zezwolenia na prowadzenie działalności w zakresie odbierania odpadów (Dz. Urz. 2015.5233 z dn. 29.12.2015 r.)</text:p>
        </text:list-item>
        <text:list-item>
          <text:p text:style-name="P84">Uchwała Nr XVI<text:span text:style-name="T112">II</text:span>.1<text:span text:style-name="T112">16</text:span>.2015 Rady Gminy Miłki z dnia <text:span text:style-name="T112">18 grudnia </text:span><text:s/>2015 r. w sprawie <text:span text:style-name="T112">podziału sołectwa Lipińskie (Dz. Urz. 2016.377 z dn. 15.01.2016 r.)</text:span></text:p>
        </text:list-item>
        <text:list-item>
          <text:p text:style-name="P87">Uchwała Nr XVIII.117.2015 Rady Gminy Miłki z dnia 18 grudnia <text:s/>2015 r. w sprawie trybu i sposobu powoływania i odwoływania członków Zespołu Interdyscyplinarnego oraz szczegółowych warunków jego funkcjonowania <text:s/>(Dz. Urz. 2016.458 z dn. 20.01.2016 r.)</text:p>
        </text:list-item>
        <text:list-item>
          <text:p text:style-name="P87">Uchwała Nr XVIII.113.2015 Rady Gminy Miłki z dnia 18 grudnia <text:s/>2015 r. w sprawie zmian budżetu gminy na 2015 rok (Dz. Urz. 2015.5215 z dn. 29.12.2015 r.)</text:p>
        </text:list-item>
        <text:list-item>
          <text:p text:style-name="P88">Uchwała Nr XVIII.11<text:span text:style-name="T113">1</text:span>.2015 Rady Gminy Miłki z dnia 8 grudnia <text:s/>2015 r. w sprawie <text:span text:style-name="T113">określenia wysokości stawek podatku od nieruchomości</text:span> (Dz. Urz. 2015.<text:span text:style-name="T113">1829</text:span> z dn. <text:span text:style-name="T113">8</text:span>.12.2015 r.)</text:p>
        </text:list-item>
        <text:list-item>
          <text:p text:style-name="P89">Uchwała Nr XVIII.11<text:span text:style-name="T114">0</text:span>.2015 Rady Gminy Miłki z dnia 8 grudnia <text:s/>2015 r. w sprawie<text:span text:style-name="T1"> </text:span><text:span text:style-name="T23">stawek podatku od środków transportowych</text:span></text:p>
        </text:list-item>
        <text:list-item>
          <text:p text:style-name="P89">Uchwała Nr XVIII.1<text:span text:style-name="T114">06</text:span>.2015 Rady Gminy Miłki z dnia <text:span text:style-name="T114">26 listopada</text:span> <text:s/>2015 r. w sprawie <text:span text:style-name="T114">określenia wzorów informacji podatkowych</text:span> (Dz. Urz. 2015.<text:span text:style-name="T114">4970</text:span> z dn. 2<text:span text:style-name="T114">6.11.</text:span>2015 r.)</text:p>
        </text:list-item>
        <text:list-item>
          <text:p text:style-name="P85">Uchwała Nr XVI.105.2015 Rady Gminy Miłki z dnia 26 listopada 2015 r. w sprawie określenia wysokości stawek podatku od nieruchomości (Dz. Urz. 2015.4547 z dnia <text:soft-page-break/>4.12.2015 r.)<text:span text:style-name="T85">Traci moc uchwałą XVII.111.2015 z dn. 8.12.2015 r.</text:span></text:p>
        </text:list-item>
      </text:list>
      <text:p text:style-name="P29"/>
      <text:list xml:id="list80855832184717" text:continue-numbering="true" text:style-name="L1">
        <text:list-item>
          <text:p text:style-name="P85">Uchwała Nr XVI.104.2015 Rady Gminy Miłki z dnia 26 listopada 2015 r. w sprawie stawek podatku od środków transportowych (Dz. Urz. 2015.4546 z dnia 4.12.2015 r.)<text:span text:style-name="T85">Traci moc uchwałą XVII.110.2015 z dn. 8.12.2015 r.</text:span></text:p>
        </text:list-item>
      </text:list>
      <text:p text:style-name="P30"/>
      <text:list xml:id="list80855832202297" text:continue-numbering="true" text:style-name="L1">
        <text:list-item>
          <text:p text:style-name="P83">Uchwała Nr XVI.103.2015 Rady Gminy Miłki z dnia 26 listopada 2015 r. w sprawie ustalenia dziennych stawek opłaty targowej, terminów płatności i sposobu jej poboru (Dz. Urz. 2015.4545 z dnia 4.12.2015 r.)</text:p>
        </text:list-item>
      </text:list>
      <text:p text:style-name="P30"/>
      <text:list xml:id="list80855832170302" text:continue-numbering="true" text:style-name="L1">
        <text:list-item>
          <text:p text:style-name="P92"><text:span text:style-name="T88">Uchwała Nr XVI</text:span>.<text:span text:style-name="T88">102.2015 Rady Gminy Miłki z dnia 26 listopada 2015 r. w sprawie określenia stawek opłaty miejscowej oraz zasad sposobu jej poboru (Dz. Urz. 2015.4544 z dnia 4.12.2015 r.) </text:span></text:p>
        </text:list-item>
      </text:list>
      <text:p text:style-name="P47"/>
      <text:list xml:id="list80855832192897" text:continue-numbering="true" text:style-name="L1">
        <text:list-item>
          <text:p text:style-name="P69"><text:span text:style-name="T2">Uchwała Nr <text:s/>XIII.84.2015 Rady Gminy Miłki z dnia 3 września <text:s/>2015 r. </text:span><text:span text:style-name="Strong_20_Emphasis"><text:span text:style-name="T2">w sprawie poboru</text:span></text:span></text:p>
        </text:list-item>
      </text:list>
      <text:p text:style-name="P28"><text:span text:style-name="Strong_20_Emphasis"><text:span text:style-name="T2"><text:s text:c="7"/>podatków od nieruchomości, rolnego i leśnego w drodze inkasa, wyznaczenia inkasentów</text:span></text:span></text:p>
      <text:p text:style-name="P28"><text:span text:style-name="Strong_20_Emphasis"><text:span text:style-name="T2"><text:s text:c="7"/>oraz określenia wysokości wynagrodzenia za inkaso (Dz. Urz. 2015.3558 z dn. 9.10.2015 r.)</text:span></text:span></text:p>
      <text:p text:style-name="P41"><text:span text:style-name="Strong_20_Emphasis"><text:span text:style-name="T2"><text:tab/></text:span></text:span></text:p>
      <text:list xml:id="list80855848198516" text:continue-numbering="true" text:style-name="L1">
        <text:list-item>
          <text:p text:style-name="P94">Uchwała Nr XIII.81.2015 <text:s/>Rady Gminy Miłki z dnia 3 września <text:s/>2015 r. w sprawie uchwalenia Statutu Gminnego Ośrodka Pomocy Społecznej (Dz. Urz. 2015.3557 z dn. 9.10.2015 r.)</text:p>
        </text:list-item>
      </text:list>
      <text:p text:style-name="P32"/>
      <text:list xml:id="list80855848188758" text:continue-numbering="true" text:style-name="L1">
        <text:list-item>
          <text:p text:style-name="P95"><text:span text:style-name="T2">Uchwala Nr XIII.80.2015 Rady Gminy Miłki z dnia 3 września <text:s/>2015 r. </text:span><text:span text:style-name="T3">w sprawie zmiany</text:span></text:p>
        </text:list-item>
      </text:list>
      <text:p text:style-name="P44"><text:tab/>uchwały nr XI.69.2015 Rady Gminy Miłki z dnia 26 czerwca 2015 r. w sprawie nadania <text:tab/>kategorii drogi gminnej w miejscowości Wyszowate oraz pozbawienia kategorii drogi <text:tab/>gminnej na odcinku: Kleszczewo– dr. pow. Nr 1839N (Dz. Urz. 2015.3556 z dn. 9.10.2015</text:p>
      <text:p text:style-name="P44"><text:tab/>r.)</text:p>
      <text:p text:style-name="P32"/>
      <text:list xml:id="list80855848186551" text:continue-numbering="true" text:style-name="L1">
        <text:list-item>
          <text:p text:style-name="P94">Uchwala Nr XIII.78.2015 Rady Gminy Miłki z dnia 3 września <text:s/>2015 r. w sprawie zmian budżetu gminy na 2015 rok (Dz. Urz. 2015.3307 <text:s/>z dn. 22.09.2015 r.)</text:p>
        </text:list-item>
      </text:list>
      <text:p text:style-name="P32"/>
      <text:list xml:id="list80855848170734" text:continue-numbering="true" text:style-name="L1">
        <text:list-item>
          <text:p text:style-name="P96">Uchwala Nr XII.74.2015 <text:s/>Rady Gminy Miłki z dnia 27 lipca 2015 r. w sprawie poboru podatków od nieruchomości, rolnego i leśnego w drodze inkasa , wyznaczenia inkasentów oraz określenia wysokości wynagrodzenia za inkaso (Dz. Urz. 2015.3162 z dnia 8.09.2015 r., <text:s/>nieważność §3 pismo RIO 0105-263 z 31.08.2015 r.- traci moc uchwałą XIII.84.2015 z dn. 3.09.2015 r.)</text:p>
        </text:list-item>
      </text:list>
      <text:p text:style-name="P36"/>
      <text:list xml:id="list80855848193768" text:continue-numbering="true" text:style-name="L1">
        <text:list-item>
          <text:p text:style-name="P95"><text:span text:style-name="T71">U</text:span><text:span text:style-name="T2">chwala Nr XI.72.2015 Rady Gminy Miłki z dnia 26 czerwca 2015 r. w sprawie zmiany Statutu Gminy Miłki (Dz. Urz. 2015.2728 z dn. 22.07.2015 r.)</text:span></text:p>
        </text:list-item>
      </text:list>
      <text:p text:style-name="P32"/>
      <text:list xml:id="list80855848194570" text:continue-numbering="true" text:style-name="L1">
        <text:list-item>
          <text:p text:style-name="P95"><text:span text:style-name="T71">U</text:span><text:span text:style-name="T2">chwala Nr XI.71.2015 Rady Gminy Miłki z dnia 26 czerwca 2015 r. w sprawie określenia zasad zwrotu wydatków na pomoc rzeczową , zasiłki na ekonomiczne usamodzielnienia ,zasiłki okresowe i zasiłki celowe (Dz. Urz. 2015.2917 z dn. 11.08.2015 r.)</text:span></text:p>
        </text:list-item>
      </text:list>
      <text:p text:style-name="P34"/>
      <text:list xml:id="list80855848172708" text:continue-numbering="true" text:style-name="L1">
        <text:list-item>
          <text:p text:style-name="P95"><text:span text:style-name="T71">U</text:span><text:span text:style-name="T2">chwala Nr XI.69.2015 <text:s/>Rady Gminy Miłki z dnia 26 czerwca 2015 r. w sprawie nadania kategorii drogi gminnej w miejscowości Wyszowate oraz pozbawienia kategorii drogi gminnej na odcinku :Kleszczewo - dr. pow. Nr 1839N (Dz, Urz. 2015.3020 </text:span><text:span text:style-name="T10">z dn. 25.08.2015 - </text:span><text:span text:style-name="T20">zmieniona uchwałą nr XIII.80.2015 z dn. 3.09.2015 r.)</text:span></text:p>
        </text:list-item>
      </text:list>
      <text:p text:style-name="P33"/>
      <text:list xml:id="list80855848201030" text:continue-numbering="true" text:style-name="L1">
        <text:list-item>
          <text:p text:style-name="P95"><text:span text:style-name="T71">Uchwa</text:span><text:span text:style-name="T2">ła Nr XI.68.2015 <text:s/>Rady Gminy Miłki z dnia 26 czerwca 2015 r. w sprawie ustalenia wysokości stawek opłat za zajęcie pasa drogowego (Dz. Urz. 2015.2727 z dn. 22.07.2015 r.)</text:span></text:p>
        </text:list-item>
      </text:list>
      <text:p text:style-name="P34"/>
      <text:list xml:id="list80855848170687" text:continue-numbering="true" text:style-name="L1">
        <text:list-item>
          <text:p text:style-name="P97"><text:soft-page-break/><text:span text:style-name="T93">Uchwała Nr XI.67.2015 <text:s/>Rady Gminy Miłki z dnia 26 czerwca 2015 r. w sprawie poboru podatku od nieruchomości , rolnego <text:s/>i leśnego na drodze inkasa ,wyznaczenia inkasentów oraz określenia wysokości wynagrodzenia za inkaso (Dz. Urz. 2015.2726 z dn. 22.07.2015 r. - </text:span><text:span text:style-name="T89">traci moc uchwałą XII.74.2015 nieważność §3 ust. 1 </text:span><text:span text:style-name="T93">pismo RIO 0105-255 z dn. 19.08.2015 r.)</text:span></text:p>
        </text:list-item>
      </text:list>
      <text:p text:style-name="P32"/>
      <text:list xml:id="list80855848187432" text:continue-numbering="true" text:style-name="L1">
        <text:list-item>
          <text:p text:style-name="P97"><text:span text:style-name="T93">Uchwała Nr XI.66.2015 Rady Gminy Miłki z dnia 26 czerwca 2015 r. w sprawie ustalenia dziennych stawek opłaty targowej , terminów płatności i sposobu jej poboru (Dz. Urz. 2015.2339 z dn. 30.06.2015 r.- </text:span><text:span text:style-name="T89">traci moc uchwałą XII.75.2015 nieważność §5 - </text:span><text:span text:style-name="T93">pismo RIO 0105-254 z dn. 18.08.2015 r.)</text:span></text:p>
        </text:list-item>
      </text:list>
      <text:p text:style-name="P32"/>
      <text:list xml:id="list80855848173217" text:continue-numbering="true" text:style-name="L1">
        <text:list-item>
          <text:p text:style-name="P94">Uchwała Nr XI.65.2015 <text:s/>Rady Gminy Miłki z dnia 26 czerwca 2015 r. w sprawie zmian budżetu gminy na 2015 rok (Dz. Urz. 2015.2338 z dn. 30.06.2015 r.)</text:p>
        </text:list-item>
      </text:list>
      <text:p text:style-name="P32"/>
      <text:list xml:id="list80855848193159" text:continue-numbering="true" text:style-name="L1">
        <text:list-item>
          <text:p text:style-name="P94">Uchwała Nr X.61.2015 Rady Gminy Miłki z dnia 11 czerwca 2015 r. w sprawie zmian Statutu Gminy Miłki (Dz. Urz. 2015.2725 z dn. 22.07.2015 r.)</text:p>
        </text:list-item>
      </text:list>
      <text:p text:style-name="P35"/>
      <text:list xml:id="list80855848191119" text:continue-numbering="true" text:style-name="L1">
        <text:list-item>
          <text:p text:style-name="P100"><text:span text:style-name="T71">Uchwała Nr IX.51.2015 Rady Gminy Miłki z dnia 27 maja 2015 r. w sprawie zmian budżetu gminy na 2015 rok</text:span><text:span text:style-name="T2"> (Dz. Urz. 2015.2068 z 3.06.2015 r.)</text:span></text:p>
        </text:list-item>
      </text:list>
      <text:p text:style-name="P34"/>
      <text:list xml:id="list80855848202298" text:continue-numbering="true" text:style-name="L1">
        <text:list-item>
          <text:p text:style-name="P101"><text:span text:style-name="T71">Uchwała Nr VIII.43.2015 Rady Gminy Miłki z dnia 28 kwietnia 2015 r. w sprawie zasad i trybu przeprowadzania konsultacji społecznych z mieszkańcami gminy Miłk</text:span><text:span text:style-name="T2">i (Dz. Urz. 2015.1891 z 19.05.2015 r.) </text:span></text:p>
        </text:list-item>
      </text:list>
      <text:p text:style-name="P34"/>
      <text:list xml:id="list80855848191774" text:continue-numbering="true" text:style-name="L1">
        <text:list-item>
          <text:p text:style-name="P101"><text:span text:style-name="T71">Uchwała Nr VIII.42.2015 Rady Gminy Miłki z dnia 28 kwietnia 2015 r. w sprawie zmian budżetu gminy na 2015 ro</text:span><text:span text:style-name="T2">k (Dz. Urz. 2015.1830 z 18.05.2015 r.)</text:span></text:p>
        </text:list-item>
      </text:list>
      <text:p text:style-name="P34"/>
      <text:list xml:id="list80855863187186" text:continue-numbering="true" text:style-name="L1">
        <text:list-item>
          <text:p text:style-name="P101"><text:span text:style-name="T71">Uchwała Nr VII.36.2015 Rady Gminy Miłki z dnia 26 marca 2015 r. w sprawie zmian budżetu gminy na 2015 r</text:span><text:span text:style-name="T2">ok (Dz. Urz. 2015.1223 z dnia 1.04.2015 r.)</text:span></text:p>
        </text:list-item>
      </text:list>
      <text:p text:style-name="P34"/>
      <text:list xml:id="list80855863194407" text:continue-numbering="true" text:style-name="L1">
        <text:list-item>
          <text:p text:style-name="P95"><text:span text:style-name="T2">Uchwała Nr VI.33.2015 w sprawie </text:span><text:span text:style-name="Strong_20_Emphasis"><text:span text:style-name="T13"><text:s/>miejscowego planu zagospodarowania przestrzennego <text:line-break/>dla działki nr 2/15 w miejscowości Kleszczewo-Osada w obrębie geodezyjnym Kleszczewo, gmina Miłki (Dz. Urz. 2015.1749 z dnia 7.05.2015 r.)</text:span></text:span></text:p>
        </text:list-item>
      </text:list>
      <text:p text:style-name="P43"><text:span text:style-name="Strong_20_Emphasis"><text:span text:style-name="T13"/></text:span></text:p>
      <text:list xml:id="list80855863193385" text:continue-numbering="true" text:style-name="L1">
        <text:list-item>
          <text:p text:style-name="P95"><text:span text:style-name="T2">Uchwała Nr VI.32.2015 w sprawie </text:span><text:span text:style-name="Strong_20_Emphasis"><text:span text:style-name="T13"><text:s/>w sprawie określenia przystanków komunikacyjnych oraz warunków <text:s/>i zasad korzystania z przystanków komunikacyjnych, będących własnością Gminy Miłki (Dz. Urz. 2015.1748 z dnia 7.05.2015 r.)</text:span></text:span></text:p>
        </text:list-item>
      </text:list>
      <text:p text:style-name="P43"><text:span text:style-name="Strong_20_Emphasis"><text:span text:style-name="T13"/></text:span></text:p>
      <text:list xml:id="list80855863180659" text:continue-numbering="true" text:style-name="L1">
        <text:list-item>
          <text:p text:style-name="P96">Uchwała Nr V.28.2015 w sprawie określenia zasad zwrotu wydatków na pomoc rzeczową, zasiłki okresowe, zasiłki celowe przyznawane pod warunkiem zwrotu (Dz. Urz. 2015.1123 z dnia 27.03.2015)- traci moc uchwałą Nr XI.71.2015 z dnia 26.06.2015 r.</text:p>
          <text:p text:style-name="P96"/>
        </text:list-item>
        <text:list-item>
          <text:p text:style-name="P95"><text:span text:style-name="T71">Uchwała Nr V.25.2015 w sprawie miejscowego planu zagospodarowania przestrzennego dla miejscowości Jagodne Wielkie i części miejscowości Rydzewo (Dz. Urz. 2015.1100 z dnia 26.03.2015 r.). </text:span><text:span text:style-name="T103">Rozstrzygnięcie nadzorcze Nr PN.4131.50.2015 Wojewody Warmińsko - Mazurskiego z dnia 25 marca 2015 r. stwierdzające nieważność w części uchwały Nr V.25.2015 Rady Gminy Miłki z dnia 30 stycznia 2015 r. w sprawie uchwalenia miejscowego planu zagospodarowania przestrzennego dla miejscowości Łagodne Wielkie i części miejscowości Rydzewo</text:span></text:p>
        </text:list-item>
        <text:list-item>
          <text:p text:style-name="P95"><text:span text:style-name="T71">Uchwała Nr III.14.2014 w sprawie uchwalenia budżetu gminy Miłki na 2015 r. (Dz. Urz. 2015.285 z dnia 14.01.2015 r.) </text:span><text:span text:style-name="T106">zmiany</text:span></text:p>
        </text:list-item>
      </text:list>
      <text:p text:style-name="P45"/>
      <text:list xml:id="list80855863176976" text:continue-numbering="true" text:style-name="L1">
        <text:list-item>
          <text:p text:style-name="P83"><text:soft-page-break/>Uchwała Nr III.12.2014 w sprawie określenia stawek opłaty miejscowej oraz zasad i sposobu jej poboru (Dz. Urz. 2014.4156 z dnia 17.12.2014 r.)</text:p>
          <text:p text:style-name="P83"/>
        </text:list-item>
        <text:list-item>
          <text:p text:style-name="P83">Uchwała Nr III.11.2014 w sprawie określenia wysokości stawek podatku od nieruchomości (Dz. Urz. 2014.4155 z dnia 17.12.2014 r.)</text:p>
        </text:list-item>
      </text:list>
      <text:p text:style-name="P46"/>
      <text:list xml:id="list80855863171708" text:continue-numbering="true" text:style-name="L1">
        <text:list-item>
          <text:p text:style-name="P83">Uchwała Nr XLVIII.257.2014 w sprawie ustalenia pomnika przyrody „Adam” (Dz. Urz. 2014.4074 z dnia 12.12.2014 r.)</text:p>
        </text:list-item>
      </text:list>
      <text:p text:style-name="P46"/>
      <text:list xml:id="list80855863187038" text:continue-numbering="true" text:style-name="L1">
        <text:list-item>
          <text:p text:style-name="P83">Uchwała Nr XLVII.252.2014 w sprawie miejscowego planu zagospodarowania przestrzennego dla części miejscowości Jagodne Małe w obrębie geodezyjnym Jagodne Wielkie (Dz. Urz. 2014.3942 z dnia 2.12.2014 r.). </text:p>
        </text:list-item>
      </text:list>
      <text:p text:style-name="P46"/>
      <text:list xml:id="list80855863176051" text:continue-numbering="true" text:style-name="L1">
        <text:list-item>
          <text:p text:style-name="P83">Uchwała Nr XLVI.246.2014 w sprawie ustalenia zasad i trybu korzystania z cmentarzy komunalnych na terenie Gminy Miłki (Dz. Urz. 2014.3323 z dnia 21.10.2014 r.). <text:span text:style-name="T98">Rozstrzygnięcie nadzorcze Nr PN.4131.189.2014 Wojewody Warmińsko- Mazurskiego w sprawie ustalenia zasad i trybu korzystania z cmentarzy komunalnych na terenie gminy Miłki (Dz. Urz. 2014.3324 z dnia 21.10.2014 r.)<text:tab/></text:span></text:p>
        </text:list-item>
      </text:list>
      <text:p text:style-name="P49"/>
      <text:list xml:id="list80855863183475" text:continue-numbering="true" text:style-name="L1">
        <text:list-item>
          <text:p text:style-name="P83">Uchwała Nr XLVII.248.2014 w sprawie zmian budżetu gminy na 2014 rok (Dz. Urz. 2014.3255 z dnia 15.10.2014 r.).</text:p>
        </text:list-item>
      </text:list>
      <text:p text:style-name="P46"/>
      <text:list xml:id="list80855863179622" text:continue-numbering="true" text:style-name="L1">
        <text:list-item>
          <text:p text:style-name="P90">Uchwała Nr XLIV.237.2014 w sprawie zmiany uchwały w sprawie zasad wynajmowania lokali wchodzących w skład mieszkaniowego zasobu Gminy Miłki (Dz. Urz. 2014.2513 z dnia 11.07.2014 r.) <text:line-break/></text:p>
        </text:list-item>
        <text:list-item>
          <text:p text:style-name="P83">Uchwała Nr XLV.239.2014 w sprawie zmian budżetu gminy na 2014 rok (Dz. Urz. 2014.2496 z dnia 10.07.2014 r.)</text:p>
        </text:list-item>
      </text:list>
      <text:p text:style-name="P42"/>
      <text:list xml:id="list80855863195815" text:continue-numbering="true" text:style-name="L1">
        <text:list-item>
          <text:p text:style-name="P83">Uchwała Nr XLIV.233.2014 w sprawie zmian budżetu gminy na 2014 rok (Dz. Urz. 2014.2274 z dnia 25.06.2014 r.)- <text:span text:style-name="T98">zmieniono załącznik Nr 4 uchwałą Nr XLV.239.2014 z dnia 27.06.2014 r. <text:s text:c="3"/></text:span></text:p>
        </text:list-item>
      </text:list>
      <text:p text:style-name="P46"/>
      <text:list xml:id="list80855863199428" text:continue-numbering="true" text:style-name="L1">
        <text:list-item>
          <text:p text:style-name="P98">Porozumienie Nr PS-V.5230.15.35.2014 z dnia 28 kwietnia 2014 r. (Dz. Urz. 2014.2968 z dnia 20.05.2014 r.)</text:p>
        </text:list-item>
      </text:list>
      <text:p text:style-name="P46"/>
      <text:list xml:id="list80855863177790" text:continue-numbering="true" text:style-name="L1">
        <text:list-item>
          <text:p text:style-name="P90">Uchwała Nr XLIII.230.2014 w sprawie zmian budżetu gminy na 2014 rok (Dz. Urz. 2014.1696 z dnia 25.04.2014 r.)<text:line-break/></text:p>
        </text:list-item>
        <text:list-item>
          <text:p text:style-name="P95"><text:span text:style-name="T71">Uchwała Nr XLI.215.2014 w sprawie uchwalenia miejscowego planu zagospodarowania przestrzennego dla miejscowości Jagodne Wielkie i części miejscowości Rydzewo (Dz. Urz. 2014.1613 z dnia 15.04.2014 r.).</text:span><text:span text:style-name="T81"> </text:span><text:span text:style-name="T103">Rozstrzygnięcie nadzorcze Nr PN.4131.96.2014 Wojewody Warmińsko - Mazurskiego z dnia 11 kwietnia 2014 r. stwierdzające nieważność w całości uchwały Nr XLI/215/2014 Rady Gminy Miłki z dnia 21 lutego 2014 r. w sprawie uchwalenia miejscowego planu zagospodarowania przestrzennego dla miejscowości Jagodne Wielkie i części miejscowości Rydzewo.</text:span></text:p>
        </text:list-item>
      </text:list>
      <text:p text:style-name="P48"/>
      <text:list xml:id="list80855879181837" text:continue-numbering="true" text:style-name="L1">
        <text:list-item>
          <text:p text:style-name="P83">Uchwała Nr XLI.220.2014 w sprawie szczegółowych warunków przyznawania i odpłatności za sługi opiekuńcze i specjalistyczne usługi opiekuńcze, z wyłączeniem specjalistycznych usług dla osób z zaburzeniami psychicznymi oraz szczegółowych warunków częściowego lub całkowitego zwolnienia z opłat, jak również trybu ich pobierania (Dz. Urz. 2014.1606 z dnia 15.04.2014 r.)</text:p>
        </text:list-item>
      </text:list>
      <text:p text:style-name="P34"><text:soft-page-break/></text:p>
      <text:list xml:id="list80855879189724" text:continue-numbering="true" text:style-name="L1">
        <text:list-item>
          <text:p text:style-name="P83">Uchwała Nr XLII.226.2014 w sprawie określenia miejscowości spełniających warunki umożliwiające pobieranie opłaty miejscowej (Dz. Urz. 2014.1497 z dnia 8.04.2014 r.)</text:p>
        </text:list-item>
      </text:list>
      <text:p text:style-name="P46"/>
      <text:list xml:id="list80855879184110" text:continue-numbering="true" text:style-name="L1">
        <text:list-item>
          <text:p text:style-name="P83">Uchwała Nr XLI.211.2014 zmieniająca uchwałę Nr XXVII.129.2012 Rady Gminy Miłki z dnia 27 grudnia 2012 r. w sprawie podziału gminy Miłki na stałe obwody głosowania, ustalenia ich numerów, granic oraz siedzib obwodowych komisji wyborczych (Dz. Urz. 2014.1266 z dnia 20.03.2014 r.)</text:p>
        </text:list-item>
      </text:list>
      <text:p text:style-name="P34"/>
      <text:list xml:id="list80855879190952" text:continue-numbering="true" text:style-name="L1">
        <text:list-item>
          <text:p text:style-name="P83">Uchwała Nr XLI.218.2014 w sprawie podwyższenia kryterium dochodowego uprawniającego do przyznania nieodpłatnie pomocy w zakresie dożywiania w formie świadczenia pieniężnego na zakup posiłku lub żywności dla osób objętych wieloletnim programem wspierania finansowego gmin w zakresie dożywiania „Pomoc państwa w zakresie dożywiania” na lata 2014-2020 (Dz. Urz. 2014.1157 z dnia 10.03.2014 r.)</text:p>
        </text:list-item>
      </text:list>
      <text:p text:style-name="P34"/>
      <text:list xml:id="list80855879182685" text:continue-numbering="true" text:style-name="L1">
        <text:list-item>
          <text:p text:style-name="P83">Uchwała Nr XLI.217.2014 w sprawie określenia zasad zwrotu wydatków w zakresie dożywiania w formie posiłku albo świadczenia rzeczowego w postaci produktów żywnościowych dla osób objętych wieloletnim programem wspierania finansowego gmin w zakresie dożywiania „Pomoc państwa w zakresie dożywiania” na lata 2014-2020 (Dz. Urz. 2014.1156 z dnia 10.03.2014 r.)</text:p>
        </text:list-item>
      </text:list>
      <text:p text:style-name="P34"/>
      <text:list xml:id="list80855879174786" text:continue-numbering="true" text:style-name="L1">
        <text:list-item>
          <text:p text:style-name="P83">Uchwała Nr XLI.209.2014 w sprawie zmian budżetu gminy na 2014 rok (Dz. Urz. 2014.1048 z dnia 3.03.2014 r.)</text:p>
        </text:list-item>
      </text:list>
      <text:p text:style-name="P46"/>
      <text:list xml:id="list80855879202417" text:continue-numbering="true" text:style-name="L1">
        <text:list-item>
          <text:p text:style-name="P83">Uchwała Nr XXXIX.201.2013 w sprawie udzielenia upoważnienia kierownikowi Gminnego Ośrodka Pomocy Społecznej do wydawania decyzji w sprawach dodatku <text:tab/>energetycznego (Dz. Urz. 2014.352 z dnia 30.01.2014 r.)</text:p>
        </text:list-item>
      </text:list>
      <text:p text:style-name="P46"/>
      <text:list xml:id="list80855879177212" text:continue-numbering="true" text:style-name="L1">
        <text:list-item>
          <text:p text:style-name="P83">Uchwała Nr XXXVII.189.2013 w sprawie miejscowego planu zagospodarowania przestrzennego dla działek nr 2/66 i 2/67 w miejscowości Ruda obręb geodezyjny Staświny (Dz. Urz. 2014.351 z dnia 30.01.2014 r.)</text:p>
        </text:list-item>
      </text:list>
      <text:p text:style-name="P46"/>
      <text:list xml:id="list80855879182594" text:continue-numbering="true" text:style-name="L1">
        <text:list-item>
          <text:p text:style-name="P83">Uchwała Nr XL.206.2013 w sprawie uchwalenia budżetu gminy Miłki na 2014 rok (Dz. Urz. 2014.315 z dnia 28.01.2014 r.)</text:p>
        </text:list-item>
      </text:list>
      <text:p text:style-name="P46"/>
      <text:list xml:id="list80855879183343" text:continue-numbering="true" text:style-name="L1">
        <text:list-item>
          <text:p text:style-name="P51">Uchwała Nr XXXVIII.198.2013 w sprawie określenia stawek opłaty miejscowej oraz zasad i sposobu jej poboru (Dz. Urz. 2013.3667 z dnia 18.12.2013 r.)- traci moc uchwałą Nr III.12.2014 z dnia 12.12.2014 r.</text:p>
        </text:list-item>
      </text:list>
      <text:p text:style-name="P21"/>
      <text:list xml:id="list80855879171164" text:continue-numbering="true" text:style-name="L1">
        <text:list-item>
          <text:p text:style-name="P51">Uchwała Nr XXXVIII.196.2013 w sprawie wysokości stawek podatku od nieruchomości (Dz. Urz. 2013.3666 z dnia 18.12.2013 r.)- traci moc uchwałą Nr III.11.2014 z dnia 12.12.2014 r</text:p>
        </text:list-item>
      </text:list>
      <text:p text:style-name="P5"/>
      <text:list xml:id="list80855879197156" text:continue-numbering="true" text:style-name="L1">
        <text:list-item>
          <text:p text:style-name="P54">Uchwała Nr XXXVIII.195.2013 w sprawie obniżenia ceny skupu żyta – przyjmowanej jako podstawa obliczenia podatku rolnego na obszarze Gminy Miłki (Dz. Urz. 2013.3665 z dnia 18.12.2013 r.)</text:p>
        </text:list-item>
      </text:list>
      <text:p text:style-name="P5"/>
      <text:list xml:id="list80855879189904" text:continue-numbering="true" text:style-name="L1">
        <text:list-item>
          <text:p text:style-name="P54">Uchwała Nr XXXV.172.2013 w sprawie ustalenia wysokości odpłatności za świadczenia w Przedszkolu Samorządowym w Miłkach (Dz. Urz.2013.3144 z dnia 19.11.2013 r.)</text:p>
        </text:list-item>
      </text:list>
      <text:p text:style-name="P5"/>
      <text:list xml:id="list80855879193519" text:continue-numbering="true" text:style-name="L1">
        <text:list-item>
          <text:p text:style-name="P56">Obwieszczenie 1/2013 Rady Gminy Miłki w sprawie ogłoszenia tekstu jednolitego uchwały w sprawie statutów sołectw położonych na terenie Gminy Miłki (Dz. Urz. 2013.2709 z dnia 23.09.2013 r.)</text:p>
        </text:list-item>
      </text:list>
      <text:p text:style-name="P10"><text:soft-page-break/></text:p>
      <text:list xml:id="list80855879195675" text:continue-numbering="true" text:style-name="L1">
        <text:list-item>
          <text:p text:style-name="P57"><text:span text:style-name="T99">Uchwała Nr XXXV.169.2013 w sprawie uchwalenia planu zagospodarowania przestrzennego w miejscowości Ruda (Dz. Urz. 2013.3160 z dnia 19.11.2013 r. unieważniona. </text:span><text:span text:style-name="T22">Rozstrzygnięcie nadzorcze Nr PN.4131.462.2013 Wojewody Warmińsko-Mazurskiego z dnia 23 października 2013 r. w sprawie uchwalenia miejscowego planu zagospodarowania przestrzennego dla działek nr 2/66 i 2/67 w miejscowości Ruda obręb geodezyjny Staświny (Dz. Urz. 2013.3160 z dnia 19.11.2013 r.)</text:span></text:p>
        </text:list-item>
      </text:list>
      <text:p text:style-name="P10"/>
      <text:list xml:id="list80855879192552" text:continue-numbering="true" text:style-name="L1">
        <text:list-item>
          <text:p text:style-name="P54">Uchwała Nr XXXII.157.2013 w sprawie ustalenia ekwiwalentu członkom OSP (Dz. Urz. 2013.2606 z dn. 5.09.2013 r.)</text:p>
        </text:list-item>
      </text:list>
      <text:p text:style-name="P5"/>
      <text:list xml:id="list80855879179521" text:continue-numbering="true" text:style-name="L1">
        <text:list-item>
          <text:p text:style-name="P54">Uchwała Nr XXXIII..152.2013 w sprawie zmiany trybu i sposobu powoływania i odwoływania członków zespołu interdyscyplinarnego oraz szczegółowych warunków jego funkcjonowania (Dz. Urz. 2013.2595 z dn.3.09.2013 r.)</text:p>
        </text:list-item>
      </text:list>
      <text:p text:style-name="P5"/>
      <text:list xml:id="list80855879175463" text:continue-numbering="true" text:style-name="L1">
        <text:list-item>
          <text:p text:style-name="P54">Uchwała Nr XXIX.138.2013 zmieniająca uchwałę w sprawie podziału gminy Miłki na stałe obwody głosowania, ustalenia ich numerów, granic oraz siedzib obwodowych komisji wyborczych (Dz. Urz. 2013.1310 z dnia 22.03.2013 r.)</text:p>
        </text:list-item>
      </text:list>
      <text:p text:style-name="P5"/>
      <text:list xml:id="list80855879173009" text:continue-numbering="true" text:style-name="L1">
        <text:list-item>
          <text:p text:style-name="P57"><text:span text:style-name="T4">Uchwała Nr XXIX.136.2013 w sprawie zmiany uchwały </text:span><text:span text:style-name="T5">w sprawie zasad wynajmowania lokali wchodzących w skład mieszkaniowego zasobu Gminy Miłki (Dz. Urz. 2013.1309 z dnia 22.03.2013 r.)</text:span></text:p>
        </text:list-item>
      </text:list>
      <text:p text:style-name="P6"/>
      <text:list xml:id="list80855879181362" text:continue-numbering="true" text:style-name="L1">
        <text:list-item>
          <text:p text:style-name="P57"><text:span text:style-name="T4">Uchwała Nr XXIX.135.2013 r. zmieniająca uchwałę </text:span><text:span text:style-name="T5">w sprawie ustalenia planu sieci i granic obwodów publicznych szkół podstawowych i gimnazjów prowadzonych przez Gminę Miłki oraz ustalenia sieci prowadzonych przez Gminę Miłki przedszkoli samorządowych i oddziałów przedszkolnych w szkołach podstawowych (Dz. Urz. 2013.1308 z dnia 22.03.2013 r.)</text:span></text:p>
        </text:list-item>
      </text:list>
      <text:p text:style-name="P6"/>
      <text:list xml:id="list80855895200101" text:continue-numbering="true" text:style-name="L1">
        <text:list-item>
          <text:p text:style-name="P55">Uchwała Nr XXVIII.133.2013 w sprawie zmiany uchwały nr XXV.112.2012 z dnia 19 listopada 2012 r. w sprawie nadania statutów sołectwom położonym na terenie gminy Miłki (Dz. Urz. 2013.811 z dn. 14.02.2013 r.).</text:p>
        </text:list-item>
      </text:list>
      <text:p text:style-name="P8"/>
      <text:list xml:id="list80855895183480" text:continue-numbering="true" text:style-name="L1">
        <text:list-item>
          <text:p text:style-name="P55">Uchwała Nr XVIII.131.2013 w sprawie budżetu gminy na 2013r. (Dz. Urz. 2013.1383 z dn. 29.03.2013 r.)</text:p>
        </text:list-item>
      </text:list>
      <text:p text:style-name="P8"/>
      <text:list xml:id="list80855895175015" text:continue-numbering="true" text:style-name="L1">
        <text:list-item>
          <text:p text:style-name="P55">Uchwała Nr XXVII.129.2012 w sprawie podziału Gminy Miłki na stałe obwody głosowania, ustalenia ich numerów, granic oraz siedzib obwodowych komisji wyborczych (Dz. Urz. 2013.1307 z dn. 22.03.2013 r.)- <text:span text:style-name="T98">zmieniona uchwałą Nr XXIX.138.2013 z dnia 28.02.2013 r.</text:span></text:p>
        </text:list-item>
      </text:list>
      <text:p text:style-name="P9"/>
      <text:list xml:id="list80855895177620" text:continue-numbering="true" text:style-name="L1">
        <text:list-item>
          <text:p text:style-name="P58"><text:span text:style-name="T10">Uchwała Nr </text:span><text:span text:style-name="T5">XXVI.124.2012 Rady Gminy Miłki w sprawie wieloletniego programu gospodarowania mieszkaniowym <text:s/>zasobem <text:s/>Gminy Miłki na lata 2013- 2017 (Dz. Urz. 2013.810 z dn. 14.02.2013 r.)</text:span></text:p>
        </text:list-item>
      </text:list>
      <text:p text:style-name="P7"/>
      <text:list xml:id="list80855895192533" text:continue-numbering="true" text:style-name="L1">
        <text:list-item>
          <text:p text:style-name="P58"><text:span text:style-name="T10">Uchwała Nr </text:span><text:span text:style-name="T5">XXVI.123.2012 Rady Gminy Miłki w sprawie zasad wynajmowania lokali wchodzących w skład mieszkaniowego zasobu Gminy Miłki. (Dz. Urz. 2013.1306. z dn. 22.03.2013 r.)- </text:span><text:span text:style-name="T21">zmieniona uchwałą Nr XXIX.136.2013 z dnia 28.02.2013 r.</text:span></text:p>
        </text:list-item>
      </text:list>
      <text:p text:style-name="P7"/>
      <text:list xml:id="list80855895200167" text:continue-numbering="true" text:style-name="L1">
        <text:list-item>
          <text:p text:style-name="P58"><text:span text:style-name="T10">Uchwała Nr </text:span><text:span text:style-name="T5">XXVI.122.2012 Rady Gminy Miłki w sprawie ustalenia planu sieci i granic obwodów publicznych szkół podstawowych i gimnazjów prowadzonych <text:tab/>przez Gminę Miłki oraz ustalenia sieci prowadzonych przez Gminę Miłki przedszkoli </text:span><text:soft-page-break/><text:span text:style-name="T5">samorządowych i oddziałów przedszkolnych w szkołach podstawowych. (Dz. Urz. 2013.1305 z dn. 22.03.2013 r.)- </text:span><text:span text:style-name="T21">zmieniona uchwałą Nr XXIX.135.2013 z dnia 28.02.2013 r.</text:span></text:p>
        </text:list-item>
      </text:list>
      <text:p text:style-name="P7"/>
      <text:list xml:id="list80855895199139" text:continue-numbering="true" text:style-name="L1">
        <text:list-item>
          <text:p text:style-name="P58"><text:span text:style-name="T10">Uchwała Nr </text:span><text:span text:style-name="T5">XXVI.121.2012 Rady Gminy Miłki w sprawie obniżenia ceny skupu żyta – przyjmowanej jako podstawa obliczenia podatku rolnego na obszarze Gminy Miłki (Dz. Urz. 2012.3616 z dn. 21.12.2012 r.).</text:span></text:p>
        </text:list-item>
      </text:list>
      <text:p text:style-name="P7"/>
      <text:list xml:id="list80855895173068" text:continue-numbering="true" text:style-name="L1">
        <text:list-item>
          <text:p text:style-name="P60"><text:span text:style-name="T10">Uchwała Nr </text:span><text:span text:style-name="T5">XXVI.119.2012 Rady Gminy Miłki w sprawie uchwalenia miejscowego planu zagospodarowania przestrzennego dla miejscowości Wyszowate część Ogródki (Dz. Urz. 2013.833 z dn. 15.02.2013 r.). </text:span><text:span text:style-name="T102">Rozstrzygnięcie nadzorcze nr PN.4131.40.2013 Wojewody Warmińsko - Mazurskiego z dnia 11 stycznia 2013 r. stwierdzające nieważność w części uchwały Nr XXVI/119/12 Rady Gminy Miłki z dnia 30 listopada 2012 r. w sprawie uchwalenia miejscowego planu zagospodarowania <text:tab/>przestrzennego dla miejscowości Wyszowate część Ogródki</text:span></text:p>
        </text:list-item>
      </text:list>
      <text:p text:style-name="P26"/>
      <text:list xml:id="list80855895180201" text:continue-numbering="true" text:style-name="L1">
        <text:list-item>
          <text:p text:style-name="P58"><text:span text:style-name="T10">Uchwała Nr </text:span><text:span text:style-name="T5">XXVI.118.2012 Rady Gminy Miłki w sprawie zmiany miejscowego planu zagospodarowania przestrzennego w miejscowości Rydzewo obejmującego teren Kościoła Rzymskokatolickiego (Dz. Urz. 2013.832 <text:s/>z dn. 15.02.2013 r.).</text:span><text:span text:style-name="T21"> </text:span><text:span text:style-name="T100">Rozstrzygnięcie nadzorcze Nr PN.4131.39.2013 Wojewody Warmińsko - Mazurskiego z dnia 11 stycznia 2013 r. stwierdzające nieważność w części uchwały Nr XXVI/118/12 Rady Gminy Miłki z dnia 30 listopada 2012 r. w sprawie zmiany miejscowego planu zagospodarowania przestrzennego w miejscowości Rydzewo obejmującego teren Kościoła Rzymskokatolickiego</text:span></text:p>
        </text:list-item>
      </text:list>
      <text:p text:style-name="P50"/>
      <text:list xml:id="list80855895175930" text:continue-numbering="true" text:style-name="L1">
        <text:list-item>
          <text:p text:style-name="P58"><text:span text:style-name="T10">Uchwała Nr </text:span><text:span text:style-name="T5">XXVI.117.2012 Rady Gminy Miłki w sprawie miejscowego planu zagospodarowania przestrzennego dla działek nr 97 i 98 w Miłkach pod <text:tab/>rozszerzenie terenu cmentarza stanowiącego własność Parafii Rzymsko – Katolickiej w Miłkach (Dz. Urz. 2013.831. z dn. 15.02.2013 r.)</text:span><text:span text:style-name="T21">. </text:span><text:span text:style-name="T101">Rozstrzygnięcie nadzorcze Nr PN.4131.38.2013 Wojewody Warmińsko - Mazurskiego z dnia 11 stycznia 2013 r. stwierdzające nieważność w części uchwały Nr XXVI/117/12 Rady Gminy Miłki z dnia 30 listopada 2012 r. w sprawie miejscowego planu zagospodarowania przestrzennego dla działek nr 97 i 98 w Miłkach pod rozszerzenie terenu cmentarza stanowiącego własność Parafii Rzymsko-Katolickiej w Miłkach</text:span><text:span text:style-name="T80"> </text:span></text:p>
        </text:list-item>
      </text:list>
      <text:p text:style-name="P7"/>
      <text:list xml:id="list80855895185020" text:continue-numbering="true" text:style-name="L1">
        <text:list-item>
          <text:p text:style-name="P58"><text:span text:style-name="T10">Uchwała Nr </text:span><text:span text:style-name="T5">XXV.112.2012 Rady Gminy Miłki w sprawie</text:span><text:span text:style-name="T6"> nadania statutów sołectwom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9"><text:s text:c="5"/><text:tab/>położonym na terenie Gminy Miłki (Dz. Urz. 2013.809 z dn. 14.02.2013 r.)- <text:span text:style-name="T98">zmieniona <text:tab/>uchwałą Nr XXVIII.133.2013 z dnia 31.01.2013 r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list xml:id="list80855895173382" text:continue-numbering="true" text:style-name="L1">
        <text:list-item>
          <text:p text:style-name="P58"><text:span text:style-name="T10">Uchwała Nr </text:span><text:span text:style-name="T5">XXV.111.2012 Rady Gminy Miłki z dnia 4.12.2012 w sprawie określenia wysokości stawek podatku od nieruchomości </text:span><text:span text:style-name="T72">(Dz. Urz. 2012.3329 z dnia 4.12.2012 r.)</text:span></text:p>
        </text:list-item>
        <text:list-item>
          <text:p text:style-name="P58"><text:span text:style-name="T10">Uchwała Nr </text:span><text:span text:style-name="T11">XXV.110.2012 Rady Gminy Miłki </text:span><text:span text:style-name="T5">w sprawie podziału Gminy Miłki na okręgi wyborcze oraz ustalenia ich granic, numerów i liczby radnych wybieranych w każdym okręgu (Dz. Urz. 2013.45 z dnia 4.01.2013 r.)</text:span></text:p>
        </text:list-item>
      </text:list>
      <text:p text:style-name="P7"/>
      <text:list xml:id="list80855895197163" text:continue-numbering="true" text:style-name="L1">
        <text:list-item>
          <text:p text:style-name="P58"><text:span text:style-name="T10">Uchwała Nr XXIV.108.2012Rady Gminy Miłki z dnia </text:span><text:span text:style-name="T11">26.11.2012 </text:span><text:span text:style-name="T7">zmieniająca uchwałę <text:s/>w sprawie określenia programu opieki nad zwierzętami bezdomnymi oraz zapobiegania bezdomności zwierząt na terenie Gminy Miłki </text:span><text:span text:style-name="T8">na 2012 r. </text:span><text:span text:style-name="T73">(Dz. Urz. 2012.3188 z dnia</text:span><text:span text:style-name="T86"> </text:span><text:span text:style-name="T73">26.11.2012 r.)</text:span></text:p>
        </text:list-item>
      </text:list>
      <text:p text:style-name="P11"/>
      <text:list xml:id="list80855910199397" text:continue-numbering="true" text:style-name="L1">
        <text:list-item>
          <text:p text:style-name="P58"><text:span text:style-name="T10">Uchwała Nr XXIV.107.2012 Rady Gminy Miłki z dnia </text:span><text:span text:style-name="T11">26.11.2012 </text:span><text:span text:style-name="T5">w sprawie nadania statutu </text:span><text:span text:style-name="T9">Ośrodkowi Kultury w Miłkach </text:span><text:span text:style-name="T74">(</text:span><text:span text:style-name="T75">Dz. Urz. 2012.3187 z dnia 26.11.2012 r.)</text:span></text:p>
        </text:list-item>
      </text:list>
      <text:p text:style-name="P16"><text:soft-page-break/></text:p>
      <text:list xml:id="list80855910195500" text:continue-numbering="true" text:style-name="L1">
        <text:list-item>
          <text:p text:style-name="P61"><text:span text:style-name="T89">Uchwała Nr XXIV.106.2012 Rady Gminy Miłki z dnia </text:span><text:span text:style-name="T90">26.11.2012 w</text:span><text:span text:style-name="T92"> sprawie podziału Gminy Miłki na okręgi wyborcze oraz ustalenia ich granic, </text:span><text:span text:style-name="T94">numerów i liczby radnych wybieranych w każdym okręgu (Dz. Urz. 2012.3186 z dnia 26.11.2012 r.)- traci moc uchwałą Nr XXV.110.2012 z dnia 19.11.2012 r.</text:span></text:p>
        </text:list-item>
      </text:list>
      <text:p text:style-name="P3"/>
      <text:list xml:id="list80855910199906" text:continue-numbering="true" text:style-name="L1">
        <text:list-item>
          <text:p text:style-name="P62"><text:span text:style-name="T89">Uchwała Nr XXI.93.2012 Rady Gminy Miłki w</text:span><text:span text:style-name="T91"> sprawie zasad udzielania i rozmiaru zniżek <text:s text:c="16"/>tygodniowego obowiązkowego wymiaru godzin zajęć nauczycielom, którym powierzono stanowisko kierownika (PENSUM) (Dz. Urz. 2012.2821 z dnia 23.10.2012 r.). </text:span><text:span text:style-name="T77">Rozstrzygnięcie <text:s/>nadzorcze Nr PN.4131.232.2012 Wojewody Warmińsko-Mazurskiego z dnia 28 września 2012 r stwierdzające nieważność § 5 pkt 2 uchwały Nr XXI/93/2012 Rady Gminy Miłki z dnia 24 sierpnia 2012 r. w sprawie zasad udzielania i rozmiaru zniżek tygodniowego obowiązkowego wymiaru zajęć nauczycielom, którym powierzono stanowiska kierownicze, zasad zwalniania od obowiązku realizacji tygodniowego obowiązkowego wymiaru godzin zajęć dydaktycznych, wychowawczych i opiekuńczych, zasad określenia obowiązkowego wymiaru godzin dla nauczycieli realizujących w ramach stosunku pracy obowiązki określone dla stanowisk o różnym tygodniowym wymiarze godzin oraz tygodniowego obowiązkowego wymiaru godzin zajęć nauczycieli pedagogów, psychologów i logopedów.</text:span><text:span text:style-name="T91"> </text:span><text:span text:style-name="T107">Traci moc uchwałą Nr <text:s/>VIII.49.2015 z dnia 28.04.2015 r.</text:span></text:p>
        </text:list-item>
      </text:list>
      <text:p text:style-name="P40"/>
      <text:list xml:id="list80855910188747" text:continue-numbering="true" text:style-name="L1">
        <text:list-item>
          <text:p text:style-name="P58"><text:span text:style-name="T10">Uchwała Nr XVII.75.2012 Rady Gminy Miłki w</text:span><text:span text:style-name="T12"> sprawie określenia programu opieki nad zwierzętami bezdomnymi oraz zapobiegania bezdomności zwierząt na terenie Gminy </text:span><text:span text:style-name="T77">(Dz. Urz. 2012.2512 z dnia 19.09.2012 r.)</text:span><text:span text:style-name="T78">- zmieniona uchwałą Nr XXIV.108.2012 z dnia 29.10.2012 r.</text:span></text:p>
        </text:list-item>
      </text:list>
      <text:p text:style-name="P38"/>
      <text:list xml:id="list80855910193509" text:continue-numbering="true" text:style-name="L1">
        <text:list-item>
          <text:p text:style-name="P58"><text:span text:style-name="T10">Uchwała Nr XIII.56.2011 Rady Gminy Miłki z dnia 16 grudnia 2011r. w sprawie określenia wzorów: informacji w sprawie podatku od nieruchomości, rolnego, leśnego, deklaracji na</text:span><text:span text:style-name="T89"> podatek od nieruchomości, deklaracji na podatek rolny oraz deklaracji na podatek leśny </text:span></text:p>
        </text:list-item>
      </text:list>
      <text:p text:style-name="P1"><text:span text:style-name="T108"><text:tab/></text:span><text:span text:style-name="T76">(Dz. Urz. 2012.415 z dnia 30.01.2012 r.)</text:span></text:p>
      <text:p text:style-name="P12"/>
      <text:list xml:id="list80855910185544" text:continue-numbering="true" text:style-name="L1">
        <text:list-item>
          <text:p text:style-name="P58"><text:span text:style-name="T89">Uchwała Nr XIII.54.2011 Rady Gminy Miłki z dnia 16 grudnia 2011r. w sprawie określenia <text:s text:c="7"/>wysokości stawek podatku od nieruchomości</text:span><text:span text:style-name="T108"> </text:span><text:span text:style-name="T76">(Dz. Urz. 2012.414 z dnia 30.01.2012 r.)</text:span></text:p>
        </text:list-item>
      </text:list>
      <text:p text:style-name="P39"/>
      <text:list xml:id="list80855910184184" text:continue-numbering="true" text:style-name="L1">
        <text:list-item>
          <text:p text:style-name="P58"><text:span text:style-name="T89">Uchwała Nr XIII.53.2011 Rady Gminy Miłki z dnia 16 grudnia 2011r. w sprawie obniżenia ceny skupu żyta - przyjmowanej jako podstawa obliczenia podatku rolnego na obszarze Gminy Miłki </text:span><text:span text:style-name="T76">(Dz. Urz. 2012.413 z dnia 30.01.2012 r.)</text:span></text:p>
        </text:list-item>
      </text:list>
      <text:p text:style-name="P17"/>
      <text:list xml:id="list80855910200979" text:continue-numbering="true" text:style-name="L1">
        <text:list-item>
          <text:p text:style-name="P65">Uchwała Nr XI.46.2011 Rady Gminy Miłki z dnia 28 października 2011r. w sprawie miejscowego planu zagospodarowania przestrzennego dla części miejscowości Staświny</text:p>
        </text:list-item>
      </text:list>
      <text:p text:style-name="P17"><text:tab/><text:span text:style-name="T70">(Dz. Urz. 2012.176 z dnia 17.01.2012 r.) </text:span></text:p>
      <text:p text:style-name="P12"/>
      <text:list xml:id="list975285802327708821" text:style-name="L2">
        <text:list-item>
          <text:p text:style-name="P66">Uchwała Nr IX.37.2011 Rady Gminy Miłki z dnia 30 sierpnia 2011r. w sprawie trybu i</text:p>
        </text:list-item>
      </text:list>
      <text:p text:style-name="P1"><text:span text:style-name="T89"><text:tab/>sposobu powoływania i odwoływania członków Zespołu Interdyscyplinarnego oraz <text:tab/>szczegółowych warunków jego funkcjonowania </text:span><text:span text:style-name="T76">(Dz. Urz. 2011.156, poz. 2390 z dnia <text:tab/>24.10.2011 r.)- </text:span><text:span text:style-name="T79">zmieniona uchwałą Nr XXXIII.152.2013 z dnia 7.06.2013 r.</text:span></text:p>
      <text:p text:style-name="P14"/>
      <text:list xml:id="list80855910186925" text:continue-numbering="true" text:style-name="L2">
        <text:list-item>
          <text:p text:style-name="P63">Uchwała Nr VII.31.2011 Rady Gminy Miłki z dnia 24 czerwca 2011r. w sprawie zmiany</text:p>
        </text:list-item>
      </text:list>
      <text:p text:style-name="P25"><text:span text:style-name="T84"><text:tab/>Statutu Gminnego Ośrodka Pomocy Społecznej w Miłkach (Dz. Urz. 107 poz. 1784 z dnia <text:tab/>02.08.2011 r.)</text:span><text:span text:style-name="T97">- traci moc uchwałą Nr XXXIII.153.2013 z dnia 7.06.2013 r.</text:span></text:p>
      <text:p text:style-name="P22"/>
      <text:list xml:id="list80855910175181" text:continue-numbering="true" text:style-name="L2">
        <text:list-item>
          <text:p text:style-name="P66"><text:soft-page-break/>Uchwała Nr VII.33.2011 Rady Gminy Miłki z dnia 24 czerwca 2011r. w sprawie zmiany </text:p>
        </text:list-item>
      </text:list>
      <text:p text:style-name="P1"><text:span text:style-name="T89"><text:tab/>uchwały nr XIX/150/2004 z dnia 17 listopada 2004r. w sprawie wydzielenia ze <text:tab/>struktur <text:tab/>Ośrodka Kultury w Miłkach zasobów Gminnej Biblioteki Publicznej i utworzenia <text:tab/>samorządowej instytucji kultury p.n. Gminna Biblioteka Publiczna w Miłkach oraz nadania <text:tab/>jej statutu </text:span><text:span text:style-name="T76">(Dz. Urz. 107, poz. 1785 z dnia 02.08.2011 r.)-</text:span><text:span text:style-name="T95"> </text:span><text:span text:style-name="T79">zmieniona uchwałą Nr <text:tab/>XXVII.127.2012 z dnia 27.12.2012 r.</text:span></text:p>
      <text:p text:style-name="P13"/>
      <text:list xml:id="list80855910190489" text:continue-numbering="true" text:style-name="L2">
        <text:list-item>
          <text:p text:style-name="P66">Uchwała Nr IV.15.2011 Rady Gminy Miłki z dnia 18 marca 2011r. w sprawie nadania</text:p>
        </text:list-item>
      </text:list>
      <text:p text:style-name="P1"><text:span text:style-name="T89"><text:tab/>drogom kategorii dróg gminnych </text:span><text:span text:style-name="T76">(Dz. Urz. 2011.44, poz. 748 z dnia 13.04.2011 r.)</text:span></text:p>
      <text:p text:style-name="P12"/>
      <text:list xml:id="list80855926175838" text:continue-numbering="true" text:style-name="L2">
        <text:list-item>
          <text:p text:style-name="P66">Uchwała Nr IV.16.2011 Rady Gminy Miłki z dnia 18 marca 2011r. w sprawie określenia</text:p>
        </text:list-item>
      </text:list>
      <text:p text:style-name="P1"><text:span text:style-name="T89"><text:tab/>wymagań jakie powinien spełniać przedsiębiorca ubiegający się o uzyskanie zezwolenia na <text:tab/>prowadzenie działalności w zakresie odbierania odpadów komunalnych od właścicieli <text:tab/>nieruchomości i opróżniania zbiorników bezodpływowych i transportu nieczystości ciekłych <text:tab/>na terenie Gminy Miłki </text:span><text:span text:style-name="T76">(Dz. Urz. 112.1839 z dnia 9.08.2011 r.). </text:span><text:span text:style-name="T104">Rozstrzygnięcie nadzorcze <text:tab/>Nr PN.4131.79.2011 Wojewody Warmińsko - Mazurskiego z dnia 4 kwietnia 2011 r. <text:tab/>stwierdzające nieważność w części.</text:span></text:p>
      <text:p text:style-name="P50"/>
      <text:list xml:id="list80855926195072" text:continue-numbering="true" text:style-name="L2">
        <text:list-item>
          <text:p text:style-name="P67">Uchwała Nr III.10.2010 Rady Gminy Miłki z dnia 20 grudnia 2010 r. w sprawie uchwalenia</text:p>
        </text:list-item>
      </text:list>
      <text:p text:style-name="P12"><text:tab/>budżetu gminy Miłki na 2011r. (Dz. Urz. 2011.20, poz. 389 z dnia 1.03.2011 r.)</text:p>
      <text:p text:style-name="P12"/>
      <text:list xml:id="list80855926184443" text:continue-numbering="true" text:style-name="L2">
        <text:list-item>
          <text:p text:style-name="P66">Uchwała Nr LI.265.2010 Rady Gminy Miłki z dnia 10 listopada 2010 r. w sprawie</text:p>
        </text:list-item>
      </text:list>
      <text:p text:style-name="P1"><text:span text:style-name="T89"><text:tab/>określenia szczegółowych zasad, sposobu i trybu udzielania ulg w spłacie należności <text:tab/>pieniężnych mających charakter cywilnoprawny, przypadających Gminie Miłki i jej <text:tab/>jednostkom podległym, warunków dopuszczalności pomocy publicznej w przypadkach, w <text:tab/>których ulga stanowić będzie pomoc publiczną oraz wskazania organu lub osób <text:tab/>uprawnionych do udzielania tych ulg. </text:span><text:span text:style-name="T76">(Dz. Urz. 2010.2, poz. 25 z dnia 12.01.2011 r.)</text:span></text:p>
      <text:p text:style-name="P19"/>
      <text:list xml:id="list80855926172760" text:continue-numbering="true" text:style-name="L2">
        <text:list-item>
          <text:p text:style-name="P66">Uchwała Nr LI.268.2010 Rady Gminy Miłki z dnia 10 listopada 2010r. w sprawie</text:p>
        </text:list-item>
      </text:list>
      <text:p text:style-name="P1"><text:span text:style-name="T89"><text:tab/>uchwalenia miejscowego planu zagospodarowania przestrzennego dla działki 1/112 w <text:tab/>miejscowości Ruda. </text:span><text:span text:style-name="T76">(Dz. Urz. Nr 13, poz. 218 z dnia 11.02.2011 r.)</text:span></text:p>
      <text:p text:style-name="P12"/>
      <text:list xml:id="list80855926193029" text:continue-numbering="true" text:style-name="L2">
        <text:list-item>
          <text:p text:style-name="P66">Uchwała Nr XLIX.260.2010 Rady Gminy Miłki z dnia 30 lipca 2010r. w sprawie określenia</text:p>
        </text:list-item>
      </text:list>
      <text:p text:style-name="P1"><text:span text:style-name="T89"><text:tab/>brzmienia nazw sołectw i miejscowości wchodzących w skład sołectw, zgodnie z <text:tab/>urzędowym wykazem nazw miejscowości w Polsce </text:span><text:span text:style-name="T76">(Dz. Urz. 138.1858 z dnia 8.09.2010 r.)</text:span></text:p>
      <text:p text:style-name="P18"/>
      <text:list xml:id="list80855926170654" text:continue-numbering="true" text:style-name="L2">
        <text:list-item>
          <text:p text:style-name="P66">Uchwała Nr XLIX.258.2010 Rady Gminy Miłki z dnia 30 lipca 2010r. w sprawie ustalenia</text:p>
        </text:list-item>
      </text:list>
      <text:p text:style-name="P1"><text:span text:style-name="T89"><text:tab/>wysokości odpłatności za świadczenia w Przedszkolu Samorządowym w Miłkach (</text:span><text:span text:style-name="T76">Dz. Urz. <text:tab/>138.1857 z dnia 8.09.2010 r.)</text:span></text:p>
      <text:p text:style-name="P18"/>
      <text:list xml:id="list80855926189350" text:continue-numbering="true" text:style-name="L2">
        <text:list-item>
          <text:p text:style-name="P66">Uchwała Nr XLVII.252.2010 z dnia 28.05.2010 w sprawie zasad udzielania i rozmiaru</text:p>
        </text:list-item>
      </text:list>
      <text:p text:style-name="P1"><text:span text:style-name="T89"><text:tab/>zniżek tygodniowego obowiązkowego wymiaru godzin zajęć nauczycielom </text:span><text:span text:style-name="T108">(Dz. Urz.?)</text:span></text:p>
      <text:p text:style-name="P18"/>
      <text:list xml:id="list80855926192649" text:continue-numbering="true" text:style-name="L2">
        <text:list-item>
          <text:p text:style-name="P63">Uchwała Nr XLV.243.2010 Rady Gminy Miłki z dnia 24 marca 2010r. w sprawie</text:p>
        </text:list-item>
      </text:list>
      <text:p text:style-name="P4"><text:tab/>uchwalenia miejscowego planu zagospodarowania przestrzennego dla części miejscowości <text:tab/>Jagodne Małe (Dz. Urz. 77.1246 z dnia 4.06.2010 r.)- traci moc w granicach opracowania <text:tab/>planu uchwały Nr XLVII.252.2014 <text:s/>z dnia 29.09.2014 r.</text:p>
      <text:p text:style-name="P20"/>
      <text:list xml:id="list80855926180379" text:continue-numbering="true" text:style-name="L2">
        <text:list-item>
          <text:p text:style-name="P66">Uchwała Nr XLV.242.2010 Rady Gminy Miłki z dnia 24 marca 2010r. w sprawie</text:p>
        </text:list-item>
      </text:list>
      <text:p text:style-name="P1"><text:span text:style-name="T89"><text:tab/>uchwalenia miejscowego planu zagospodarowania przestrzennego dla miejscowości <text:tab/>Rydzewo </text:span><text:span text:style-name="T96">(Dz. Urz . 2010.77.1245 z dnia 4.06.2010 r.)</text:span></text:p>
      <text:p text:style-name="P23"/>
      <text:list xml:id="list80855926172066" text:continue-numbering="true" text:style-name="L2">
        <text:list-item>
          <text:p text:style-name="P66"><text:soft-page-break/>Uchwała Nr XLII.231.2009 Rady Gminy Miłki z dnia 21 grudnia 2009r. w sprawie</text:p>
        </text:list-item>
      </text:list>
      <text:p text:style-name="P1"><text:span text:style-name="T89"><text:tab/>uchwalenia budżetu gminy Miłki na 2010 r. </text:span><text:span text:style-name="T76">(Dz. Urz. 2010.36, poz.696 z dnia 24.03.2010 r.)</text:span></text:p>
      <text:p text:style-name="P17"/>
      <text:list xml:id="list80855926177802" text:continue-numbering="true" text:style-name="L2">
        <text:list-item>
          <text:p text:style-name="P66">Uchwała Nr XXXIX.224.2009 z dnia 29 września 2009 w sprawie nadanie drodze kategorii</text:p>
        </text:list-item>
      </text:list>
      <text:p text:style-name="P1"><text:span text:style-name="T89"><text:tab/>drogi gminnej</text:span><text:span text:style-name="T87"> </text:span><text:span text:style-name="T108">(Dz. Urz.?)</text:span></text:p>
      <text:p text:style-name="P17"/>
      <text:list xml:id="list80855926174025" text:continue-numbering="true" text:style-name="L2">
        <text:list-item>
          <text:p text:style-name="P66">Uchwała Nr XXXIX.223.2009 z dnia 29.09.2009 w sprawie Gminnego Programu</text:p>
        </text:list-item>
      </text:list>
      <text:p text:style-name="P1"><text:span text:style-name="T89"><text:tab/>Przeciwdziałania Przemocy w Rodzinie</text:span><text:span text:style-name="T108"> (Dz. Urz. ?)</text:span></text:p>
      <text:p text:style-name="P18"/>
      <text:list xml:id="list80855926195674" text:continue-numbering="true" text:style-name="L2">
        <text:list-item>
          <text:p text:style-name="P63">Uchwała Nr XXXV.203.2009 z dnia 15.06.2009 w sprawie uchwalenia Statutu Gminnego</text:p>
        </text:list-item>
      </text:list>
      <text:p text:style-name="P2"><text:span text:style-name="T89"><text:tab/>Ośrodka Pomocy Społecznej w Miłkach </text:span><text:span text:style-name="T108">(Dz. Urz. ?)</text:span><text:span text:style-name="T76">-</text:span><text:span text:style-name="T89"> traci moc uchwałą XXXIII.153.2013 z <text:tab/>dnia 7.06.2013 r.</text:span></text:p>
      <text:p text:style-name="P18"/>
      <text:list xml:id="list80855941193707" text:continue-numbering="true" text:style-name="L2">
        <text:list-item>
          <text:p text:style-name="P63">Uchwała Nr XXXII.177.2009 z dnia 26.03.2009 w sprawie regulaminu wynagradzania </text:p>
        </text:list-item>
      </text:list>
      <text:p text:style-name="P2"><text:span text:style-name="T89"><text:tab/>nauczycieli </text:span><text:span text:style-name="T108">(Dz. Urz. ?)</text:span><text:span text:style-name="T89">- traci moc uchwałą XXII.93.2012 z dnia 23.10.2012 r.</text:span></text:p>
      <text:p text:style-name="P4"/>
      <text:list xml:id="list80855941171231" text:continue-numbering="true" text:style-name="L2">
        <text:list-item>
          <text:p text:style-name="P66">Uchwała Nr XXVIII.164.2008 z dnia 12.12.2008 w sprawie u<text:span text:style-name="T70">tworzenia gminnej jednostki</text:span></text:p>
        </text:list-item>
      </text:list>
      <text:p text:style-name="P1"><text:span text:style-name="T76"><text:tab/>organizacyjnej – Biura Obsługi Szkół w Miłkach</text:span><text:span text:style-name="T111"> (Dz. Urz. ?)</text:span><text:span text:style-name="T87"> </text:span></text:p>
      <text:p text:style-name="P18"/>
      <text:list xml:id="list80855941186175" text:continue-numbering="true" text:style-name="L2">
        <text:list-item>
          <text:p text:style-name="P66">Uchwała Nr XXVII.159.2008 w sprawie zwolnień w podatku od nieruchomości <text:span text:style-name="T70">(Dz. Urz. 2009.2, poz.58 z dnia 7.01.2009 r.)</text:span></text:p>
        </text:list-item>
      </text:list>
      <text:p text:style-name="P27"/>
      <text:list xml:id="list80855941170972" text:continue-numbering="true" text:style-name="L2">
        <text:list-item>
          <text:p text:style-name="P59"><text:span text:style-name="T89">Uchwała Nr XXV.150.2008 <text:s/>z dnia 26.09.2008 w sprawie miejscowego planu zagospodarowania przestrzennego dla części miejscowości Wyszowate </text:span><text:span text:style-name="T76">(Dz. Urz. 2008.181, poz. 2655 z dnia 28.11.2008 r.)</text:span></text:p>
        </text:list-item>
      </text:list>
      <text:p text:style-name="P18"/>
      <text:list xml:id="list80855941199866" text:continue-numbering="true" text:style-name="L2">
        <text:list-item>
          <text:p text:style-name="P59"><text:span text:style-name="T89">Uchwała Nr XXV.149.2008 <text:s/>z dnia 26.09.2008 w sprawie miejscowego planu zagospodarowania przestrzennego dla części miejscowości Rydzewo</text:span><text:span text:style-name="T76"> (Dz. Urz. 2008.181, poz. 2654 z dnia 28.11.2008 r..)</text:span></text:p>
        </text:list-item>
      </text:list>
      <text:p text:style-name="P18"/>
      <text:list xml:id="list80855941192557" text:continue-numbering="true" text:style-name="L2">
        <text:list-item>
          <text:p text:style-name="P59"><text:span text:style-name="T89">Uchwała Nr XXII.137.2008 z dnia 24.06.2008 w sprawie ustalenia zasad przyznawania stypendium Wójta Gminy Miłki dla uczniów za wybitne osiągnięcia i wysokie wyniki w nauce (</text:span><text:span text:style-name="T76">Dz. U. 119 poz. 1973 z dnia 1.08.2008 r.)</text:span></text:p>
        </text:list-item>
      </text:list>
      <text:p text:style-name="P18"/>
      <text:list xml:id="list80855941199969" text:continue-numbering="true" text:style-name="L2">
        <text:list-item>
          <text:p text:style-name="P59"><text:span text:style-name="T89">Uchwała Nr XX.125.2008 z dnia 25.04.2008 w sprawie uchwalenia zasad wynajmowania lokali wchodzących w skład mieszkaniowego zasoby gminy </text:span><text:span text:style-name="T76">(Dz. U. 179 poz. 2640 z dnia 21.11.2008 r.)</text:span></text:p>
        </text:list-item>
      </text:list>
      <text:p text:style-name="P17"/>
      <text:list xml:id="list80855941189455" text:continue-numbering="true" text:style-name="L2">
        <text:list-item>
          <text:p text:style-name="P66">Uchwała Nr XX.123.2008 z dnia 25.04.2008 w sprawie miejscowego planu zagospodarowania przestrzennego dla części miejscowości Rydzewo (teren przy jeziorze) (Dz. U. 92 poz. 1652 z dnia 11.06.2008 r.)</text:p>
        </text:list-item>
      </text:list>
      <text:p text:style-name="P18"/>
      <text:list xml:id="list80855941199387" text:continue-numbering="true" text:style-name="L2">
        <text:list-item>
          <text:p text:style-name="P66">Uchwała Nr XX.122.2008 z dnia 25.04.2008 w sprawie miejscowego planu zagospodarowania przestrzennego dla części miejscowości Rydzewo (przy byłej zlewni mleka) (Dz. U.92 poz. 1651 z dnia 11.06.2008 r.)</text:p>
        </text:list-item>
      </text:list>
      <text:p text:style-name="P18"/>
      <text:list xml:id="list80855941177378" text:continue-numbering="true" text:style-name="L2">
        <text:list-item>
          <text:p text:style-name="P66">Uchwała Nr XX.121.2008 z dnia 25.04.2008 w sprawie miejscowego planu zagospodarowania przestrzennego dla części miejscowości Rydzewo (przy lesie) (Dz. U. 92 poz. 1650 z dnia 11.06.2008 r.)</text:p>
        </text:list-item>
      </text:list>
      <text:p text:style-name="P18"/>
      <text:list xml:id="list80855941178169" text:continue-numbering="true" text:style-name="L2">
        <text:list-item>
          <text:p text:style-name="P66">Uchwała Nr XVIII.111.2008 z dnia 27.02.2008 w sprawie zasad korzystania ze stołówek szkolnych oraz odpłatności za posiłki przygotowywane w tych stołówkach, dla których <text:soft-page-break/>organem prowadzącym jest Gmina Miłki (Dz. U. 61 poz.1212 z dnia 18.04.2008 r.)</text:p>
        </text:list-item>
      </text:list>
      <text:p text:style-name="P18"/>
      <text:list xml:id="list80855941185827" text:continue-numbering="true" text:style-name="L2">
        <text:list-item>
          <text:p text:style-name="P66">Uchwała Nr XVIII.110.2008 z dnia 27.02.2008 w sprawie zasad gospodarowania nieruchomościami stanowiącymi własność Gminy Miłki (Dz. U. 179, poz. 2639 z dnia 21.11.2008 r.)</text:p>
        </text:list-item>
      </text:list>
      <text:p text:style-name="P18"/>
      <text:list xml:id="list80855941181896" text:continue-numbering="true" text:style-name="L2">
        <text:list-item>
          <text:p text:style-name="P66">Uchwała Nr XVII.105.2008 z dnia 8.02.2008 w sprawie uchwalenia miejscowego planu zagospodarowania przestrzennego dla części miejscowości Wyszowate cz. Ogródki (Dz. U 52 poz. 1064 z dnia 3.04.2008 r.)</text:p>
          <text:p text:style-name="P66"/>
        </text:list-item>
        <text:list-item>
          <text:p text:style-name="P66">Uchwała Nr XVII.104.2008 z dnia 8.02.2008 w sprawie uchylenia uchwały nr XXXIII/247/2006 Rady Gminy Miłki z dnia 24 marca 2006r. w sprawie ustalenia stawek procentowych z tytułu zbycia nieruchomości objętych decyzjami o warunkach zabudowy. (Dz. U. 52 poz. 1063 z dnia 3.04.2008 r.)</text:p>
        </text:list-item>
      </text:list>
      <text:p text:style-name="P18"/>
      <text:list xml:id="list80855941202146" text:continue-numbering="true" text:style-name="L2">
        <text:list-item>
          <text:p text:style-name="P66">Uchwała Nr XIV.79.2007 z dnia 28.11.2007 w sprawie zwolnień z podatku od nieruchomości <text:span text:style-name="T70">(Dz. U. 21 poz. 527 z dnia 5.02.2008 r.)</text:span></text:p>
        </text:list-item>
      </text:list>
      <text:p text:style-name="P18"/>
      <text:list xml:id="list80855941197801" text:continue-numbering="true" text:style-name="L2">
        <text:list-item>
          <text:p text:style-name="P66">Uchwała Nr XIV.78.2007 z dnia 28.11. 2007 sprawie stawek opłaty targowej (Dz. U. N 9 poz. 251 z dnia 18.01.2008 r.)</text:p>
        </text:list-item>
      </text:list>
      <text:p text:style-name="P18"/>
      <text:list xml:id="list80855941173125" text:continue-numbering="true" text:style-name="L2">
        <text:list-item>
          <text:p text:style-name="P66">Uchwała Nr XIV.77.2007 z dnia 28.11.2007 w sprawie stawek opłaty podatku od środków transportowych (Dz. U. 9 poz. 250 z dnia 18.01.2008 r.)</text:p>
        </text:list-item>
      </text:list>
      <text:p text:style-name="P18"/>
      <text:list xml:id="list80855957178762" text:continue-numbering="true" text:style-name="L2">
        <text:list-item>
          <text:p text:style-name="P66">Uchwała Nr XIII.74.2007 z dnia 31.10.2007 w sprawie udzielania pomocy zdrowotnej dla nauczycieli zatrudnionych w szkołach prowadzonych przez Gminę Miłki (Dz. U. 26 poz. 608 z dnia 13.02.2008 r.)</text:p>
        </text:list-item>
      </text:list>
      <text:p text:style-name="P18"/>
      <text:list xml:id="list80855957174302" text:continue-numbering="true" text:style-name="L2">
        <text:list-item>
          <text:p text:style-name="P66">Uchwała Nr X.58.2007 z dnia 28.06.2007 w sprawie uchwalenia zmian w miejscowym planie zagospodarowania przestrzennego dla miejscowości Jagodne Wielkie <text:span text:style-name="T70">(Dz. Urz. 131, poz. 1799 z dnia 29.08.2007 r.)</text:span></text:p>
        </text:list-item>
      </text:list>
      <text:p text:style-name="P18"/>
      <text:list xml:id="list80855957187820" text:continue-numbering="true" text:style-name="L2">
        <text:list-item>
          <text:p text:style-name="P66">Uchwała Nr X.57.2007 z dnia 28.06.2007 w sprawie uchwalenia zmian w miejscowym planie zagospodarowania przestrzennego dla miejscowości Rydzewo <text:span text:style-name="T70">(Dz. Urz. 131, poz. 1798 z dnia 29.08.2007 r)</text:span></text:p>
        </text:list-item>
      </text:list>
      <text:p text:style-name="P12"/>
      <text:list xml:id="list80855957181841" text:continue-numbering="true" text:style-name="L2">
        <text:list-item>
          <text:p text:style-name="P66">Uchwała Nr VII.44.2007 z dnia 12.04.2007 w sprawie zmian uchwały w sprawie zasad usytuowania na terenie Gminy Miłki miejsc sprzedaży i podawania napojów alkoholowych oraz liczby punktów <text:span text:style-name="T70">(Dz. U. Nr 73 poz. 1168 z dnia 23.05.2007 r)</text:span></text:p>
        </text:list-item>
      </text:list>
      <text:p text:style-name="P24"/>
      <text:list xml:id="list80855957171297" text:continue-numbering="true" text:style-name="L2">
        <text:list-item>
          <text:p text:style-name="P59"><text:span text:style-name="T89">Uchwała Nr V.23.2007 z dnia 8.03.2007 w sprawie <text:s/>uchwalenia miejscowego planu zagospodarowania przestrzennego dla miejscowości Wyszowate cz. Ogródki </text:span><text:span text:style-name="T76">(Dz. Urz. Nr 58, poz. 948 z dnia 26.04.2007 r.)</text:span></text:p>
        </text:list-item>
      </text:list>
      <text:p text:style-name="P24"/>
      <text:list xml:id="list80855957177320" text:continue-numbering="true" text:style-name="L2">
        <text:list-item>
          <text:p text:style-name="P66">Uchwała Nr V.22.2007 z dnia 8.03.2007 w sprawie uchwalenia miejscowego planu zagospodarowania przestrzennego dla miejscowości Konopki Nowe <text:span text:style-name="T70">(Dz. Urz. Nr 58, poz. 947 z dnia 26.04.2007 r)</text:span></text:p>
        </text:list-item>
      </text:list>
      <text:p text:style-name="P18"/>
      <text:list xml:id="list80855957192416" text:continue-numbering="true" text:style-name="L2">
        <text:list-item>
          <text:p text:style-name="P63">Uchwała Nr IV.17.2006 z dnia 29.12.2006 w sprawie zasad i trybu przeprowadzenia konsultacji z mieszkańcami Gminy Miłki (Dz. Urz. Nr.36, poz. 570 z dnia 16.03.2007 <text:s/>r.)– <text:s/>traci moc uchwałą Nr VIII.43.2015 z dnia 28.04.2015r. </text:p>
        </text:list-item>
      </text:list>
      <text:p text:style-name="P4"/>
      <text:list xml:id="list80855957195011" text:continue-numbering="true" text:style-name="L2">
        <text:list-item>
          <text:p text:style-name="P63"><text:soft-page-break/>Uchwała Nr IV.16.2006 z dnia 29.12.2006 w sprawie utworzenia samorządowej instytucji kultury pod nazwą Ośrodek Kultury w Miłkach (Dz. Urz. Nr 36, poz. 569 z dnia 16.03.2007 r.)- traci moc uchwałą Nr XXIV/107/2012 z dnia 29.10.2012 r.</text:p>
        </text:list-item>
      </text:list>
      <text:p text:style-name="P18"/>
      <text:list xml:id="list80855957174886" text:continue-numbering="true" text:style-name="L2">
        <text:list-item>
          <text:p text:style-name="P66">Uchwała Nr IV.15.2006 z dnia 29.12.2006 w sprawie zmian Statutu Gminy Miłki (Dz. Urz. Nr 36, poz. 568 z dnia 16.03.2007 r.)</text:p>
        </text:list-item>
      </text:list>
      <text:p text:style-name="P18"/>
      <text:list xml:id="list80855957189637" text:continue-numbering="true" text:style-name="L2">
        <text:list-item>
          <text:p text:style-name="P66">Uchwała Nr III.13.2006 z dnia 14.12.2006 w sprawie zasad i trybu przeprowadzenia konsultacji z mieszkańcami miejscowości Kleszczewo (PGR) w sprawie ustalenia urzędowej nazwy i rodzaju miejscowości <text:span text:style-name="T70">(Dz. Urz. Nr 15, poz. 328 z dnia 5.02.2007 r.)</text:span></text:p>
        </text:list-item>
      </text:list>
      <text:p text:style-name="P18"/>
      <text:list xml:id="list80855957186113" text:continue-numbering="true" text:style-name="L2">
        <text:list-item>
          <text:p text:style-name="P66">Uchwała Nr III.12.2006 z dnia 14.12.2006 w sprawie zasad i trybu przeprowadzenia konsultacji z mieszkańcami miejscowości Staświny (PGR) w sprawie ustalenia urzędowej nazwy i rodzaju miejscowości <text:span text:style-name="T70">(Dz. Urz. Nr 15, poz. 327 z dnia 5.02.2007 r.)</text:span></text:p>
        </text:list-item>
      </text:list>
      <text:p text:style-name="P18"/>
      <text:list xml:id="list80855957182703" text:continue-numbering="true" text:style-name="L2">
        <text:list-item>
          <text:p text:style-name="P66">Uchwała Nr III.11.2006 z dnia 14.12.2006 w sprawie zasad i trybu przeprowadzenia konsultacji z mieszkańcami miejscowości Wierciójki w sprawie ustalenia urzędowej nazwy i rodzaju miejscowości <text:span text:style-name="T70">(Dz. Urz. Nr 15, poz. 326 z dnia 5.02.2007 r.)</text:span></text:p>
        </text:list-item>
      </text:list>
      <text:p text:style-name="P18"/>
      <text:list xml:id="list80855957188783" text:continue-numbering="true" text:style-name="L2">
        <text:list-item>
          <text:p text:style-name="P66">Uchwała Nr <text:s/>III.10.2006 z dnia 14.12.2006 r. <text:s/>w sprawie sprostowania błędu pisarskiego w uchwale nr XXXVII.269.2006 w sprawie nadania nazw ulicom w miejscowości Rydzewo <text:span text:style-name="T105">(Dz. U. Nr 150z dnia )</text:span></text:p>
        </text:list-item>
      </text:list>
      <text:p text:style-name="P24"/>
      <text:list xml:id="list80855957173828" text:continue-numbering="true" text:style-name="L2">
        <text:list-item>
          <text:p text:style-name="P66">Uchwała Nr XXXVIII.276.2006 Rady Gminy Miłki z dnia 28.09.2006 r. w sprawie nadania drogom kategorii dróg gminnych. (<text:span text:style-name="T70">Dz. U. Nr 162, poz. 2351 z dnia 30.10.2006 r.)</text:span></text:p>
        </text:list-item>
      </text:list>
      <text:p text:style-name="P24"/>
      <text:list xml:id="list80855957187192" text:continue-numbering="true" text:style-name="L2">
        <text:list-item>
          <text:p text:style-name="P66">Uchwała Nr XXXVI.261.2006 z dnia 29.06.2006 w sprawie zmian Statutu Gminy Miłki (Dz. U. Nr 120, poz. 1937 z dnia 28.08.2006 r.)</text:p>
        </text:list-item>
      </text:list>
      <text:p text:style-name="P18"/>
      <text:list xml:id="list80855957191859" text:continue-numbering="true" text:style-name="L2">
        <text:list-item>
          <text:p text:style-name="P66">Uchwała Nr XXXIV.255.2006 z dnia 19.04.2006 w sprawie regulaminu utrzymania czystości i porządku na terenie Gminy Miłki (Dz. U. Nr 81, poz. 1918 z dnia 22.06.2006r.)</text:p>
        </text:list-item>
      </text:list>
      <text:p text:style-name="P18"/>
      <text:list xml:id="list80855957176435" text:continue-numbering="true" text:style-name="L2">
        <text:list-item>
          <text:p text:style-name="P66">Uchwała Nr XXXIII.243.2006 z dnia 24.03.2006 w sprawie zmian do uchwały nr XXXII/236/206 w sprawie zatwierdzenia regulaminu dostarczania wody i odprowadzania ścieków (Dz. U. Nr 102, poz.1644 z dnia 20.07.2006 r.)</text:p>
        </text:list-item>
      </text:list>
      <text:p text:style-name="P18"/>
      <text:list xml:id="list80855957172495" text:continue-numbering="true" text:style-name="L2">
        <text:list-item>
          <text:p text:style-name="P66">Uchwała Nr XXXII.236.206 z dnia 15.02.2006 <text:s/>w sprawie zatwierdzenia regulaminu dostarczania wody i odprowadzania ścieków (Dz. U. Nr 41, poz. 850 z dnia 27.03.2006 r.)</text:p>
        </text:list-item>
      </text:list>
      <text:p text:style-name="P18"/>
      <text:list xml:id="list80855957187092" text:continue-numbering="true" text:style-name="L2">
        <text:list-item>
          <text:p text:style-name="P66">Uchwała Nr XXIX.215.2005 z dnia 5.10.2005 w sprawie zmian Statutu Gminy Miłki </text:p>
        </text:list-item>
      </text:list>
      <text:p text:style-name="P12"><text:tab/> <text:s text:c="2"/>(Dz. Urz. 2005.165, poz.1883 z dnia 4.11.2005 r.)</text:p>
      <text:p text:style-name="P18"/>
      <text:list xml:id="list80855957201705" text:continue-numbering="true" text:style-name="L2">
        <text:list-item>
          <text:p text:style-name="P66">Uchwała Nr XXIX.214.2005 z dnia 5.10.2005 w sprawie ustanowienia herbu, flagi i pieczęci Gminy Miłki <text:span text:style-name="T70">(Dz. Urz. 2005.165, poz.1882 z dnia 4.11.2005 r.)</text:span></text:p>
        </text:list-item>
      </text:list>
      <text:p text:style-name="P18"/>
      <text:list xml:id="list80855973192046" text:continue-numbering="true" text:style-name="L2">
        <text:list-header>
          <text:p text:style-name="P66"><text:span text:style-name="T110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Helvetica" svg:font-family="Helvetica, Arial, sans-serif"/>
    <style:font-face style:name="Mangal1" svg:font-family="Mangal"/>
    <style:font-face style:name="OpenSymbol" svg:font-family="OpenSymbol"/>
    <style:font-face style:name="Tahoma,Bold" svg:font-family="'Tahoma,Bold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etryka_20_tytul" style:display-name="metryka tytul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423cm" style:contextual-spacing="false" fo:line-height="0.483cm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Arial" fo:font-family="Arial" style:font-family-generic="swiss" style:font-pitch="variable" fo:font-size="11.5pt" fo:font-style="normal" style:text-underline-style="none" fo:font-weight="bold" style:font-name-asian="Arial" style:font-family-asian="Arial" style:font-family-generic-asian="swiss" style:font-pitch-asian="variable" style:font-size-asian="11.5pt" style:font-style-asian="normal" style:font-weight-asian="bold" style:font-name-complex="Arial" style:font-family-complex="Arial" style:font-family-generic-complex="swiss" style:font-pitch-complex="variable" style:font-size-complex="11.5pt" style:font-style-complex="normal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yl_20_Wyrównany_20_do_20_środka" style:display-name="Styl Wyrównany do środka" style:family="paragraph" style:parent-style-name="Standard">
      <style:paragraph-properties fo:text-align="center" style:justify-single-word="false"/>
      <style:text-properties fo:font-style="italic" style:font-name-asian="Times New Roman" style:font-family-asian="'Times New Roman'" style:font-family-generic-asian="roman" style:font-pitch-asian="variable" style:font-style-asian="italic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agłówek_20_-_20_tytuł" style:display-name="Nagłówek - tytuł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style:font-weight-complex="bold" fo:hyphenate="false" fo:hyphenation-remain-char-count="2" fo:hyphenation-push-char-count="2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/>
      <style:text-properties fo:color="#003366" style:font-name="Verdana" fo:font-family="Verdana" style:font-family-generic="swiss" style:font-pitch="variable" fo:font-size="8.5pt" fo:font-weight="bold" style:font-name-complex="Verdana" style:font-family-complex="Verdana" style:font-family-generic-complex="swiss" style:font-pitch-complex="variable" style:font-size-complex="8.5pt" style:font-weight-complex="bold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ff0000" fo:font-size="12pt" style:font-size-asian="12pt" style:language-asian="pl" style:country-asian="P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language-asian="pl" style:country-asian="P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011cm" fo:margin-left="0.01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08:33:53.85</meta:creation-date>
    <dc:date>2017-01-13T08:08:55.687000000</dc:date>
    <meta:editing-duration>P1DT8H54M13S</meta:editing-duration>
    <meta:editing-cycles>66</meta:editing-cycles>
    <meta:generator>LibreOffice/4.1.3.2$Windows_x86 LibreOffice_project/70feb7d99726f064edab4605a8ab840c50ec57a</meta:generator>
    <meta:print-date>2016-12-20T09:10:10.140000000</meta:print-date>
    <meta:document-statistic meta:table-count="0" meta:image-count="0" meta:object-count="0" meta:page-count="13" meta:paragraph-count="200" meta:word-count="5729" meta:character-count="38239" meta:non-whitespace-character-count="32696"/>
  </office:meta>
</office:document-meta>
</file>