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iłki, 31.01.2014 r.</text:p>
      <text:p text:style-name="Standard"/>
      <text:p text:style-name="Standard"/>
      <text:p text:style-name="Standard">Kierownik Gminnego Ośrodka Pomocy Społecznej w Miłkach informuje, iż unieważnia treść ogłoszeń z dnia 07.01.2014 r. o naborze na wolne stanowiska: psychologa, terapeuty, doradcy zawodowego oraz prawnika zamieszczonych na Biuletynie Informacji Publicznej gminy Miłki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3:20:03.56</meta:creation-date>
    <meta:document-statistic meta:table-count="0" meta:image-count="0" meta:object-count="0" meta:page-count="1" meta:paragraph-count="2" meta:word-count="37" meta:character-count="287"/>
    <dc:date>2014-02-03T13:26:51.27</dc:date>
    <meta:editing-duration>PT6M47S</meta:editing-duration>
    <meta:editing-cycles>1</meta:editing-cycles>
    <meta:generator>OpenOffice.org/3.4.1$Win32 OpenOffice.org_project/341m1$Build-9593</meta:generator>
  </office:meta>
</office:document-meta>
</file>